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unga1" svg:font-family="Tung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List_20_Paragraph">
      <style:paragraph-properties fo:margin-left="1.111cm" fo:margin-right="0cm" fo:margin-top="0cm" fo:margin-bottom="0cm" loext:contextual-spacing="true" fo:text-indent="0cm" style:auto-text-indent="false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</style:style>
    <style:style style:name="P4" style:family="paragraph" style:parent-style-name="Standard">
      <style:paragraph-properties fo:margin-top="0cm" fo:margin-bottom="0cm" loext:contextual-spacing="false"/>
      <style:text-properties style:font-name="Tunga" fo:font-size="15pt" style:font-size-asian="15pt" style:font-name-complex="Tunga1" style:font-size-complex="15pt"/>
    </style:style>
    <style:style style:name="P5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</style:style>
    <style:style style:name="P6" style:family="paragraph">
      <style:paragraph-properties fo:text-align="start"/>
      <style:text-properties fo:font-size="18pt"/>
    </style:style>
    <style:style style:name="T1" style:family="text">
      <style:text-properties style:font-name="Tunga" fo:font-size="20pt" fo:font-style="italic" style:text-underline-style="solid" style:text-underline-width="auto" style:text-underline-color="font-color" fo:font-weight="bold" style:font-size-asian="20pt" style:font-style-asian="italic" style:font-weight-asian="bold" style:font-name-complex="Tunga1" style:font-size-complex="14pt"/>
    </style:style>
    <style:style style:name="T2" style:family="text">
      <style:text-properties style:font-name="Tunga" fo:font-size="18pt" style:text-underline-style="solid" style:text-underline-width="auto" style:text-underline-color="font-color" fo:font-weight="bold" style:font-size-asian="18pt" style:font-weight-asian="bold" style:font-name-complex="Tunga1" style:font-size-complex="14pt"/>
    </style:style>
    <style:style style:name="T3" style:family="text">
      <style:text-properties style:font-name="Tunga" fo:font-size="18pt" style:text-underline-style="solid" style:text-underline-width="auto" style:text-underline-color="font-color" fo:font-weight="bold" style:font-size-asian="18pt" style:font-weight-asian="bold" style:font-name-complex="Tunga1" style:font-size-complex="20pt"/>
    </style:style>
    <style:style style:name="T4" style:family="text">
      <style:text-properties style:font-name="Tunga" fo:font-size="18pt" fo:font-weight="bold" style:font-size-asian="18pt" style:font-weight-asian="bold" style:font-name-complex="Tunga1" style:font-size-complex="14pt"/>
    </style:style>
    <style:style style:name="T5" style:family="text">
      <style:text-properties style:font-name="Tunga" fo:font-size="18pt" fo:font-weight="bold" style:font-size-asian="18pt" style:font-weight-asian="bold" style:font-name-complex="Tunga1" style:font-size-complex="20pt"/>
    </style:style>
    <style:style style:name="T6" style:family="text">
      <style:text-properties style:font-name="Tunga" fo:font-size="16pt" fo:font-weight="bold" style:font-size-asian="16pt" style:font-weight-asian="bold" style:font-name-complex="Tunga1" style:font-size-complex="20pt"/>
    </style:style>
    <style:style style:name="T7" style:family="text">
      <style:text-properties style:font-name="Tunga" fo:font-size="15pt" style:font-size-asian="15pt" style:font-name-complex="Tunga1" style:font-size-complex="15pt"/>
    </style:style>
    <style:style style:name="T8" style:family="text">
      <style:text-properties style:font-name="Tunga" fo:font-size="15pt" fo:font-weight="bold" style:font-size-asian="15pt" style:font-weight-asian="bold" style:font-name-complex="Tunga1" style:font-size-complex="15pt"/>
    </style:style>
    <style:style style:name="T9" style:family="text">
      <style:text-properties style:font-name="Tunga" fo:font-size="14pt" style:font-size-asian="14pt" style:font-name-complex="Tunga1" style:font-size-complex="15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draw:fill="solid" draw:fill-color="#7f7f7f" draw:opacity="50%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ತಾಲೂಕಾ ಸಮಾಜ ವಿಜ್ಞಾನ ಬೋಧಕರ ವೇದಿಕೆ ಸಿಂಧನೂರು</text:span></text:p>
      <text:p text:style-name="P3"><text:span text:style-name="T2">ತಾಲೂಕಾ ಮಟ್ಟದ SSLC ಸಮಾಜ ವಿಜ್ಞಾನ ವಿಷಯದ ರಸಪ್ರಶ್ನೆ ಸ್ಪರ್ಧೆ 2014-15</text:span></text:p>
      <text:p text:style-name="P2"><draw:line text:anchor-type="paragraph" draw:z-index="9" draw:name="Straight Connector 1" draw:style-name="gr2" draw:text-style-name="P6" svg:x1="-0.34cm" svg:y1="1.18cm" svg:x2="18.657cm" svg:y2="1.18cm"><text:p/></draw:line><text:span text:style-name="T4">ದಿನಾಂಕ : 14/02/2015 <text:s text:c="61"/>ಅಂಕಗಳು : 50</text:span></text:p>
      <text:p text:style-name="P2"><text:span text:style-name="T3">ಸೂಚನೆ :1</text:span><text:span text:style-name="T5">. <text:s/></text:span><text:span text:style-name="T6">ಕೊಟ್ಟಿರುವ ನಾಲ್ಕು ಆಯ್ಕೆಗಳಲ್ಲಿ ಸರಿಯಾದ ಉತ್ತರವನ್ನು ಆರಿಸಿ ಬರೆಯಿರಿ.</text:span></text:p>
      <text:p text:style-name="P2"><text:span text:style-name="T7">1. ಮೊದಲ ಆಂಗ್ಲೋ-ಮರಾಠ ಯುದ್ಧವು ____ ಒಪ್ಪಂದದೊಂದಿಗೆ ಕೊನೆಗೊಂಡಿತು.</text:span></text:p>
      <text:p text:style-name="P2"><text:span text:style-name="T7"><text:s text:c="3"/>A) <text:s/>ಶ್ರೀರಂಗಪಟ್ಟಣ ಒಪ್ಪಂದ <text:s/>B) ಸಾಲ್ಬಾಯ್ ಒಪ್ಪಂದ <text:s/>C) ಬೆಸ್ಸಿನ್ ಒಪ್ಪಂದ D) ಪುರಂದರ ಒಪ್ಪಂದ</text:span></text:p>
      <text:p text:style-name="P2"><text:span text:style-name="T7">2. ಪಂಜಾಬಿನಲ್ಲಿ ರಣಜಿತ್ ಸಿಂಗನ ನಂತರ ಅಧಿಕಾರಕ್ಕೆ ಬಂದವರು _______</text:span></text:p>
      <text:p text:style-name="P2"><text:span text:style-name="T7"><text:s text:c="3"/>A) <text:s/>ದುಲೀಪಸಿಂಗ್ <text:s/>B) ಲಾಲಸಿಂಗ್ <text:s/>C) ಪ್ರತಾಪಸಿಂಗ್ <text:s/>D) ಅಮರಿಂದರ್ ಸಿಂಗ್</text:span></text:p>
      <text:p text:style-name="P2"><text:span text:style-name="T7">3. ರೆಗ್ಯೂಲೇಟಿಂಗ್ ಶಾಸನ ಜಾರಿಗೆ ಬಂದದ್ದು ಕ್ರಿಶ_________ ರಲ್ಲಿ.</text:span></text:p>
      <text:p text:style-name="P2"><text:span text:style-name="T7"><text:s text:c="3"/>A) 1784 <text:s text:c="13"/>B) 1793 <text:s text:c="9"/>C) 1773 <text:s text:c="9"/>D) 1813</text:span></text:p>
      <text:p text:style-name="P2"><text:span text:style-name="T7">4. ಮತೀಯ ಆಧಾರದ ಮೇಲೆ ಪ್ರತ್ಯೇಕ ಚುನಾವಣಾ ಕ್ಷೇತ್ರಗಳನ್ನು ಆರಂಭಿಸಿದ ಶಾಸನ.</text:span></text:p>
      <text:p text:style-name="P2"><text:span text:style-name="T7"><text:s text:c="3"/>A) 1773 ರ ಶಾಸನ <text:s/>B) 1813ರ ಶಾಸನ <text:s/>C) 1858 ರ ಶಾಸನ <text:s/>D) 1909ರ ಶಾಸನ</text:span></text:p>
      <text:p text:style-name="P2"><text:span text:style-name="T7">5. ಕಟ್ಟಕಡೆಗೆ ಭಾರತವನ್ನು ಬಿಟ್ಟು ಹೋದ ಯುರೋಪಿಯನ್ನರು __________</text:span></text:p>
      <text:p text:style-name="P2"><text:span text:style-name="T7"><text:s text:c="3"/>A) ಪೋರ್ಚಗೀಸರು <text:s text:c="4"/>B) ಡಚ್ಚರು <text:s text:c="4"/>C) ಇಂಗ್ಲೀಷರು <text:s text:c="4"/>D) ಪ್ರೆಂಚರು</text:span></text:p>
      <text:p text:style-name="P2"><text:span text:style-name="T7">6. ಸಂವಿಧಾನದ ________ ನೇ ತಿದ್ದುಪಡಿಯ ಮೂಲಕ ಜಾತ್ಯಾತೀತ &amp; ಸಮಾಜವಾದಿ ಎಂಬ </text:span></text:p>
      <text:p text:style-name="P2"><text:span text:style-name="T7"><text:s text:c="3"/>ಅಂಶಗಳನ್ನು ಸೇರಿಸಲಾಯಿತು.</text:span></text:p>
      <text:p text:style-name="P2"><text:span text:style-name="T7"><text:s text:c="2"/>A) 40ನೇ <text:s text:c="10"/>B) 42ನೇ <text:s text:c="9"/>C) 87ನೇ <text:s text:c="8"/>D) 24ನೇ</text:span></text:p>
      <text:p text:style-name="P2"><text:span text:style-name="T7">7. ಜಮ್ಮುಕಾಶ್ಮೀರದ ರಾಜನಾಗಿದ್ದ ____ನು ಸ್ವತಂತ್ರವಾಗುಳಿಯಲು ನಿರ್ಧರಿಸಿದನು.</text:span></text:p>
      <text:p text:style-name="P2"><text:span text:style-name="T7"><text:s text:c="3"/>A) ಲಾಲಸಿಂಗ್ <text:s text:c="6"/>B) ಷೇಕ್ ಅಬ್ದುಲ್ಲಾ <text:s text:c="6"/>C) ಮಾನಸಿಂಗ್ <text:s text:c="5"/>D) ಹರಿಸಿಂಗ್</text:span></text:p>
      <text:p text:style-name="P2"><text:span text:style-name="T7">8. ಕೇಂದ್ರಾಡಳಿತ ಪ್ರದೇಶವಾಗಿದ್ದ ಗೋವಾ ಕ್ರಿಶ ____________ ರಲ್ಲಿ ರಾಜ್ಯವಾಗಿ ಬದಲಾಯಿತು.</text:span></text:p>
      <text:p text:style-name="P2"><text:soft-page-break/><text:span text:style-name="T7"><text:s text:c="3"/>A) 1955 <text:s text:c="11"/>B) 1961 <text:s text:c="12"/>C) 1987 <text:s text:c="12"/>D) 1991</text:span></text:p>
      <text:p text:style-name="P4"/>
      <text:p text:style-name="P4"/>
      <text:p text:style-name="P2"><text:span text:style-name="T7">9. <text:s/>ರಾಜ್ಯಗಳ ಪುನರ್ವಿಂಗಡನಾ ಆಯೋಗದ ಅಧ್ಯಕ್ಷರು ___</text:span></text:p>
      <text:p text:style-name="P2"><text:span text:style-name="T7"><text:s/>A) ಕೆ.ಎಂ.ಪಣಿಕ್ಕರ್ <text:s text:c="4"/>B) ಫಜಲ ಅಲಿ <text:s text:c="4"/>C) ಎಚ್ ಎನ್ ಕುಂಜ್ರು <text:s text:c="3"/>D) ಎಸ್ ಕೆ ಧರ್<text:line-break/>10. ಭಾರತಕ್ಕೆ ಅನ್ಯ ರಾಷ್ಟ್ರಗಳೊಂದಿಗೆ ಉತ್ತಮ ಸಂಬಂಧ ಹೊಂದಲು ಈ ಕೆಳಗಿನ </text:span></text:p>
      <text:p text:style-name="P2"><text:span text:style-name="T7"><text:s text:c="4"/>ಒಂದು ಅಂಶವು ಅನಿವಾರ್ಯವಾಗಿದೆ..</text:span></text:p>
      <text:p text:style-name="P2"><text:span text:style-name="T7"><text:s text:c="4"/>A) ರಾಷ್ಟ್ರೀಯ ಹಿತಾಸಕ್ತಿ ಕಾಪಾಡುವುದು <text:s text:c="7"/>B) ಮಿಲಿಟರಿ ಬಲವರ್ಧನೆ ಮಾಡುವುದು</text:span></text:p>
      <text:p text:style-name="P2"><text:span text:style-name="T7"><text:s text:c="4"/>C) ವಾಣಿಜ್ಯ ಸಮಸ್ಯೆಗಳನ್ನು ಪರಿಹರಿಸುವುದು <text:s/>D) ವಿಶ್ವ ನಾಯಕತ್ವ ಗಳಿಸುವುದು</text:span></text:p>
      <text:p text:style-name="P2"><text:span text:style-name="T7">11. ಚೀನಾ ಈ ಕೆಳಗಿನ ರಾಜ್ಯವನ್ನು ತನ್ನದೆಂದು ಪ್ರತಿಪಾದಿಸಿದ್ದು ಭಾರತ &amp; ಚೀನಾಗಳ </text:span></text:p>
      <text:p text:style-name="P2"><text:span text:style-name="T7"><text:s text:c="4"/>ಪರಸ್ಪರ ಸಂಬಂಧದ ಮೇಲೆ ದುಷ್ಪರಿಣಾಮ ಬೀರಿದೆ.</text:span></text:p>
      <text:p text:style-name="P2"><text:span text:style-name="T7"><text:s text:c="3"/>A) ನಾಗಾಲ್ಯಾಂಡ್ <text:s text:c="5"/>B) ಸಿಕ್ಕಿಂ <text:s text:c="5"/>C) ಆಸ್ಸಾಂ <text:s text:c="5"/>D) ಅರುಣಾಚಲ ಪ್ರದೇಶ</text:span></text:p>
      <text:p text:style-name="P2"><text:span text:style-name="T7">12</text:span><text:span text:style-name="T8">. </text:span><text:span text:style-name="T7">ಚರಿತ್ರೆಯ ಕಾಲಘಟ್ಟದಲ್ಲಿ ಭಾರತೀಯ ಬಿಕ್ಷುಗಳಿಂದ ಶ್ರೀಲಂಕಾದಲ್ಲಿ ಪಸರಿಸಲ್ಪಟ್ಟ ಧರ್ಮ.</text:span></text:p>
      <text:p text:style-name="P2"><text:span text:style-name="T7"><text:s text:c="3"/>A) ಪಾರ್ಷಿ <text:s text:c="12"/>B) ಹಿಂದೂ <text:s text:c="9"/>C) ಜೈನ <text:s text:c="10"/>D) ಬೌದ್ಧ</text:span></text:p>
      <text:p text:style-name="P2"><text:span text:style-name="T7">13. ಭಾರತ ಅಲಿಪ್ತ ನೀತಿಯನ್ನು ಅನುಸರಿಸಿದ್ದು.</text:span></text:p>
      <text:p text:style-name="P2"><text:span text:style-name="T7"><text:s text:c="4"/>A) 2ನೇ ಜಾಗತಿಕ ಯುದ್ದದ ಸಂದರ್ಭದಲ್ಲಿ, <text:s text:c="6"/>B) ಜಗತ್ತು ರಾಜಕೀಯ ದ್ರುವೀಕರಣ ಕಂಡಾಗ</text:span></text:p>
      <text:p text:style-name="P2"><text:span text:style-name="T7"><text:s text:c="3"/>C) ಭಾರತ – ಚೀನಾ ಯುದ್ಧದ ನಂತರ <text:s text:c="11"/>D) ಮಹಾಕುಸಿತದ ಸಂದರ್ಭದಲ್ಲಿ</text:span></text:p>
      <text:p text:style-name="P2"><text:span text:style-name="T7">14. ಭಾರತ &amp; ರಷ್ಯಾ ಮಧ್ಯೆ ಉತ್ತಮ ಬಾಂಧವ್ಯ ಇದೆ ಎಂಬುದಕ್ಕೆ ನಿದರ್ಶನ.</text:span></text:p>
      <text:p text:style-name="P2"><text:span text:style-name="T7"><text:s text:c="3"/>A) ತಾಷ್ಕೆಂಟ್ ಒಪ್ಪಂದ <text:s/>B) ಬಿಜಿಂಗ್ ಒಪ್ಪಂದ <text:s/>C) ಸಿಮ್ಲಾ ಒಪ್ಪಂದ <text:s/>D) ಪಂಚಶೀಲ ಒಪ್ಪಂದ</text:span></text:p>
      <text:p text:style-name="P2"><text:span text:style-name="T7">15. ವಿಶ್ವಸಂಸ್ಥೆಯ ಭದ್ರತಾ ಸಮಿತಿಗೆ ಸಂಬಂಧಿಸಿದಂತೆ ಈ ಕೆಳಗಿನ ಯಾವ ಹೇಳಿಕೆ </text:span></text:p>
      <text:p text:style-name="P2"><text:span text:style-name="T7"><text:s text:c="4"/>ಸರಿಹೊಂದದು.</text:span></text:p>
      <text:p text:style-name="P2"><text:span text:style-name="T9"><text:s text:c="3"/>A) <text:s/>ವಿಶ್ವದ ಶಾಂತಿ ಭದ್ರತೆಯನ್ನು ಕಾಪಾಡುತ್ತದೆ.B) ವಾರ್ಷಿಕ ಆಯವ್ಯಯ ಪಟ್ಟಿಗೆ ಅನುಮೋದನೆ ನೀಡುತ್ತದೆ <text:s text:c="4"/></text:span></text:p>
      <text:p text:style-name="P2"><text:soft-page-break/><text:span text:style-name="T7"><text:s text:c="3"/></text:span><text:span text:style-name="T9">C) ವಿಟೋ ಅಧಿಕಾರ ಹೊಂದಿದೆ. D) ಪ್ರಧಾನ ಕಾರ್ಯದರ್ಶಿಯ ಉಮೇದುವಾರಿಕೆಯನ್ನು ಸೂಚಿಸುತ್ತದೆ. <text:s/></text:span></text:p>
      <text:p text:style-name="P2"><text:span text:style-name="T7">16. ವಿಶ್ವಸಂಸ್ಥೆಯ ಭದ್ರತಾ ಸಮಿತಿಯ ಖಾಯಂ ಸದಸ್ಯ ರಾಷ್ಟ್ರಗಳ ಗುಂಪು.</text:span></text:p>
      <text:p text:style-name="P2"><text:span text:style-name="T7"><text:s text:c="2"/></text:span><text:span text:style-name="T9">A) ಅಮೇರಿಕಾ, ಭಾರತ, ಚೀನಾ ರಷ್ಯಾ, ಪ್ರಾನ್ಸ್ B) ಅಮೇರಿಕಾ, ಭಾರತ, ಆಸ್ಟ್ರೇಲಿಯಾ, ರಷ್ಯಾ, ಪ್ರಾನ್ಸ್ <text:s/></text:span></text:p>
      <text:p text:style-name="P2"><text:span text:style-name="T9"><text:s text:c="2"/>C) ಅಮೇರಿಕಾ, ಜರ್ಮನಿ, ಚೀನಾ ರಷ್ಯಾ, ಇಂಗ್ಲಂಡ್ <text:s text:c="2"/>D) ಅಮೇರಿಕಾ, ಇಂಗ್ಲಂಡ್, ಚೀನಾ ರಷ್ಯಾ, ಪ್ರಾನ್ಸ್ </text:span></text:p>
      <text:p text:style-name="P4"/>
      <text:p text:style-name="P2"><text:span text:style-name="T7">17. ಮಾನವೀಯ ದೃಷ್ಟಿಕೋನ ಹೊಂದಿದ ವಿಶ್ವಸಂಸ್ಥೆಯ ಅಂಗಸಂಸ್ಥೆ __________</text:span></text:p>
      <text:p text:style-name="P2"><text:span text:style-name="T7"><text:s text:c="4"/>A) ಯುನೆಸ್ಕೋ <text:s text:c="4"/>B) ಯುನಿಸೆಫ್ <text:s text:c="3"/>C) ಯು ಎನ್ ಬಿ <text:s text:c="3"/>D) ಐ ಎಮ್ ಎಫ್</text:span></text:p>
      <text:p text:style-name="P2"><text:span text:style-name="T7">18. ಆಹಾರ &amp; ಕೃಷಿ ಸಂಸ್ಥೆಯ ಸ್ಥಾಪನೆಯ ಉದ್ದೇಶ __________</text:span></text:p>
      <text:p text:style-name="P2"><text:span text:style-name="T7"><text:s text:c="3"/>A) ಜನರ ಆರೋಗ್ಯ ಸುಧಾರಿಸುವುದು. <text:s/>B) ಪರಿಸರದ ಬಗ್ಗೆ ಜಾಗೃತಿ ಮೂಡಿಸುವುದು.</text:span></text:p>
      <text:p text:style-name="P2"><text:span text:style-name="T7"><text:s text:c="3"/>C) ಮಹಿಳೆಯರು &amp; ಮಕ್ಕಳಿಗೆ ಪೌಷ್ಟಿಕ ಆಹಾರ ಒದಗಿಸುವುದು. <text:s/></text:span></text:p>
      <text:p text:style-name="P2"><text:span text:style-name="T7"><text:s text:c="3"/>D) ಗ್ರಾಮಾಂತರ ಪ್ರದೇಶಗಳ ಜನರ ಜೀವನ ಮಟ್ಟ ಸುಧಾರಣೆ ಮಾಡುವುದು.</text:span></text:p>
      <text:p text:style-name="P2"><text:span text:style-name="T7">19. ಯುನೆಸ್ಕೋದ ಕಾರ್ಯಗಳಲ್ಲಿ ಇದು ಒಂದು.</text:span></text:p>
      <text:p text:style-name="P2"><text:span text:style-name="T7"><text:s/>A) ವಿಶ್ವದ ಐತಿಹಾಸಿಕ ಸ್ಮಾರಕಗಳನ್ನು ರಕ್ಷಿಸುವುದು <text:s/>B) ಶಿಕ್ಷಣದ ಪ್ರಗತಿಗೆ ಶ್ರಮಿಸುವುದು. <text:s text:c="5"/></text:span></text:p>
      <text:p text:style-name="P2"><text:span text:style-name="T7"><text:s/>C) ವಿಜ್ಞಾನ &amp; ತಂತ್ರಜ್ಞಾನವನ್ನು ಅಭಿವೃದ್ಧಿಪಡಿಸುವುದು. <text:s text:c="2"/>D) ಮೇಲಿನ ಎಲ್ಲವೂ</text:span></text:p>
      <text:p text:style-name="P2"><text:span text:style-name="T7">20. ಸಾರ್ಕ್ ಇದರ ವಿಸ್ತೃತ ರೂಪ.</text:span></text:p>
      <text:p text:style-name="P2"><text:span text:style-name="T7"><text:s text:c="3"/>A) ಆಗ್ನೆಯ ಏಶಿಯಾ ಪ್ರಾದೇಶಿಕ ಸಹಕಾರ ಸಂಘ B) ದಕ್ಷಿಣ ಏಶಿಯಾ ಪ್ರಾದೇಶಿಕ ಸಹಕಾರ ಸಂಘ <text:s/></text:span></text:p>
      <text:p text:style-name="P2"><text:span text:style-name="T7"><text:s text:c="3"/>C) ದಕ್ಷಿಣ ಏಶಿಯಾ ಅಭಿವೃದ್ಧಿ ಸಂಘ <text:s text:c="8"/>D) ಏಶಿಯಾ ಡವಲಪಮೆಂಟ್ ಅಸೋಸಿಯೇಷನ್ <text:s/></text:span></text:p>
      <text:p text:style-name="P2"><text:span text:style-name="T7">21.ಸಾರ್ಕ್ ಸಂಸ್ಥೆಯ ಪ್ರಗತಿಗೆ ತೊಡಕಾದ ಅಂಶ ____________</text:span></text:p>
      <text:p text:style-name="P2"><text:span text:style-name="T7"><text:s text:c="3"/>A) ಎಲ್ಲಾ ನಿರ್ಣಯಗಳು ಸದಸ್ಯ ರಾಷ್ಟ್ರಗಳ ಅವಿರೋಧದ ನೆಲೆಯಲ್ಲೇ ಇರಬೇಕು.</text:span></text:p>
      <text:p text:style-name="P2"><text:span text:style-name="T7"><text:s text:c="3"/>B) ಕಾಶ್ಮೀರ ಸಮಸ್ಯೆಯ ಬಗ್ಗೆ ಗೊಂದಲ ಮೂಡಿರುವುದು.</text:span></text:p>
      <text:p text:style-name="P2"><text:span text:style-name="T7"><text:s text:c="3"/>C) ಭಯೋತ್ಪಾದನೆ ಬಗ್ಗೆ ಒಮ್ಮತಾಭಿಪ್ರಾಯ ಇಲ್ಲದಿರುವುದು.</text:span></text:p>
      <text:p text:style-name="P2"><text:soft-page-break/><text:span text:style-name="T7"><text:s text:c="3"/>D) ಅಂತರಾಷ್ಟ್ರೀಯ ವ್ಯಾಪಾರದಲ್ಲಿ ಸಮಸ್ಯೆ ಇರುವುದು.</text:span></text:p>
      <text:p text:style-name="P2"><text:span text:style-name="T7">22. ಬಾಲಕಾರ್ಮಿಕ ಪದ್ಧತಿಗೆ ಈ ಅಂಶ ಕಾರಣವಲ್ಲ.</text:span></text:p>
      <text:p text:style-name="P2"><text:span text:style-name="T7"><text:s text:c="3"/>A) ಕಡುಬಡತನ <text:s text:c="4"/>B) ಸ್ವಾವಲಂಬನೆ <text:s text:c="2"/>C) ಅನಕ್ಷರತೆ <text:s text:c="4"/>D) ಕೌಟಂಬಿಕ ಕಲಹ</text:span></text:p>
      <text:p text:style-name="P2"><text:span text:style-name="T7">23. ಮಕ್ಕಳನ್ನು ದುಡಿಮೆಗೆ ನೇಮಿಸುವುದು ಶಿಕ್ಷಾರ್ಹ ಅಪರಾದ ಎಂದು ಘೋಷಿಸಿದ </text:span></text:p>
      <text:p text:style-name="P2"><text:span text:style-name="T7"><text:s text:c="5"/>ಸಂವಿಧಾನದ ವಿಧಿ.</text:span></text:p>
      <text:p text:style-name="P2"><text:span text:style-name="T7"><text:s text:c="3"/>A) 21ನೇ ವಿಧಿ <text:s text:c="7"/>B) 22ನೇ ವಿಧಿ <text:s text:c="5"/>C) 23ನೇ ವಿಧಿ <text:s text:c="7"/>D) 24ನೇ ವಿಧಿ</text:span></text:p>
      <text:p text:style-name="P2"><text:span text:style-name="T7">24. ಹೆಣ್ಣು ಬ್ರೂಣಹತ್ಯೆಯಂತಹ ಪ್ರಕರಣಗಳು ಇದರಿಂದ <text:s/>ಹೆಚ್ಚಾಗುತ್ತಿವೆ.</text:span></text:p>
      <text:p text:style-name="P2"><text:span text:style-name="T7"><text:s text:c="4"/>A) ಬಡತನ B) ವರಧಕ್ಷಿಣೆ ಭೀತಿ C) ಗಂಡು ಮಗುವಿನ ಭಯಕೆ D) ಮೇಲಿನ ಎಲ್ಲವೂ</text:span></text:p>
      <text:p text:style-name="P2"><text:span text:style-name="T7">25. ಸ್ತ್ರೀಪುರುಷರ ಲಿಂಗಾನುಪಾತದಲ್ಲಿ ಏರುಪೇರಾಗಲು ಇದು ಕಾರಣವಲ್ಲ.</text:span></text:p>
      <text:p text:style-name="P2"><text:span text:style-name="T7"><text:s text:c="3"/>A) ವರಧಕ್ಷಿಣೆ ಭೀತಿ B) ಗಂಡು ಮಗು ಬೇಕೆಂಬ ಭಯಕೆ <text:s/>C) ಸ್ತ್ರೀಪರ ನಿಲುವುಗಳು D) ಬಡತನ</text:span></text:p>
      <text:p text:style-name="P2"><text:span text:style-name="T7">26. ದಾಮೋದರ ನದಿ ಕಣಿವೆ ಯೋಜನೆಯು ____ &amp; ____ ರಾಜ್ಯಗಳು ಜೊತೆಗೂಡಿ </text:span></text:p>
      <text:p text:style-name="P2"><text:span text:style-name="T7"><text:s text:c="5"/>ಕೈಗೊಂಡ ಯೋಜನೆಯಾಗಿದೆ.</text:span></text:p>
      <text:p text:style-name="P2"><text:span text:style-name="T7"><text:s text:c="3"/>A) ಓರಿಸ್ಸಾ &amp; ಪಶ್ಚಿಮ ಬಂಗಾಳ <text:s text:c="12"/>B) ಪಶ್ಚಿಮಬಂಗಾಳ &amp; ಬಿಹಾರ <text:s/></text:span></text:p>
      <text:p text:style-name="P2"><text:span text:style-name="T7"><text:s text:c="3"/>C) ಛತ್ತೀಸಗಡ &amp; ಬಿಹಾರ <text:s text:c="18"/>D) ಛತ್ತಿಸಗಡ &amp; ಓರಿಸ್ಸಾ</text:span></text:p>
      <text:p text:style-name="P2"><text:span text:style-name="T7">27. ಬಾಕ್ರಾ-ನಂಗಲ್ ಜಲಾಶಯಕ್ಕಿರುವ ಹೆಸರು ____________</text:span></text:p>
      <text:p text:style-name="P2"><text:span text:style-name="T7"><text:s text:c="3"/>A) ಪಂಪಸಾಗರ <text:s text:c="2"/>B) ಬಸವಸಾಗರ <text:s text:c="2"/>C) ಗೋವಿಂದಸಾಗರ <text:s/>D) ಹನುಮಸಾಗರ</text:span></text:p>
      <text:p text:style-name="P2"><text:span text:style-name="T7">28. ನಾಗಾರ್ಜುನ ಸಾಗರ ಯೋಜನೆಯು ಆಂದ್ರಪ್ರದೇಶದ __________ ಗ್ರಾಮದ ಬಳಿ </text:span></text:p>
      <text:p text:style-name="P2"><text:span text:style-name="T7"><text:s text:c="5"/>ಕೃಷ್ಣಾ ನದಿಗೆ ಆಣೆಕಟ್ಟನ್ನು ನಿರ್ಮಿಸಲಾಗಿದೆ.</text:span></text:p>
      <text:p text:style-name="P2"><text:span text:style-name="T7"><text:s text:c="3"/>A) ಪೆನಗೊಂಡ <text:s text:c="6"/>B) ಶ್ರೀಶೈಲಂ <text:s text:c="4"/>C) ನಂದಿಕೊಂಡ <text:s text:c="4"/>D) ಗೋಲ್ಕೊಂಡ</text:span></text:p>
      <text:p text:style-name="P2"><text:span text:style-name="T7">29. ಲಾಲಬಹದ್ದೂರಶಾಸ್ತ್ರಿ ಜಲಾಶಯವನ್ನು _________ ನದಿಗೆ ನಿರ್ಮಿಸಲಾಗಿದೆ.</text:span></text:p>
      <text:p text:style-name="P2"><text:span text:style-name="T7"><text:s text:c="3"/>A) ಕೃಷ್ಣಾ <text:s text:c="8"/>B) ಭೀಮಾ <text:s text:c="7"/>C) ನರ್ಮದಾ <text:s text:c="8"/>D) ಭದ್ರಾ</text:span></text:p>
      <text:p text:style-name="P2"><text:span text:style-name="T7">30. ವಾಣಿಜ್ಯ ಮಾದರಿಯ ಪುಷ್ಟ ಕೃಷಿಯನ್ನು __________ ಎಂದು ಕರೆಯುವರು.</text:span></text:p>
      <text:p text:style-name="P2"><text:span text:style-name="T7"><text:s text:c="4"/>A) ಜಾರೋಕಲ್ಚರ್ <text:s text:c="3"/>B) ಸಿರಿಕಲ್ಚರ್ <text:s text:c="4"/>C) ಪ್ಲೋರಿಕಲ್ಚರ್ <text:s text:c="3"/>D) ಅಗ್ರಿಕಲ್ಚರ್</text:span></text:p>
      <text:p text:style-name="P2"><text:span text:style-name="T7">31. ರಾಷ್ಟ್ರೀಯ ಅರಣ್ಯ ಯೋಜನೆಯ ಪ್ರಕಾರ ಶೇಕಡಾ ___ ರಷ್ಟು ಅರಣ್ಯವಿರಬೇಕು.</text:span></text:p>
      <text:p text:style-name="P2"><text:soft-page-break/><text:span text:style-name="T7"><text:s text:c="4"/>A) 21.% <text:s text:c="12"/>B) 33% <text:s text:c="9"/>C) 16.2% <text:s text:c="14"/>D) 25%</text:span></text:p>
      <text:p text:style-name="P2"><text:span text:style-name="T7">32. ರಾಷ್ಟ್ರೀಯ ಆದಾಯಕ್ಕೆ ಈ ವಲಯಗಳ ಕೊಡುಗೆ ಹೆಚ್ಚು.</text:span></text:p>
      <text:p text:style-name="P2"><text:span text:style-name="T7"><text:s text:c="3"/>A) ಕೃಷಿ <text:s text:c="5"/>B) ಕೈಗಾರಿಕೆ <text:s text:c="3"/>C) ಅಬಕಾರಿ <text:s text:c="3"/>D) ಸೇವಾ ವಲಯಗಳು</text:span></text:p>
      <text:p text:style-name="P2"><text:span text:style-name="T7">33. ಉದ್ಯಮ ಎಂಬ ಪದವು ಪ್ರೆಂಚ್ ಪದ ____________ ಯಿಂದ ಬಂದಿದೆ.</text:span></text:p>
      <text:p text:style-name="P2"><text:span text:style-name="T7"><text:s text:c="3"/>A) ಎಂಟ್ರ ಕಾಲ್ <text:s text:c="2"/>B) ಬಿಲೇಂಡ್ <text:s text:c="2"/>C) ಎಂಟ್ರ ಪ್ರೆಂಡೆ <text:s text:c="2"/>D) ಎಂಟರಪ್ರೇನರಶಿಪ್</text:span></text:p>
      <text:p text:style-name="P2"><text:span text:style-name="T7">34. ಕೃಷಿವಲಯದಿಂದ ಕೃಷಿಯೇತರ ವಲಯಗಳಲ್ಲಿ ಹೆಚ್ಚಿನ ಜನರು ಕೆಲಸ ಮಾಡಿ </text:span></text:p>
      <text:p text:style-name="P2"><text:span text:style-name="T7"><text:s text:c="5"/>ರಾಷ್ಟ್ರೀಯ ಆದಾಯಕ್ಕೆ ಕೊಡುಗೆ ನೀಡುವುದು ______</text:span></text:p>
      <text:p text:style-name="P2"><text:span text:style-name="T9"><text:s text:c="3"/>A) ಸ್ಥಿರಾತ್ಮಕ ಬದಲಾವಣೆ B) ಚಲನಾತ್ಮಕ ಬದಲಾವಣೆ C) ರಚನಾತ್ಮಕ ಬದಲಾವಣೆ D) ಯಾವುದು ಅಲ್ಲ</text:span></text:p>
      <text:p text:style-name="P2"><text:span text:style-name="T7">35. ಬೇರೆ ಬೇರೆ ಪ್ರಮಾಣದ ಜನಸಂಖ್ಯೆ ಹೊಂದಿರುವ ದೇಶಗಳ ಅಭಿವೃದ್ಧಿಯನ್ನು ಇದರಿಂದ ಅಳೆಯುವುದು ಸಮಂಜಸವಲ್ಲ.</text:span></text:p>
      <text:p text:style-name="P2"><text:span text:style-name="T7"><text:s text:c="3"/>A) ತಲಾ ಆದಾಯ B) ಕೃಷಿ &amp; ಕೈಗಾರಿಕೆ ಆದಾಯ C) ರಾಷ್ಟ್ರೀಯ ಆದಾಯ </text:span><text:bookmark text:name="_GoBack"/><text:span text:style-name="T7">D) ರಾಜ್ಯದ ಆದಾಯ </text:span></text:p>
      <text:p text:style-name="P2"><text:span text:style-name="T7">36. ಮಾನವ ಅಭಿವೃದ್ಧಿಯ ಸೂಚಕಗಳು ಇವು.</text:span></text:p>
      <text:p text:style-name="P2"><text:span text:style-name="T7"><text:s text:c="3"/>A) ನೀರಿಕ್ಷಿತ ಜೀವಿತಾವಧಿ, ರಾಷ್ಟ್ರೀಯ ಆದಾಯ, ಜೀವನ ಮಟ್ಟ <text:s text:c="3"/></text:span></text:p>
      <text:p text:style-name="P2"><text:span text:style-name="T7"><text:s text:c="3"/>B) ನೀರಿಕ್ಷಿತ ಜೀವಿತಾವಧಿ, ಶೈಕ್ಷಣಿಕ ಸಾಧನೆ, ತಲಾ ಆದಾಯ</text:span></text:p>
      <text:p text:style-name="P2"><text:span text:style-name="T7"><text:s text:c="3"/>C) ಶೈಕ್ಷಣಿಕ ಸಾಧನೆ, ರಾಷ್ಟ್ರೀಯ ಆದಾಯ, ಜೀವನ ಮಟ್ಟ <text:s text:c="9"/></text:span></text:p>
      <text:p text:style-name="P2"><text:span text:style-name="T7"><text:s text:c="3"/>D) ನೀರಿಕ್ಷಿತ ಜೀವಿತಾವಧಿ, ಶೈಕ್ಷಣಿಕ ಸಾಧನೆ, ಜೀವನ ಮಟ್ಟ</text:span></text:p>
      <text:p text:style-name="P2"><text:span text:style-name="T7">37. ಒಂದು ದೇಶವು ಎಲ್ಲಾ ಕ್ಷೇತ್ರಗಳಲ್ಲಿ ಪ್ರಗತಿ ಸಾಧಿಸಲು ಜಾಗತಿಕವಾಗಿ ಗುರುತಿಸಿದ <text:s text:c="2"/></text:span></text:p>
      <text:p text:style-name="P2"><text:span text:style-name="T7"><text:s text:c="4"/>ಎರಡು ಅಂಶಗಳು.</text:span></text:p>
      <text:p text:style-name="P2"><text:span text:style-name="T7"><text:s text:c="3"/>A) ಲಿಂಗ ಸಮಾನತೆ &amp; ಮಹಿಳಾ ಸಬಲೀಕರಣ <text:s/>B) ರಾಷ್ಟ್ರೀಯ ಆದಾಯ &amp; ಮಹಿಳಾ ಸಬಲೀಕರಣ</text:span></text:p>
      <text:p text:style-name="P2"><text:span text:style-name="T7"><text:s text:c="3"/>C) ಶೈಕ್ಷಣಿಕ ಸಾಧನೆ &amp; ಲಿಂಗ ಸಮಾನತೆ <text:s text:c="3"/>D) ತಲಾ ಆದಾಯ &amp; ರಾಷ್ಟ್ರೀಯ ಆದಾಯ</text:span></text:p>
      <text:p text:style-name="P2"><text:span text:style-name="T7">38. ಬ್ಯಾಂಕರನಿಗೂ &amp; ಗ್ರಾಹಕರಿಗೂ ಇರುವ ವಿಶೇಷ ಸಂಬಂಧ.</text:span></text:p>
      <text:p text:style-name="P2"><text:span text:style-name="T7"><text:s text:c="3"/>A) ವಿಮೆ ಕೊಡುವುದು <text:s text:c="22"/>B) ಭದ್ರತಾ ಕಪಾಟು ಕೊಡುವುದು <text:s/></text:span></text:p>
      <text:p text:style-name="P2"><text:span text:style-name="T7"><text:s text:c="3"/>C) ಚೆಕ್ಕುಗಳನ್ನು ಮನ್ನಣೆ ಮಾಡುವುದು <text:s text:c="4"/>D) ಗ್ರಾಹಕರಿಗೆ ನಷ್ಟ ತುಂಬಿಕೊಡುವುದು</text:span></text:p>
      <text:p text:style-name="P2"><text:soft-page-break/><text:span text:style-name="T7">39. ಭಾರತೀಯ ಅಂಚೆ ಕಛೇರಿ ಕಾರ್ಯಗಳಿಗೆ ಇದು ಸಂಬಂಧಿಸಿಲ್ಲ.</text:span></text:p>
      <text:p text:style-name="P2"><text:span text:style-name="T7"><text:s text:c="3"/>A) ರಾಷ್ಟ್ರೀಯ ಉಳಿತಾಯ ಪತ್ರಗಳು <text:s/>B) ಕಿಸಾನ ವಿಕಾಸ ಪತ್ರಗಳು <text:s/></text:span></text:p>
      <text:p text:style-name="P2"><text:span text:style-name="T7"><text:s text:c="3"/>C) ಅಂಚೆ ವಿಮೆ <text:s text:c="24"/>D) ಭದ್ರತಾ ಕಪಾಟು ಬಾಡಿಗೆಗೆ ಕೊಡುವುದು</text:span></text:p>
      <text:p text:style-name="P2"><text:span text:style-name="T7">40. ಬ್ಯಾಂಕುಗಳು ಈ ಖಾತೆಗೆ ಸೇವಾಶುಲ್ಕ ವಸೂಲು ಮಾಡುತ್ತವೆ.</text:span></text:p>
      <text:p text:style-name="P2"><text:span text:style-name="T7"><text:s text:c="3"/>A) ಚಾಲ್ತಿ ಖಾತೆ B) ಉಳಿತಾಯ ಖಾತೆ <text:s text:c="2"/>C) ಆವರ್ತ ಠೇವಣಿ ಖಾತೆ D) ನಿಶ್ಚಿತ ಠೇವಣಿ ಖಾತೆ</text:span></text:p>
      <text:p text:style-name="P2"><text:span text:style-name="T7">41. ಸಾಮಾನ್ಯವಾಗಿ ಭವಿಷ್ಯಕಾಲದಲ್ಲಿ ಯಾವುದಾದರೊಂದು ನಿರ್ದಿಷ್ಟ ದಿನದಂದು ಹಿಂದಕ್ಕೆ ಪಡೆಯಲು ಈ ಖಾತೆಯನ್ನು ತೆರೆಯಲಾಗುತ್ತದೆ.</text:span></text:p>
      <text:p text:style-name="P2"><text:span text:style-name="T7"><text:s text:c="2"/>A) ಚಾಲ್ತಿ ಖಾತೆ B) ಆವರ್ತ ಠೇವಣಿ ಖಾತೆ C) ಉಳಿತಾಯ ಖಾತೆ D) ನಿಶ್ಚಿತ ಠೇವಣಿ ಖಾತೆ</text:span></text:p>
      <text:p text:style-name="P4"/>
      <text:p text:style-name="P2"><text:span text:style-name="T7">42. ಗ್ರಾಮಾಂತರ ಪ್ರದೇಶಗಳಲ್ಲಿ ಕೈಗಾರಿಕೆಗಳನ್ನು ಸ್ಥಾಪಿಸಲು ಜಿಲ್ಲಾ ಕೈಗಾರಿಕಾ </text:span></text:p>
      <text:p text:style-name="P2"><text:span text:style-name="T7"><text:s text:c="5"/>ಕೇಂದ್ರಗಳನ್ನು ಕ್ರಿಶ _______ರಲ್ಲಿ ಸ್ಥಾಪಿಸಲಾಯಿತು.</text:span></text:p>
      <text:p text:style-name="P2"><text:span text:style-name="T7"><text:s text:c="3"/>A) 1945 <text:s text:c="14"/>B) 1968 <text:s text:c="9"/>C) 1978 <text:s text:c="12"/>D) 1998</text:span></text:p>
      <text:p text:style-name="P2"><text:span text:style-name="T7">43. NASDAQ ನಲ್ಲಿ ನೊಂದಾಯಿತಗೊಂಡ ಭಾರತದ ಪ್ರಪ್ರಥಮ ತಂತ್ರಜ್ಞಾನ ಸಂಸ್ಥೆ.</text:span></text:p>
      <text:p text:style-name="P2"><text:span text:style-name="T7"><text:s text:c="5"/>A) WIPRO <text:s text:c="9"/>B) INFOSIS <text:s text:c="8"/>C) TCS <text:s text:c="10"/>D) HCL</text:span></text:p>
      <text:p text:style-name="P2"><text:span text:style-name="T7">44. ಸಾಫ್ಟವೇರ್ ಕ್ಷೇತ್ರದಲ್ಲಿ ಭಾರತದಲ್ಲೇ ಅತ್ಯಂತ ದೊಡ್ಡ ಸಂಸ್ಥೆ ____________</text:span></text:p>
      <text:p text:style-name="P2"><text:span text:style-name="T7"><text:s text:c="5"/>A) ವಿಪ್ರೋ <text:s text:c="4"/>B) ಇನ್ಫೋಸಿಸ್ <text:s text:c="5"/>C) ಬಯೋಕಾನ್ <text:s text:c="6"/>D) ರಿಲಯನ್ಸ್</text:span></text:p>
      <text:p text:style-name="P2"><text:span text:style-name="T7">45. ಬಾಲಾಜಿ ದೂರದರ್ಶನ ಚಿತ್ರಗಳನ್ನು ಹುಟ್ಟು ಹಾಕಿದವರು ___________</text:span></text:p>
      <text:p text:style-name="P2"><text:span text:style-name="T7"><text:s text:c="3"/>A) ಕಿರಣ ಮಜುಮದಾರ್ ಷಾ B) ವರ್ಗೀಸ್ ಕುರಿಯನ್ C) ಏಕ್ತಾಕಪೂರ್ D) ನರೇಶ್ ಗೋಯಲ್</text:span></text:p>
      <text:p text:style-name="P2"><text:span text:style-name="T7">46. ಜೀವ ವಿಜ್ಞಾನ ತಂತ್ರಜ್ಞಾನ ಸಂಸ್ಥೆ _________ರಲ್ಲಿ ಪ್ರಾರಂಭವಾಯಿತು.</text:span></text:p>
      <text:p text:style-name="P2"><text:span text:style-name="T7"><text:s text:c="3"/>A) 1978 <text:s text:c="8"/>B) 1988 <text:s text:c="7"/>C) 1998 <text:s text:c="9"/>D) 2008</text:span></text:p>
      <text:p text:style-name="P2"><text:span text:style-name="T7">47. ವಿಶ್ವಬ್ಯಾಂಕ್ ಎಂದು ಕರೆಯಲ್ಪಡುವ ಸಂಸ್ಥೆ</text:span></text:p>
      <text:p text:style-name="P2"><text:span text:style-name="T7"><text:s text:c="3"/>A) ಐ.ಎನ್.ಆರ್.ಡಿ <text:s/>B) ಐ,ಎಮ್.ಎಫ್ <text:s/>C) ಐ.ಬಿ.ಆರ್.ಡಿ <text:s/>D) ಐ.ಎಮ್.ಎಫ್.ಸಿ.</text:span></text:p>
      <text:p text:style-name="P2"><text:span text:style-name="T7">48. ಇದು ಸಾರ್ಕ್ ಗುಂಪಿಗೆ ಸೇರಿದ ರಾಷ್ಟ್ರವಲ್ಲ.</text:span></text:p>
      <text:p text:style-name="P2"><text:span text:style-name="T7"><text:s text:c="3"/>A) ನೇಪಾಳ <text:s text:c="6"/>B) ಮಾಲ್ದಿವ್ಸ್ <text:s text:c="5"/>C) ಬೂತಾನ್ <text:s text:c="4"/>D) ಸಿಂಗಾಪುರ</text:span></text:p>
      <text:p text:style-name="P2"><text:soft-page-break/><text:span text:style-name="T7">49.ಈ ಕೆಳಗಿನ ಯಾವುದು ಮಾನವ ಅಭಿವೃದ್ಧಿ ಸೂಚಿ (HDI ) ಯನ್ನು ರೂಪಿಸಿದೆ.</text:span></text:p>
      <text:p text:style-name="P2"><text:span text:style-name="T7"><text:s text:c="4"/>A) WHO <text:s text:c="14"/>B) WTO <text:s text:c="15"/>C) UNESCO <text:s text:c="7"/>D) UNDP</text:span></text:p>
      <text:p text:style-name="P2"><text:span text:style-name="T7">50. “ಎ” ಪಟ್ಟಿಯಲ್ಲಿರುವ ದೇಶಗಳು “ಬಿ” ಪಟ್ಟಿಯಲ್ಲಿರುವ ಅವುಗಳ ನಡುವಿನ ಸಮಸ್ಯೆಗಳನ್ನು ನೀಡಲಾಗಿದೆ. ಇವುಗಳಿಗೆ ಸರಿಹೊಂದುವ ಉತ್ತರದ ಗುಂಪು.</text:span></text:p>
      <text:p text:style-name="P2"><text:span text:style-name="T7"><text:s text:c="20"/>ಎ <text:s text:c="15"/>ಬಿ <text:s text:c="36"/>ಉತ್ತರಗಳು</text:span></text:p>
      <text:p text:style-name="P1"><text:span text:style-name="T7">1 ಭಾರತ – ಚೀನಾ <text:s text:c="8"/>a) ಅಕ್ರಮ ವಲಸೆ <text:s text:c="12"/>A) 1-(a), 2-(b), 3-(d), 4-(c) <text:s text:c="5"/></text:span></text:p>
      <text:p text:style-name="P1"><text:span text:style-name="T7">2 ಭಾರತ – ಪಾಕಿಸ್ತಾನ <text:s text:c="3"/>b) ಗಡಿ ಸಮಸ್ಯೆ <text:s text:c="14"/>B) 1-(b), 2-(d), 3-(c), 4-(a)</text:span></text:p>
      <text:p text:style-name="P1"><text:span text:style-name="T7">3. ಭಾರತ – ನೇಪಾಳ <text:s text:c="4"/>c) ಭಯೋತ್ಪಾದನೆ <text:s text:c="11"/>C) 1-(d), 2-(c), 3-(b), 4-(a) <text:s text:c="5"/></text:span></text:p>
      <text:p text:style-name="P1"><draw:custom-shape text:anchor-type="char" draw:z-index="1" draw:name="PowerPlusWaterMarkObject5879600" draw:style-name="gr1" svg:width="10.018cm" svg:height="0.477cm" draw:transform="rotate (0.785398163397448) translate (5.43983333333333cm 16.4781666666667cm)"><text:p>ತಾಲೂಕಾ ಸಮಾಜವಿಜ್ಞಾನ ಬೋಧಕರ ವೇದಿಕೆ ಸಿಂಧನೂರು ಜಿ : ರಾಯಚೂರು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pan text:style-name="T7">4. ಭಾರತ – ಬಾಂಗ್ಲಾ <text:s text:c="4"/>d) ಮಾದಕ ವಸ್ತು ಸಾಗಣೆ <text:s text:c="4"/>D) 1-(b), 2-(c), 3-(d), 4-(a)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unga1" svg:font-family="Tung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92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1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3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0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M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draw:stroke="none" svg:stroke-width="0cm" draw:fill="solid" draw:fill-color="#7f7f7f" draw:opacity="50%" draw:textarea-vertical-align="top" fo:min-height="0cm" fo:min-width="0cm" fo:margin-left="0.318cm" fo:margin-right="0.318cm" fo:margin-top="0cm" fo:margin-bottom="0cm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a" fo:border-bottom="4.51pt double #00000a" fo:border-left="4.51pt double #00000a" fo:border-right="4.51pt double #00000a" style:border-line-width-top="0.026cm 0.026cm 0.106cm" style:border-line-width-bottom="0.106cm 0.026cm 0.026cm" style:border-line-width-left="0.026cm 0.026cm 0.106cm" style:border-line-width-right="0.106cm 0.026cm 0.026cm" fo:padding-top="0.423cm" fo:padding-bottom="0.423cm" fo:padding-left="0.582cm" fo:padding-right="0.423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0.688cm" fo:margin-left="0.688cm" fo:margin-right="0.688cm" fo:border-top="4.51pt double #00000a" fo:border-bottom="4.51pt double #00000a" fo:border-left="4.51pt double #00000a" fo:border-right="4.51pt double #00000a" style:border-line-width-top="0.026cm 0.026cm 0.106cm" style:border-line-width-bottom="0.106cm 0.026cm 0.026cm" style:border-line-width-left="0.026cm 0.026cm 0.106cm" style:border-line-width-right="0.106cm 0.026cm 0.026cm" fo:padding="1.1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char" draw:z-index="8" draw:name="PowerPlusWaterMarkObject5879601" draw:style-name="Mgr1" svg:width="10.018cm" svg:height="0.477cm" draw:transform="rotate (0.785398163397448) translate (5.43983333333333cm 16.4777361111111cm)"><text:p>ತಾಲೂಕಾ ಸಮಾಜವಿಜ್ಞಾನ ಬೋಧಕರ ವೇದಿಕೆ ಸಿಂಧನೂರು ಜಿ : ರಾಯಚೂರು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<draw:custom-shape text:anchor-type="char" draw:z-index="0" draw:name="PowerPlusWaterMarkObject5879599" draw:style-name="Mgr1" svg:width="10.018cm" svg:height="0.477cm" draw:transform="rotate (0.785398163397448) translate (0.00238888888888869cm 7.08368055555556cm)"><text:p>ತಾಲೂಕಾ ಸಮಾಜವಿಜ್ಞಾನ ಬೋಧಕರ ವೇದಿಕೆ ಸಿಂಧನೂರು ಜಿ : ರಾಯಚೂರು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ARANABASAPPA GUDUR</meta:initial-creator>
    <dc:creator>SHARANABASAPPA GUDUR</dc:creator>
    <meta:editing-cycles>6</meta:editing-cycles>
    <meta:print-date>2014-12-05T08:23:00</meta:print-date>
    <meta:creation-date>2015-02-10T11:26:00</meta:creation-date>
    <dc:date>2015-02-12T11:33:00</dc:date>
    <meta:editing-duration>PT35S</meta:editing-duration>
    <meta:generator>LibreOffice/4.3.3.2$Linux_X86_64 LibreOffice_project/9bb7eadab57b6755b1265afa86e04bf45fbfc644</meta:generator>
    <meta:document-statistic meta:table-count="0" meta:image-count="0" meta:object-count="0" meta:page-count="7" meta:paragraph-count="135" meta:word-count="1111" meta:character-count="5950" meta:non-whitespace-character-count="38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