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Nudi Akshar" svg:font-family="'Nudi Aksha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margin-left="-0.501cm" fo:margin-right="0cm" fo:text-indent="0cm" style:auto-text-indent="false"/>
    </style:style>
    <style:style style:name="P2" style:family="paragraph" style:parent-style-name="No_20_Spacing">
      <style:paragraph-properties fo:margin-left="-0.501cm" fo:margin-right="0cm" fo:text-indent="0cm" style:auto-text-indent="false">
        <style:tab-stops>
          <style:tab-stop style:position="0.501cm"/>
        </style:tab-stops>
      </style:paragraph-properties>
    </style:style>
    <style:style style:name="P3" style:family="paragraph" style:parent-style-name="No_20_Spacing">
      <style:paragraph-properties fo:margin-left="-0.501cm" fo:margin-right="0cm" fo:text-indent="0cm" style:auto-text-indent="false">
        <style:tab-stops>
          <style:tab-stop style:position="11.668cm"/>
        </style:tab-stops>
      </style:paragraph-properties>
    </style:style>
    <style:style style:name="P4" style:family="paragraph" style:parent-style-name="No_20_Spacing">
      <style:paragraph-properties fo:margin-left="-0.501cm" fo:margin-right="0cm" fo:text-indent="0cm" style:auto-text-indent="false"/>
      <style:text-properties style:font-name="Nudi Akshar" fo:font-size="13pt" style:font-size-asian="13pt" style:font-name-complex="Arial2" style:font-size-complex="13pt"/>
    </style:style>
    <style:style style:name="P5" style:family="paragraph" style:parent-style-name="No_20_Spacing">
      <style:paragraph-properties fo:margin-left="-0.501cm" fo:margin-right="0cm" fo:text-indent="0cm" style:auto-text-indent="false" fo:padding-left="0cm" fo:padding-right="0cm" fo:padding-top="0cm" fo:padding-bottom="0.035cm" fo:border-left="none" fo:border-right="none" fo:border-top="none" fo:border-bottom="1.5pt solid #00000a">
        <style:tab-stops>
          <style:tab-stop style:position="11.668cm"/>
        </style:tab-stops>
      </style:paragraph-properties>
    </style:style>
    <style:style style:name="P6" style:family="paragraph" style:parent-style-name="No_20_Spacing" style:master-page-name="Standard">
      <style:paragraph-properties fo:margin-left="-0.501cm" fo:margin-right="0cm" fo:text-align="center" style:justify-single-word="false" fo:text-indent="0cm" style:auto-text-indent="false" style:page-number="auto">
        <style:tab-stops>
          <style:tab-stop style:position="0.501cm"/>
        </style:tab-stops>
      </style:paragraph-properties>
    </style:style>
    <style:style style:name="P7" style:family="paragraph" style:parent-style-name="No_20_Spacing">
      <style:paragraph-properties fo:margin-left="-0.501cm" fo:margin-right="0cm" fo:text-indent="1.771cm" style:auto-text-indent="false"/>
    </style:style>
    <style:style style:name="T1" style:family="text">
      <style:text-properties style:font-name="Nudi Akshar" fo:font-size="16pt" fo:font-weight="bold" style:font-size-asian="16pt" style:font-weight-asian="bold" style:font-size-complex="16pt"/>
    </style:style>
    <style:style style:name="T2" style:family="text">
      <style:text-properties style:font-name="Nudi Akshar" fo:font-size="13pt" style:font-size-asian="13pt" style:font-size-complex="13pt"/>
    </style:style>
    <style:style style:name="T3" style:family="text">
      <style:text-properties style:font-name="Nudi Akshar" fo:font-size="13pt" style:font-size-asian="13pt" style:font-name-complex="Arial2" style:font-size-complex="13pt"/>
    </style:style>
    <style:style style:name="T4" style:family="text">
      <style:text-properties style:font-name="Nudi Akshar" fo:font-size="13pt" fo:font-weight="bold" style:font-size-asian="13pt" style:font-weight-asian="bold" style:font-size-complex="13pt"/>
    </style:style>
    <style:style style:name="T5" style:family="text">
      <style:text-properties style:font-name="Nudi Akshar" fo:font-size="13pt" fo:font-weight="bold" style:font-size-asian="13pt" style:font-weight-asian="bold" style:font-name-complex="Arial2" style:font-size-complex="13pt"/>
    </style:style>
    <style:style style:name="T6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7" style:family="text">
      <style:text-properties style:font-name="Times New Roman" fo:font-size="13pt" style:font-size-asian="13pt" style:font-name-complex="Times New Roman1" style:font-size-complex="13pt"/>
    </style:style>
    <style:style style:name="T8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9" style:family="text">
      <style:text-properties style:font-name="Arial1" fo:font-size="13pt" fo:font-weight="bold" style:font-size-asian="13pt" style:font-weight-asian="bold" style:font-name-complex="Arial2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²æÃ ºÉZï f gÁªÀÄÄ®Ä ¸ÀgÀPÁj ¥ËæqsÀ±Á¯É ªÀÄÄ¸ÀÆÖgÀÄ </text:span><text:span text:style-name="T6">–</text:span><text:span text:style-name="T1">CAdÆj PÁåA¥ï</text:span></text:p>
      <text:p text:style-name="P2"><text:span text:style-name="T4">vÁ : UÀAUÁªÀw <text:s text:c="15"/>CzsÀðªÁ¶ðPÀ ¥ÀjÃPÉë <text:s text:c="16"/>f¯Áè : PÉÆ¥Àà¼À</text:span></text:p>
      <text:p text:style-name="P3"><text:span text:style-name="T4">«µÀAiÀÄ : ¸ÀªÀiÁd «eÁÕ£À <text:s text:c="10"/>vÀgÀUÀw : 8 <text:s text:c="20"/>ªÉÃ¼É : 1UÀA 30 ¤ <text:s text:c="3"/></text:span></text:p>
      <text:p text:style-name="P5"><text:span text:style-name="T4">¢£ÁAPÀ : 28.09.2013 <text:s text:c="42"/>CAPÀUÀ¼ÀÄ : 40</text:span></text:p>
      <text:p text:style-name="P1"><text:span text:style-name="T4">F PÉ¼ÀV£À ¥Àæ±ÉßÃUÀ½UÉ £Á®ÄÌ GvÀÛgÀUÀ¼À£ÀÄß ¤ÃqÀ¯ÁVzÉ.¸ÀjAiÀiÁzÀ MAzÀ£ÀÄß Dj¹ §gÉ¬Äj. <text:s text:c="3"/></text:span><text:span text:style-name="T8">5x1=5</text:span></text:p>
      <text:p text:style-name="P1"><text:span text:style-name="T3">1. ¥ÁæPÀÛ£À DzsÁgÀUÀ¼ÀÄ</text:span></text:p>
      <text:p text:style-name="P7"><text:span text:style-name="T3">J) ±Á¸À£ÀUÀ¼ÀÄ <text:s text:c="2"/>©) £ÁtåUÀ¼ÀÄ <text:s text:c="4"/>¹) ¸ÁägÀPÀUÀ¼ÀÄ <text:s text:c="5"/>r) ªÉÄÃ°£À J®èªÀÇ</text:span></text:p>
      <text:p text:style-name="P1"><text:span text:style-name="T3">2. ¨sÁgÀvÀzÀ gÁdåUÀ¼ÀÄ <text:s text:c="4"/></text:span></text:p>
      <text:p text:style-name="P7"><text:span text:style-name="T3">J) 28 <text:s text:c="7"/>©) 30 <text:s text:c="9"/>¹) 25 <text:s text:c="11"/>r) 29</text:span></text:p>
      <text:p text:style-name="P1"><text:span text:style-name="T3">3. §ÈºÀvï ¸Áß£ÀPÉÆ¼À EgÀÄªÀ ¸ÀÜ¼À</text:span></text:p>
      <text:p text:style-name="P7"><text:span text:style-name="T3">J) ºÀgÀ¥Àà <text:s text:c="4"/>©) ªÉÆºÉAeÉÆzÁgÀ ¹) PÁ°§AUÁ£À <text:s text:c="5"/>r) ¯ÉÆÃxÁ¯ï</text:span></text:p>
      <text:p text:style-name="P1"><text:span text:style-name="T3">4. gÁdå±Á¸ÀÛçzÀ ¦vÀÁªÀÄºÀ</text:span></text:p>
      <text:p text:style-name="P7"><text:span text:style-name="T3">J) ¸ÁPÉæn¸À <text:s text:c="3"/>©) ¥ÉèÃmÉÆÃ <text:s text:c="5"/>¹) Cj¸ÁÖl¯ï <text:s text:c="5"/>r) PËn®å</text:span></text:p>
      <text:p text:style-name="P1"><text:span text:style-name="T3">5. ¨sÁgÀvÀzÀ ¥ÀæÀªÀiÁt ªÉÃ¼É ¤zsÀðj¸ÀÄªÀÅzÀÄ</text:span></text:p>
      <text:p text:style-name="P1"><text:span text:style-name="T3"><text:tab/><text:tab/>J) 0 rVæ gÉÃSÁA±À <text:s text:c="10"/>©) 82 1/2 ¥ÀÆªÀð gÉÃSÁA±À</text:span></text:p>
      <text:p text:style-name="P7"><text:span text:style-name="T3">¹) 23 1/2 GvÀÛgÀ CPÁëA±À <text:s text:c="6"/>r) 66 1/2 zÀQët CPÁëA±À</text:span></text:p>
      <text:p text:style-name="No_20_Spacing"><text:span text:style-name="T5">©lÖ ¸ÀÜ¼ÀUÀ¼À£ÀÄß vÀÄA©j. <text:s text:c="46"/></text:span><text:span text:style-name="T9"><text:s/></text:span><text:span text:style-name="T8">5x1=5</text:span></text:p>
      <text:p text:style-name="P1"><text:span text:style-name="T3">6. PÁUÀzÀzÀ ºÀtPÉÌ zÉÃ±ÀzÀ _____¥ÀÆtð dªÁ¨ÁÝj ºÉÆA¢gÀÄvÀÛzÉ.</text:span></text:p>
      <text:p text:style-name="P1"><text:span text:style-name="T3">7. ¨sÀÆ«ÄAiÀÄÄ ____DPÁgÀzÀ°ègÀÄvÀÛzÉ.</text:span></text:p>
      <text:p text:style-name="P1"><text:span text:style-name="T3">8. gÁdÓAiÀÄ±Á¸ÀÛçzÀ §UÉV£À ªÀiÁ»w ºÉÆA¢gÀÄªÀ PËn®å£À PÀÈw____.</text:span></text:p>
      <text:p text:style-name="P1"><text:span text:style-name="T3">9. VæÃPÀgÀÄ ªÉÄ¸À¥ÉÆmÉÆÃ«ÄAiÀiÁªÀ£ÀÄß ____JAzÀÄ PÀgÉzÀgÀÄ.</text:span></text:p>
      <text:p text:style-name="P1"><text:span text:style-name="T3">10. ªÀÄUÀzsÀ ¸ÁªÀiÁædåzÀ ¸ÀÄ¥Àæ¹zÀÝ zÉÆgÉ____.</text:span></text:p>
      <text:p text:style-name="P1"><text:span text:style-name="T5">ºÉÆA¢¹ §gÉ¬Äj. <text:s text:c="52"/></text:span><text:span text:style-name="T9"><text:s/></text:span><text:span text:style-name="T8">5x1=5</text:span></text:p>
      <text:p text:style-name="P1"><text:span text:style-name="T3"><text:s text:c="9"/>C <text:s text:c="31"/>§</text:span></text:p>
      <text:p text:style-name="P1"><text:span text:style-name="T3">11. ªÉÄUÀ¸ÀÛ¤Ã¸À <text:s text:c="28"/>J) zÉºÀ°</text:span></text:p>
      <text:p text:style-name="P1"><text:span text:style-name="T3">12. ¨sÁgÀvÀzÀ gÁdzsÁ¤ <text:s text:c="23"/>©) 180 </text:span></text:p>
      <text:p text:style-name="P1"><text:span text:style-name="T3">13. IÄUÉéÃzÀ <text:s text:c="30"/>¹) EArPÁ</text:span></text:p>
      <text:p text:style-name="P1"><text:span text:style-name="T3">14. ¸ÀªÀiÁd±Á¸ÀÛçzÀ ¦vÁªÀÄºÀ <text:s text:c="18"/>r) 360</text:span></text:p>
      <text:p text:style-name="P1"><text:span text:style-name="T3">15. CPÁëA±ÀUÀ¼ÀÄ <text:s text:c="27"/>E) CUÀ¸ÀÖ PÁªÉÄÖ</text:span></text:p>
      <text:p text:style-name="P1"><text:span text:style-name="T3"><text:s text:c="38"/>J¥sï) ºÀ¼ÉAiÀÄ ªÉÃzÀ</text:span></text:p>
      <text:p text:style-name="P1"><text:span text:style-name="T5">FPÉ¼ÀV£À ¥Àæ±ÉßÃUÀ½UÉ MAzÀÄ ªÁPÀåzÀ°è GvÀÛj¹j. <text:s text:c="31"/></text:span><text:span text:style-name="T9"><text:s/></text:span><text:span text:style-name="T8">5x1=5</text:span></text:p>
      <text:p text:style-name="P1"><text:span text:style-name="T3">16. gÉÃSÁA±ÀUÀ¼ÀÄ JAzÀgÉÃ£ÀÄ? <text:s text:c="15"/>17. DyðPÀ ZÀlÄªÀnPÉUÀ¼ÀÄ JAzÀgÉÃ£ÀÄ?</text:span></text:p>
      <text:p text:style-name="P1"><text:span text:style-name="T3">18. ªÁå¥ÁgÀzÀ CxÀð w½¹ <text:s text:c="17"/>19. ¦æ£Éì¥ï JAzÀgÉ AiÀiÁgÀÄ?</text:span></text:p>
      <text:p text:style-name="P1"><text:span text:style-name="T3">20. aÃ£ÁzÀ ªÀÄºÁUÉÆqÉ PÀnÖ¹zÀªÀgÁgÀÄ?</text:span></text:p>
      <text:p text:style-name="P1"><text:span text:style-name="T5">F PÉ¼ÀV£À ¥Àæ±ÉßÃUÀ½UÉ JgÀqÀÄ ªÀÄÆgÀÄ ªÁPÀåUÀ¼À°è GvÀÛj¹. <text:s text:c="24"/></text:span><text:span text:style-name="T8">5x2=10</text:span></text:p>
      <text:p text:style-name="P1"><text:span text:style-name="T3">21. DzsÁgÀ JAzÀgÉÃ£ÀÄ? GzÁ PÉÆr <text:s text:c="4"/>22. ªÉÃzÀUÀ¼À£ÀÄß ºÉ¸Àj¹j</text:span></text:p>
      <text:p text:style-name="P1"><text:span text:style-name="T3">23. VæÃPÀgÀ £ÀUÀgÀ gÁdåUÀ¼ÀÄ AiÀiÁªÀÅªÀÅ? <text:s text:c="3"/>24. ¨sÀÆ«ÄAiÀÄ£ÀÄß </text:span><text:span text:style-name="T7">‘</text:span><text:span text:style-name="T3">fÃªÀAvÀ UÀæºÀ</text:span><text:span text:style-name="T7">’</text:span><text:span text:style-name="T3">ªÉAzÀÄ JPÉ PÀgÉAiÀÄÄvÁÛgÉ?</text:span></text:p>
      <text:p text:style-name="P1"><text:span text:style-name="T3">25. «ÄqÁß¥ÀÄgÀzÀ°è ¹PÀÌ PÀªÀÄ¯ÉAiÀÄÄ ºÉÃVzÀÝ¼ÀÄ?</text:span></text:p>
      <text:p text:style-name="P1"><text:span text:style-name="T5">F PÉ¼ÀV£À ¥Àæ±ÉßÃUÀ½UÉ LzÀÄ DgÀÄ ªÁPÀåUÀ¼À°è GvÀÛj¹j.</text:span><text:span text:style-name="T9"> <text:s text:c="47"/></text:span><text:span text:style-name="T8">3x2=6</text:span></text:p>
      <text:p text:style-name="P1"><text:span text:style-name="T3">26. ¨sÁgÀvÀzÀ ¨sÀÆ ªÉÄÃ¯Éä gÀZÀ£ÉAiÀÄ£ÀÄß ¸ÀÆÜ®ªÁV w½¹</text:span></text:p>
      <text:p text:style-name="P1"><text:span text:style-name="T3">27. ¦gÀ«ÄqÀUÀ¼À §UÉÎ ®WÀÄ n¥ÀàtÂ §gÉ¬Äj</text:span></text:p>
      <text:p text:style-name="P1"><text:span text:style-name="T5">F PÉ¼ÀV£À ¥Àæ±ÉßÃUÀ½UÉ JAlÄ ºÀvÀÄÛ ªÁPÀåUÀ¼À°è GvÀÛj¹j.</text:span><text:span text:style-name="T9"> <text:s text:c="45"/></text:span><text:span text:style-name="T8">1x4=4</text:span></text:p>
      <text:p text:style-name="P1"><text:span text:style-name="T3">28. ºÀgÀ¥ÀàzÀ £ÀUÀgÀ AiÉÆÃd£É AiÀiÁªÀ jÃwAiÀiÁVvÀÄÛ? «ªÀj¹j.</text:span></text:p>
      <text:p text:style-name="No_20_Spacing"><text:soft-page-break/><text:span text:style-name="T3"><text:s text:c="16"/>******************************************** <text:s text:c="9"/></text:span></text:p>
      <text:p text:style-name="P4"/>
      <text:p text:style-name="P4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Nudi Akshar" svg:font-family="'Nudi Aksha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IN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IN" style:letter-kerning="true" style:font-name-asian="Droid San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.54cm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Y HEART</meta:initial-creator>
    <dc:creator>MY HEART</dc:creator>
    <meta:editing-cycles>14</meta:editing-cycles>
    <meta:creation-date>2013-09-18T06:22:00</meta:creation-date>
    <dc:date>2013-09-18T09:37:00</dc:date>
    <meta:editing-duration>PT2M18S</meta:editing-duration>
    <meta:generator>LibreOffice/3.5$Linux_x86 LibreOffice_project/350m1$Build-2</meta:generator>
    <meta:document-statistic meta:table-count="0" meta:image-count="0" meta:object-count="0" meta:page-count="2" meta:paragraph-count="44" meta:word-count="372" meta:character-count="2694" meta:non-whitespace-character-count="175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