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Kannada1" svg:font-family="'Lohit Kannada'"/>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Kannada" svg:font-family="'Lohit Kannada'"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ಕನ್ನಡ ಭಾಷಾ ಸಂಪನ್ಮೂಲ ಶಿಕ್ಷಕರಿಗೂ, ಸಂಪನ್ಮೂಲ ಶಿಕ್ಷಕರಿಗೂ,ಇಲಾಖಾ ಅಧಿಕಾರಿಗಳಿಗೂ ಬೆಳಗಿನ ಶುಭೋದಯಗಳು. </text:p>
      <text:p text:style-name="Text_20_body">ನಾಲ್ಕನೇ ದಿನದ ವರದಿ ರಚನೆಯ ಹೊಣೆ ಹೊತ್ತಿರುವ ಗಂಡುಮೆಟ್ಟಿದ ನಾಡು, ಏಳುಸುತ್ತಿನಕೋಟೆ ಹೊಂದಿರುವ ಚಿತ್ರದುರ್ಗ ಜಿಲ್ಲೆಯ ತಂಡದವರು ದಿನದ ವರದಿ ರಚಿಸಿದ್ದಾರೆ. ಮೊದಲ ಅವಧಿಯಲ್ಲಿ ಈ ದಿನ ಬೆಳಿಗ್ಗೆ ಸಮಯಕ್ಕೆ ಸರಿಯಾಗಿ ತರಬೇತಿ ಆರಂಭವಾಯಿತು. ಆರಂಭದಲ್ಲಿ ಹಿಂದಿನ ದಿನದ ವರದಿಯನ್ನು ಮಿಂಚಂಚೆಯಲ್ಲಿ ಓದಲಾಯಿತು. ಸಂಪನ್ಮೂಲ ಶಿಕ್ಷಕರಾದ ಶ್ರೀ ವೆಂಕಟೇಶ್ ರವರು ಹಿಂದಿನ ದಿನ ಸಂಪನ್ಮೂಲ ಶಿಕ್ಷಕರಾದ ಶ್ರೀ ರಾಕೇಶ್ ಇವರು ಗೂಗಲ್ ಸರ್ಚ್ ಇದರಲ್ಲಿ ನೀಡಿದ ವಿವಿಧ ಐಕಾನ್ ಗಳ ಪರಿಚಯ ಮಾಡಿಸಿದ ಯೂ-ಟೂಬ್, ಗೂಗಲ್ ಡ್ರೈವ್, ಗೂಗಲ್ ಮ್ಯಾಪ್, ಗೂಗಲ್ ಕ್ಯಾಲೆಂಡರ್, ಗೂಗಲ್ ನೀವು ಮುಂತಾದ ಐಕಾನ್ ಗಳನ್ನು ನಮಗೆ ವಹಿಸಿದ ಗಣಕಯಂತ್ರಗಳ ಮೂಲಕ ಸ್ವ ಪರಿಚಯ ಮಾಡಿಕೊಂಡೆವು. ಈ ಸಂದರ್ಭದಲ್ಲಿ ಸಂಪನ್ಮೂಲ ವ್ಯಕ್ತಿಗಳಾದ ಶ್ರೀಮತಿ ರಾಧ ಮತ್ತು ತಾಂತ್ರಿಕ ಪರಿಣತರ ಶ್ರೀ ನಂದೀಶ್ ಸಹಕರಿಸಿದರು. ಈ ಮಧ್ಯೆ ಅಂತರ್ಜಾಲದ ತಾಂತ್ರಿಕ ಸಮಸ್ಯೆಯಿಂದ ಅಕ್ಷರ ಮುದ್ರಿಸುವ ಟೈಪ್ ರೈಟರ್ ಪರಿಚಯಿಸಲು ತಿಳಿಸಿದರು.ಸಮಯೋಚಿತವಾಗಿ ಎಂ.ಆರ್.ಪಿ ಶಿಕ್ಷಕರು ವಚನ, ಶಿಶುಗೀತೆ, ಕವನ, ಲಾವಣಿ ಹಾಡಿ,ಓದಿ ರಂಜಿಸಿದರು. ಮುಂದಿನ ಅವಧಿಯಲ್ಲಿ ಶ್ರೀ ವೆಂಕಟೇಶ್ (KOER) ಕರ್ನಾಟಕ ಮುಕ್ತ ಶೈಕ್ಷಣಿಕ ಸಂಪನ್ಮೂಲಗಳು ಕುರಿತು ಪರಿಚಯ ಮಾಹಿತಿ ನೀಡಿದರು. ಈ ಮಧ್ಯೆ ಚಹಾ ವಿರಾಮದಲ್ಲಿ ಈವರೆಗೆ ನಡೆದ ತರಬೇತಿಯ ವಿಷಯಗಳ ಚರ್ಚೆ ನಡೆಸುತ್ತಾ ಚಹಾ ಕುಡಿದೆವು. ವಿವಿಧ ವಿಷಯ ಗುಂಪುಗಳ ಮಾಹಿತಿ ಹಂಚಿಕೆ ಬಗ್ಗೆ ತಿಳಿಸಿದರು. ಸಮಾಜ ವಿಜ್ಞಾನ ಫೋರಂ ಹೇಗೆ ಕಾರ್ಯ ನಿರ್ವಹಿಸುತ್ತಿದೆ ಎಂದು ಅಂತರ್ಜಾಲದ ಸಾಹೋದಾರಣೆಗಳೊಂದಿಗೆ ವಿವರಿಸಿದರು. ಶ್ರೀ ವೆಂಕಟೇಶ್ ಅನುಭವಿ ಶಿಕ್ಷಕರಂತೆ ತರಗತಿ ನೈಜತೆಗಳೊಂದಿಗೆ ವಿಷಯ ಮಂಡನೆ ಮಾಡಿದ್ದು ತುಂಬಾ ಆಸಕ್ತಿದಾಯಕವಾಗಿತ್ತು. ಕರ್ನಾಟಕ ಮುಕ್ತ ಶೈಕ್ಷಣಿಕ ಸಂಪನ್ಮೂಲಗಳು ಇದರಲ್ಲಿ ಕನ್ನಡ ವಿಷಯಕ್ಕೆ ಪೂರಕವಾಗಿ ೮ನೇ ತರಗತಿಯ "ಪರಿಸರ ಸಮತೋಲನ" ಇದನ್ನು ಭಾಷಾ ಪೋರಂನಲ್ಲಿ ಹೇಗೆ ಪೂರಕ ವಿಷಯಗಳನ್ನು ಭರ್ತಿಮಾಡಬಹುದು, ಪರಿಕಲ್ಪನಾ ನಕ್ಷೆ ಏಕೆ ಮತ್ತು ಹೇಗೆ? ಎಂಬುದರ ಬಗ್ಗೆ ಸುದೀರ್ಘ ಚರ್ಚೆ ನಡೆದು ಪರಿಕಲ್ಪನೆಗಳು ಮಕ್ಕಳ ಕಲಿಕೆ ಮೂಡಲು ಹೆಚ್ಚಿನ ಪೂರಕ ಚಟುವಟಿಕೆಗಳು ಅಗತ್ಯ ಎಂಬುದನ್ನು ಚರ್ಚೆಯಲ್ಲಿ ದೀರ್ಘವಾಗಿ ಚರ್ಚಿಸಲಾಯಿತು.ಚರ್ಚೆ ತುಂಬಾ ವಿಷಯಾಧಾರಿತವಾಗಿತ್ತು. ಭಾಷಾ ಕೌಶಲ್ಯಗಳನ್ನು ಫೋರಂನಲ್ಲಿ ಸೇರಿಸುವ ಬಗ್ಗೆ ಚರ್ಚೆ ನಡೆಯಿತು. ನಂತರದ ಅವಧಿಯಲ್ಲಿ ಶ್ರೀ ರಾಕೇಶ್ ಇಮೇಜ್ ಗಳನ್ನು ಕಾಪಿ ಪೇಸ್ಟ್ ಹೇಗೆ ಮಾಡುವುದು ಎಂಬುದನ್ನು ಸಹೋದಾರಣವಾಗಿ ಇಮೇಜ್ ಸಹಿತ ವಿವರಿಸಿದರು. ಚಹ ಅವದಿಯ ನಂತರ IT for Change Leader Guru Sir KEOR ಬಗ್ಗೆ ಅಗತ್ಯ ಮಾಹಿತಿಗಳನ್ನು ಆಯ್ದ ಶಿಕ್ಷಕರಿಗೆ ಜಿಲ್ಲಾವಾರು ಮಾಡುವ ಬಗ್ಗೆ ತಿಳಿಸಿದರು. ಉಳಿದ ಶಿಕ್ಷಕರಿಗೆ ಇಮೇಜ್ ಕಟ್ ಪೇಸ್ಟ್ ಮಾಡುವುದನ್ನು ಕಲಿಕೆಯಲ್ಲಿ ತೊಡಗಿದರು.ವಿವಿಧ ಲಿಬ್ರೆ ಆಫೀಸ್ ಬಗ್ಗೆ ತಿಳಿಸಿದರು. ತರಬೇತಿ ಉತ್ತಮವಾಗಿತ್ತು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Kannada1" svg:font-family="'Lohit Kannada'"/>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Kannada" svg:font-family="'Lohit Kannad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GB" style:letter-kerning="true" style:font-name-asian="DejaVu Sans" style:font-size-asian="10.5pt" style:language-asian="zh" style:country-asian="CN" style:font-name-complex="Lohit Kannada" style:font-size-complex="12pt" style:language-complex="kn"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DejaVu Sans" style:font-size-asian="10.5pt" style:language-asian="zh" style:country-asian="CN" style:font-name-complex="Lohit Kannada" style:font-size-complex="12pt" style:language-complex="kn"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Lohit Kannada" style:font-family-complex="'Lohit Kannad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Kannada1" style:font-family-complex="'Lohit Kannad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Kannada1" style:font-family-complex="'Lohit Kannada'"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Kannada1" style:font-family-complex="'Lohit Kannad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2-01T20:26:39.481363483</meta:creation-date>
    <dc:date>2014-12-01T20:27:18.261579569</dc:date>
    <meta:editing-duration>PT38S</meta:editing-duration>
    <meta:editing-cycles>1</meta:editing-cycles>
    <meta:document-statistic meta:table-count="0" meta:image-count="0" meta:object-count="0" meta:page-count="1" meta:paragraph-count="2" meta:word-count="262" meta:character-count="1266" meta:non-whitespace-character-count="1004"/>
    <meta:generator>LibreOffice/4.3.3.2$Linux_X86_64 LibreOffice_project/9bb7eadab57b6755b1265afa86e04bf45fbfc644</meta:generator>
  </office:meta>
</office:document-meta>
</file>