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, sans-serif"/>
    <style:font-face style:name="Lohit Kannada2" svg:font-family="'Lohit Kannada'"/>
    <style:font-face style:name="Lohit Kannada" svg:font-family="'Lohit Kannada', sans-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132cm" fo:border="0.06pt solid #aaaaaa"/>
      <style:text-properties fo:font-variant="normal" fo:text-transform="none" fo:color="#000000" style:font-name="Lohit Kannad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letter-spacing="normal" style:font-name-complex="Lohit Kannada" style:font-size-complex="9.75pt" style:font-style-complex="normal" style:font-weight-complex="normal"/>
    </style:style>
    <style:style style:name="P5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style:font-name-complex="Lohit Kannada" style:font-size-complex="14.25pt" style:font-style-complex="normal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style:font-name-complex="Lohit Kannada" style:font-size-complex="14.25pt" style:font-style-complex="normal" style:font-weight-complex="normal"/>
    </style:style>
    <style:style style:name="P7" style:family="paragraph" style:parent-style-name="Heading_20_3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fo:letter-spacing="normal" style:font-name-complex="Lohit Kannada" style:font-size-complex="12.75pt" style:font-style-complex="normal" style:font-weight-complex="bold"/>
    </style:style>
    <style:style style:name="P8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fo:letter-spacing="normal" style:font-name-complex="Lohit Kannada" style:font-size-complex="12.75pt" style:font-style-complex="normal" style:font-weight-complex="bold"/>
    </style:style>
    <style:style style:name="P9" style:family="paragraph" style:parent-style-name="Quotations">
      <style:paragraph-properties fo:margin-left="1cm" fo:margin-right="1cm" fo:margin-top="0cm" fo:margin-bottom="0.212cm" style:line-height-at-least="0.503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Quotations">
      <style:paragraph-properties fo:margin-left="1cm" fo:margin-right="1cm" fo:margin-top="0cm" fo:margin-bottom="0.212cm" style:line-height-at-least="0.503cm" fo:orphans="2" fo:widows="2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fo:letter-spacing="normal" style:font-name-complex="Lohit Kannada" style:font-size-complex="9.75pt" style:font-style-complex="normal" style:font-weight-complex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7" style:family="paragraph" style:parent-style-name="Text_20_body" style:list-style-name="L1">
      <style:paragraph-properties fo:margin-top="0cm" fo:margin-bottom="0cm" style:line-height-at-least="0.503cm" fo:orphans="2" fo:widows="2" fo:padding="0cm" fo:border="none"/>
      <style:text-properties fo:font-variant="normal" fo:text-transform="none" fo:color="#000000" fo:letter-spacing="normal" style:font-name-complex="Lohit Kannada" style:font-size-complex="9.75pt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cm" style:line-height-at-least="0.503cm" fo:orphans="2" fo:widows="2" fo:padding="0cm" fo:border="none"/>
    </style:style>
    <style:style style:name="P19" style:family="paragraph" style:parent-style-name="Text_20_body" style:list-style-name="L2">
      <style:paragraph-properties fo:margin-top="0cm" fo:margin-bottom="0cm" style:line-height-at-least="0.503cm" fo:orphans="2" fo:widows="2" fo:padding="0cm" fo:border="none"/>
    </style:style>
    <style:style style:name="P20" style:family="paragraph" style:parent-style-name="Text_20_body" style:list-style-name="L3">
      <style:paragraph-properties fo:margin-top="0cm" fo:margin-bottom="0cm" style:line-height-at-least="0.503cm" fo:orphans="2" fo:widows="2" fo:padding="0cm" fo:border="none"/>
    </style:style>
    <style:style style:name="P21" style:family="paragraph" style:parent-style-name="Heading_20_2">
      <style:paragraph-properties fo:text-align="center" style:justify-single-word="false"/>
      <style:text-properties fo:font-variant="normal" fo:text-transform="none" fo:color="#000000" fo:letter-spacing="normal" style:font-name-complex="Lohit Kannada" style:font-size-complex="14.25pt" style:font-style-complex="normal" style:font-weight-complex="normal"/>
    </style:style>
    <style:style style:name="T1" style:family="text">
      <style:text-properties style:font-name="Lohit Kannada" fo:font-size="9.75pt" fo:font-style="normal" fo:font-weight="normal"/>
    </style:style>
    <style:style style:name="T2" style:family="text">
      <style:text-properties style:font-name="Lohit Kannada" fo:font-size="9.75pt" fo:language="kn" fo:country="IN" fo:font-style="normal" fo:font-weight="normal"/>
    </style:style>
    <style:style style:name="T3" style:family="text">
      <style:text-properties style:font-name-complex="Lohit Kannada" style:font-size-complex="9.75pt" style:font-style-complex="normal" style:font-weight-complex="normal"/>
    </style:style>
    <style:style style:name="T4" style:family="text">
      <style:text-properties style:font-name-complex="Lohit Kannada" style:font-size-complex="9.75pt" style:language-complex="kn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Lohit Kannada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Lohit Kannada" fo:font-size="9.75pt" fo:letter-spacing="normal" fo:language="kn" fo:country="IN" fo:font-style="normal" fo:font-weight="normal"/>
    </style:style>
    <style:style style:name="T7" style:family="text">
      <style:text-properties fo:font-variant="normal" fo:text-transform="none" fo:color="#000000" style:font-name="Lohit Kannada" fo:font-size="14.25pt" fo:letter-spacing="normal" fo:font-style="normal" fo:font-weight="normal"/>
    </style:style>
    <style:style style:name="T8" style:family="text">
      <style:text-properties fo:font-variant="normal" fo:text-transform="none" fo:color="#000000" fo:letter-spacing="normal" style:font-name-complex="Lohit Kannada" style:font-size-complex="9.75pt" style:font-style-complex="normal" style:font-weight-complex="bold"/>
    </style:style>
    <style:style style:name="T9" style:family="text">
      <style:text-properties fo:font-variant="normal" fo:text-transform="none" fo:color="#000000" fo:letter-spacing="normal" style:font-name-complex="Lohit Kannada" style:font-size-complex="9.75pt" style:font-style-complex="normal" style:font-weight-complex="normal"/>
    </style:style>
    <style:style style:name="T10" style:family="text">
      <style:text-properties fo:font-variant="normal" fo:text-transform="none" fo:color="#000000" fo:letter-spacing="normal" style:font-name-complex="Lohit Kannada" style:font-size-complex="9.75pt" style:language-complex="kn" style:country-complex="IN" style:font-style-complex="normal" style:font-weight-complex="bold"/>
    </style:style>
    <style:style style:name="T11" style:family="text">
      <style:text-properties fo:font-variant="normal" fo:text-transform="none" fo:color="#000000" fo:letter-spacing="normal" style:font-name-complex="Lohit Kannada" style:font-size-complex="9.75pt" style:language-complex="kn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style:font-name-complex="Lohit Kannada" style:font-size-complex="14.25pt" style:font-style-complex="normal" style:font-weight-complex="normal"/>
    </style:style>
    <style:style style:name="T13" style:family="text">
      <style:text-properties fo:font-variant="normal" fo:text-transform="none" fo:color="#000000" fo:letter-spacing="normal" style:font-name-complex="Lohit Kannada" style:font-style-complex="normal" style:font-weight-complex="bold"/>
    </style:style>
    <style:style style:name="T14" style:family="text">
      <style:text-properties fo:font-variant="normal" fo:text-transform="none" fo:color="#0b0080" style:text-line-through-style="none" style:font-name="Lohit Kannada" fo:font-size="9.7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b0080" style:text-line-through-style="none" fo:letter-spacing="normal" style:text-underline-style="none" style:text-blinking="false" style:font-name-complex="Amiri" style:font-size-complex="9.75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font-size-complex="9.75pt" style:font-style-complex="normal" style:font-weight-complex="normal"/>
    </style:style>
    <style:style style:name="T17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font-size-complex="9.75pt" style:language-complex="kn" style:country-complex="IN" style:font-style-complex="normal" style:font-weight-complex="normal"/>
    </style:style>
    <style:style style:name="T18" style:family="text">
      <style:text-properties fo:font-variant="normal" fo:text-transform="none" fo:color="#a55858" style:text-line-through-style="none" fo:letter-spacing="normal" style:text-underline-style="none" style:text-blinking="false" style:font-name-complex="Lohit Kannada" style:font-size-complex="9.75pt" style:font-style-complex="normal" style:font-weight-complex="normal"/>
    </style:style>
    <style:style style:name="T19" style:family="text">
      <style:text-properties fo:font-variant="normal" fo:text-transform="none" fo:color="#a55858" style:text-line-through-style="none" fo:letter-spacing="normal" style:text-underline-style="none" style:text-blinking="false" style:font-name-complex="Lohit Kannada" style:font-size-complex="9.75pt" style:language-complex="kn" style:country-complex="IN" style:font-style-complex="normal" style:font-weight-complex="normal"/>
    </style:style>
    <style:style style:name="T20" style:family="text">
      <style:text-properties fo:font-variant="normal" fo:text-transform="none" fo:color="#a55858" style:text-line-through-style="none" style:font-name="Lohit Kannada" fo:font-size="9.75pt" fo:letter-spacing="normal" fo:language="kn" fo:country="IN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9f9f9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ಇಸ್ಲಾ೦ ಮತ್ತು ಮಹಮ್ಮದರುದರು </text:span></text:p>
      <text:p text:style-name="P2"><text:span text:style-name="T8">ಮೊಹಮ್ಮದ್ ಇಬ್ನ್ ಆಬ್ದ್ ಅಲ್ಲಾ</text:span><text:span text:style-name="T9"> </text:span><text:span text:style-name="T5">(</text:span><text:a xlink:type="simple" xlink:href="http://kn.wikipedia.org/wiki/ಅರಬಿಕ್_ಭಾಷೆ"><text:span text:style-name="T15">محمد</text:span></text:a><text:span text:style-name="T9"> ‎</text:span><text:bookmark text:name="cite_ref-1"/><text:a xlink:type="simple" xlink:href="http://kn.wikipedia.org/wiki/ಮೊಹಮ್ಮದ್#cite_note-1"><text:span text:style-name="T14">[</text:span></text:a><text:a xlink:type="simple" xlink:href="http://kn.wikipedia.org/wiki/ಮೊಹಮ್ಮದ್#cite_note-1"><text:span text:style-name="T16">೧</text:span></text:a><text:a xlink:type="simple" xlink:href="http://kn.wikipedia.org/wiki/ಮೊಹಮ್ಮದ್#cite_note-1"><text:span text:style-name="T14">]</text:span></text:a><text:span text:style-name="T5"> </text:span><text:bookmark text:name="cite_ref-2"/><text:a xlink:type="simple" xlink:href="http://kn.wikipedia.org/wiki/ಮೊಹಮ್ಮದ್#cite_note-2"><text:span text:style-name="T14">[</text:span></text:a><text:a xlink:type="simple" xlink:href="http://kn.wikipedia.org/wiki/ಮೊಹಮ್ಮದ್#cite_note-2"><text:span text:style-name="T16">೨</text:span></text:a><text:a xlink:type="simple" xlink:href="http://kn.wikipedia.org/wiki/ಮೊಹಮ್ಮದ್#cite_note-2"><text:span text:style-name="T14">]</text:span></text:a><text:span text:style-name="T5"> (</text:span><text:span text:style-name="T9">ಸು</text:span><text:span text:style-name="T5">. </text:span><text:a xlink:type="simple" xlink:href="http://kn.wikipedia.org/w/index.php?title=೫೭೦&amp;action=edit&amp;redlink=1"><text:span text:style-name="T18">೫೭೦</text:span></text:a><text:span text:style-name="T9"> </text:span><text:a xlink:type="simple" xlink:href="http://kn.wikipedia.org/wiki/ಮೆಕ್ಕಾ"><text:span text:style-name="T16">ಮೆಕ್ಕಾ</text:span></text:a><text:span text:style-name="T9"> </text:span><text:span text:style-name="T5">- </text:span><text:a xlink:type="simple" xlink:href="http://kn.wikipedia.org/wiki/ಜೂನ್_೮"><text:span text:style-name="T16">ಜೂನ್ ೮</text:span></text:a><text:span text:style-name="T5">, </text:span><text:a xlink:type="simple" xlink:href="http://kn.wikipedia.org/w/index.php?title=೬೩೨&amp;action=edit&amp;redlink=1"><text:span text:style-name="T18">೬೩೨</text:span></text:a><text:span text:style-name="T9"> </text:span><text:a xlink:type="simple" xlink:href="http://kn.wikipedia.org/w/index.php?title=ಮದೀನ&amp;action=edit&amp;redlink=1"><text:span text:style-name="T18">ಮದೀನ</text:span></text:a><text:span text:style-name="T5">),</text:span><text:bookmark text:name="cite_ref-Goldman_3-0"/><text:a xlink:type="simple" xlink:href="http://kn.wikipedia.org/wiki/ಮೊಹಮ್ಮದ್#cite_note-Goldman-3"><text:span text:style-name="T14">[</text:span></text:a><text:a xlink:type="simple" xlink:href="http://kn.wikipedia.org/wiki/ಮೊಹಮ್ಮದ್#cite_note-Goldman-3"><text:span text:style-name="T16">೩</text:span></text:a><text:a xlink:type="simple" xlink:href="http://kn.wikipedia.org/wiki/ಮೊಹಮ್ಮದ್#cite_note-Goldman-3"><text:span text:style-name="T14">]</text:span></text:a><text:span text:style-name="T5"> </text:span><text:a xlink:type="simple" xlink:href="http://kn.wikipedia.org/wiki/ಇಸ್ಲಾಂ_ಧರ್ಮ"><text:span text:style-name="T16">ಇಸ್ಲಾಂ ಧರ್ಮದ</text:span></text:a><text:span text:style-name="T9"> ಪ್ರಕಾರ </text:span><text:a xlink:type="simple" xlink:href="http://kn.wikipedia.org/wiki/ಅಲ್ಲಾಹ"><text:span text:style-name="T16">ಅಲ್ಲಾಹನ</text:span></text:a><text:span text:style-name="T9"> ಕೊನೆಯ </text:span><text:a xlink:type="simple" xlink:href="http://kn.wikipedia.org/w/index.php?title=ಪ್ರವಾದಿ&amp;action=edit&amp;redlink=1"><text:span text:style-name="T18">ಪ್ರವಾದಿ</text:span></text:a><text:bookmark text:name="cite_ref-4"/><text:a xlink:type="simple" xlink:href="http://kn.wikipedia.org/wiki/ಮೊಹಮ್ಮದ್#cite_note-4"><text:span text:style-name="T14">[</text:span></text:a><text:a xlink:type="simple" xlink:href="http://kn.wikipedia.org/wiki/ಮೊಹಮ್ಮದ್#cite_note-4"><text:span text:style-name="T16">೪</text:span></text:a><text:a xlink:type="simple" xlink:href="http://kn.wikipedia.org/wiki/ಮೊಹಮ್ಮದ್#cite_note-4"><text:span text:style-name="T14">]</text:span></text:a><text:span text:style-name="T5"> </text:span><text:span text:style-name="T9">ಮತ್ತು ಇವರು ಹೊಸ ಧರ್ಮವನ್ನು ಸೃಷ್ಟಿಸಿದವರಲ್ಲ</text:span><text:span text:style-name="T5">; </text:span><text:span text:style-name="T9">ಆದರೆ </text:span><text:a xlink:type="simple" xlink:href="http://kn.wikipedia.org/w/index.php?title=ಆಡಮ್&amp;action=edit&amp;redlink=1"><text:span text:style-name="T18">ಆಡಮ್</text:span></text:a><text:span text:style-name="T5">, </text:span><text:a xlink:type="simple" xlink:href="http://kn.wikipedia.org/w/index.php?title=ಅಬ್ರಾಹಮ್&amp;action=edit&amp;redlink=1"><text:span text:style-name="T18">ಅಬ್ರಾಹಮ್</text:span></text:a><text:span text:style-name="T9"> ಇತ್ಯಾದಿ ಪ್ರವಾದಿಗಳಿಂದ ಸೃಷ್ಟಿಸಲಾದ ಮೂಲ ಧರ್ಮವನ್ನು ಪುನರ್ಸ್ಥಾಪನೆ ಮಾಡಿದವರು</text:span><text:span text:style-name="T5">.</text:span><text:bookmark text:name="cite_ref-5"/><text:a xlink:type="simple" xlink:href="http://kn.wikipedia.org/wiki/ಮೊಹಮ್ಮದ್#cite_note-5"><text:span text:style-name="T14">[</text:span></text:a><text:a xlink:type="simple" xlink:href="http://kn.wikipedia.org/wiki/ಮೊಹಮ್ಮದ್#cite_note-5"><text:span text:style-name="T16">೫</text:span></text:a><text:a xlink:type="simple" xlink:href="http://kn.wikipedia.org/wiki/ಮೊಹಮ್ಮದ್#cite_note-5"><text:span text:style-name="T14">]</text:span></text:a></text:p>
      <text:p text:style-name="P2"><text:span text:style-name="T9">ಮುಹಮ್ಮದ್</text:span><text:span text:style-name="T5">(</text:span><text:span text:style-name="T9">ಸ</text:span><text:span text:style-name="T5">) </text:span><text:span text:style-name="T9">ರ ಜನನ </text:span><text:a xlink:type="simple" xlink:href="http://kn.wikipedia.org/w/index.php?title=ರಬೀಉಲ್_ಅವ್ವಲ್&amp;action=edit&amp;redlink=1"><text:span text:style-name="T18">ರಬೀಉಲ್ ಅವ್ವಲ್</text:span></text:a><text:span text:style-name="T9"> ೯ನೇ ದಿನಾಂಕ ಕ್ರಿ</text:span><text:span text:style-name="T5">.</text:span><text:span text:style-name="T9">ಶ</text:span><text:span text:style-name="T5">. </text:span><text:span text:style-name="T9">೫೭೧ರ ಎಪ್ರೀಲ್ ೨೦ ರಂದು </text:span><text:a xlink:type="simple" xlink:href="http://kn.wikipedia.org/w/index.php?title=ಮಕ್ಕಾ&amp;action=edit&amp;redlink=1"><text:span text:style-name="T18">ಮಕ್ಕಾ</text:span></text:a><text:span text:style-name="T9"> ಪಟ್ಟಣದಲ್ಲಿ ಆಗುತ್ತದೆ</text:span><text:span text:style-name="T5">.</text:span><text:span text:style-name="T9">ಇವರು ಇಡೀ ವಿಶ್ವದ ಪ್ರಭುವಾದ ಅಲ್ಲಾಹನ ವತಿಯಿಂದ ಬಂದಂತಹ ಪ್ರವಾದಿಯೂ </text:span><text:a xlink:type="simple" xlink:href="http://kn.wikipedia.org/w/index.php?title=ಲೋಕನಾಯಕರೂ&amp;action=edit&amp;redlink=1"><text:span text:style-name="T18">ಲೋಕನಾಯಕರೂ</text:span></text:a><text:span text:style-name="T9"> ಆಗಿದ್ದಾರೆ</text:span><text:span text:style-name="T5">. </text:span><text:span text:style-name="T9">ನಿರಕ್ಷರಿಯಾದ ಪ್ರವಾದಿಗೆ ಅಲ್ಲಾಹನ ವಾಣಿಯು </text:span><text:span text:style-name="T5">(</text:span><text:span text:style-name="T9">ಪವಿತ್ರ ಕುರ್ಆನ್</text:span><text:span text:style-name="T5">) </text:span><text:a xlink:type="simple" xlink:href="http://kn.wikipedia.org/w/index.php?title=ಜಿಬ್ರೀಲ್&amp;action=edit&amp;redlink=1"><text:span text:style-name="T18">ಜಿಬ್ರೀಲ್</text:span></text:a><text:span text:style-name="T9"> ಎಂಬ </text:span><text:a xlink:type="simple" xlink:href="http://kn.wikipedia.org/w/index.php?title=ದೇವದೂತ&amp;action=edit&amp;redlink=1"><text:span text:style-name="T18">ದೇವದೂತನ</text:span></text:a><text:span text:style-name="T9"> ಮುಖಾಂತರ ಅವತೀರ್ಣವಾಗುತ್ತದೆ</text:span><text:span text:style-name="T5">. </text:span><text:span text:style-name="T9">ತಂದೆ ತಾಯಿಗಳಾದ </text:span><text:a xlink:type="simple" xlink:href="http://kn.wikipedia.org/w/index.php?title=ಆಮಿನ&amp;action=edit&amp;redlink=1"><text:span text:style-name="T18">ಆಮಿನ</text:span></text:a><text:span text:style-name="T9"> ಮತ್ತು </text:span><text:a xlink:type="simple" xlink:href="http://kn.wikipedia.org/w/index.php?title=ಅಬ್ದುಲ್ಲಾ&amp;action=edit&amp;redlink=1"><text:span text:style-name="T18">ಅಬ್ದುಲ್ಲಾ</text:span></text:a><text:span text:style-name="T9"> ಬಾಲ್ಯದಲ್ಲಿಯೇ ತೀರಿಹೋಗುತ್ತಾರೆ</text:span><text:span text:style-name="T5">. </text:span><text:span text:style-name="T9">೪೦ನೇ ವರ್ಷದಲ್ಲಿ </text:span><text:a xlink:type="simple" xlink:href="http://kn.wikipedia.org/w/index.php?title=ಪ್ರಾವಾದಿತ್ವ&amp;action=edit&amp;redlink=1"><text:span text:style-name="T18">ಪ್ರಾವಾದಿತ್ವ</text:span></text:a><text:span text:style-name="T9"> ಲಭಿಸುತ್ತದೆ</text:span><text:span text:style-name="T5">. </text:span><text:span text:style-name="T9">ನಂತರ ೨೩ ವರ್ಷಗಳಲ್ಲಿ ಇಸ್ಲಾಮ್ ಧರ್ಮವನ್ನು ಸಂಸ್ಥಾಪಿಸುತ್ತಾರೆ</text:span><text:span text:style-name="T5">. </text:span><text:span text:style-name="T9">೧೦ ವರ್ಷ ಮಕ್ಕಾದಲ್ಲಿ ಹಾಗೂ ೧೩ ವರ್ಷ </text:span><text:a xlink:type="simple" xlink:href="http://kn.wikipedia.org/w/index.php?title=ಮದೀನಾ&amp;action=edit&amp;redlink=1"><text:span text:style-name="T18">ಮದೀನಾದಲ್ಲಿ</text:span></text:a><text:span text:style-name="T9"> ಅನೇಕ ಸಂಕಷ್ಟಗಳನ್ನು ಸಹಿಸಿ ಅಲ್ಲಾಹನ ಸಂಪ್ರೀತಿಗಾಗಿ ಅಂದಿನ ಕೆಡುಕುಗಳ ವಿರುದ್ಡ ಹೋರಾಡಿ ಶ್ರೇ‍ಷ್ಠ ಜೀವನ ಪದ್ದತಿಯಾದ ಇಸ್ಲಾಮನ್ನು ಸಂಸ್ಥಾಪಿಸುತ್ತಾರೆ</text:span><text:span text:style-name="T5">.</text:span></text:p>
      <text:p text:style-name="P3"><text:span text:style-name="T3">ಮುಹಮ್ಮದ್‌ </text:span><text:span text:style-name="T1">(</text:span><text:span text:style-name="T3">ಸ</text:span><text:span text:style-name="T1">)</text:span><text:span text:style-name="T3">ರವರು ಕೇವಲ ಇಪ್ಪತ್ತಮೂರು ವರ್ಷಗಳ ತಮ್ಮ ದೌತ್ಯಜೀವನದ ಅತಿಸಂಕ್ಷಿಪ್ತ ಅವಧಿಯಲ್ಲಿ ಸಂಪೂರ್ಣ ಅರಬಿ ಪರ್ಯಾಯ ದ್ವೀಪವನ್ನು ಬಹುದೇವಾರಾಧನೆ</text:span><text:span text:style-name="T1">, </text:span><text:span text:style-name="T3">ಅಂಧವಿಶ್ವಾಸ ಮತ್ತು ಸೃಷ್ಟಿಪೂಜೆಯಿಂದ ಏಕದೇವಾರಾಧನೆಯೆಡೆಗೆ</text:span><text:span text:style-name="T1">, </text:span><text:span text:style-name="T3">ಜನಾಂಗೀಯ ಕಲಹ ಮತ್ತು ಸಮರಗಳಿಂದ ರಾಷ್ಟ್ರೀಯ ಒಗ್ಗಟ್ಟು ಮತ್ತು ಭಾವೈಕ್ಯತೆಯೆಡೆಗೆ</text:span><text:span text:style-name="T1">, </text:span><text:span text:style-name="T3">ಮದ್ಯಪಾನ ಮತ್ತು ವ್ಯಭಿಚಾರದಿಂದ ಸಮಚಿತ್ತತೆ ಮತ್ತು ದೇವಭಕ್ತಿಯೆಡೆಗೆ</text:span><text:span text:style-name="T1">, </text:span><text:span text:style-name="T3">ಅನಿರ್ಬಂಧತೆ ಮತ್ತು ಅರಾಜಕತೆಯಿಂದ ಶಿಸ್ತುಬದ್ಧ ಮತ್ತು ಮಾದರೀಯೋಗ್ಯ ಜೀವನದೆಡೆಗೆ</text:span><text:span text:style-name="T1">, </text:span><text:span text:style-name="T3">ಪರಿಪೂರ್ಣ ದಿವಾಳಿತ್ವದಿಂದ ನೈತಿಕ ಉತ್ಕೃಷ್ಟತೆಯ ಪಾರಮ್ಯದೆಡೆಗೆ ಪರಿಪೂರ್ಣವಾಗಿ ಪರಿವರ್ತಿಸಿದರು</text:span><text:span text:style-name="T1">. </text:span><text:span text:style-name="T3">ಮಾನವ ಚರಿತ್ರೆಯು ಎಂದೂ ಕಂಡರಿಯದ ಅಥವಾ ಆಲಿಸಿರದ ಇಂತಹ ಅಭೂತಪೂರ್ವ ಮತ್ತು ಅಮೂಲಾಗ್ರ ಬದಲಾವಣೆ</text:span><text:span text:style-name="T1">! </text:span><text:span text:style-name="T3">ಮತ್ತೆ ಊಹಿಸಿರಿ</text:span><text:span text:style-name="T1">! </text:span><text:span text:style-name="T3">ನಂಬಲಸಾಧ್ಯವಾದ ಈ ಅದ್ಭುತಗಳೆಲ್ಲವೂ ಕೇವಲ ಎರಡು ದಶಕಗಳ ಹೃಸ್ವಾವಧಿಯಲ್ಲಿ ಸಂಭವಿಸಿವೆ</text:span><text:span text:style-name="T1">.</text:span></text:p>
      <text:p text:style-name="P3"><text:span text:style-name="T3">ಪ್ರವಾದಿ </text:span><text:span text:style-name="T1">[</text:span><text:span text:style-name="T3">ಸ</text:span><text:span text:style-name="T1">]</text:span><text:span text:style-name="T3">ರವರ ಕೊನೆಯ ವಚನ ಅರಫಾ ಮೈದಾನದಲ್ಲಿ</text:span><text:span text:style-name="T1">:</text:span></text:p>
      <text:p text:style-name="P3"><text:span text:style-name="T3">ಪ್ರವಾದಿ ಮುಹಮ್ಮದ್ </text:span><text:span text:style-name="T1">[</text:span><text:span text:style-name="T3">ಸ</text:span><text:span text:style-name="T1">]</text:span><text:span text:style-name="T3">ರು ಹೇಳಿದರು</text:span><text:span text:style-name="T1">: </text:span><text:span text:style-name="T3">ಓ ಜನರೇ ನಿಮ್ಮ ದೇವನು ಒಬ್ಬನು ಮತ್ತು ನಿಮ್ಮ ತಂದೆಯೂ ಒಬ್ಬನು</text:span><text:span text:style-name="T1">. </text:span><text:span text:style-name="T3">ಅರಬನಿಗೆ ಅರಬೇತರ ಮೇಲೆ ಯಾವುದೇ ಶ್ರೇಷ್ಠತೆಯಿಲ್ಲ ಮತ್ತು ಅರಬೇತರನಿಗೆ ಅರಬರ ಮೇಲೆ ಯಾವುದೇ ಶ್ರೇಷ್ಠತೆಯಿಲ್ಲ</text:span><text:span text:style-name="T1">. </text:span><text:span text:style-name="T3">ಕೆಂಪು ಬಣ್ಣದವನಿಗೆ </text:span><text:span text:style-name="T1">(</text:span><text:span text:style-name="T3">ಅಂದರೆ ಕೆಂಪು ಮಿಶ್ರಿತ ಬಿಳಿಬಣ್ಣದವನು</text:span><text:span text:style-name="T1">) </text:span><text:span text:style-name="T3">ಕರಿಯನ ಮೇಲೆ ಯಾವುದೇ ಶ್ರೇಷ್ಠತೆಯಿಲ್ಲ ಮತ್ತು ಕರಿಯನಿಗೆ ಕೆಂಪು ಬಣ್ಣದವನ ಮೇಲೆ ಯಾವುದೇ ಶ್ರೇಷ್ಠತೆಯಿಲ್ಲ</text:span><text:span text:style-name="T1">. </text:span><text:span text:style-name="T3">ಭಯಭಕ್ತಿಯ ಮಾನದಂಡದಲ್ಲೇ ಹೊರತು</text:span><text:span text:style-name="T1">.</text:span></text:p>
      <text:p text:style-name="Standard"><draw:frame draw:style-name="fr1" draw:name="graphics1" text:anchor-type="as-char" svg:width="7.721cm" svg:height="10.85cm" draw:z-index="0"><draw:image xlink:href="http://upload.wikimedia.org/wikipedia/commons/thumb/0/00/Makkahi_mukarramah.jpg/250px-Makkahi_mukarramah.jpg" xlink:type="simple" xlink:show="embed" xlink:actuate="onLoad"/></draw:frame><draw:frame draw:style-name="fr2" draw:name="graphics2" text:anchor-type="as-char" svg:width="8.758cm" svg:height="10.823cm" draw:z-index="1"><draw:image xlink:href="http://upload.wikimedia.org/wikipedia/commons/thumb/0/01/Mecca%2C_Saudi_Arabia_locator_map.png/250px-Mecca%2C_Saudi_Arabia_locator_map.png" xlink:type="simple" xlink:show="embed" xlink:actuate="onLoad"/></draw:frame></text:p>
      <text:p text:style-name="Standard"/>
      <text:p text:style-name="P11"><text:soft-page-break/></text:p>
      <text:h text:style-name="P21" text:outline-level="2"/>
      <text:h text:style-name="P12" text:outline-level="2"><text:bookmark text:name=".E0.B2.87.E0.B2.B8.E0.B3.8D.E0.B2.B2.E0.B2.BE.E0.B2.82_.E0.B2.8E.E0.B2.82.E0.B2.A6.E0.B2.B0.E0.B3.87.E0.B2.A8.E0.B3.81.3F"/><text:span text:style-name="T12">ಇಸ್ಲಾಂ ಎಂದರೇನು</text:span><text:span text:style-name="T7">?</text:span></text:h>
      <text:p text:style-name="P3"><text:span text:style-name="T3">ಅರಬೀ ಭಾಷೆಯ</text:span><text:span text:style-name="T1">'</text:span><text:span text:style-name="T3">ಇಸ್ಲಾಂ</text:span><text:span text:style-name="T1">'</text:span><text:span text:style-name="T3">ಎಂಬ ಪದಕ್ಕೆ ನಿಘಂಟುಗಳಲ್ಲಿ ಅನುಸರಣೆ</text:span><text:span text:style-name="T1">, </text:span><text:span text:style-name="T3">ವಿಧೇಯತೆ</text:span><text:span text:style-name="T1">,</text:span><text:span text:style-name="T3">ಸಮರ್ಪಣೆ ಎಂಬರ್ಥಗಳಿವೆ</text:span><text:span text:style-name="T1">. </text:span><text:span text:style-name="T3">ಅಲ್ಲಾಹನ ಅನುಸರಣೆ ಮಾಡುವುದು</text:span><text:span text:style-name="T1">, </text:span><text:span text:style-name="T3">ಆತನಿಗೆ ವಿಧೇಯತೆ ತೋರುವುದು ಮತ್ತು ಸರ್ವಸ್ವವನ್ನೂ ಆತನಿಗಾಗಿ ಸಮರ್ಪಿಸುವುದನ್ನು ಇಲ್ಲಿ ಇಸ್ಲಾಂ ಎಂದು </text:span><text:span text:style-name="T3">ಕರೆಯಲಾಯಿತು</text:span><text:span text:style-name="T1">. </text:span><text:span text:style-name="T3">ಹೌದು</text:span><text:span text:style-name="T1">,</text:span><text:span text:style-name="T3">ಅಲ್ಲಾಹನ ಸಾನಿಧ್ಯದಲ್ಲಿ ಸಂಪೂರ್ಣ ಸಮರ್ಪಣೆಯ ಹೆಸರೇ ಇಸ್ಲಾಂ ಆಗಿದೆ</text:span><text:span text:style-name="T1">. </text:span><text:span text:style-name="T3">ಆತ್ಮ ಮತ್ತು ಶರೀರದ ಸಂಪೂರ್ಣ ಸಮರ್ಪಣೆ</text:span><text:span text:style-name="T1">.</text:span><text:span text:style-name="T3">ಮನುಷ್ಯ ತನ್ನ ಜೀವನದ ಪ್ರತಿಯೊಂದು ರಂಗದಲ್ಲಿಯೂ ಅಲ್ಲಾಹನ ಆದೇಶ</text:span><text:span text:style-name="T1">, </text:span><text:span text:style-name="T3">ನಿರ್ದೇಶಗಳನ್ನು ಪಾಲಿಸಬೇಕೆಂದು ಇಸ್ಲಾಂ ಆಶಿಸುತ್ತದೆ</text:span><text:span text:style-name="T1">. </text:span><text:span text:style-name="T3">ಶಿರವನ್ನು ಬಾಗಿಸಿದವನು ಮನವನ್ನೂ ಬಾಗಿಸಬೇಕೆಂದು ಅದು ಹೇಳುತ್ತದೆ</text:span><text:span text:style-name="T1">. </text:span><text:span text:style-name="T3">ಅಲ್ಲಾಹನ ಆದೇಶ ಗಳಿಗೆ ವಿರುದ್ಧವಾಗಿರುವ ಎಲ್ಲ ವಿಧ ಆಚಾರ</text:span><text:span text:style-name="T1">-</text:span><text:span text:style-name="T3">ವಿಚಾರ</text:span><text:span text:style-name="T1">,</text:span><text:span text:style-name="T3">ಸಂಪ್ರದಾಯ ಮತ್ತು ದೇಹೇಚ್ಛೆಗಳನ್ನೂ ಮೆಟ್ಟಿ ನಿಲ್ಲಬೇಕೆಂದು ಇಸ್ಲಾಂ ಆದೇಶಿಸುತ್ತದೆ</text:span><text:span text:style-name="T1">. </text:span><text:span text:style-name="T3">ಇಷ್ಟವಿದ್ದರೂ</text:span><text:span text:style-name="T1">, </text:span><text:span text:style-name="T3">ಇಷ್ಟವಿಲ್ಲದಿದ್ದರೂ ಅವನ ಕಾನೂನುಗಳಿಗೆ ಬದ್ಧನಾಗಿ ಜೀವಿಸಬೇಕು</text:span><text:span text:style-name="T1">. </text:span><text:span text:style-name="T3">ವಿಧೇಯತೆಗೆ ಅರ್ಹ ಅಲ್ಲಾಹನು ಮಾತ್ರನಾಗಿದ್ದಾನೆ</text:span><text:span text:style-name="T1">. </text:span><text:span text:style-name="T3">ಇಸ್ಲಾಂ ಸ್ವೀಕರಿಸುವುದೆಂದರೆ ತನ್ನನ್ನು ದೇಹೇಚ್ಛೆಗಳಿಂದಲೂ</text:span><text:span text:style-name="T1">,</text:span><text:span text:style-name="T3">ಅಲ್ಲಾಹೇತರ ದೈವಿಕ ಶಕ್ತಿಗಳ ನಂಬಿಕೆಯಿಂದಲೂ ಮುಕ್ತಗೊಳಿಸಿ ಅಲ್ಲಾಹನ ಮಾತ್ರ ಅಧೀನತೆಯನ್ನು ಸ್ವೀಕರಿಸುವುದಾಗಿದೆ</text:span><text:span text:style-name="T1">. </text:span><text:span text:style-name="T3">ಇಸ್ಲಾಮನ್ನು ಪ್ರವೇಶಿಸುವಾಗ ಹೇಳುವ </text:span><text:span text:style-name="T1">'</text:span><text:span text:style-name="T3">ಲಾ ಇಲಾಹ ಇಲ್ಲಲ್ಲಾಹು</text:span><text:span text:style-name="T1">'</text:span><text:span text:style-name="T3">ಎಂಬ ಪವಿತ್ರ ವಚನದ ತಾತ್ಪರ್ಯವೂ ಇದೇ ಆಗಿರುತ್ತದೆ</text:span><text:span text:style-name="T1">.</text:span></text:p>
      <text:p text:style-name="P3"><text:span text:style-name="T3">ಇಸ್ಲಾಂ ಎಂಬ ಪದಕ್ಕಿರುವ ಇನ್ನೊಂದರ್ಥ ಶಾಂತಿ ಮತ್ತು ಸಮಾಧಾನ ಎಂದಾಗಿದೆ</text:span><text:span text:style-name="T1">. </text:span><text:span text:style-name="T3">ಅಲ್ಲಾಹನ ನಿಯಮ ಗಳ ಪಾಲನೆ ಮತ್ತು ಆತನ ಕಲ್ಪನೆಗಳ ಅನುಸರಣೆ ಸಂಘರ್ಷ ರಹಿತ ಜೀವನ ನಡೆಸಲು ಅನುಕೂಲಕರ ವಾತಾವರಣವನ್ನು ಸ್ರಷ್ಟಿ ಸುತ್ತದೆ</text:span><text:span text:style-name="T1">. </text:span><text:span text:style-name="T3">ಕುಟುಂಬ</text:span><text:span text:style-name="T1">, </text:span><text:span text:style-name="T3">ಸಮಾಜ ಮತ್ತು ರಾಷ್ಟ್ರದಲ್ಲೂ ಸಮಾಧಾನ ನೆಲೆಸುತ್ತದೆ</text:span><text:span text:style-name="T1">. </text:span><text:span text:style-name="T3">ಹ್ರದಯವು ನೆಮ್ಮದಿಯ ತಾಣವಾಗಿ ಬಿಡುತ್ತದೆ</text:span><text:span text:style-name="T1">. </text:span><text:span text:style-name="T3">ಸ್ವಲ್ಪತನ್ನ ಸುತ್ತಮುತ್ತಲಿನ ಜಗತ್ತನ್ನೊಮ್ಮೆ ಗಮನಿಸಿ ನೋಡಿ ಸೂರ್ಯ</text:span><text:span text:style-name="T1">, </text:span><text:span text:style-name="T3">ಚಂದ್ರ</text:span><text:span text:style-name="T1">, </text:span><text:span text:style-name="T3">ಭೂಮಿ</text:span><text:span text:style-name="T1">, </text:span><text:span text:style-name="T3">ನಕ್ಷತ್ರ ಮತ್ತು ವಿಶ್ವದಲ್ಲಿರುವ ಅಸಂಖ್ಯ ಅಂಗಗಳೆಲ್ಲವೂ ಸೌಹಾರ್ದ ಯುತ ವಾಗಿ</text:span><text:span text:style-name="T1">,</text:span><text:span text:style-name="T3">ಶಾಂತ ರೂಪದಲ್ಲಿ ಕಾರ್ಯ ನಿರ್ವಹಿಸುತ್ತಿದೆಯಾದರೆ ಅವೆಲ್ಲವೂ ಮುಸ್ಲಿಂ ಆಗಿದೆಯೆಂದರ್ಥ ಇದು ಅವೆಲ್ಲವೂ ಒಬ್ಬನೇ ದೇವನ ನಿಯಂತ್ರಣದಲ್ಲಿರುವುದನ್ನು ಸಾಬೀತು ಪಡಿಸುತ್ತದೆ </text:span><text:span text:style-name="T1">. </text:span><text:span text:style-name="T3">ಆತನಿಗೆ ವಿಧೇಯತೆ ತೋರಿ ಅವನನ್ನು ಅನುಸರಿಸುವುದರಿಂದಲೇ ಇಲ್ಲಿ ಶಾಂತಿ ನೆಲೆಸಿರುವುದು</text:span><text:span text:style-name="T1">.</text:span><text:span text:style-name="T3">ಇದೇ ವಾಸ್ತವಿಕತೆ ಯನ್ನು ಪವಿತ್ರ ಕುರ್ಆನ್ ಅತ್ಯಂತ ಮನೋಜ್ಞವಾಗಿ ಈ ರೀತಿ ವಿವರಿಸುತ್ತದೆ</text:span><text:span text:style-name="T1">.</text:span></text:p>
      <text:p text:style-name="P9"><text:span text:style-name="T1">"</text:span><text:span text:style-name="T3">ಭೂಮಿ ಆಕಾಶಗಳಲ್ಲಿ ಏಕೈಕ ಅಲ್ಲಾಹನ ಹೊರತು ಇತರ ದೇವರುಗಳೂ ಇರುತ್ತಿದ್ದರೆ ಇವೆರಡರ ವ್ಯವಸ್ಥೆಯೂ ಕೆಟ್ಟು ಹೋಗುತ್ತಿತ್ತು</text:span><text:span text:style-name="T1">. </text:span><text:span text:style-name="T3">ಆದುದರಿಂದ ವಿಶ್ವ ಸಿಂಹಾಸನದ ಪ್ರಭುವಾಗಿರುವ ಅಲ್ಲಾಹ್ ಇವರು ಹೊರಿಸುವ ಆರೋಪಗಳಿಂದ ಪರಿಶುದ್ಧನಾಗಿರುತ್ತಾನೆ</text:span><text:span text:style-name="T1">.<text:line-break/></text:span><text:span text:style-name="T3">ಪವಿತ್ರಕುರ್ಆನ್</text:span><text:span text:style-name="T1">:</text:span><text:span text:style-name="T3">ಅಧ್ಯಾಯ</text:span><text:span text:style-name="T1">21,</text:span><text:span text:style-name="T3">ಸೂಕ್ತ </text:span><text:span text:style-name="T1">22)</text:span></text:p>
      <text:p text:style-name="P3"><text:span text:style-name="T3">ಭೂಮಿಯ ಮೇಲೆ ಈಗ ತಾಂಡವಾಡುತ್ತಿರುವ ಅರಾಜಕತೆ</text:span><text:span text:style-name="T1">,</text:span><text:span text:style-name="T3">ಅಶಾಂತಿ ಮತ್ತು ಅಸಮಾಧಾನಕ್ಕೆ ಅಲ್ಲಾಹೇತರ ನಿಯಮ</text:span><text:span text:style-name="T1">, </text:span><text:span text:style-name="T3">ನಿರ್ದೇಶ ಮತ್ತು ಮನುಷ್ಯ ನಿರ್ಮಿತ ಕಾನೂನುಗಳೇ ಮೂಲ ಕಾರಣ ವಾಗಿದೆ</text:span><text:span text:style-name="T1">. </text:span><text:span text:style-name="T3">ನಿಯಮ ನಿರ್ಮಿಸುವ ಅಧಿಕಾರ ಕೇವಲ ಅಲ್ಲಾಹನಿಗೆ ಮಾತ್ರ ಸೀಮಿತವಾಗಿರುತ್ತದೆ</text:span><text:span text:style-name="T1">. '</text:span><text:span text:style-name="T3">ಯಾರೂ ಯಾರಿಗೂ ನಿಯಮ ನಿರ್ಮಿಸದಿರಿ</text:span><text:span text:style-name="T1">, </text:span><text:span text:style-name="T3">ಎಲ್ಲರೂ ಸ್ರಷ್ಟಿಕರ್ತನೂ</text:span><text:span text:style-name="T1">,</text:span><text:span text:style-name="T3">ಜಗದೊಡೆಯನೂ ಆದ ಅಲ್ಲಾಹನ ನಿಯಮಗಳನ್ನು ಮಾತ್ರ ಪಾಲಿಸಿರಿ</text:span><text:span text:style-name="T1">' </text:span><text:span text:style-name="T3">ಎಂದು ಇಸ್ಲಾಂ ಸಾರಿ ಹೇಳುತ್ತದೆ</text:span><text:span text:style-name="T1">. </text:span><text:span text:style-name="T3">ಅಲ್ಲಾಹನು ನೀಡಿದ ಜೀವನ ವ್ಯವಸ್ಥೆಯನ್ನು ಮನಃ ಪೂರ್ವಕ</text:span><text:span text:style-name="T1">,</text:span><text:span text:style-name="T3">ಪೂರ್ಣ ಸ್ವತಂತ್ರನಾಗಿ ಸ್ವೀಕರಿಸಿ ಅದನ್ನನುಸರಿಸುವ ಪ್ರತಿಜ್ಞೆ ಮಾಡಿದವನೇ ಯಥಾರ್ಥದಲ್ಲಿ ಮುಸ್ಲಿಂ ಆಗಿರುತ್ತಾನೆ</text:span><text:span text:style-name="T1">.</text:span></text:p>
      <text:h text:style-name="P6" text:outline-level="2"><text:bookmark text:name=".E0.B2.AE.E0.B3.82.E0.B2.B2.E0.B2.AD.E0.B3.82.E0.B2.A4_.E0.B2.B5.E0.B2.BF.E0.B2.B6.E0.B3.8D.E0.B2.B5.E0.B2.BE.E0.B2.B8.E0.B2.97.E0.B2.B3.E0.B3.81"/>ಮೂಲಭೂತ ವಿಶ್ವಾಸಗಳು</text:h>
      <text:h text:style-name="P8" text:outline-level="3"><text:bookmark text:name=".E0.B2.8F.E0.B2.95.E0.B2.A6.E0.B3.87.E0.B2.B5_.E0.B2.B5.E0.B2.BF.E0.B2.B6.E0.B3.8D.E0.B2.B5.E0.B2.BE.E0.B2.B8"/>ಏಕದೇವ ವಿಶ್ವಾಸ</text:h>
      <text:p text:style-name="P3"><text:span text:style-name="T3">ಏಕದೇವ ವಿಶ್ವಾಸವು ಇಸ್ಲಾಮಿನ ಮೂಲಭೂತ ವಿಶ್ವಾಸಗಳ ಪೈಕಿ ಮೊದಲನೆ ಯದಾಗಿದೆ</text:span><text:span text:style-name="T1">.</text:span><text:span text:style-name="T3">ಈ ಜಗತ್ತು ಮತ್ತದರಲ್ಲಿರುವ ಸಕಲ ವಸ್ತುಗಳೂ ಏಕ ಸ್ರಷ್ಟಿಕರ್ತನ ಸ್ರಷ್ಟಿಗಳಾಗಿವೆ</text:span><text:span text:style-name="T1">, </text:span><text:span text:style-name="T3">ಸಮಸ್ತ ವಿಶ್ವದ ಪರಿಪಾಲಕನೂ</text:span><text:span text:style-name="T1">, </text:span><text:span text:style-name="T3">ಒಡೆಯನೂ</text:span><text:span text:style-name="T1">, </text:span><text:span text:style-name="T3">ಅಧಿಪತಿಯೂ ಅವನೇ ಆಗಿರುತ್ತಾನೆ</text:span><text:span text:style-name="T1">. </text:span><text:span text:style-name="T3">ಆದುದರಿಂದ ಅವನೊಬ್ಬನೇ ಎಲ್ಲ ವಿಧ ಆರಾಧನೆ ಮತ್ತು ಅರ್ಪಣೆಗಳಿಗೆ ಅರ್ಹನಾದವನು</text:span><text:span text:style-name="T1">, </text:span><text:span text:style-name="T3">ಅವನ ಹೊರತು ಪೂಜೆ ಮತ್ತು ಆರಾಧನೆಗೆ ಅರ್ಹನಾದವನು ಯಾರೂ ಇಲ್ಲ</text:span><text:span text:style-name="T1">.</text:span><text:span text:style-name="T3">ಅವನಲ್ಲದೆ ದಾಸ್ಯ ಮತ್ತು ಅನುಸರಣೆಗೆ ಯೋಗ್ಯ ಯಾರೂ ಇಲ್ಲ</text:span><text:span text:style-name="T1">. </text:span><text:span text:style-name="T3">ಅವನೊಂದಿಗೆ ಭಾಗೀ ದಾರನಾಗಿ ಯಾರೂ ಇಲ್ಲ</text:span><text:span text:style-name="T1">. </text:span><text:span text:style-name="T3">ಎಲ್ಲರೂ ಆತನ ಆಶ್ರಿತರು</text:span><text:span text:style-name="T1">,</text:span><text:span text:style-name="T3">ಅವನಿಂದ ಸಹಾಯ ಯಾಚಿಸಲು ನಿರ್ಬಂಧಿತರು</text:span><text:span text:style-name="T1">. </text:span><text:span text:style-name="T3">ಅವನು ಭೌತಿಕವಾದ ಒಂದು ವಸ್ತು ಅಲ್ಲದಿರುವುದರಿಂದ ಅವನಿಗೆ ನಿರ್ದಿಷ್ಟ ಬಣ್ಣ</text:span><text:span text:style-name="T1">,</text:span><text:span text:style-name="T3">ರೂಪ ಮತ್ತು ಸ್ಥಳ ಎಂಬ ಬಂಧನಗಳಿಲ್ಲ</text:span><text:span text:style-name="T1">.</text:span><text:span text:style-name="T3">ಆದ್ದರಿಂದ ಮಾನವ ಕಣ್ಣಿಗೆ ಆತನನ್ನು ನೋಡಲು ಸಾಧ್ಯವಿಲ್ಲ </text:span><text:span text:style-name="T1">. </text:span><text:span text:style-name="T3">ಪ್ರವಾದಿ ಇಬ್ರಾಹೀಂ</text:span><text:span text:style-name="T1">(</text:span><text:span text:style-name="T3">ಅ</text:span><text:span text:style-name="T1">)</text:span><text:span text:style-name="T3">ರ ಘಟನೆಯನ್ನು ಲ್ಲೇಖಿಸಿ ಪವಿತ್ರ ಕುರ್ಆನ್ ಹೇಳುತ್ತದೆ</text:span><text:span text:style-name="T1">:</text:span></text:p>
      <text:p text:style-name="P9"><text:soft-page-break/><text:span text:style-name="T1">"</text:span><text:span text:style-name="T3">ನಾವು ಇಬ್ರಾಹೀಮರಿಗೆ ಇದೇ ರೀತಿಯಲ್ಲಿ ಭೂಮಿ</text:span><text:span text:style-name="T1">-</text:span><text:span text:style-name="T3">ಆಕಾಶಗಳ ಸಾಮ್ರಾ‎ಜ್ಯ ವ್ಯವಸ್ಥೆಯನ್ನು ತೋರಿಸಿ ಕೊಡುತ್ತಿದ್ದೆವು</text:span><text:span text:style-name="T1">.</text:span><text:span text:style-name="T3">ಅವರು ದೃಢ ವಿಶ್ವಾಸವುಳ್ಳವರಾಗಬೇಕೆಂದು</text:span><text:span text:style-name="T1">. </text:span><text:span text:style-name="T3">ಒಮ್ಮೆ ರಾತ್ರಿಕಾಲವು ಅವರನ್ನಾವರಿಸಿದಾಗ ಅವರೊಂದು ನಕ್ಷತ್ರವನ್ನು ಕಂಡರು</text:span><text:span text:style-name="T1">.'</text:span><text:span text:style-name="T3">ಇದು ನನ್ನ ಪ್ರಭು </text:span><text:span text:style-name="T1">'</text:span><text:span text:style-name="T3">ಎಂದರು</text:span><text:span text:style-name="T1">.</text:span><text:span text:style-name="T3">ಆದರೆ ಅದು ಅಸ್ತಮಿಸಿದಾಗ </text:span><text:span text:style-name="T1">'</text:span><text:span text:style-name="T3">ನಾನು ಅಸ್ತಮಿಸುವವರಿಗೆ ಮಾರು ಹೋಗುವುದಿಲ್ಲ </text:span><text:span text:style-name="T1">'</text:span></text:p>
      <text:p text:style-name="P3"><text:span text:style-name="T3">ಎಂದರು</text:span><text:span text:style-name="T1">. </text:span><text:span text:style-name="T3">ಅನಂತರ ಚಂದ್ರವು ಪ್ರಕಾಶಿಸುತ್ತಿರುವುದನ್ನು ಕಂಡಾಗ</text:span><text:span text:style-name="T1">'</text:span><text:span text:style-name="T3">ಇದು ನನ್ನ ಪ್ರಭು</text:span><text:span text:style-name="T1">'</text:span><text:span text:style-name="T3">ಎಂದರು</text:span><text:span text:style-name="T1">.</text:span><text:span text:style-name="T3">ಆದರೆ ಅದೂ ಮುಳುಗಿ ದಾಗ</text:span><text:span text:style-name="T1">'</text:span><text:span text:style-name="T3">ನನ್ನ ಪ್ರಭು ನನಗೆ ಮಾರ್ಗದರ್ಶನ ವನ್ನೀಯದಿರುತ್ತಿದ್ದರೆ ನಾನೂ ಪಥಭ್ರಷ್ಟರಲ್ಲಾಗುತ್ತಿದ್ದೆ ಎಂದರು</text:span><text:span text:style-name="T1">' </text:span><text:span text:style-name="T3">ತರುವಾಯ ಸೂರ್ಯನನ್ನು ಪ್ರಕಾಶಮಯವಾಗಿ ಕಂಡಾಗ </text:span><text:span text:style-name="T1">'</text:span><text:span text:style-name="T3">ಇದು ನನ್ನ ಪ್ರಭು</text:span><text:span text:style-name="T1">, </text:span><text:span text:style-name="T3">ಇದು ಎಲ್ಲಕ್ಕಿಂತ ದೊಡ್ಡ ದಾಗಿದೆ</text:span><text:span text:style-name="T1">' </text:span><text:span text:style-name="T3">ಎಂದರು</text:span><text:span text:style-name="T1">. </text:span><text:span text:style-name="T3">ಆದರೆ ಅದೂ ಅಸ್ತಮಿಸಿದಾಗ ಇಬ್ರಾಹೀಮರು ಉದ್ಗರಿಸಿದರು</text:span><text:span text:style-name="T1">:</text:span></text:p>
      <text:p text:style-name="P9"><text:span text:style-name="T1">"</text:span><text:span text:style-name="T3">ಓ</text:span><text:span text:style-name="T1">,</text:span><text:span text:style-name="T3">ನನ್ನ ಜನಾಂಗ ಬಾಂಧವರೆ ನೀವು ಯಾವುದನ್ನೆಲ್ಲಾ ದೇವನೊಂದಿಗೆ ಸಹಭಾಗಿಗಳನ್ನಾಗಿಸುತ್ತೀರಿ ಅವುಗಳಿಂದ ನಾನು ವಿರಕ್ತನಾಗುವೆನು</text:span><text:span text:style-name="T1">.(</text:span><text:span text:style-name="T3">ನಂತರ ಹೇಳಿದರು</text:span><text:span text:style-name="T1">) </text:span><text:span text:style-name="T3">ನಾನು ಏಕನಿಷ್ಥೆಯಿಂದ ನನ್ನ ಮುಖವನ್ನು ಭೂಮಿ</text:span><text:span text:style-name="T1">-</text:span><text:span text:style-name="T3">ಆಕಾಶಗಳನ್ನು ಸ್ರಷ್ಟಿಸಿದವನ ಕಡೆಗೆ ತಿರುಗಿಸಿದೆನು</text:span><text:span text:style-name="T1">.</text:span><text:span text:style-name="T3">ನಾನು ಎಷ್ಟುಮಾತ್ರಕ್ಕೂ ಅಲ್ಲಾಹ ನೊಂದಿಗೆ ಸಹಭಾಗಿಗಳನ್ನಾಗಿ ಮಾಡುವವರಲ್ಲಿ ಸೇರಿದವನಲ್ಲ</text:span><text:span text:style-name="T1">" (</text:span><text:span text:style-name="T3">ಪವಿತ್ರಕುರ್ಆನ್ </text:span><text:span text:style-name="T1">:</text:span><text:span text:style-name="T3">ಅಧ್ಯಾಯ </text:span><text:span text:style-name="T1">66,</text:span><text:span text:style-name="T3">ಸೂಕ್ತ </text:span><text:span text:style-name="T1">25-29)</text:span></text:p>
      <text:p text:style-name="P3"><text:span text:style-name="T3">ಪವಿತ್ರ ಕುರ್ಆನ್ ನೈಜ ಆರಾಧ್ಯನ ವಿವರಣೆ ನೀಡುತ್ತಾ ಹೇಳುತ್ತದೆ</text:span><text:span text:style-name="T1">."</text:span><text:span text:style-name="T3">ಅವನೇ ಅಲ್ಲಾಹ್ ಅವನ ಹೊರತು ಬೇರಾವ ಆರಾಧ್ಯನೂ ಇಲ್ಲ</text:span><text:span text:style-name="T1">. </text:span><text:span text:style-name="T3">ಗೋಚರವಾಗಿರುವ ಮತ್ತು ಅಗೋಚರವಾಗಿರುವ ಎಲ್ಲವನ್ನೂ ಬಲ್ಲವನು</text:span><text:span text:style-name="T1">. </text:span><text:span text:style-name="T3">ಅವನು ಪರಮದಯಾಮಯನೂ ಕರುಣಾನಿಧಿಯೂ ಆಗಿರುತ್ತಾನೆ</text:span><text:span text:style-name="T1">. </text:span><text:span text:style-name="T3">ಅವನೇ ಅಲ್ಲಾಹ್ ಅವನ ಹೊರತು ಬೇರಾವ ಆರಾಧ್ಯನೂ ಇಲ್ಲ</text:span><text:span text:style-name="T1">.</text:span><text:span text:style-name="T3">ಅವನು ಸಾಮ್ರಾಟನು</text:span><text:span text:style-name="T1">, </text:span><text:span text:style-name="T3">ಪರಮ ಪಾವನನು</text:span><text:span text:style-name="T1">. </text:span><text:span text:style-name="T3">ಸಾಧ್ಯಂತ ಮಂಗಲಮಯನು</text:span><text:span text:style-name="T1">. </text:span><text:span text:style-name="T3">ಶಾಂತಿದಾತನು</text:span><text:span text:style-name="T1">, </text:span><text:span text:style-name="T3">ಸಂರಕ್ಷಕನು</text:span><text:span text:style-name="T1">,</text:span><text:span text:style-name="T3">ಪ್ರಬಲನು</text:span><text:span text:style-name="T1">, </text:span><text:span text:style-name="T3">ತನ್ನ ಆಜ್ಞೆಯನ್ನು ಶಕ್ತಿಯಿಂದ ಅನುಷ್ಥಾನಿಸಿ ಬಿಡುವವನು</text:span><text:span text:style-name="T1">, </text:span><text:span text:style-name="T3">ಸದಾ ಸರ್ವೊನ್ನತನಾಗಿಯೇ ಇರುವವನು</text:span><text:span text:style-name="T1">,</text:span><text:span text:style-name="T3">ಜನರು ಮಾಡುವ ಸಹಭಾಗಿತ್ವದಿಂದ ಅಲ್ಲಾಹನು ಪರಿಶುದ್ಧನು ಸ್ರಷ್ಟಿಯ ಯೋಜನೆ ಮಾಡುವವನೂ ಅದನ್ನು ಜಾರಿ ಗೊಳಿಸುವವನೂ ಅದರಂತೆ ರೂಪ ಕೊಡುವವನೂ ಅಲ್ಲಾಹನೇ</text:span><text:span text:style-name="T1">.</text:span><text:span text:style-name="T3">ಅವನಿಗೆ ಅತ್ಯುತ್ತಮವಾದ ನಾಮಗಳಿವೆ</text:span><text:span text:style-name="T1">. </text:span><text:span text:style-name="T3">ಭೂಮಿ ಆಕಾಶಗಳಲ್ಲಿರುವ ಪ್ರತಿಯೊಂದು ವಸ್ತುವೂ ಅವನನ್ನು ಜಪಿಸುತ್ತದೆ</text:span><text:span text:style-name="T1">. </text:span><text:span text:style-name="T3">ಮತ್ತು ಅವನು ಪ್ರಬಲನೂ ಯುಕ್ತಿಪೂರ್ಣನೂ ಆಗಿರುತ್ತಾನೆ</text:span><text:span text:style-name="T1">. (</text:span><text:span text:style-name="T3">ಪವಿತ್ರಕುರ್ಆನ್ </text:span><text:span text:style-name="T1">:</text:span><text:span text:style-name="T3">ಅಧ್ಯಾಯ ೫೯</text:span><text:span text:style-name="T1">,</text:span><text:span text:style-name="T3">ಸೂಕ್ತ ೨೨</text:span><text:span text:style-name="T1">-</text:span><text:span text:style-name="T3">೨೪</text:span><text:span text:style-name="T1">)</text:span></text:p>
      <text:p text:style-name="P4">ಅಣ್ಣಾದೊರೈಯವರು ತನ್ನ ಭಾಷಣದಲ್ಲಿ ಅವರು ಇಸ್ಲಾಮಿನ ಏಕ ದೇವತ್ವವನ್ನು ವಿವರಿಸುತ್ತಾ ಹೇಳಿದ್ದರು</text:p>
      <text:p text:style-name="P10"><text:span text:style-name="T5">"</text:span><text:span text:style-name="T9">ದೇವನೊಂದಿಗೆ ಯಾರನ್ನೂ ಸಹಭಾಗಿಗಳಾಗಿ ಮಾಡಬಾರದು</text:span><text:span text:style-name="T5">" </text:span><text:span text:style-name="T9">ಎಂಬುದು ಪ್ರವಾದಿವರ್ಯರ ಶಿಕ್ಷಣ ಗಳಲ್ಲಿ ಅತಿ ಪ್ರಾಮುಖ್ಯವಾದುದು</text:span><text:span text:style-name="T5">.</text:span><text:span text:style-name="T9">ಈ ಶಿಕ್ಷಣವನ್ನು ನಾನು ಮನಸಾರೆ ಗೌರವಿಸುತ್ತೇನೆ ಮತ್ತು ಅದನ್ನು ಮೆಚ್ಚುತ್ತೇನೆ</text:span><text:span text:style-name="T5">.</text:span><text:span text:style-name="T9">ಈ ಶಿಕ್ಷಣವನ್ನು ಏಕೆ ಇಷ್ಟೊಂದು ಗೌರವಿಸಬೇಕು</text:span><text:span text:style-name="T5">? </text:span><text:span text:style-name="T9">ಏಕೆಂದರೆ ಈ ಶಿಕ್ಷಣವು ಮನುಷ್ಯನನ್ನು ವಿಚಾರ ಮಾಡಲು ಪ್ರಚೋದಿಸುತ್ತದೆ ಮತ್ತು ಪ್ರೋತ್ಸಾಹಿಸುತ್ತದೆ</text:span><text:span text:style-name="T5">. </text:span><text:span text:style-name="T9">ಮುಂದೆ ಹೇಳುತ್ತಾರೆ</text:span><text:span text:style-name="T5">:</text:span><text:span text:style-name="T9">ದೇವನೊಂದಿಗೆ ಇತರರನ್ನು ಸಹಭಾಗಿಗಳಾಗಿಸುವು ದೆಂದರೆ ಅವರನ್ನು ದೇವನಿಗೆ ಸಮಾನರೆಂದು ಪರಿಗಣಿಸಿದಂತಾಗುವುದು</text:span><text:span text:style-name="T5">. </text:span><text:span text:style-name="T9">ದೇವನ ಸಹಭಾಗಿ ಯಾರು ತಾನೇ ಆಗಲು ಸಾಧ್ಯ</text:span><text:span text:style-name="T5">? </text:span><text:span text:style-name="T9">ಆದುದರಿಂದಲೇ ಪ್ರವಾದಿವರ್ಯರು ಬಹುದೇವಾರಾಧನೆಯಿಂದ ಜನರನ್ನು ತಡೆದರು</text:span><text:span text:style-name="T5">. </text:span><text:span text:style-name="T9">ಇತರ ಧರ್ಮಗಳಲ್ಲಿ ಬಹುದೇವಾರಾಧನೆಯ ಶಿಕ್ಷಣ ಮತ್ತು ಅನುಮತಿಯಿರುವು ದರಿಂದ ನಮ್ಮಂಥವರು ಅನೇಕ ತರದ ನಷ್ಟಗಳಿಗೆ ಗುರಿಯಾಗಿದ್ದಾರೆ</text:span><text:span text:style-name="T5">. </text:span><text:span text:style-name="T9">ಬಹುದೇವಾರಾಧನೆಯ ಎಲ್ಲ ದಾರಿಗಳನ್ನು ಮುಚ್ಚುವ ಮೂಲಕ ಇಸ್ಲಾಂ ಮನುಷ್ಯನಿಗೆ ಹಿರಿಮೆ ಮತ್ತು ಔನ್ನತ್ಯವನ್ನು ನೀಡಿದೆಯಲ್ಲದೆ ನೀಚತೆ ಮತ್ತದರ ಪರಿಣಾಮಗಳಿಂದ ಅವನನ್ನು ರಕ್ಷಿಸಿದೆ</text:span><text:span text:style-name="T5">." </text:span><text:bookmark text:name="cite_ref-11"/><text:a xlink:type="simple" xlink:href="http://kn.wikipedia.org/wiki/ಇಸ್ಲಾಂ#cite_note-1"><text:span text:style-name="T14">[</text:span></text:a><text:a xlink:type="simple" xlink:href="http://kn.wikipedia.org/wiki/ಇಸ್ಲಾಂ#cite_note-1"><text:span text:style-name="T16">೧</text:span></text:a><text:a xlink:type="simple" xlink:href="http://kn.wikipedia.org/wiki/ಇಸ್ಲಾಂ#cite_note-1"><text:span text:style-name="T14">]</text:span></text:a></text:p>
      <text:h text:style-name="P7" text:outline-level="3"><text:bookmark text:name=".E0.B2.AA.E0.B3.8D.E0.B2.B0.E0.B2.B5.E0.B2.BE.E0.B2.A6.E0.B2.BF.E0.B2.A4.E0.B3.8D.E0.B2.B5.E0.B2.A6_.E0.B2.AE.E0.B3.87.E0.B2.B2.E0.B2.BF.E0.B2.A8_.E0.B2.B5.E0.B2.BF.E0.B2.B6.E0.B3.8D.E0.B2.B5.E0.B2.BE.E0.B2.B8"/>ಪ್ರವಾದಿತ್ವದ ಮೇಲಿನ ವಿಶ್ವಾಸ</text:h>
      <text:p text:style-name="P3"><text:span text:style-name="T3">ಇಸ್ಲಾಮಿನ ಮೂಲಭೂತ ವಿಶ್ವಾಸಗಳ ಪೈಕಿ ಎರಡೆನೆಯದು ಪ್ರವಾದಿತ್ವದ ಮೇಲಿನ ವಿಶ್ವಾಸವಾಗಿದೆ</text:span><text:span text:style-name="T1">. </text:span><text:span text:style-name="T3">ಮನುಷ್ಯ ಇತಿಹಾಸದ ಆರಂಭ ಕಾಲದಿಂದಲೂ ಅಲ್ಲಾಹನು ಕೆಲವು ಚುನಾಯಿತ ವ್ಯಕ್ತಿಗಳನ್ನು ಮಾನವರ ಮಾರ್ಗದರ್ಶನಕ್ಕಾಗಿ ನಿಯೋಜಿಸುತ್ತಿದ್ದನು</text:span><text:span text:style-name="T1">. </text:span><text:span text:style-name="T3">ಇವರನ್ನೇ ಪ್ರವಾದಿ ಗಳೆಂದು ಕರೆಯಲಾಯಿತು</text:span><text:span text:style-name="T1">. </text:span><text:span text:style-name="T3">ಈ ಎಲ್ಲ ಪ್ರವಾದಿಗಳ ಮೇಲೆ ವಿಶ್ವಾಸವಿಡುವುದು ಪ್ರತಿಯೊಬ್ಬ ಮುಸ್ಲಿಮನ ಮೇಲೆ ಕಡ್ಡಾಯವಾಗಿದೆ</text:span><text:span text:style-name="T1">. </text:span><text:span text:style-name="T3">ಇವರ ಪೈಕಿ ಯಾವುದಾದರೊಂದು ಪ್ರವಾದಿಯನ್ನು ನಿರಾಕರಿಸಿದರೆ ಅವನು ಮುಸ್ಲಿಮನಾಗಲು ಸಾಧ್ಯವಿಲ್ಲ</text:span><text:span text:style-name="T1">. </text:span><text:span text:style-name="T3">ಮನುಷ್ಯ ಪ್ರಕ್ರತಿಯನ್ನು ಗ್ರಹಿಸಲು ಮತ್ತವರ ಅವಶ್ಯಕತೆಗಳನ್ನರಿಯಲು ದೇವಚರರಿಗೋ ಅಥವಾ ಮನುಷ್ಯೇತರ ಇತರ ಜೀವಿಗಳಿಗೋ ಸಾಧ್ಯವಿಲ್ಲ</text:span><text:span text:style-name="T1">. </text:span><text:span text:style-name="T3">ಆದರಿಂದಲೇ ಅಲ್ಲಾಹನು ಮಾನವರನ್ನೇ ಮಾನವಸುಧಾರಕರಾಗಿ ನೇಮಿಸಿದನು</text:span><text:span text:style-name="T1">. </text:span><text:span text:style-name="T3">ಮನುಷ್ಯರಾಗಿದ್ದರೂ ಪ್ರವಾದಿಗಳು ಶ್ರೇಷ್ಠ ಸ್ವಭಾವದವರಾಗಿದ್ದರು</text:span><text:span text:style-name="T1">. </text:span><text:span text:style-name="T3">ಉತ್ತಮ ಚಾರಿತ್ರ್ಯದ ಉತ್ತುಂಗಕ್ಕೇರಿದವರಾಗಿದ್ದರು</text:span><text:span text:style-name="T1">. </text:span><text:span text:style-name="T3">ಇತರರಂತೆ ಅವರೂ ಆಹಾರವನ್ನು ಸೇವಿಸುತ್ತಿದ್ದರು </text:span><text:span text:style-name="T1">.</text:span><text:span text:style-name="T3">ಮಲಮೂತ್ರ ವಿಸರ್ಜನೆ ಮಾಡುತ್ತಿದ್ದರು</text:span><text:span text:style-name="T1">. </text:span><text:span text:style-name="T3">ವೈವಾಹಿಕ ಜೀವನ ನಡೆಸುತ್ತಿದ್ದರು</text:span><text:span text:style-name="T1">. </text:span><text:span text:style-name="T3">ಸಾರ್ವಜನಿಕ ಮತ್ತು ಸಾಮಾಜಿಕ ಚಟುವಟಿಕೆಗಳಲ್ಲಿ ಭಾಗವಹಿಸುತ್ತಿದ್ದರು</text:span><text:span text:style-name="T1">. </text:span><text:span text:style-name="T3">ಆದರೆ ಇತರರಿಗೆ ನೀಡದ ಪ್ರತ್ಯೇಕತೆಯೊಂದನ್ನು ಅಲ್ಲಾಹನು ಅವರಿಗೆ ನೀಡಿದ್ದನು</text:span><text:span text:style-name="T1">. </text:span><text:span text:style-name="T3">ಅಗೋಚರವಾಗಿ ದೇವಚರರು ಬಂದು ಮಾನವರ ಮಾರ್ಗದರ್ಶನಕ್ಕಾಗಿ ಅಲ್ಲಾಹನ ಸಂದೇಶಗಳನ್ನು ನೀಡುತ್ತಿದ್ದರು</text:span><text:span text:style-name="T1">. </text:span><text:span text:style-name="T3">ದೇವ ಮಾರ್ಗದಿಂದ ದೂರ ಸರಿಯುತ್ತಿದ್ದ ಮಾನವಸಮೂಹವನ್ನು ದೇವಸಾನಿಧ್ಯಕ್ಕೆ ಕರೆತರಲು ಪ್ರತ್ಯೇಕ ಕಾಲ ಮತ್ತು ವಿಭಿನ್ನ ಸಮುದಾಯಗಳಲ್ಲಿ ಪ್ರವಾದಿಗಳನ್ನು ನಿಯೋಜಿಸುವುದು ಅನಿ ವಾರ್ಯವಾಗಿತ್ತು</text:span><text:span text:style-name="T1">. </text:span><text:span text:style-name="T3">ಹೀಗೆ ನಿಯೋಜಿಸಲ್ಪಟ್ಟ ಪ್ರವಾದಿಗಳ ಪೈಕಿ ಹ</text:span><text:span text:style-name="T1">.</text:span><text:span text:style-name="T3">ಮುಹಮ್ಮದ್</text:span><text:span text:style-name="T1">(</text:span><text:span text:style-name="T3">ಸ</text:span><text:span text:style-name="T1">) </text:span><text:soft-page-break/><text:span text:style-name="T3">ಕೊನೆಯ ಮತ್ತು ಅಂತಿಮ ಪ್ರವಾದಿಯಾಗಿರುವರು</text:span><text:span text:style-name="T1">. </text:span><text:span text:style-name="T3">ಇನ್ನು ಅಂತ್ಯ ದಿನದವರೆಗೆ ಬೇರೆ ಯಾವ ಪ್ರವಾದಿಯೂ ಆಗಮಿಸ ಲಿಕ್ಕಿಲ್ಲ </text:span><text:span text:style-name="T1">. </text:span><text:span text:style-name="T3">ಎಲ್ಲ ಪ್ರವಾದಿಗಳ ಮೇಲೆ ವಿಶ್ವಾಸವಿಡುವುದು ಕಡ್ದಾಯವಾಗಿದೆಯಾದರೂ ಪ್ರವಾದಿ ಮುಹಮ್ಮದ್</text:span><text:span text:style-name="T1">(</text:span><text:span text:style-name="T3">ಸ</text:span><text:span text:style-name="T1">)</text:span><text:span text:style-name="T3">ರನ್ನು ಮಾತ್ರ ಅನುಸರಿಸಬೇಕೆಂದು ಇಸ್ಲಾಂ ಆದೇಶಿಸುತ್ತದೆ</text:span><text:span text:style-name="T1">. </text:span><text:span text:style-name="T3">ಇಸ್ಲಾಮನ್ನು ಪ್ರವೇಶಿಸುವಾಗ </text:span><text:span text:style-name="T1">'</text:span><text:span text:style-name="T3">ಮುಹಮ್ಮದುರ್ರಸೂಲುಲ್ಲಾಹಿ </text:span><text:span text:style-name="T1">'</text:span><text:span text:style-name="T3">ಎಂದು ಹೇಳಿ ಇದನ್ನೇ ಪ್ರಖ್ಯಾಪಿಸಲಾಗುತ್ತದೆ</text:span><text:span text:style-name="T1">.</text:span></text:p>
      <text:h text:style-name="P7" text:outline-level="3"><text:bookmark text:name=".E0.B2.AA.E0.B2.B0.E0.B2.B2.E0.B3.8B.E0.B2.95_.E0.B2.B5.E0.B2.BF.E0.B2.B6.E0.B3.8D.E0.B2.B5.E0.B2.BE.E0.B2.B8"/>ಪರಲೋಕ ವಿಶ್ವಾಸ</text:h>
      <text:p text:style-name="P3"><text:span text:style-name="T3">ಇಸ್ಲಾಮಿನ ಮೂಲಭೂತ ವಿಶ್ವಾಸಗಳ ಪೈಕಿ ಪರಲೋಕ ವಿಶ್ವಾಸವ ಒಂದಾಗಿದೆ</text:span><text:span text:style-name="T1">. </text:span><text:span text:style-name="T3">ಇಹಲೋಕಜೀವನ ನಶ್ವರ ಯಥಾರ್ಥ ಜೀವನ ಇದರ ನಂತರ ಬರುವ ಪರಲೋಕದ ಜೀವನವಾಗಿದೆ</text:span><text:span text:style-name="T1">.</text:span><text:span text:style-name="T3">ಮನುಷ್ಯ ಇಲ್ಲಿ ಮಾಡಿದ ಪ್ರತಿಯೊಂದು ಕರ್ಮದ ಮರಣಾ ನಂತರ ಜೀವನದಲ್ಲಿ ಅಲ್ಲಾಹನು ವಿಚಾರಣೆ </text:span><text:span text:style-name="T3">ನಡೆಸುವನು</text:span><text:span text:style-name="T1">,</text:span><text:span text:style-name="T3">ಇಲ್ಲಿ ಯಾರು ಅಲ್ಲಾಹನನ್ನು ತನ್ನ ಏಕೈಕ ನೈಜಆರಾಧ್ಯನೆಂದು ಅಂಗೀಕರಿಸಿ ಆತನಿಗೆ ವಿಧೇಯತೆ ತೋರಿ ಅವನ ಅನು ಸರಣೆ ಮಾಡಿ</text:span><text:span text:style-name="T1">,</text:span><text:span text:style-name="T3">ಸತ್ಕರ್ಮಗಳನ್ನು ಮಾಡುತ್ತಾ ಜೀವಿಸಿರುವವರು ತಮ್ಮ ಕರ್ಮಗಳಿಗೆ ಅರ್ಹವಾದ ಪ್ರತಿಫಲ </text:span><text:span text:style-name="T1">'</text:span><text:span text:style-name="T3">ಸ್ವರ್ಗ</text:span><text:span text:style-name="T1">'</text:span><text:span text:style-name="T3">ವನ್ನು ಪಡೆಯುವರು</text:span><text:span text:style-name="T1">.</text:span><text:span text:style-name="T3">ಅವರು ತಮ್ಮ ತಮ್ಮ ಕರ್ಮಗಳಿಗನುಸಾರ ಸ್ವರ್ಗದಲ್ಲಿ ಉನ್ನತ ಪದವಿ ಗಳಲ್ಲಿ ಅಲಂಕರಿಸಲ್ಪಡುವರು</text:span><text:span text:style-name="T1">.</text:span><text:span text:style-name="T3">ಅಲ್ಲಿ ಅವರಿಗಾಗಿ ಅವರು ಬಯಸಿದ್ದೆಲ್ಲವೂ ಇರುವುದು</text:span><text:span text:style-name="T1">. </text:span><text:span text:style-name="T3">ಅಲ್ಲಿ ಅವರಿಗೆ ಚಿಲುಮೆಗಳು ಹರಿಯುತ್ತಿರುವ ಉದ್ಯಾನಗಳಿರುವುವು</text:span><text:span text:style-name="T1">. </text:span><text:span text:style-name="T3">ಹಚ್ಚ ಹಸುರಾದ ಮರಗಳಿರುವ ಉದ್ಯಾನವದು</text:span><text:span text:style-name="T1">.</text:span><text:span text:style-name="T3">ಅಲ್ಲಿ ಅವರು ದಪ್ಪ ಗಿನ ರೇಷ್ಮೆಯ ಕವಚಗಳಿರುವ ಹಾಸುಗಳ ಮೇಲೆ ದಿಂಬಿಗೊರಗಿ ಕುಳಿತಿರುವರು</text:span><text:span text:style-name="T1">.</text:span><text:span text:style-name="T3">ಅಲ್ಲಿಯ ಮರಗಳು ಫಲ ಗಳ ಭಾರದಿಂದ ಬಾಗುತ್ತಿರುವುವು</text:span><text:span text:style-name="T1">. </text:span><text:span text:style-name="T3">ಈ ಸ್ವರ್ಗನಿವಾಸಿಗಳಿಗೆ ಮಾನವನಾಗಲಿ ಅಥವಾ ಜಿನ್ನ್ ಆಗಲೀ ಹಿಂದೆಂದೂ ಸ್ಪರ್ಶಿಸಿರದಂತಹ ವಜ್ರ ಮತ್ತು ಮುತ್ತುಗಳಂತೆ ಸೌಂದರ್ಯವುಳ್ಳ ಲಜ್ಜಾಪೂರ್ಣ ನಯನೆಯರಿರುವರು</text:span><text:span text:style-name="T1">. </text:span><text:span text:style-name="T3">ಇನ್ನು ಯಾರು ಅಲ್ಲಾಹನಿಗೆ ಅವಿಧೇಯತೆ ತೋರಿ ದುಷ್ಕರ್ಮಗಳನ್ನೆಸಗಿರುವರೋ ಅವರು ತಮ್ಮ ಕರ್ಮ ಗಳಿಗೆ ತಕ್ಕ ಶಿಕ್ಷೆಯನ್ನೂ ಪಡೆಯುವರು</text:span><text:span text:style-name="T1">.</text:span><text:span text:style-name="T3">ಶರೀರವನ್ನು ಮಾತ್ರವಲ್ಲ ಮನ ಮಸ್ತಿಷ್ಕವನ್ನೂ ಸುಟ್ಟು ಕರಕಲಾಗಿ ಸುವ </text:span><text:span text:style-name="T1">'</text:span><text:span text:style-name="T3">ನರಕ</text:span><text:span text:style-name="T1">' </text:span><text:span text:style-name="T3">ವೆಂಬ ಅಗ್ನಿಕುಂಡವಾಗಿರುವುದು ಅವರ ವಾಸಸ್ಥಳ</text:span><text:span text:style-name="T1">.</text:span><text:span text:style-name="T3">ಸತ್ಯವನ್ನು ನಿಷೆಧಿಸಿದವರನ್ನು ಅಗ್ನಿಜ್ವಾಲೆ ಗಳು ಆವರಿಸಿರುವುದು</text:span><text:span text:style-name="T1">.</text:span><text:span text:style-name="T3">ಅಲ್ಲಿ ಅವರು ದಾಹವನ್ನು ಸಹಿಸಲಾಗದೆ ನೀರನ್ನು ಕೇಳುವರು ಆಗ ಅವರ ಬಾಯನ್ನು ಸುಟ್ಟುಹಾಕುವಂಥ ಎಣ್ಣೆಯ ಮಡ್ಡಿಯನ್ತಿರುವ ನೀರಿನಿಂದ ಅವರನ್ನು ಸತ್ಕರಿಸ ಲಾಗು ವುದು</text:span><text:span text:style-name="T1">. </text:span><text:span text:style-name="T3">ಅಲ್ಲಿ ಅನುಕಂಪ ತೋರುವವರಾರೂ ಇರಲಾರರು</text:span><text:span text:style-name="T1">. </text:span><text:span text:style-name="T3">ಗಾಯದ ಕೀವು ಇವರ ಆಹಾರವಾಗಿರುವುದು</text:span></text:p>
      <text:h text:style-name="P5" text:outline-level="2"><text:bookmark text:name=".E0.B2.87.E0.B2.B8.E0.B3.8D.E0.B2.B2.E0.B2.BE.E0.B2.AE.E0.B2.BF.E0.B2.A8_.E0.B2.85.E0.B2.A7.E0.B2.BE.E0.B2.B0_.E0.B2.B8.E0.B3.8D.E0.B2.A4.E0.B2.82.E0.B2.AD.E0.B2.97.E0.B2.B3.E0.B3.81"/>ಇಸ್ಲಾಮಿನ ಅಧಾರ ಸ್ತಂಭಗಳ</text:h>
      <text:p text:style-name="P3"><text:span text:style-name="T3">ಇಸ್ಲಾಮಿನ ಮಹಾ ಸೌಧವು ಐದು ಅಧಾರ ಸ್ತಂಭಗಳ ಮೇಲೆ ನಿಂತಿದೆ</text:span><text:span text:style-name="T1">.</text:span><text:span text:style-name="T3">ಅವುಗಳಲ್ಲಿ</text:span></text:p>
      <text:list xml:id="list12404727221" text:style-name="L1">
        <text:list-item>
          <text:p text:style-name="P13">ಸತ್ಯದ ಸಾಕ್ಷ್ಯ ವಹಿಸುವುದು</text:p>
        </text:list-item>
        <text:list-item>
          <text:p text:style-name="P17">ನಮಾಜ್ ನಿರ್ವಹಿಸುವುದು</text:p>
        </text:list-item>
        <text:list-item>
          <text:p text:style-name="P17">ಝಕಾತ್ ನೀಡುವುದು</text:p>
        </text:list-item>
        <text:list-item>
          <text:p text:style-name="P18"><text:a xlink:type="simple" xlink:href="http://kn.wikipedia.org/wiki/ರಂಜಾನ್"><text:span text:style-name="T16">ರಂಜಾನ್</text:span></text:a><text:span text:style-name="T9"> ತಿಂಗಳ ವ್ರತಾಚರಣೆ</text:span></text:p>
        </text:list-item>
        <text:list-item>
          <text:p text:style-name="P17">ಹಜ್ಜ್ ನಿರ್ವಹಿಸುವುದು</text:p>
        </text:list-item>
      </text:list>
      <text:p text:style-name="P4">ಇನ್ನು ಪ್ರತಿಯೊಂದನ್ನೂ ಸವಿಸ್ತಾರವಾಗಿ ತಿಳಿಯೋಣ</text:p>
      <text:h text:style-name="P7" text:outline-level="3"><text:bookmark text:name=".E0.B2.B8.E0.B2.A4.E0.B3.8D.E0.B2.AF.E0.B2.A6_.E0.B2.B8.E0.B2.BE.E0.B2.95.E0.B3.8D.E0.B2.B7.E0.B3.8D.E0.B2.AF_.E0.B2.B5.E0.B2.B9.E0.B2.BF.E0.B2.B8.E0.B3.81.E0.B2.B5.E0.B3.81.E0.B2.A6.E0.B3.81"/>ಸತ್ಯದ ಸಾಕ್ಷ್ಯ ವಹಿಸುವುದು</text:h>
      <text:p text:style-name="P3"><text:span text:style-name="T3">ಈಗ ತಾನೆ ವಿವರಿಸಿ ಬಂದಂತೆ ಇಸ್ಲಾಂ ಏಕದೇವತ್ವ</text:span><text:span text:style-name="T1">,</text:span><text:span text:style-name="T3">ಪ್ರವಾದಿತ್ವ ಮತ್ತು ಪರಲೋಕವಿಶ್ವಾಸಗಳಂತಹ ಮೂಲಭೂತ ನಂಬಿಕೆಗಳನ್ನೊಳಗೊಂಡಿದೆ</text:span><text:span text:style-name="T1">.</text:span><text:span text:style-name="T3">ಈ ನಂಬಿಕೆಗಳ ಅಂಗೀಕಾರ ಪ್ರಖ್ಯಾಪನೆಯನ್ನೇ ಸತ್ಯದ ಸಾಕ್ಷ್ಯ ವಹಿಸುವುದೆಂದು ಹೇಳಲಾಗುತ್ತದೆ</text:span><text:span text:style-name="T1">. "</text:span><text:span text:style-name="T3">ಸ್ರಷ್ಟಿಕರ್ತನೂ</text:span><text:span text:style-name="T1">,</text:span><text:span text:style-name="T3">ಪರಿಪಾಲಕನೂ ಆದ ಏಕಅಲ್ಲಾಹನ ಹೊರತು ಆರಾಧನೆ</text:span><text:span text:style-name="T1">,</text:span><text:span text:style-name="T3">ವಿಧೇಯತೆ ಮತ್ತು ಅನುಸರಣೆಗೆ ಅರ್ಹರಾದವರು ಬೇರಾರೂ ಇಲ್ಲ ಮತ್ತು ಮುಹಮ್ಮದ್</text:span><text:span text:style-name="T1">(</text:span><text:span text:style-name="T3">ಸ</text:span><text:span text:style-name="T1">) </text:span><text:span text:style-name="T3">ಅಲ್ಲಾಹನ ದಾಸರೂ ಅಂತಿಮ ದೂತರೂ ಆಗಿರುವರು</text:span><text:span text:style-name="T1">" </text:span><text:span text:style-name="T3">ಎಂದಾಗಿದೆ ಈ ಪ್ರಖ್ಯಾಪನೆಯ ಸಾರ</text:span><text:span text:style-name="T1">.</text:span></text:p>
      <text:h text:style-name="P7" text:outline-level="3"><text:bookmark text:name=".E0.B2.A8.E0.B2.AE.E0.B2.BE.E0.B2.9C.E0.B3.8D_.E0.B2.A8.E0.B2.BF.E0.B2.B0.E0.B3.8D.E0.B2.B5.E0.B2.B9.E0.B2.BF.E0.B2.B8.E0.B3.81.E0.B2.B5.E0.B3.81.E0.B2.A6.E0.B3.81"/>ನಮಾಜ್ ನಿರ್ವಹಿಸುವುದು</text:h>
      <text:p text:style-name="P3"><text:span text:style-name="T3">ಎರಡೆನೆಯ ಕರ್ಮ ನಮಾಜ್ ನಿರ್ವಹಿಸುವುದಾಗಿದೆ</text:span><text:span text:style-name="T1">.</text:span><text:span text:style-name="T3">ಪ್ರತಿ ದಿನ ಹಗಲು ರಾತ್ರಿ ಯಾಗಿ ಐದುಬಾರಿ ತನ್ನ ಸ್ರಷ್ಟಿಕರ್ತನೊಂದಿಗೆ ನೇರಸಂಪರ್ಕ ಸಾಧಿಸ ಬಹುದಾದ ಆರಾಧನೆಯಾಗಿದೆ ಈ ನಮಾಜ್</text:span><text:span text:style-name="T1">. </text:span><text:span text:style-name="T3">ನಿಜ ಜೀವ ನದ ಪ್ರತಿ ಘಳಿಗೆಯಲ್ಲೂ ಅಲ್ಲಾಹನೊಂದಿಗೆ ನಿರಂತರ ಸಂಪರ್ಕ ಸಾಧಿಸುವುದೂ ಇದರ ಮೂಲೋದ್ದೇಶ ಗಳಲ್ಲೊಂದು</text:span><text:span text:style-name="T1">. </text:span><text:span text:style-name="T3">ನಮಾಜ್ ಮನುಷ್ಯನ ಅಂತರಂಗವನ್ನೂ ಬಹಿರಂಗವನ್ನೂ ಕೊಳಕು ಮತ್ತು ಮಾಲಿನ್ಯ ಗಳಿಂದ ಶುಚಿಗೊಳಿಸುವ ಸಾಧನವೂ ಹೌದು</text:span><text:span text:style-name="T1">.</text:span><text:span text:style-name="T3">ಅಂಗಾಂಗಗಳನ್ನು ಶುಚಿಗೊಳಿಸದೆ ನಮಾಜ್ ನಿರ್ವಹಿಸಲು ಸಾಧ್ಯವೇ ಇಲ್ಲ</text:span><text:span text:style-name="T1">.</text:span><text:span text:style-name="T3">ಪವಿತ್ರ ಕುರ್ಆನ್ ಹೇಳುತ್ತದೆ</text:span><text:span text:style-name="T1">: "</text:span><text:span text:style-name="T3">ಓ</text:span><text:span text:style-name="T1">,</text:span><text:span text:style-name="T3">ಸತ್ಯ ವಿಶ್ವಾಸಿಗಳೇ</text:span><text:span text:style-name="T1">!</text:span><text:span text:style-name="T3">ನೀವು ನಮಾಜಿಗೆಂದು ಹೊರಟಾಗ ನಿಮ್ಮಮುಖಗಳನ್ನು ಮತ್ತು ಮೊಣಕೈ ಗಂಟುಗಳವರೆಗೆ ಕೈಗಳನ್ನು ತೊಳೆದು ಕೊಳ್ಳಿರಿ</text:span><text:span text:style-name="T1">. </text:span><text:span text:style-name="T3">ಜನಾಬತ್ ಅಥವಾ ವೀರ್ಯಸ್ಖಲನಾ ನಂತರದ ಮಾಲಿನ್ಯದ ಸ್ಥಿತಿಯಲ್ಲಿದ್ದರೆ ಸ್ನಾನ ಮಾಡಿ ಶುದ್ಧ ರಾಗಿ ಕೊಳ್ಳಿರಿ</text:span><text:span text:style-name="T1">. </text:span><text:span text:style-name="T3">ನೀವು ಅನಾರೋಗ್ಯದಿಂದಿದ್ದರೆ ಅಥವಾ ಪ್ರಯಾಣದಲ್ಲಿದ್ದರೆ ಅಥವಾ ನಿಮ್ಮಲ್ಲಾರಾದರೂ ಮಲ ಮೂತ್ರ ವಿಸರ್ಜನೆ ಮಾಡಿ ಬಂದರೆ ಅಥವಾ ನೀವು ಸ್ತ್ರೀಯರನ್ನು ಸ್ಪರ್ಶಿಸಿದ್ದರೆ ಮತ್ತು ಆಬಳಿಕ ನೀರು ಸಿಗದೇ ಹೋದರೆ ಶುದ್ಧ ಮಣ್ಣನ್ನು ಉಪಯೋಗಿಸಿ ಕೊಳ್ಳಿರಿ</text:span><text:span text:style-name="T1">. </text:span><text:span text:style-name="T3">ಅದರ ಮೇಲೆ ಹಸ್ತಗಳನ್ನು ಬಡಿದು ನಿಮ್ಮ ಮುಖ ಮತ್ತು ಕೈಗಳ ಮೇಲೆ </text:span><text:soft-page-break/><text:span text:style-name="T3">ಸವರಿಕೊಳ್ಳಿರಿ</text:span><text:span text:style-name="T1">. </text:span><text:span text:style-name="T3">ಅಲ್ಲಾಹ್ ನಿಮ್ಮ ಜೀವನ ವನ್ನು ಸಂಕುಚಿತಗೊಳಿಸಲಿಚ್ಚಿಸುವುದಿಲ್ಲ</text:span><text:span text:style-name="T1">.</text:span><text:span text:style-name="T3">ಬದಲಾಗಿನೀವು ಕ್ರತಜ್ಞರಾಗಲೆಂದು</text:span><text:span text:style-name="T1">.</text:span><text:span text:style-name="T3">ಅವನು ನಿಮ್ಮನ್ನು ಪರಿಶುದ್ಧಗೊಳಿಸಲಿಕ್ಕೂ ನಿಮ್ಮಮೇಲೆ ತನ್ನ ಕೊಡುಗೆಗಳನ್ನು ಪರಿಪೂರ್ಣಗೊಳಿಸಲಿಕ್ಕೂಇಚ್ಚಿಸುತ್ತಾನೆ</text:span><text:span text:style-name="T1">. (</text:span><text:span text:style-name="T3">ಪವಿತ್ರಕುರ್ಆನ್</text:span><text:span text:style-name="T1">:</text:span><text:span text:style-name="T3">ಅಧ್ಯಾಯ೫ಸೂಕ್ತ ೬</text:span><text:span text:style-name="T1">) </text:span><text:span text:style-name="T3">ಪ್ರವಾದಿ ಮುಹಮ್ಮದ್</text:span><text:span text:style-name="T1">(</text:span><text:span text:style-name="T3">ಸ</text:span><text:span text:style-name="T1">)</text:span><text:span text:style-name="T3">ಈ ರೀತಿ ಹೇಳಿರುವರು</text:span><text:span text:style-name="T1">: "</text:span><text:span text:style-name="T3">ನಿಮ್ಮ ಪೈಕಿ ಒಬ್ಬಾತನ ಮನೆಯ ಮುಂದೆ ಒಂದು ನದಿ ಹರಿಯುತ್ತಿದೆ</text:span><text:span text:style-name="T1">, </text:span><text:span text:style-name="T3">ಅದರಲ್ಲಿ ಅವನು ಪ್ರತಿ ದಿನ ಐದುಬಾರಿ ಸ್ನಾನ ಮಾಡುತ್ತಾನೆಂದಾದರೆ ಅವನ ಕುರಿತು ನಿಮ್ಮ ಅಭಿಪ್ರಾಯವೇನು</text:span><text:span text:style-name="T1">?</text:span><text:span text:style-name="T3">ಆತನ ಶರೀರದಲ್ಲಿ ಅಲ್ಪವಾದರೂ ಮಲಿನತೆ ಅಥವಾ ಕೊಳಕು ಬಾಕಿಯಿರುವುದೇ</text:span><text:span text:style-name="T1">? </text:span><text:span text:style-name="T3">ಸಹಚರರು ಉತ್ತರಿಸಿದರು</text:span><text:span text:style-name="T1">, </text:span><text:span text:style-name="T3">ಇಲ್ಲ</text:span><text:span text:style-name="T1">, </text:span><text:span text:style-name="T3">ಅವನ ಶರೀರದಲ್ಲಿ ಸ್ವಲಪವೂ ಮಲಿನತೆ ಅಥವಾ ಕೊಳಕು ಬಾಕಿಯಿರ ಲಾರದು</text:span><text:span text:style-name="T1">. </text:span><text:span text:style-name="T3">ಆಗ ಪ್ರವಾದಿ</text:span><text:span text:style-name="T1">(</text:span><text:span text:style-name="T3">ಸ</text:span><text:span text:style-name="T1">) </text:span><text:span text:style-name="T3">ಹೇಳಿದರು ಇದೇತರ ಐದು ಸಮಯದ ನಮಾಜ್ ಗಳಿಂದಲೂ ಅಲ್ಲಾಹನು ವ್ಯಕ್ತಿಯ ಪಾಪಗಳನ್ನು ಕ್ಷಮಿಸಿ ಬಿಡುತ್ತಾನೆ</text:span><text:span text:style-name="T1">" </text:span><text:span text:style-name="T3">ಹೌದು</text:span><text:span text:style-name="T1">, </text:span><text:span text:style-name="T3">ನಮಾಜ್ ಇದೇ ಅಂತರಂಗಶುದ್ಧಿ ಇದೇ ಬಹಿರಂಗಶುದ್ಧಿ</text:span><text:span text:style-name="T1">.</text:span></text:p>
      <text:h text:style-name="P7" text:outline-level="3"><text:bookmark text:name=".E0.B2.9D.E0.B2.95.E0.B2.BE.E0.B2.A4.E0.B3.8D_.E0.B2.A8.E0.B3.80.E0.B2.A1.E0.B3.81.E0.B2.B5.E0.B3.81.E0.B2.A6.E0.B3.81"/>ಝಕಾತ್ ನೀಡುವುದು</text:h>
      <text:p text:style-name="P3"><text:span text:style-name="T3">ಇಸ್ಲಾಮಿನ ಮೂರನೇ ಕಡ್ಡಾಯ ಕರ್ಮ ಝಕಾತ್ ಆಗಿದೆ</text:span><text:span text:style-name="T1">.</text:span><text:span text:style-name="T3">ನಮಾಜ್ ದೈಹಿಕ ಆರಾಧನೆಯಾದರೆ ಝಕಾತ್ ಸಂಪತ್ತಿನ ಮೂಲಕ ದೇವ ಸಂಪ್ರೀತಿಯನ್ನು ಗಳಿಸುವ ಮಾರ್ಗವಾಗಿದೆ</text:span><text:span text:style-name="T1">.</text:span><text:span text:style-name="T3">ಒಬ್ಬ ಸ್ಥಿತಿವಂತ ಮುಸ್ಲಿಂ ತನ್ನ ಸಂಪಾದನೆಯ ನಿರ್ದಿಷ್ಟ ಭಾಗವನ್ನು ಅರ್ಹರಿಗೆ ನಿರ್ಬಂಧಿತವಾಗಿ ಕೊಡಲೇ ಬೇಕು</text:span><text:span text:style-name="T1">.</text:span><text:span text:style-name="T3">ಝಕಾತ್ ಸಿರಿವಂತರು ತೋರುವ ಔದಾರ್ಯವಲ್ಲದೆ ಅದು ಬಡವರ ಹಕ್ಕಾಗಿದೆ ಎಂದು ಇಸ್ಲಾಂ ತಿಳಿಸುತ್ತದೆ</text:span><text:span text:style-name="T1">.</text:span><text:span text:style-name="T3">ಸಂಪತ್ತಿನ ಒಡೆಯ ಅಲ್ಲಾಹನಾಗಿರುತ್ತಾನೆ</text:span><text:span text:style-name="T1">.</text:span><text:span text:style-name="T3">ಮನುಷ್ಯಅದರ ಮೇಲ್ವಿಚಾರಕ ಮಾತ್ರನಾಗಿರುತ್ತನೆಂದೂ ಅದು ನೆನಪಿಸುತ್ತದೆ</text:span><text:span text:style-name="T1">.</text:span><text:span text:style-name="T3">ಸಮಾಜಿಕ ಜೀವನದ ಕೆಲವು ಮಹತ್ತರವಾದ ಉದ್ದೇಶಗಳನ್ನು ಈಡೇರಿಸುವುದೂ ಝಕಾತಿನ ಔಚಿತ್ಯಗಳಲ್ಲೊಂದು</text:span><text:span text:style-name="T1">.</text:span><text:span text:style-name="T3">ಅವುಗಳಲ್ಲಿ ಮುಖ್ಯವಾದುದನ್ನು ನಾನು ಇಲ್ಲಿ ಪಟ್ಟಿ ಮಾಡುತ್ತಿದ್ದೇನೆ</text:span><text:span text:style-name="T1">. </text:span><text:span text:style-name="T3">೧</text:span><text:span text:style-name="T1">. </text:span><text:span text:style-name="T3">ಸಂಪತ್ತನ್ನು ಶುಚಿಗೊಳಿಸುವುದು</text:span><text:span text:style-name="T1">.</text:span><text:span text:style-name="T3">ಅದನ್ನು ವ್ರದ್ಧಿಸುವುದು ಮತ್ತು ಅಲ್ಲಾಹನ ಆಜ್ಞಾಪಾಲನೆಯಿಂದ ಸಂಭವನೀಯ ವಿಪತ್ತುಗಳಿಂದ ಅದನ್ನು ರಕ್ಷಿಸಿಕೊಳ್ಳುವುದು</text:span><text:span text:style-name="T1">. </text:span><text:span text:style-name="T3">೨</text:span><text:span text:style-name="T1">. </text:span><text:span text:style-name="T3">ಲೋಭ</text:span><text:span text:style-name="T1">,</text:span><text:span text:style-name="T3">ಜಿಪುಣತೆ ಮತ್ತು ದುರಾಸೆಗಳಂತಹ ದುಶ್ಚಟಗಳಿಂದ ಮನುಷ್ಯ ಮನಸ್ಸನ್ನು ಸ್ವಚ್ಛಗೊಳಿಸುವುದು</text:span><text:span text:style-name="T1">. </text:span><text:span text:style-name="T3">೩</text:span><text:span text:style-name="T1">. </text:span><text:span text:style-name="T3">ಬಡವರು ಮತ್ತು ನಿರ್ಗತಿಕರೊಂದಿಗೆ ಸಹಾನುಭೂತಿ ತೋರುವುದರ ಜೊತೆಗೆ ದರಿದ್ರರ</text:span><text:span text:style-name="T1">,</text:span><text:span text:style-name="T3">ವಂಚಿತರ ಮತ್ತು ಹಸಿದವರ ಅವಶ್ಯಕತೆಗಳನ್ನು ಪೂರೈಸುವುದು</text:span><text:span text:style-name="T1">. </text:span><text:span text:style-name="T3">೪</text:span><text:span text:style-name="T1">. </text:span><text:span text:style-name="T3">ಸಾರ್ವಜನಿಕ ಹಿತಾಸಕ್ತಿಗಳನ್ನು ಕಾಪಾಡುವುದು ಮತ್ತು ಸಮಾಜವನ್ನು ಬಲಿಷ್ಠಗೊಳಿಸುವುದು</text:span><text:span text:style-name="T1">. </text:span><text:span text:style-name="T3">ಇದೇ ಕಾರಣದಿಂದ ಝಕಾತ್ ನೀಡದವರಿಗೆ ಮತ್ತು ಅದನ್ನು ತಡೆಹಿಡಿದವರಿಗೆ ಕಠಿಣ ಶಿಕ್ಷೆಯಾಗುವುದೆಂದು ಪವಿತ್ರಕುರ್ಆನ್ ಎಚ್ಚರಿಕೆ ನೀಡುತ್ತದೆ</text:span><text:span text:style-name="T1">. </text:span><text:span text:style-name="T3">ಅದು ಹೇಳುತ್ತದೆ</text:span><text:span text:style-name="T1">: " </text:span><text:span text:style-name="T3">ಓ ಸತ್ಯ ವಿಶ್ವಾಸಿಗಳೇ</text:span><text:span text:style-name="T1">! </text:span><text:span text:style-name="T3">ಗ್ರಂಥದವರ ಅಧಿಕಾಂಶ ವಿಧ್ವಾಂಸರೂ ಸಂತರೂ ಜನರ ಸಂಪತ್ತನ್ನು ಅನಧಿಕ್ರತ ವಿಧಾನಗಳಿಂದ ಕಬಳಿಸುತ್ತಾರೆ ಮತ್ತು ಅವರನ್ನು ಅಲ್ಲಾಹನ ಮಾರ್ಗದಿಂದ ತಡೆಯುತ್ತಾರೆ</text:span><text:span text:style-name="T1">. </text:span><text:span text:style-name="T3">ಚಿನ್ನವನ್ನೂ ಬೆಳ್ಳಿಯನ್ನೂ ಸಂಗ್ರಹಿಸಿಟ್ಟು ಅವುಗಳನ್ನು ದೇವಮಾರ್ಗದಲ್ಲಿ ಖರ್ಚು ಮಾಡದವರಿಗೆ ವೇದನಾಯುಕ್ತ ಯಾತನೆಯ ಸುವಾರ್ತೆ ನೀಡಿರಿ</text:span><text:span text:style-name="T1">.</text:span><text:span text:style-name="T3">ಈ ಚಿನ್ನ ಬೆಳ್ಳಿಗಳ ಮೇಲೆ ನರಕಾಗ್ನಿಯನ್ನು ಉರಿಸಲಾಗುವುದು</text:span><text:span text:style-name="T1">.</text:span><text:span text:style-name="T3">ತರುವಾಯ ಅದರಿಂದಲೇ ಅವರ ಹಣೆಗಳಿಗೂ</text:span><text:span text:style-name="T1">,</text:span><text:span text:style-name="T3">ಪಾರ್ಶ್ವಗಳಿಗೂ ಮತ್ತು ಬೆನ್ನುಗಳಿಗೂ ಬರೆ ಹಾಕಲಾಗು ವುದು</text:span><text:span text:style-name="T1">.</text:span><text:span text:style-name="T3">ನೀವು ನಿಮಗಾಗಿ ಸಂಗ್ರಹಿಸಿಟ್ಟಿದ್ದ ಸಂಪತ್ತು ಇದುವೇ</text:span><text:span text:style-name="T1">,</text:span><text:span text:style-name="T3">ಈಗ ನೀವು ಕೂಡಿ ಹಾಕಿದ್ದ ಸಂಪತ್ತನ್ನು ಸವಿಯಿರಿ</text:span><text:span text:style-name="T1">"(</text:span><text:span text:style-name="T3">ಎನ್ನಲಾಗುವುದು</text:span><text:span text:style-name="T1">)(</text:span><text:span text:style-name="T3">ಪವಿತ್ರಕುರ್ಆನ್</text:span><text:span text:style-name="T1">:</text:span><text:span text:style-name="T3">ಅಧ್ಯಾಯ ೯ಸೂಕ್ತ ೩೪</text:span><text:span text:style-name="T1">-</text:span><text:span text:style-name="T3">೩೬</text:span><text:span text:style-name="T1">) </text:span><text:span text:style-name="T3">ಮಾನ್ಯರೇ</text:span><text:span text:style-name="T1">! </text:span><text:span text:style-name="T3">ಒಂದು ವಿಭಾಗ ಜನರು ಸಂಪತ್ತನ್ನು ಶೇಖರಿಸಿಡುವುದು ಮತ್ತೊಂದು ವಿಭಾಗ ಜನರು ನಿರ್ಗತಿಕರಾಗಿರುವುದಕ್ಕೆ ಇಸ್ಲಾಂ ಎಂದಿಗೂ ಆಸ್ಪದ ಕೊಡುವುದಿಲ್ಲ</text:span><text:span text:style-name="T1">.</text:span></text:p>
      <text:h text:style-name="P7" text:outline-level="3"><text:bookmark text:name=".E0.B2.B0.E0.B2.82.E0.B2.9C.E0.B2.BE.E0.B2.A8.E0.B3.8D_.E0.B2.A4.E0.B2.BF.E0.B2.82.E0.B2.97.E0.B2.B3_.E0.B2.B5.E0.B3.8D.E0.B2.B0.E0.B2.A4.E0.B2.BE.E0.B2.9A.E0.B2.B0.E0.B2.A3.E0.B3.86"/>ರಂಜಾನ್ ತಿಂಗಳ ವ್ರತಾಚರಣೆ</text:h>
      <text:p text:style-name="P3"><text:span text:style-name="T3">ಇಸ್ಲಾಮಿನ ನಾಲ್ಕನೆಯ ಕಡ್ಡಾಯ ಕರ್ಮ ರಂಜಾನ್ ತಿಂಗಳ ಸಂಪೂರ್ಣ ವ್ರತಾಚರಣೆ ಯಾಗಿದೆ</text:span><text:span text:style-name="T1">.</text:span><text:span text:style-name="T3">ಮಾನವಕಲ್ಯಾಣಕ್ಕಾಗಿ ಪ್ರವಾದಿ ಮುಹಮ್ಮದ್</text:span><text:span text:style-name="T1">(</text:span><text:span text:style-name="T3">ಸ</text:span><text:span text:style-name="T1">)</text:span><text:span text:style-name="T3">ರವರ ಮೇಲೆ ಇದೇ ತಿಂಗಳಲ್ಲಿ ಪವಿತ್ರ ಕುರ್ಆನ್ ಅವತೀರ್ಣಗೊಂಡಿತು</text:span><text:span text:style-name="T1">.</text:span><text:span text:style-name="T3">ಇದರ ಗೌರವಾರ್ಹ ಪ್ರತಿವರ್ಷವೂ ಈ ಒಂದು ತಿಂಗಳ ವ್ರತಾಚರಣೆಯನ್ನು ಕಡ್ಡಾಯ ಗೊಳಿಸಲಾಯಿತು</text:span><text:span text:style-name="T1">. </text:span><text:span text:style-name="T3">ಪ್ರಭಾತಕಾಲ ದಿಂದ ಹಿಡಿದು ಸೂರ್ಯಾಸ್ತಮದವರೆಗೆ ಇತರ ಸಮಯಗಳಲ್ಲಿ ಧರ್ಮಸಮ್ಮತ ವಾದ ಅನ್ನ ಪಾನೀಯಗಳನ್ನು ಮತ್ತು ಕಾಮಾಸಕ್ತಿಯ ಚಟುವಟಿಕೆಗಳನ್ನು ತ್ಯಜಿಸುವುದನ್ನೇ ಇಸ್ಲಾಮಿನಲ್ಲಿ ಉಪವಾಸ ಅಥವಾ ವ್ರತಾಚರಣೆ ಎನ್ನಲಾಗಿದೆ</text:span><text:span text:style-name="T1">. </text:span><text:span text:style-name="T3">ಸ್ವೇಚ್ಛೆ</text:span><text:span text:style-name="T1">,</text:span><text:span text:style-name="T3">ಸ್ವಾರ್ಥ ಮತ್ತು ಅತ್ಯಾಗ್ರಹಗಳಂಥ ಎಲ್ಲ ವಿಧ ಮಾನವೀಯ ದೌರ್ಬಲ್ಯ ಗಳಿಂದ ಮನುಷ್ಯನನ್ನು ಮುಕ್ತಗೊಳಿಸಿ ದೇಹ ಮತ್ತು ಆತ್ಮವನ್ನು ಪವಿತ್ರ ಗೊಳಿ ಸುವುದೇ ಒಂದು ತಿಂಗಳ ಪೂರ್ಣ ವ್ರತಾಚರಣೆಯ ಉದ್ದೇಶವಾಗಿದೆ</text:span><text:span text:style-name="T1">.</text:span></text:p>
      <text:h text:style-name="P7" text:outline-level="3"><text:bookmark text:name=".E0.B2.B9.E0.B2.9C.E0.B3.8D.E0.B2.9C.E0.B3.8D_.E0.B2.A8.E0.B2.BF.E0.B2.B0.E0.B3.8D.E0.B2.B5.E0.B2.B9.E0.B2.BF.E0.B2.B8.E0.B3.81.E0.B2.B5.E0.B3.81.E0.B2.A6.E0.B3.81"/>ಹಜ್ಜ್ ನಿರ್ವಹಿಸುವುದು</text:h>
      <text:p text:style-name="P3"><text:span text:style-name="T3">ಐದನೆಯ ಮತ್ತು ಕೊನೆಯ ಕಡ್ಡಾಯಕರ್ಮ ಹಜ್ಜ್ ನಿರ್ವಹಿಸುವುದಾಗಿದೆ</text:span><text:span text:style-name="T1">. </text:span><text:span text:style-name="T3">ಆರ್ಥಿಕವಾಗಿಯೂ ದೈಹಿಕವಾಗಿಯೂ ಸಾಮರ್ಥ್ಯವುಳ್ಳವರು ನಿರ್ಬಂಧಿತರಾಗಿ ಕೈಗೊಳ್ಳಲೇಬೇಕಾದ ಅರೇಬಿಯಾದಲ್ಲಿರುವ ಮಕ್ಕಾನಗರದ ತೀರ್ಥಯಾತ್ರೆಯ ಹೆಸರೇ ಹಜ್ಜ್ ಆಗಿರುತ್ತದೆ</text:span><text:span text:style-name="T1">. </text:span><text:span text:style-name="T3">ಹಜ್ಜ್ ವಿಶ್ವಸಹೋದರತೆಯನ್ನು ಪ್ರತಿಪಾದಿಸುವ ಮಹಾ ಸಮ್ಮೇಳನವಾಗಿದೆ</text:span><text:span text:style-name="T1">.</text:span><text:span text:style-name="T3">ಸಕಲ ಮನುಷ್ಯರೂ ಅಲ್ಲಾಹನ ದಾಸರು ಮತ್ತು ಅವನ ಅನುಸರಣೆ ಮಾಡಬೇಕಾದವರು ಮತ್ತು ಆತನ ಅನುಸರಣೆಯಲ್ಲಿಯೇ ಸಮಾನತೆ ಮತ್ತು ಸಮಾಧಾನ ಕಂಡುಕೊಳ್ಳಬೇಕಾದವರು ಎಂಬ ತಾತ್ಪರ್ಯ ವನ್ನು ಹಜ್ಜ್ ನೀಡುತ್ತದೆ</text:span><text:span text:style-name="T1">.</text:span><text:span text:style-name="T3">ಯತಾರ್ಥದಲ್ಲಿ ಏಕದೇವತ್ವವನ್ನು ಬಲವಾಗಿ ಪ್ರತಿಪಾದಿ ಸುವ ಇಸ್ಲಾಂ</text:span><text:span text:style-name="T1">,</text:span><text:span text:style-name="T3">ಮಾನವೀಯ ಏಕತೆಯನ್ನು ಸಾಧಿಸಿ ತೋರಿಸಿದ ಏಕೈಕ ಧರ್ಮವಾಗಿದೆ</text:span><text:span text:style-name="T1">. </text:span><text:span text:style-name="T3">ಇದೇ ಕಾರಣದಿಂದ </text:span><text:span text:style-name="T1">'</text:span><text:span text:style-name="T3">ಮಾನವ ಸಮಾನತೆಯ ಯಾವ ಎತ್ತರಕ್ಕೆ ಇಸ್ಲಾಂ ತಲುಪಿರುತ್ತದೆ ಅಲ್ಲಿಗೆ ತಲುಪಲು ಇತರ ಯಾವ ಧರ್ಮಕ್ಕೂ ಸಾಧ್ಯವಾಗಿಲ್ಲವೆಂದು</text:span><text:span text:style-name="T1">' </text:span><text:span text:style-name="T3">ಸ್ವಾಮಿ ವಿವೇಕಾನಂದರಿಗೆ ಹೇಳಬೇಕಾಯಿತು</text:span><text:span text:style-name="T1">.</text:span></text:p>
      <text:h text:style-name="P5" text:outline-level="2"><text:bookmark text:name=".E0.B2.AA.E0.B3.8D.E0.B2.B0.E0.B2.AE.E0.B3.81.E0.B2.96_.E0.B2.AA.E0.B2.82.E0.B2.97.E0.B2.A1.E0.B2.97.E0.B2.B3.E0.B3.81"/><text:soft-page-break/>ಪ್ರಮುಖ ಪಂಗಡಗಳು</text:h>
      <text:list xml:id="list1537479263" text:style-name="L2">
        <text:list-item>
          <text:p text:style-name="P14"><text:a xlink:type="simple" xlink:href="http://kn.wikipedia.org/wiki/ಷಿಯಾ"><text:span text:style-name="T16">ಷಿಯಾ</text:span></text:a></text:p>
        </text:list-item>
        <text:list-item>
          <text:p text:style-name="P19"><text:a xlink:type="simple" xlink:href="http://kn.wikipedia.org/wiki/ಸುನ್ನಿ"><text:span text:style-name="T16">ಸುನ್ನಿ</text:span></text:a></text:p>
        </text:list-item>
        <text:list-item>
          <text:p text:style-name="P19"><text:a xlink:type="simple" xlink:href="http://kn.wikipedia.org/w/index.php?title=ಸೂಫಿ&amp;action=edit&amp;redlink=1"><text:span text:style-name="T18">ಸೂಫಿ</text:span></text:a></text:p>
        </text:list-item>
      </text:list>
      <text:h text:style-name="P5" text:outline-level="2"><text:bookmark text:name=".E0.B2.AA.E0.B3.8D.E0.B2.B0.E0.B2.AE.E0.B3.81.E0.B2.96_.E0.B2.B9.E0.B2.AC.E0.B3.8D.E0.B2.AC.E0.B2.97.E0.B2.B3.E0.B3.81"/>ಪ್ರಮುಖ ಹಬ್ಬಗಳು</text:h>
      <text:list xml:id="list1994272847" text:style-name="L3">
        <text:list-item>
          <text:p text:style-name="P15"><text:a xlink:type="simple" xlink:href="http://kn.wikipedia.org/wiki/ಈದ್-ಉಲ್-ಫಿತರ್"><text:span text:style-name="T16">ಈದ್</text:span></text:a><text:a xlink:type="simple" xlink:href="http://kn.wikipedia.org/wiki/ಈದ್-ಉಲ್-ಫಿತರ್"><text:span text:style-name="T14">-</text:span></text:a><text:a xlink:type="simple" xlink:href="http://kn.wikipedia.org/wiki/ಈದ್-ಉಲ್-ಫಿತರ್"><text:span text:style-name="T16">ಉಲ್</text:span></text:a><text:a xlink:type="simple" xlink:href="http://kn.wikipedia.org/wiki/ಈದ್-ಉಲ್-ಫಿತರ್"><text:span text:style-name="T14">-</text:span></text:a><text:a xlink:type="simple" xlink:href="http://kn.wikipedia.org/wiki/ಈದ್-ಉಲ್-ಫಿತರ್"><text:span text:style-name="T16">ಫಿತರ್</text:span></text:a><text:span text:style-name="T9"> </text:span><text:span text:style-name="T5">(</text:span><text:a xlink:type="simple" xlink:href="http://kn.wikipedia.org/wiki/ರಂಜಾನ್"><text:span text:style-name="T16">ರಂಜಾನ್</text:span></text:a><text:span text:style-name="T5">)</text:span></text:p>
        </text:list-item>
        <text:list-item>
          <text:p text:style-name="P20"><text:a xlink:type="simple" xlink:href="http://kn.wikipedia.org/wiki/ಈದ್-ಉಲ್-ಅದಾ"><text:span text:style-name="T16">ಈದ್</text:span></text:a><text:a xlink:type="simple" xlink:href="http://kn.wikipedia.org/wiki/ಈದ್-ಉಲ್-ಅದಾ"><text:span text:style-name="T14">-</text:span></text:a><text:a xlink:type="simple" xlink:href="http://kn.wikipedia.org/wiki/ಈದ್-ಉಲ್-ಅದಾ"><text:span text:style-name="T16">ಉಲ್</text:span></text:a><text:a xlink:type="simple" xlink:href="http://kn.wikipedia.org/wiki/ಈದ್-ಉಲ್-ಅದಾ"><text:span text:style-name="T14">-</text:span></text:a><text:a xlink:type="simple" xlink:href="http://kn.wikipedia.org/wiki/ಈದ್-ಉಲ್-ಅದಾ"><text:span text:style-name="T16">ಅದಾ</text:span></text:a><text:span text:style-name="T9"> </text:span><text:span text:style-name="T5">(</text:span><text:a xlink:type="simple" xlink:href="http://kn.wikipedia.org/wiki/ಬಕ್ರೀದ್"><text:span text:style-name="T16">ಬಕ್ರೀದ್</text:span></text:a><text:span text:style-name="T5">)</text:span></text:p>
        </text:list-item>
      </text:list>
      <text:p text:style-name="P2"/>
      <text:h text:style-name="P5" text:outline-level="2"><text:bookmark text:name=".E0.B2.9C.E0.B2.BF.E0.B2.B9.E0.B2.BE.E0.B2.A6.E0.B3.8D"/>ಜಿಹಾದ್</text:h>
      <text:p text:style-name="P3"><text:span text:style-name="T3">ಇಸ್ಲಾಮ್ ಧರ್ಮದಲ್ಲಿ ಜಿಹಾದ್ ಅಂದರೆ ಹೋರಾಡು ಎಂದರ್ಥ</text:span><text:span text:style-name="T1">. </text:span><text:span text:style-name="T3">ತನ್ನ ಕಾಮನೆಗಳ ವಿರುದ್ಧ ಹೋರಾಡುವುದು ಒಂದು ಜಿಹಾದ್ ಆಗಿದೆ</text:span><text:span text:style-name="T1">. </text:span><text:span text:style-name="T3">ಈಗಿರುವಂತೆ ಭಯೋತ್ಪಾದನಾ ಕೃತ್ಯಗಳಿಗೂ ಜಿಹಾದಿಗೆ ಯಾವುದೆ ಸಂಬಂಧವಿಲ್ಲ</text:span><text:span text:style-name="T1">. </text:span><text:span text:style-name="T3">ಜಿಹಾದ್ ಎಂಬ ಪದವು ಬಹಳ ಗಾಢವಾದ ಅರ್ಥವನ್ನು ಹೊಂದಿದೆ</text:span><text:span text:style-name="T1">.</text:span></text:p>
      <text:p text:style-name="P2"/>
      <text:h text:style-name="P5" text:outline-level="2"><text:bookmark text:name=".E0.B2.87.E0.B2.B8.E0.B3.8D.E0.B2.B2.E0.B2.BE.E0.B2.82_.E0.B2.A4.E0.B3.81.E0.B2.B3.E0.B2.BF.E0.B2.A6.E0.B3.81_.E0.B2.AC.E0.B2.82.E0.B2.A6_.E0.B2.B9.E0.B2.BE.E0.B2.A6.E0.B2.BF"/>ಇಸ್ಲಾಂ ತುಳಿದು ಬಂದ ಹಾದಿ</text:h>
      <text:p text:style-name="P3"><text:span text:style-name="T3">ಸರಿಸುಮಾರು ೧೪೫೦ ವರ್ಷಗಳ ಹಿಂದೆ ಅರೇಬಿಯಾ ಮರುಭೂಮಿಯಲ್ಲಿರುವ ಮಕ್ಕಾನಗರಿಯ ಇತಿಹಾಸವು ಅತ್ಯದ್ಭುತ ತಿರುವನ್ನು ಕಂಡಿತು</text:span><text:span text:style-name="T1">. </text:span><text:span text:style-name="T3">ತನ್ನ ಬಾಲ್ಯದಲ್ಲಿ ಆಡುಕುರಿಗಳನ್ನು ಮೇಯಿಸುತ್ತಿದ್ದವನೊಬ್ಬ ತನ್ನ ೪೦ನೇ ವಯಸ್ಸಿನಲ್ಲಿ ಮರಳುಗಾಡಿನಲ್ಲಿ ಕ್ರಾಂತಿಯ ಬಿರುಗಾಳಿಯನ್ನೆಬ್ಬಿಸಿದ ರೋಚಕ ಕಥೆಯಿದು</text:span><text:span text:style-name="T1">. </text:span><text:span text:style-name="T3">ಅಚ್ಚರಿ ಮೂಡಿಸುವ ಈ ಕ್ರಾಂತಿಯು ಬಿರುಗಾಳಿಯಂತೆ ಅಖಂಡ ಅರಬ್ ದೇಶ ಮಾತ್ರವಲ್ಲ ಇಡೀ ಜಗತ್ತನ್ನೇ ವ್ಯಾಪಿಸಿತು</text:span><text:span text:style-name="T1">.</text:span><text:span text:style-name="T3">ತಂದೆಯ ಮುಖವನ್ನು ನೋಡದ ಬಾಲ್ಯದಲ್ಲೇ ತಾಯಿಯ ವಿಯೋಗದ ವೇದನೆ ಯನ್ನನುಭ ವಿಸಿದ ಮತ್ತದರ ಬೆನ್ನಲ್ಲೇ ಪ್ರೀತಿಯ ತಾತರನ್ನೂ ಕಳಕೊಂಡು ಒಬ್ಬಂಟಿಗನಾಗಿ ಸಂಕಷ್ಟದಲ್ಲಿ ಸಿಲುಕಿದ ಓರ್ವ ನಿರಕ್ಷರಿ ಅನಾಥನ ಮೂಲಕ ಮಾನವ ಜಗತ್ತಿಗೆ ದೊರೆತ ಅನುಗ್ರಹೀತ ಹಾಗೂ ಅವಿಸ್ಮರಣೀಯ ಕ್ರಾಂತಿಯ ಕಥೆಯಿದು</text:span><text:span text:style-name="T1">.</text:span><text:span text:style-name="T3">ಈ ಕ್ರಾಂತಿಯ ಹೆಸರೇ</text:span><text:span text:style-name="T1">'</text:span><text:span text:style-name="T3">ಇಸ್ಲಾಂ</text:span><text:span text:style-name="T1">'</text:span><text:span text:style-name="T3">ಆಗಿದೆ</text:span><text:span text:style-name="T1">. </text:span><text:span text:style-name="T3">ಆದಿ ಮಾನವನೂ ಮೊತ್ತ ಮೊದಲ ಪ್ರವಾದಿಯೂ ಆದ ಹ</text:span><text:span text:style-name="T1">.</text:span><text:span text:style-name="T3">ಆದಮ್ </text:span><text:span text:style-name="T1">(</text:span><text:span text:style-name="T3">ಅ</text:span><text:span text:style-name="T1">)</text:span><text:span text:style-name="T3">ರಿಂದ ಹಿಡಿದು ಮಾನವ ಮಾರ್ಗದರ್ಶನಕ್ಕಾಗಿ ಹಂತ ಹಂತವಾಗಿ ಆಗಮಿಸುತ್ತಿದ್ದ ಪ್ರವಾದಿಗಳ ಸರಪಳಿಯ ಕೊನೆಯ ಕೊಂಡಿಯಾಗಿ ಈ ಮಹಾನ್ ಕ್ರಾಂತಿಕಾರಿ ಪ್ರವಾದಿಯು ಜಗತ್ತಿಗಾಗಮಿಸಿದರು</text:span><text:span text:style-name="T1">. </text:span><text:span text:style-name="T3">ಅವರೇನೂ ಹೊಸ ಸಂದೇಶವನ್ನು ನೀಡಲಿಲ್ಲ ಬದಲಾಗಿ ತನಗಿಂತ ಮುಂಚೆ ಪ್ರತ್ಯೇಕ ಕಾಲ ಮತ್ತು ಸಮುದಾಯಗಳಲ್ಲಿ ಆಗಮಿಸುತ್ತಿದ್ದ</text:span><text:span text:style-name="T1">, </text:span><text:span text:style-name="T3">ಪ್ರವಾದಿಗಳೆಂದು ಕರೆಯಲ್ಪಡುತ್ತಿದ್ದ ಸತ್ಪುರುಷರು ನೀಡಿದ </text:span><text:span text:style-name="T1">"</text:span><text:span text:style-name="T3">ಏಕ ಮತ್ತು ನೈಜ ಆರಾಧ್ಯನಾದ ಅಲ್ಲಾಹನನ್ನು ಮಾತ್ರ ಆರಾಧಿಸಿರಿ</text:span><text:span text:style-name="T1">" </text:span><text:span text:style-name="T3">ಎಂಬ ಸಂದೇಶವನ್ನೇ ಅವರೂ ಸಾರಿದರು</text:span><text:span text:style-name="T1">. </text:span><text:span text:style-name="T3">ಆಡಮ್ ಎಂದು ನಾಮಾಂಕಿತರಾದ ಹ</text:span><text:span text:style-name="T1">.</text:span><text:span text:style-name="T3">ಆದಂ</text:span><text:span text:style-name="T1">, </text:span><text:span text:style-name="T3">ನೋಹಾ ಎಂದು ಕರೆಯಲ್ಪಡುವ ಹ</text:span><text:span text:style-name="T1">.</text:span><text:span text:style-name="T3">ನೂಹ್</text:span><text:span text:style-name="T1">,</text:span><text:span text:style-name="T3">ಅಬ್ರಹಾಂ ಎಂದು ಪ್ರಸಿದ್ಧರಾದ ಹ</text:span><text:span text:style-name="T1">.</text:span><text:span text:style-name="T3">ಇಬ್ರಾಹೀಂ</text:span><text:span text:style-name="T1">, </text:span><text:span text:style-name="T3">ಡೇವಿಡ್ ಎಂದು ಪ್ರಖ್ಯಾತ ರಾದ ಹ</text:span><text:span text:style-name="T1">.</text:span><text:span text:style-name="T3">ದಾವೂದ್</text:span><text:span text:style-name="T1">, </text:span><text:span text:style-name="T3">ಮೋಸೆಸ್ ಎಂದು ನಾಮಪಡೆದ ಹ</text:span><text:span text:style-name="T1">.</text:span><text:span text:style-name="T3">ಮೂಸಾ</text:span><text:span text:style-name="T1">, </text:span><text:span text:style-name="T3">ಏಸುಕ್ರಿಸ್ತ ಎಂದು ಆರಾಧ್ಯ ಪಟ್ಟಕ್ಕೇರಿ ಸಲ್ಪಟ್ಟ ಹ</text:span><text:span text:style-name="T1">.</text:span><text:span text:style-name="T3">ಈಸಾ ಈಎಲ್ಲ ಗತಕಾಲದ ಪ್ರವಾದಿಗಳೂ ಇದೇ ಸಂದೇಶವನ್ನು ತನ್ನ ತನ್ನ ಸಮುದಾಯ ಗಳ ಮುಂದಿಟ್ಟಿದ್ದರು</text:span><text:span text:style-name="T1">.</text:span></text:p>
      <text:p text:style-name="P3"><text:span text:style-name="T3">ನಲ್ವತ್ತು ವರ್ಷಗಳ ಕಾಲ ಪ್ರತಿಯೊಂದು ನಿಮಿಷವನ್ನೂ ತನ್ನದೇ ಸಮಾಜದಲ್ಲಿ ಅವರು ಕಳೆದಿದ್ದರು</text:span><text:span text:style-name="T1">. </text:span><text:span text:style-name="T3">ತನ್ನ ಉತ್ತಮ ಗುಣನಡತೆ ಮತ್ತು ಪಾವನ</text:span><text:span text:style-name="T1">, </text:span><text:span text:style-name="T3">ಪರಿಶುದ್ಧ ಸ್ವಭಾವದಿಂದಾಗಿ ಬಾಲ್ಯದಿಂದಲೇ ಸಮಾಜದ ಪ್ರತಿ ಯೊಬ್ಬ ಸದಸ್ಯನ ಕಣ್ಮಣಿಯಾಗಿದ್ದ ಇವರ ಪ್ರಾಮಾಣಿಕತೆ ಮತ್ತು ಸತ್ಯವಂತಿಕೆ ಜನಜನಿತವಾಗಿತ್ತು</text:span><text:span text:style-name="T1">, </text:span><text:span text:style-name="T3">ಆದ್ದರಿಂದಲೇ ಇಡೀ ಜನಾಂಗವೇ ಅವರನ್ನು</text:span><text:span text:style-name="T1">'</text:span><text:span text:style-name="T3">ಅಲ್ ಅಮೀನ್</text:span><text:span text:style-name="T1">' </text:span><text:span text:style-name="T3">ಅರ್ಥಾತ್ ಪ್ರಾಮಾಣಿಕ ಮತ್ತು </text:span><text:span text:style-name="T1">'</text:span><text:span text:style-name="T3">ಅಸ್ಸಾದಿಕ್</text:span><text:span text:style-name="T1">' </text:span><text:span text:style-name="T3">ಅರ್ಥಾತ್ ಸತ್ಯವಂತ ಎಂಬ ಬಿರುದಿನಿಂದ ಕರೆಯುತ್ತಿತ್ತು</text:span><text:span text:style-name="T1">. </text:span><text:span text:style-name="T3">ಎಂದೂ ಯಾರನ್ನೂ ದುಖಿಸದ ಇವರು ಸ್ವಯಂ ಇತರರಿಗಾಗಿ ದುಃಖವನ್ನು ಸಹಿಸುತ್ತಿದ್ದರು</text:span><text:span text:style-name="T1">. </text:span><text:span text:style-name="T3">ಅವರು ಮೂರ್ತಿಪೂಜಕರ ಜನಾಂಗ ದಲ್ಲಿದ್ದರು</text:span><text:span text:style-name="T1">.</text:span><text:span text:style-name="T3">ಆದರೆ ಅವ ರೆಂದೂ ಮೂರ್ತಿಪೂಜೆ ಮಾಡಿದವರಲ್ಲ</text:span><text:span text:style-name="T1">.</text:span><text:span text:style-name="T3">ವಿಗ್ರಹಾರಾಧನೆಯನ್ನು ಅವರು ದ್ವೇಷಿಸುತ್ತಿದ್ದರು</text:span><text:span text:style-name="T1">.</text:span><text:span text:style-name="T3">ಯಾವ ವಸ್ತುವೂ ಪೂಜಾರ್ಹ ವಲ್ಲವೆಂದು ಅವರ ಅಂತರಾತ್ಮವೇ ಹೇಳುತ್ತಿತ್ತು</text:span><text:span text:style-name="T1">.</text:span><text:span text:style-name="T3">ದೇವನು ಕೇವಲ ಒಬ್ಬನೇ ಆಗಿರಲು ಸಾಧ್ಯ ಎಂದು ಅವರ ಮನಸ್ಸು ಸ್ವಯಂ ಸಾಕ್ಷ್ಯ ವಹಿಸುತ್ತಿತ್ತು</text:span><text:span text:style-name="T1">.</text:span><text:span text:style-name="T3">ಆ ಅಜ್ಞಾನಿ ಜನಾಂಗದ ಮಧ್ಯೆ ಅವರು ಕಲ್ಲಿನ ರಾಶಿ ಯಲ್ಲಿರುವ ವಜ್ರದಂತೆ ಮಿನುಗುತ್ತಿದ್ದರು ಅಥವಾ ಗಾಢ ಅಂಧಕಾರದಲ್ಲಿ ಅವರೊಂದು ಪ್ರಾಕಾಶಮಾನ ದೀಪವಾಗಿದ್ದರು</text:span><text:span text:style-name="T1">.</text:span></text:p>
      <text:p text:style-name="P2"><text:span text:style-name="T9">ನಲವತ್ತನೇ ವಯಸ್ಸಿನಲ್ಲಿ ಅವರು ತನ್ನ ಸುತ್ತಲಿರುವ ಅಂಧಕಾರವನ್ನು ಕಂಡು ಗಾಬರಿ ಗೊಳ್ಳುತ್ತಾರೆ</text:span><text:span text:style-name="T5">. </text:span><text:span text:style-name="T9">ಅಜ್ಞಾನ</text:span><text:span text:style-name="T5">,</text:span><text:span text:style-name="T9">ಅನೀತಿ</text:span><text:span text:style-name="T5">, </text:span><text:span text:style-name="T9">ದುರ್ನಡತೆ</text:span><text:span text:style-name="T5">,</text:span><text:span text:style-name="T9">ಅಶಿಸ್ತು</text:span><text:span text:style-name="T5">, </text:span><text:span text:style-name="T9">ಬಹುದೇವ ವಿಶ್ವಾಸ ಮತ್ತು ವಿಗ್ರಹಾರಾಧನೆಯ ಒಂದು ಭಯಂಕರ ಸಮುದ್ರವು ಅವರನ್ನು ಸುತ್ತುವರಿದಿತ್ತು</text:span><text:span text:style-name="T5">. </text:span><text:span text:style-name="T9">ಈ ಉಸಿರು ಕಟ್ಟುವ ವಾತಾವರಣದಿಂದ ಅವರು ಹೊರ ಬರ ಬಯಸುತ್ತಿದ್ದರು ಮಾತ್ರವಲ್ಲ ತನ್ನಸುತ್ತ ಕವಿದಿರುವ ಅಂಧಕಾರವನ್ನು ದೂರೀಕರಿಸುವ ಜ್ಯೋತಿಯೊಂದನ್ನು </text:span><text:soft-page-break/><text:span text:style-name="T9">ಶೋಧಿಸುತ್ತಿದ್ದರು</text:span><text:span text:style-name="T5">. </text:span><text:span text:style-name="T9">ಈ ಕೆಟ್ಟು ಹೋದ ವಿಶ್ವವನ್ನು ಅಳಿಸಿ ಒಂದು ಹೊಸ ವಿಶ್ವವನ್ನು ಕಟ್ಟಿ ಬೆಳೆಸ ಬಯಸುತ್ತಿದ್ದರು</text:span><text:span text:style-name="T5">. </text:span><text:span text:style-name="T9">ಅದಕ್ಕಾಗಿ ಅವರು ಜನವಾಸ ದಿಂದ ದೂರ ಮಕ್ಕಾನಗರಿಯ ಹೊರ ಭಾಗದ ಲ್ಲಿದ್ದ ಒಂದು ಬೆಟ್ಟದ ಗವಿಯಲ್ಲಿ ಏಕಾಂತ ಮತ್ತು ಪ್ರಶಾಂತ ವಾತಾವರಣದಲ್ಲಿ ದಿನಕಳೆಯ ತೊಡಗಿದರು</text:span><text:span text:style-name="T5">. </text:span><text:span text:style-name="T9">ಅಲ್ಲಿ ಉಪವಾಸವಿದ್ದು ತಮ್ಮ ಆತ್ಮ</text:span><text:span text:style-name="T5">,</text:span><text:span text:style-name="T9">ಮನಸ್ಸು ಮತ್ತು ಮಸ್ತಿಷ್ಕವನ್ನು ಇನ್ನಷ್ಟು ಶುದ್ಧವೂ ಪಾವನವೂ ಆಗಿ ಮಾರ್ಪಡಿಸುತ್ತಿದ್ದರು</text:span><text:span text:style-name="T5">. </text:span><text:span text:style-name="T9">ಧ್ಯಾನ ಚಿಂತನೆಗಳಲ್ಲಿ ನಿರತ ರಾಗುತ್ತಿದ್ದರು</text:span><text:span text:style-name="T5">. </text:span><text:span text:style-name="T9">ಇದ್ದಕ್ಕಿದ್ದಂತೆ ಒಂದು ದಿನ ಅವರ ಬಳಿ ದೇವಚರರಾದ</text:span><text:span text:style-name="T5">'</text:span><text:span text:style-name="T9">ಜಿಬ್ರೀಲ್</text:span><text:span text:style-name="T5">'</text:span><text:span text:style-name="T9">ಬಂದು ತಾವು ಸ್ರಷ್ಟಿಕರ್ತನ ಕಡೆಯಿಂದ ಆತನ ಸಂದೇಶವಾಹಕರಾಗಿದ್ದೀರೆಂದು ಹೇಳಿ ಅವರಿಗೆ ದೇವನಿದರ್ಶನಗಳನ್ನು ನೀಡಿದರು</text:span><text:span text:style-name="T5">. </text:span><text:span text:style-name="T9">ಹೀಗೆ ಅವರು ಗುಹೆಯ ಏಕಾಂತದಿಂದ ಹೊರ </text:span><text:span text:style-name="T9">ಬರುತ್ತಾರೆ</text:span><text:span text:style-name="T5">.</text:span><text:span text:style-name="T9">ಮತ್ತು ತಮ್ಮ ಜನಾಂಗದ ಮುಂದೆ ಹೋಗಿ </text:span><text:span text:style-name="T5">"</text:span><text:span text:style-name="T9">ಈ ವಿಗ್ರಹಗಳು ಯಾವ ಕೆಲಸಕ್ಕೂ ಬರಲಾರವು</text:span><text:span text:style-name="T5">. </text:span><text:span text:style-name="T9">ಇವುಗಳನ್ನು ಬಿಟ್ಟು ಬಿಡಿ</text:span><text:span text:style-name="T5">.</text:span><text:span text:style-name="T9">ಈ ಭೂಮಿ</text:span><text:span text:style-name="T5">,</text:span><text:span text:style-name="T9">ಈ ಸೂರ್ಯ</text:span><text:span text:style-name="T5">, </text:span><text:span text:style-name="T9">ಈ ನಕ್ಷತ್ರಗಳು</text:span><text:span text:style-name="T5">,</text:span><text:span text:style-name="T9">ಈ ಭೂಮಿ</text:span><text:span text:style-name="T5">-</text:span><text:span text:style-name="T9">ಆಕಾಶಗಳಲ್ಲಿರುವ ಎಲ್ಲ ಶಕ್ತಿಗಳು ಒಬ್ಬ ದೇವನ ಸ್ರಷ್ಟಿಗಳು</text:span><text:span text:style-name="T5">. </text:span><text:span text:style-name="T9">ಅವನೇ ನಿಮ್ಮ ಸ್ರಷ್ಟಿಕರ್ತನು</text:span><text:span text:style-name="T5">,</text:span><text:span text:style-name="T9">ಪರಿಪಾಲಕನು</text:span><text:span text:style-name="T5">, </text:span><text:span text:style-name="T9">ಅನ್ನದಾತನು</text:span><text:span text:style-name="T5">, </text:span><text:span text:style-name="T9">ಜೀವನ ಮರಣಗಳನ್ನು ನೀಡುವವನು</text:span><text:span text:style-name="T5">. </text:span><text:span text:style-name="T9">ಎಲ್ಲವನ್ನೂ ತೊರೆದು ಆತನನ್ನೇ ಪೂಜಿಸಿರಿ</text:span><text:span text:style-name="T5">. </text:span><text:span text:style-name="T9">ಎಲ್ಲರನ್ನೂ ಬಿಟ್ಟು ಅವನಲ್ಲೇ ನಿಮ್ಮ ಅಗತ್ಯಗಳನ್ನು ಬೇಡಿರಿ</text:span><text:span text:style-name="T5">. </text:span><text:span text:style-name="T9">ನೀವು ಮಾಡುತ್ತಿರುವ ಈ ಕಳ್ಳತನ</text:span><text:span text:style-name="T5">,</text:span><text:span text:style-name="T9">ಲೂಟಿ </text:span><text:span text:style-name="T5">,</text:span><text:span text:style-name="T9">ಮದ್ಯಪಾನ</text:span><text:span text:style-name="T5">, </text:span><text:span text:style-name="T9">ಜೂಜಾಟ </text:span><text:span text:style-name="T5">,</text:span><text:span text:style-name="T9">ವ್ಯಭಿಚಾರ ಎಲ್ಲವೂ ಮಹಾಪಾಪಗಳಾಗಿವೆ</text:span><text:span text:style-name="T5">, </text:span><text:span text:style-name="T9">ಅವುಗಳನ್ನು ತೊರೆಯಿರಿ</text:span><text:span text:style-name="T5">" </text:span><text:span text:style-name="T9">ಎಂದು ಹೇಳುತ್ತಾರೆ</text:span><text:span text:style-name="T5">. </text:span><text:bookmark text:name="cite_ref-21"/><text:a xlink:type="simple" xlink:href="http://kn.wikipedia.org/wiki/ಇಸ್ಲಾಂ#cite_note-2"><text:span text:style-name="T14">[</text:span></text:a><text:a xlink:type="simple" xlink:href="http://kn.wikipedia.org/wiki/ಇಸ್ಲಾಂ#cite_note-2"><text:span text:style-name="T16">೨</text:span></text:a><text:a xlink:type="simple" xlink:href="http://kn.wikipedia.org/wiki/ಇಸ್ಲಾಂ#cite_note-2"><text:span text:style-name="T14">]</text:span></text:a><text:span text:style-name="T5"> . </text:span><text:span text:style-name="T9">ಸತ್ಯಪಥದ ಸಂದೇಶವಾಹಕರಾಗಿ ಕಾರ್ಯರಂಗಕ್ಕಿಳಿದ ಈ ಪ್ರವಾದಿಯನ್ನು ಕುಟುಂಬ ಸಮೇತ ಇಡೀ ಸಮುದಾಯವೇ ಪ್ರತಿರೋಧಿಸಿತು</text:span><text:span text:style-name="T5">. </text:span><text:span text:style-name="T9">ಈ ಪ್ರತಿರೋಧವೇ ಕ್ರಮೇಣ ದ್ವೇಷ ಮತ್ತು ಹಿಂಸೆಯ ರೂಪ ತಾಳಿತು</text:span><text:span text:style-name="T5">. </text:span><text:span text:style-name="T9">ಪ್ರವಾದಿ ಮತ್ತು ಅವರ ಅನುಯಾಯಿಗಳೂ ಸಮಾಜದ ಹಿಂಸೆ ಮತ್ತು ಅತಿಕ್ರಮಣಕ್ಕೆ ಗುರಿಯಾದರು</text:span><text:span text:style-name="T5">. </text:span><text:span text:style-name="T9">ಹಿಂಸೆಯು ಅತಿರೇಕಕ್ಕೆ ತಲುಪಿದಾಗ ಅವರಪೈಕಿ ಕೆಲವರು ಪ್ರವಾದಿಯವರ ಆದೇಶದ ಮೇರೆಗೆ ಸಮುದ್ರದಾಚಿನ ದೇಶವಾದ ಅಬಿಸೀನಿಯಾಕ್ಕೆ ವಲಸೆ ಹೋಗುತ್ತಾರೆ ಆದರೆ ಶತ್ರುಗಳು ಅಲ್ಲೂ ಇವರನ್ನು ಹಿಂಬಾಲಿಸಿ ಕೊಂಡು ಹೋಗುತ್ತಾರೆ</text:span><text:span text:style-name="T5">. </text:span><text:span text:style-name="T9">ಕ್ರೈಸ್ತ ಧರ್ಮಾನುಯಾಯಿಯಾದ ಅಲ್ಲಿಯ ಅರಸ ನಜ್ಜಾಶಿಯ ಮುಂದೆ ಮುಸಲ್ಮಾನರ ವಿರುದ್ಧ ದೂರನ್ನು ನೀಡಿ ಇವರನ್ನು ನಮಗೆ ಹಿಂತಿರುಗಿಸಬೇಕೆಂದು ವಿನಂತಿಸುತ್ತಾರೆ</text:span><text:span text:style-name="T5">. </text:span><text:span text:style-name="T9">ಆಗ ಸ್ತ್ರೀ</text:span><text:span text:style-name="T5">-</text:span><text:span text:style-name="T9">ಪುರುಷ ರನ್ನೊಳಗೊಂಡ ಸರಿಸುಮಾರು ನೂರು ಜನರ ತಂಡವನ್ನು ಪ್ರತಿನಿಧಿಸುತ್ತಾ ಪ್ರವಾದಿ ಯವರ ಪ್ರೀತಿಯ ಚಿಕ್ಕಪ್ಪರಾದ ಅಬೂತಾಲಿಬರ ಮಗನಾದ ಹ</text:span><text:span text:style-name="T5">.</text:span><text:span text:style-name="T9">ಜಾಫರ್</text:span><text:span text:style-name="T5">(</text:span><text:span text:style-name="T9">ರ</text:span><text:span text:style-name="T5">)</text:span><text:span text:style-name="T9">ರಾಜನ ಮುಂದೆ ಒಂದು ಭಾಷಣ ಮಾಡುತ್ತಾರೆ</text:span><text:span text:style-name="T5">. </text:span><text:span text:style-name="T9">ಅವರು ಹೇಳಿದರು</text:span><text:span text:style-name="T5">,</text:span></text:p>
      <text:p text:style-name="P9"><text:span text:style-name="T1">"</text:span><text:span text:style-name="T3">ಹೇ ಮಹಾರಾಜರುಗಳೇ</text:span><text:span text:style-name="T1">! </text:span><text:span text:style-name="T3">ನಾವು ಅಜ್ಞಾನದಲ್ಲಿದ್ದೆವು</text:span><text:span text:style-name="T1">, </text:span><text:span text:style-name="T3">ವಿಗ್ರಹಗಳನ್ನು ಪೂಜಿಸುತ್ತಿದ್ದೆವು ಸತ್ತ ಪ್ರಾಣಿಗಳನ್ನು ತಿನ್ನುತ್ತಿದ್ದೆವು</text:span><text:span text:style-name="T1">, </text:span><text:span text:style-name="T3">ದುಷ್ಕ್ರತ್ಯಗಳನ್ನೆಸಗುತ್ತಿದ್ದೆವು</text:span><text:span text:style-name="T1">, </text:span><text:span text:style-name="T3">ವ್ಯಭಿಚಾರ ಮತ್ತು ಅತ್ಯಾಚಾರಗಳಲ್ಲಿ ತಲ್ಲೀನರಾಗಿದ್ದೆವು</text:span><text:span text:style-name="T1">, </text:span><text:span text:style-name="T3">ನೆರೆಯವರನ್ನು ಉಪದ್ರವಿಸುತ್ತಿದ್ದೆವು</text:span><text:span text:style-name="T1">,</text:span><text:span text:style-name="T3">ಸ್ವತಃ ನಮ್ಮ ಸಹೋದರನನ್ನೇ ಅಕ್ರಮ ಮತ್ತು ಅನ್ಯಾಯಕ್ಕೆ ಗುರಿಪಡಿಸುತ್ತಿದ್ದೆವು</text:span><text:span text:style-name="T1">,</text:span><text:span text:style-name="T3">ನಮ್ಮ ಪೈಕಿಯ ಬಲಾಡ್ಯರು ದುರ್ಬಲರನ್ನು ತಿಂದೇಬಿಡುತ್ತಿದ್ದರು</text:span><text:span text:style-name="T1">,</text:span><text:span text:style-name="T3">ನಾವು ವ್ಯರ್ಥ ಮಾತುಗಳನ್ನಾಡುತ್ತಿದ್ದೆವು</text:span><text:span text:style-name="T1">,</text:span><text:span text:style-name="T3">ಯಾವುದೇ ಕಾನೂನು ಮತ್ತು ನಿಯಮಗಳಿಗೆ ನಾವು ಬದ್ಧರಾಗಿರಲಿಲ್ಲ</text:span><text:span text:style-name="T1">, </text:span><text:span text:style-name="T3">ಹೀಗಿರುವಾಗ ಅಲ್ಲಾಹನು ನಮ್ಮ ಬಳಿ ನ ಮ್ಮಿಂದಲೇ ಒಬ್ಬ ಮಹಾತ್ಮರನ್ನು ಕಳುಹಿಸಿದನು</text:span><text:span text:style-name="T1">. </text:span><text:span text:style-name="T3">ಅವರು ಕುಲೀನರೂ ಉತ್ತಮ ವಂಶ ಪರಂಪರೆಯುಳ್ಳವರೂ ಆಗಿದ್ದರು</text:span><text:span text:style-name="T1">. </text:span><text:span text:style-name="T3">ಅವರ ಸತ್ಯ ಸಂಧತೆ</text:span><text:span text:style-name="T1">, </text:span><text:span text:style-name="T3">ಪ್ರಾಮಾಣಿಕತೆ</text:span><text:span text:style-name="T1">, </text:span><text:span text:style-name="T3">ಪಾವಿತ್ರ್ಯತೆ ಮತ್ತು ಪರಿಶುದ್ಧತೆಯನ್ನು ನಾವೆಲ್ಲರೂ ಚೆನ್ನಾಗಿ ಅರಿತಿದ್ದೆವು</text:span><text:span text:style-name="T1">, </text:span><text:span text:style-name="T3">ಅವರು ನಮಗೆ ಏಕದೇವ ವಿಶ್ವಾಸದ ಸಂದೇಶವನ್ನು ನೀಡಿದರು</text:span><text:span text:style-name="T1">. </text:span><text:span text:style-name="T3">ಆ ಏಕ ನೈಜ ಆರಾಧ್ಯ ನೊಂದಿಗೆ ಯಾರನ್ನೂ ಸಹಭಾಗಿಯನ್ನಾ ಗಿಸಬಾರದು</text:span><text:span text:style-name="T1">, </text:span><text:span text:style-name="T3">ಕಲ್ಲುಗಳನ್ನೂ</text:span><text:span text:style-name="T1">, </text:span><text:span text:style-name="T3">ಮೂರ್ತಿಗಳನ್ನೂ ಪೂಜಿಸಬಾರದು ಎಂದವರು ನಮಗೆ ತಿಳಿ ಹೇಳಿದರು</text:span><text:span text:style-name="T1">. </text:span><text:span text:style-name="T3">ಸತ್ಯವನ್ನೇ ನುಡಿಯಿರಿ</text:span><text:span text:style-name="T1">, </text:span><text:span text:style-name="T3">ಕೆಡುಕುಗಳಿಂದ ಮತ್ತು ದುಶ್ಚಟಗಳಿಂದ ದೂರವಿರಿ</text:span><text:span text:style-name="T1">, </text:span><text:span text:style-name="T3">ವಾಗ್ಧಾನವನ್ನು ಪಾಲಿಸಿರಿ ಎಂದವರು ನಮಗೆ ಉಪದೇಶಿಸಿದರು</text:span><text:span text:style-name="T1">. </text:span><text:span text:style-name="T3">ಅವರು ನಮಗೆ ವಿನಮ್ರನಾಗುವ</text:span><text:span text:style-name="T1">, </text:span><text:span text:style-name="T3">ನಮಾಜ್ ನಿರ್ವಹಿಸುವ</text:span><text:span text:style-name="T1">,</text:span><text:span text:style-name="T3">ದಾನ ಧರ್ಮ ನೀಡುವ ಮತ್ತು ವ್ರತಾಚರಿಸುವ ಆದೇಶಗಳನ್ನು ನೀಡಿದರು</text:span><text:span text:style-name="T1">.</text:span><text:span text:style-name="T3">ಈ ಮಾತುಗಳಿಂದಲೇ ನಮ್ಮ ಸಮುದಾಯ ನಮ್ಮ ಶತ್ರುವಾಯಿತು ಅವರು ನಮ್ಮನ್ನು ದ್ವೇಷಿಸತೊಡಗಿದರು ಮತ್ತು ಸಾಧ್ಯವಾದಷ್ಟು ನಮ್ಮನ್ನು ಹಿಂಸಿಸಿದರು</text:span><text:span text:style-name="T1">.</text:span><text:span text:style-name="T3">ಏಕ ಅಲ್ಲಾಹನನ್ನು ಆರಾಧಿಸುವುದನ್ನು ಬಿಟ್ಟು ಪುನಃ ಕಲ್ಲು</text:span><text:span text:style-name="T1">,</text:span><text:span text:style-name="T3">ಮರ ಮತ್ತು ಅವುಗಳಿಂದ ಸ್ವತಃ ನಾವೇ ತಯಾರಿಸಿದ ಮೂರ್ತಿಗಳನ್ನು ಪೂಜಿಸುವಂತೆ ಈಗ ಅವರು ನಮ್ಮನ್ನು ಬಲಾತ್ಕರಿಸುತ್ತಿದ್ದಾರೆ</text:span><text:span text:style-name="T1">. </text:span><text:span text:style-name="T3">ಹೇ ಮಹಾರಾಜರುಗಳೇ </text:span><text:span text:style-name="T1">! </text:span><text:span text:style-name="T3">ನಾವು ಅವರಿಂದ ಬಹಳ ಕಷ್ಟ ಹಾಗೂ ತೊಂದರೆಗಳನ್ನು ಅನುಭವಿಸಿದ್ದೇವೆ</text:span><text:span text:style-name="T1">. </text:span><text:span text:style-name="T3">ಸಹಿಸಲಸಾಧ್ಯವಾದ ಹಿಂಸೆಗೆ ಗುರಿಯಾಗಿದ್ದೇವೆ</text:span><text:span text:style-name="T1">. </text:span><text:span text:style-name="T3">ಕೊನೆಗೆ ತಮ್ಮ ದೇಶದಲ್ಲಿ ಆಶ್ರಯ ಪಡೆಯಲೆಂದು ವಲಸೆ ಬಂದಿದ್ದೇವೆ</text:span><text:span text:style-name="T1">......"</text:span></text:p>
      <text:p text:style-name="P3"><text:span text:style-name="T3">ಪವಿತ್ರ ಕುರ್ಆನಿನಲ್ಲಿ ಅಲ್ಲಾಹನು ಹೇಳುತ್ತಾನೆ </text:span><text:span text:style-name="T1">:</text:span></text:p>
      <text:p text:style-name="P9"><text:span text:style-name="T1">"</text:span><text:span text:style-name="T3">ಹೇ ಜನರೇ</text:span><text:span text:style-name="T1">! </text:span><text:span text:style-name="T3">ನಿಮ್ಮನ್ನೂ ನಿಮ್ಮ ಪೂರ್ವಿಕರನ್ನೂ ಸ್ರಷ್ಟಿಸಿದ ನಿಮ್ಮ ಪ್ರಭುವಿನ ದಾಸ್ಯಾರಾಧನೆ ಮಾಡಿರಿ</text:span><text:span text:style-name="T1">. </text:span><text:span text:style-name="T3">ಹೀಗೆ ಮಾಡಿದರೆ ನೀವು ರಕ್ಷಣೆ ಹೊಂದಬಹುದು</text:span><text:span text:style-name="T1">. </text:span><text:span text:style-name="T3">ಅವನೇ ಭೂಮಿಯನ್ನುನಿಮಗೆ ಹಾಸನ್ನಾಗಿ ಹಾಸಿದನು</text:span><text:span text:style-name="T1">. </text:span><text:span text:style-name="T3">ನಿಮಗಾಗಿ ಆಕಾಶವನ್ನು ಮೇಲ್ಛಾವಣಿ ಮಾಡಿದನು</text:span><text:span text:style-name="T1">. </text:span><text:span text:style-name="T3">ಮೇಲ್ಭಾಗದಿಂದ ಮಳೆ ಸುರಿಸಿದನು</text:span><text:span text:style-name="T1">.</text:span><text:span text:style-name="T3">ಅದರ ಮೂಲಕ ತರತರದ ಬೆಳೆಗಳನ್ನು ಉತ್ಪಾದಿಸಿ ನಿಮಗೆ ಆಹಾರ ಒದಗಿಸಿದನು</text:span><text:span text:style-name="T1">. </text:span><text:span text:style-name="T3">ಇದನ್ನು ನೀವು ಅರಿತಿರುತ್ತ ಇತರ ರನ್ನು ಅಲ್ಲಾಹನಿಗೆ ಪ್ರತಿಸ್ಪರ್ಧಿಗಳನ್ನಾಗಿ ಮಾಡದಿರಿ</text:span><text:span text:style-name="T1">.<text:line-break/></text:span><text:span text:style-name="T3">ಪವಿತ್ರಕುರ್ಆನ್</text:span><text:span text:style-name="T1">:</text:span><text:span text:style-name="T3">ಅಧ್ಯಾಯ </text:span><text:span text:style-name="T1">2,</text:span><text:span text:style-name="T3">ಸೂಕ್ತ </text:span><text:span text:style-name="T1">22</text:span></text:p>
      <text:p text:style-name="P2"><text:span text:style-name="T10">ಕಾಬಾ</text:span><text:span text:style-name="T11"> </text:span><text:span text:style-name="T6">(</text:span><text:a xlink:type="simple" xlink:href="http://kn.wikipedia.org/wiki/ಅರಬ್ಬಿ_ಭಾಷೆ"><text:span text:style-name="T17">ಅರೇಬಿಕ್</text:span></text:a><text:span text:style-name="T6">: </text:span><text:span text:style-name="T11">الكعبة</text:span><text:span text:style-name="T6">) </text:span><text:a xlink:type="simple" xlink:href="http://kn.wikipedia.org/wiki/ಮೆಕ್ಕಾ"><text:span text:style-name="T17">ಮೆಕ್ಕಾ</text:span></text:a><text:span text:style-name="T6">, </text:span><text:a xlink:type="simple" xlink:href="http://kn.wikipedia.org/wiki/ಸೌದಿ_ಅರೇಬಿಯ"><text:span text:style-name="T17">ಸೌದಿ ಅರೇಬಿಯ</text:span></text:a><text:span text:style-name="T11">ದಲ್ಲಿರುವ ಒಂದು ಕಟ್ಟಡ</text:span><text:span text:style-name="T6">. </text:span><text:span text:style-name="T11">ಇದು </text:span><text:a xlink:type="simple" xlink:href="http://kn.wikipedia.org/wiki/ಇಸ್ಲಾಂ"><text:span text:style-name="T17">ಇಸ್ಲಾಂ</text:span></text:a><text:span text:style-name="T11"> ಧರ್ಮದ ಅತ್ಯಂತ ಪವಿತ್ರ ಕ್ಷೇತ್ರ</text:span><text:span text:style-name="T6">. </text:span><text:span text:style-name="T11">ಈ ಕಟ್ಟಡದ ಸುತ್ತ </text:span><text:a xlink:type="simple" xlink:href="http://kn.wikipedia.org/w/index.php?title=ಮಸ್ಜಿದ್_ಅಲ್-ಹರಾಮ್&amp;action=edit&amp;redlink=1"><text:span text:style-name="T19">ಮಸ್ಜಿದ್ ಅಲ್</text:span></text:a><text:a xlink:type="simple" xlink:href="http://kn.wikipedia.org/w/index.php?title=ಮಸ್ಜಿದ್_ಅಲ್-ಹರಾಮ್&amp;action=edit&amp;redlink=1"><text:span text:style-name="T20">-</text:span></text:a><text:a xlink:type="simple" xlink:href="http://kn.wikipedia.org/w/index.php?title=ಮಸ್ಜಿದ್_ಅಲ್-ಹರಾಮ್&amp;action=edit&amp;redlink=1"><text:span text:style-name="T19">ಹರಾಮ್</text:span></text:a><text:span text:style-name="T11"> ಎಂಬ ಮಸೀದಿಯನ್ನು ಕಟ್ಟಲಾಗಿದೆ</text:span><text:span text:style-name="T6">. </text:span><text:span text:style-name="T11">ಪ್ರಪಂಚದ ಎಲಾ ಮುಸ್ಲಿಮರು ಪ್ರಾರ್ಥಿಸುವಾಗ ಕಾಬಾದ ದಿಕ್ಕಿನಲ್ಲಿ ಪ್ರಾರ್ಥನೆಯನ್ನು ಸಲ್ಲಿಸುತ್ತಾರೆ</text:span><text:span text:style-name="T6">.</text:span></text:p>
      <text:section text:style-name="Sect1" text:name="mw-content-text">
        <text:p text:style-name="P3"><text:soft-page-break/><text:span text:style-name="T4">ಮಸ್ಜಿದ್ ಅಲ್ ಹರಮ್</text:span><text:span text:style-name="T2">, </text:span><text:span text:style-name="T4">ಮುಸ್ಲಿಮರ ಪವಿತ್ರ ಸ್ಥಳವಾಗಿದೆ</text:span><text:span text:style-name="T2">, </text:span><text:span text:style-name="T4">ಇದು ಕಹ್ಬದ ಸುತ್ತ ಮುತ್ತಲಿನ ಪರಿಸರ</text:span><text:span text:style-name="T2">. </text:span><text:span text:style-name="T4">ಮುಸ್ಲಿಮರು ಕಹ್ಬಕ್ಕೆ ಮುಖ ಮಾಡಿ ನಮಾಝ್ ನಿರ್ವಹಿಸಬೇಕು</text:span><text:span text:style-name="T2">, </text:span><text:span text:style-name="T4">ಜಗತ್ತಿನ ಎಲ್ಲಿ ಇದ್ದರೂ</text:span><text:span text:style-name="T2">. </text:span><text:span text:style-name="T4">ಹಜ್ಜ್ ಮತ್ತು ಉಮ್ರಃ ಮಾಡಬೇಕಾದರೆ ಕಹ್ಬದ ಸುತ್ತ ತಿರುಗಬೇಕು</text:span><text:span text:style-name="T2">, </text:span><text:span text:style-name="T4">ಇದಕ್ಕೆ ತವಾಫ್ ಎನ್ನುತ್ತಾರೆ</text:span><text:span text:style-name="T2">. </text:span><text:span text:style-name="T4">ಹಜ್ಜ್</text:span><text:span text:style-name="T2">'</text:span><text:span text:style-name="T4">ನ ದಿನದಲ್ಲಿ</text:span><text:span text:style-name="T2">, </text:span><text:span text:style-name="T4">ಸುಮಾರು ೬ ಮಿಲಿಯನ್ ಹಜ್ಜ್ ಯಾತ್ರಿಗಳು ಕಹ್ಬಾದ ಪರಿಸರದಲ್ಲಿ ಸೇರುತ್ತಾರೆ</text:span><text:span text:style-name="T2">.</text:span></text:p>
      </text:section>
      <text:section text:style-name="Sect2" text:name="catlinks">
        <text:p text:style-name="P1"><text:line-break/></text:p>
      </text:section>
      <text:p text:style-name="Text_20_body"><text:line-break/><draw:frame draw:style-name="fr1" draw:name="graphics3" text:anchor-type="as-char" svg:width="17.378cm" svg:height="9.922cm" draw:z-index="2"><draw:image xlink:href="http://upload.wikimedia.org/wikipedia/commons/thumb/f/f3/Kaaba_mirror_edit_jj.jpg/350px-Kaaba_mirror_edit_jj.jpg" xlink:type="simple" xlink:show="embed" xlink:actuate="onLoad"/></draw:frame></text:p>
      <text:p text:style-name="Text_20_body"/>
      <text:p text:style-name="Text_20_body"><draw:frame draw:style-name="fr1" draw:name="graphics4" text:anchor-type="as-char" svg:width="16.928cm" svg:height="8.562cm" draw:z-index="3"><draw:image xlink:href="http://upload.wikimedia.org/wikipedia/commons/thumb/4/4e/Allah-green.svg/250px-Allah-green.svg.png" xlink:type="simple" xlink:show="embed" xlink:actuate="onLoad"/></draw:frame></text:p>
      <text:p text:style-name="Text_20_body"/>
      <text:p text:style-name="P2"><text:span text:style-name="T8">ಅಲ್ಲಾಹ</text:span><text:span text:style-name="T9"> ಎಂಬ ಶಬ್ದವು </text:span><text:a xlink:type="simple" xlink:href="http://kn.wikipedia.org/w/index.php?title=ಅರೇಬಿಕ್_ಬಾಷೆ&amp;action=edit&amp;redlink=1"><text:span text:style-name="T18">ಅರೇಬಿಕ್ ಬಾಷೆ</text:span></text:a><text:span text:style-name="T9">ಯಲ್ಲಿ </text:span><text:a xlink:type="simple" xlink:href="http://kn.wikipedia.org/wiki/ದೇವರು"><text:span text:style-name="T16">ದೇವರ</text:span></text:a><text:span text:style-name="T9">ನ್ನು ಸಂಕೇತಿಸುತ್ತದೆ</text:span><text:span text:style-name="T5">. </text:span><text:span text:style-name="T9">ಇದು ಇಸ್ಲಾಂ ಧರ್ಮೀಯರು ನಂಬುವ ಏಕಮಾತ್ರ ದೈವತ್ವ</text:span><text:span text:style-name="T5">. </text:span><text:span text:style-name="T9">ಅಂತೆಯೇ ಆ ಪ್ರದೇಶದ ಏಕದೇವ</text:span><text:span text:style-name="T5">(monotheistic)</text:span><text:span text:style-name="T9">ಧರ್ಮಗಳಲ್ಲಿ ಕೂಡಾ ಇದೇ ಶಬ್ದವನ್ನು ದೇವರ ಕುರಿತು ಉಪಯೋಗಿಸುತ್ತಾರೆ</text:span><text:span text:style-name="T5">.</text:span></text:p>
      <text:p text:style-name="P3"><text:soft-page-break/><text:span text:style-name="T3">ಅಲ್ಲಾಹ್ ಚಿರಂತನು</text:span><text:span text:style-name="T1">, </text:span><text:span text:style-name="T3">ಸ್ವಯಂಜೀವಂತನು</text:span><text:span text:style-name="T1">,</text:span><text:span text:style-name="T3">ಅಖಿಲ ಪ್ರಪಂಚದ ನಿಯಂತ್ರಕನಾದ ಆತನ ಹೊರತು ಆರಾಧ್ಯನಾರೂ ಇಲ್ಲ</text:span><text:span text:style-name="T1">. </text:span><text:span text:style-name="T3">ಅವನಿಗೆ ತೂಕಡಿಕೆಯಾಗಲೀ ನಿದ್ರೆಯಾಗಲೀ ಬಾಧಿಸುವುದಿಲ್ಲ</text:span><text:span text:style-name="T1">. </text:span><text:span text:style-name="T3">ಆಕಾಶಗಳಲ್ಲಿ ಮತ್ತು ಭೂಮಿಯಲ್ಲಿ ಇರುವುದೆಲ್ಲವೂ ಆತನದೇ</text:span><text:span text:style-name="T1">. </text:span><text:span text:style-name="T3">ಆತನ ಸನ್ನಿಧಿಯಲ್ಲಿ ಆತನ ಅಪ್ಪಣೆಯಿಲ್ಲದೆ ಶಿಫಾರಸು ಮಾಡತಕ್ಕವನಾರಿದ್ದಾನೆ</text:span><text:span text:style-name="T1">?</text:span><text:span text:style-name="T3">ದಾಸರ ಮುಂದಿರುವುದನ್ನೂ ಆತನು ಬಲ್ಲನು</text:span><text:span text:style-name="T1">. </text:span><text:span text:style-name="T3">ಅವರಿಂದ ಮರೆಯಾಗಿರುವುದನ್ನೂ ಆತನು </text:span><text:span text:style-name="T3">ಬಲ್ಲನು</text:span><text:span text:style-name="T1">.</text:span><text:span text:style-name="T3">ಆತನು ಸ್ವತಃ ತಿಳಿಯಗೊಡಿಸುವ ಹೊರತು ಆತನ ಜ್ಞಾನ ಭಂಡಾರದಿಂದ ಯಾವ ವಿಷಯವನ್ನೂ ಅವರು ತಿಳಿಯಲಾರರು</text:span><text:span text:style-name="T1">. </text:span><text:span text:style-name="T3">ಅವನ ಅಧಿಕಾರವು ಆಕಾಶಗಳನ್ನೂ ಭೂಮಿಯನ್ನೂ ವ್ಯಾಪಿಸಿದೆ</text:span><text:span text:style-name="T1">. </text:span><text:span text:style-name="T3">ಅವುಗಳ ಸಂರಕ್ಷಣೆಯು ಆತನಿಗೆ ದಣಿಸುವಂತ ಕಾರ್ಯವಲ್ಲ</text:span><text:span text:style-name="T1">. </text:span><text:span text:style-name="T3">ಅವನು ಏಕೈಕ ಮಹೋನ್ನತನೂ ಸರ್ವ ಶ್ರೇಷ್ಠನೂ ಆಗಿರುತ್ತಾನೆ</text:span><text:span text:style-name="T1">. [</text:span><text:span text:style-name="T3">ಕುರಾನ್</text:span><text:span text:style-name="T1">: 2: 255]</text:span></text:p>
      <text:p text:style-name="P3"><text:span text:style-name="T1">1. [</text:span><text:span text:style-name="T3">ಓ ಪ್ರವಾದಿಯವರೇ</text:span><text:span text:style-name="T1">!] </text:span><text:span text:style-name="T3">ಹೇಳಿರಿ</text:span><text:span text:style-name="T1">: '</text:span><text:span text:style-name="T3">ಅವನು ಅಲ್ಲಾಹು</text:span><text:span text:style-name="T1">! </text:span><text:span text:style-name="T3">ಏಕಮೇವನಾಗಿರುವನು</text:span><text:span text:style-name="T1">. 2. </text:span><text:span text:style-name="T3">ಅಲ್ಲಾಹು ಸರ್ವರಿಗೂ ಆಶ್ರಯದಾತನಾಗಿರುವನು</text:span><text:span text:style-name="T1">. 3. </text:span><text:span text:style-name="T3">ಅವನು </text:span><text:span text:style-name="T1">(</text:span><text:span text:style-name="T3">ಯಾರಿಗೂ</text:span><text:span text:style-name="T1">) </text:span><text:span text:style-name="T3">ಜನ್ಮವನ್ನು ನೀಡಿಲ್ಲ</text:span><text:span text:style-name="T1">. </text:span><text:span text:style-name="T3">ಅವನು </text:span><text:span text:style-name="T1">(</text:span><text:span text:style-name="T3">ಯಾರದೇ ಸಂತತಿಯಾಗಿ</text:span><text:span text:style-name="T1">) </text:span><text:span text:style-name="T3">ಜನಿಸಿದವನೂ ಅಲ್ಲ</text:span><text:span text:style-name="T1">. 4. </text:span><text:span text:style-name="T3">ಅವನಿಗೆ ಸರಿಸಾಟಿಯಾಗಿ ಯಾರೂ ಇಲ್ಲ</text:span><text:span text:style-name="T1">. [</text:span><text:span text:style-name="T3">ಕುರಾನ್</text:span><text:span text:style-name="T1">: 112: 1-4]</text:span></text:p>
      <text:p text:style-name="P3"><text:span text:style-name="T3">ಅಲ್ಲಾಹನನ್ನು ಸ್ಮರಿಸಿರಿ</text:span><text:span text:style-name="T1">: "</text:span><text:span text:style-name="T3">ಆದ್ದರಿಂದ ನೀವು ನನ್ನನ್ನು ಸ್ಮರಿಸಿರಿ</text:span><text:span text:style-name="T1">, </text:span><text:span text:style-name="T3">ನಾನು ನಿಮ್ಮನ್ನು ಸ್ಮರಿಸುವೆನು</text:span><text:span text:style-name="T1">. </text:span><text:span text:style-name="T3">ನನಗೆ ಕ್ರತಜ್ಜತೆ ಸಲ್ಲಿಸಿರಿ</text:span><text:span text:style-name="T1">. </text:span><text:span text:style-name="T3">ನನ್ನೊಂದಿಗೆ ಕ್ರತಘ್ನತೆಯನ್ನು ತೋರಿಸದಿರಿ</text:span><text:span text:style-name="T1">" [</text:span><text:span text:style-name="T3">ಕು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miri" svg:font-family="Amiri, sans-serif"/>
    <style:font-face style:name="Lohit Kannada2" svg:font-family="'Lohit Kannada'"/>
    <style:font-face style:name="Lohit Kannada" svg:font-family="'Lohit Kannada', sans-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Kannada1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" style:font-size-asian="14pt" style:font-weight-asian="bold" style:font-name-complex="Lohit Kannada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6-21T09:09:05</meta:creation-date>
    <dc:date>2014-01-16T19:09:27</dc:date>
    <dc:creator>C Talikotimath</dc:creator>
    <meta:editing-duration>P0D</meta:editing-duration>
    <meta:editing-cycles>3</meta:editing-cycles>
    <meta:generator>LibreOffice/3.5$Linux_x86 LibreOffice_project/350m1$Build-2</meta:generator>
    <meta:document-statistic meta:table-count="0" meta:image-count="4" meta:object-count="0" meta:page-count="9" meta:paragraph-count="68" meta:word-count="2601" meta:character-count="13478" meta:non-whitespace-character-count="10997"/>
  </office:meta>
</office:document-meta>
</file>