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Lohit Kannada" svg:font-family="'Lohit Kannada', Helvetica, Arial, sans-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Table1" style:family="table">
      <style:table-properties style:width="15.558cm" fo:margin-left="1.191cm" table:align="left"/>
    </style:style>
    <style:style style:name="Table1.A" style:family="table-column">
      <style:table-column-properties style:column-width="1.535cm"/>
    </style:style>
    <style:style style:name="Table1.B" style:family="table-column">
      <style:table-column-properties style:column-width="4.022cm"/>
    </style:style>
    <style:style style:name="Table1.C" style:family="table-column">
      <style:table-column-properties style:column-width="3.942cm"/>
    </style:style>
    <style:style style:name="Table1.D" style:family="table-column">
      <style:table-column-properties style:column-width="6.05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2.743cm"/>
    </style:style>
    <style:style style:name="P1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letter-spacing="normal" style:font-size-complex="12pt"/>
    </style:style>
    <style:style style:name="P2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letter-spacing="normal" fo:font-weight="bold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name-complex="Lohit Kannada" style:font-size-complex="14.25pt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name-complex="Lohit Kannada" style:font-size-complex="14.25pt" style:font-style-complex="normal" style:font-weight-complex="bold"/>
    </style:style>
    <style:style style:name="P6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font-size="10pt" fo:letter-spacing="normal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font-size="10pt" fo:letter-spacing="normal" fo:font-weight="bold" style:font-size-asian="10pt" style:font-weight-asian="bold" style:font-name-complex="Lohit Kannada" style:font-size-complex="10pt" style:font-style-complex="normal" style:font-weight-complex="bold"/>
    </style:style>
    <style:style style:name="P11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fo:font-size="10pt" fo:letter-spacing="normal" fo:font-weight="bold" style:font-size-asian="10pt" style:font-weight-asian="bold" style:font-name-complex="Lohit Kannada" style:font-size-complex="10pt" style:font-style-complex="normal" style:font-weight-complex="bold"/>
    </style:style>
    <style:style style:name="P12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normal" style:font-size-asian="12pt" style:font-name-complex="Lohit Kannada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.079cm" fo:border="0.06pt solid #cccccc"/>
      <style:text-properties fo:color="#0b0080" style:text-line-through-style="none" style:text-underline-style="none" style:text-blinking="false" fo:background-color="#f9f9f9"/>
    </style:style>
    <style:style style:name="P19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ohit Kannada" fo:font-size="15pt" fo:letter-spacing="normal" fo:font-style="normal" fo:font-weight="bold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style:line-height-at-least="0.503cm" fo:text-align="center" style:justify-single-word="false" fo:orphans="2" fo:widows="2"/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name-complex="Lohit Kannada" style:font-size-complex="14.25pt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name-complex="Lohit Kannada" style:font-size-complex="14.25pt" style:font-style-complex="normal" style:font-weight-complex="bold"/>
    </style:style>
    <style:style style:name="P24" style:family="paragraph" style:parent-style-name="Text_20_body" style:list-style-name="L2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L3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ohit Kannada" fo:font-size="15pt" fo:letter-spacing="normal" fo:font-style="normal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</style:style>
    <style:style style:name="P29" style:family="paragraph" style:parent-style-name="Text_20_body" style:list-style-name="L4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</style:style>
    <style:style style:name="P30" style:family="paragraph" style:parent-style-name="Text_20_body" style:list-style-name="L5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33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5pt" fo:letter-spacing="normal" fo:font-style="normal" fo:font-weight="bold" style:font-size-asian="15pt" style:font-weight-asian="bold" style:font-name-complex="Lohit Kannada" style:font-size-complex="15pt" style:font-style-complex="normal" style:font-weight-complex="bold"/>
    </style:style>
    <style:style style:name="P34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Lohit Kannada" fo:font-size="13pt" fo:letter-spacing="normal" fo:font-style="normal" fo:font-weight="bold" style:font-size-asian="13pt" style:font-weight-asian="bold" style:font-name-complex="Lohit Kannada" style:font-size-complex="13pt" style:font-style-complex="normal" style:font-weight-complex="bold"/>
    </style:style>
    <style:style style:name="P35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name-complex="Lohit Kannada" style:font-size-complex="12pt" style:font-style-complex="normal" style:font-weight-complex="bold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</style:style>
    <style:style style:name="P37" style:family="paragraph" style:parent-style-name="Text_20_body" style:list-style-name="L2">
      <style:paragraph-properties fo:margin-top="0cm" fo:margin-bottom="0cm" style:line-height-at-least="0.503cm" fo:text-align="center" style:justify-single-word="false" fo:orphans="2" fo:widows="2" fo:padding="0cm" fo:border="none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3">
      <style:paragraph-properties fo:margin-top="0cm" fo:margin-bottom="0cm" style:line-height-at-least="0.503cm" fo:text-align="center" style:justify-single-word="false" fo:orphans="2" fo:widows="2" fo:padding="0cm" fo:border="none"/>
    </style:style>
    <style:style style:name="P39" style:family="paragraph" style:parent-style-name="Text_20_body" style:list-style-name="L6">
      <style:paragraph-properties fo:margin-top="0cm" fo:margin-bottom="0cm" style:line-height-at-least="0.503cm" fo:text-align="center" style:justify-single-word="false" fo:orphans="2" fo:widows="2" fo:padding="0cm" fo:border="none"/>
    </style:style>
    <style:style style:name="P40" style:family="paragraph" style:parent-style-name="Text_20_body" style:list-style-name="L7">
      <style:paragraph-properties fo:margin-top="0cm" fo:margin-bottom="0cm" style:line-height-at-least="0.503cm" fo:text-align="center" style:justify-single-word="false" fo:orphans="2" fo:widows="2" fo:padding="0cm" fo:border="none"/>
    </style:style>
    <style:style style:name="P41" style:family="paragraph" style:parent-style-name="Heading_20_1">
      <style:paragraph-properties fo:text-align="center" style:justify-single-word="false"/>
    </style:style>
    <style:style style:name="P42" style:family="paragraph" style:parent-style-name="Heading_20_2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6pt" fo:letter-spacing="normal" fo:font-style="normal" fo:font-weight="bold" style:font-size-asian="16pt" style:font-weight-asian="bold" style:font-name-complex="Lohit Kannada" style:font-size-complex="16pt" style:font-style-complex="normal" style:font-weight-complex="bold"/>
    </style:style>
    <style:style style:name="P43" style:family="paragraph" style:parent-style-name="Heading_20_2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5pt" fo:letter-spacing="normal" fo:font-style="normal" fo:font-weight="bold" style:font-size-asian="15pt" style:font-weight-asian="bold" style:font-name-complex="Lohit Kannada" style:font-size-complex="15pt" style:font-style-complex="normal" style:font-weight-complex="bold"/>
    </style:style>
    <style:style style:name="P44" style:family="paragraph" style:parent-style-name="Heading_20_2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Lohit Kannada" fo:font-size="13pt" fo:letter-spacing="normal" fo:font-style="normal" fo:font-weight="bold" style:font-size-asian="13pt" style:font-weight-asian="bold" style:font-name-complex="Lohit Kannada" style:font-size-complex="13pt" style:font-style-complex="normal" style:font-weight-complex="bold"/>
    </style:style>
    <style:style style:name="P45" style:family="paragraph" style:parent-style-name="Heading_20_2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3pt" fo:letter-spacing="normal" fo:font-style="normal" fo:font-weight="bold" style:font-size-asian="13pt" style:font-weight-asian="bold" style:font-name-complex="Lohit Kannada" style:font-size-complex="13pt" style:font-style-complex="normal" style:font-weight-complex="bold"/>
    </style:style>
    <style:style style:name="P46" style:family="paragraph">
      <style:paragraph-properties fo:text-align="center"/>
    </style:style>
    <style:style style:name="T1" style:family="text">
      <style:text-properties style:text-line-through-style="none" style:font-name="Lohit Kannada" fo:font-size="10pt" fo:font-style="normal" style:text-underline-style="none" fo:font-weight="bold" style:text-blinking="false" style:font-size-asian="10pt" style:font-weight-asian="bold" style:font-name-complex="Lohit Kannada" style:font-size-complex="10pt" style:font-style-complex="normal" style:font-weight-complex="bold"/>
    </style:style>
    <style:style style:name="T2" style:family="text">
      <style:text-properties style:font-name="Lohit Kannada" fo:font-style="normal"/>
    </style:style>
    <style:style style:name="T3" style:family="text">
      <style:text-properties style:font-name="Lohit Kannada" fo:font-style="normal" style:font-name-complex="Lohit Kannada" style:font-style-complex="normal"/>
    </style:style>
    <style:style style:name="T4" style:family="text">
      <style:text-properties style:font-name="Lohit Kannada" fo:language="kn" fo:country="IN" fo:font-style="normal"/>
    </style:style>
    <style:style style:name="T5" style:family="text">
      <style:text-properties style:font-name="Lohit Kannada" fo:font-size="9.75pt" fo:font-style="normal" style:font-size-asian="12pt" style:font-name-complex="Lohit Kannada" style:font-size-complex="14.25pt" style:font-style-complex="normal"/>
    </style:style>
    <style:style style:name="T6" style:family="text">
      <style:text-properties style:font-name="Lohit Kannada" fo:font-size="9.75pt" fo:font-style="normal" style:font-name-complex="Lohit Kannada" style:font-size-complex="14.25pt" style:font-style-complex="normal"/>
    </style:style>
    <style:style style:name="T7" style:family="text">
      <style:text-properties style:font-name="Lohit Kannada" fo:font-size="12pt" fo:font-style="normal" style:font-size-asian="12pt"/>
    </style:style>
    <style:style style:name="T8" style:family="text">
      <style:text-properties style:font-name="Lohit Kannada" fo:font-size="12pt" fo:font-style="normal" style:font-size-asian="12pt" style:font-name-complex="Lohit Kannada" style:font-size-complex="14.25pt" style:font-style-complex="normal"/>
    </style:style>
    <style:style style:name="T9" style:family="text">
      <style:text-properties style:font-name="Lohit Kannada" fo:font-size="12pt" fo:font-style="normal" fo:font-weight="bold" style:font-size-asian="12pt" style:font-weight-asian="bold" style:font-weight-complex="bold"/>
    </style:style>
    <style:style style:name="T10" style:family="text">
      <style:text-properties style:font-name-complex="Lohit Kannada" style:font-style-complex="normal"/>
    </style:style>
    <style:style style:name="T11" style:family="text">
      <style:text-properties style:font-name-complex="Lohit Kannada" style:language-complex="kn" style:country-complex="IN" style:font-style-complex="normal"/>
    </style:style>
    <style:style style:name="T12" style:family="text">
      <style:text-properties fo:font-variant="normal" fo:text-transform="none" fo:color="#000000" style:font-name="Lohit Kannada" fo:letter-spacing="normal" fo:font-style="normal"/>
    </style:style>
    <style:style style:name="T13" style:family="text">
      <style:text-properties fo:font-variant="normal" fo:text-transform="none" fo:color="#000000" style:font-name="Lohit Kannada" fo:letter-spacing="normal" fo:language="kn" fo:country="IN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Lohit Kannada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Lohit Kannada" fo:font-size="10pt" fo:letter-spacing="normal" fo:font-style="normal" fo:font-weight="bold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fo:letter-spacing="normal" style:font-name-complex="Lohit Kannada" style:font-style-complex="normal"/>
    </style:style>
    <style:style style:name="T17" style:family="text">
      <style:text-properties fo:font-variant="normal" fo:text-transform="none" fo:color="#000000" fo:letter-spacing="normal" style:font-name-complex="Lohit Kannada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weight="bold" style:font-weight-asian="bold" style:font-name-complex="Lohit Kannada" style:language-complex="kn" style:country-complex="IN" style:font-style-complex="normal" style:font-weight-complex="bold"/>
    </style:style>
    <style:style style:name="T19" style:family="text">
      <style:text-properties fo:font-variant="normal" fo:text-transform="none" fo:color="#000000" fo:font-size="12pt" fo:letter-spacing="normal" fo:font-weight="bold" style:font-size-asian="12pt" style:font-weight-asian="bold" style:font-name-complex="Lohit Kannada" style:font-size-complex="12pt" style:font-style-complex="normal" style:font-weight-complex="bold"/>
    </style:style>
    <style:style style:name="T20" style:family="text">
      <style:text-properties fo:font-variant="normal" fo:text-transform="none" fo:color="#000000" fo:font-size="10pt" fo:letter-spacing="normal" fo:font-weight="bold" style:font-size-asian="10pt" style:font-weight-asian="bold" style:font-name-complex="Lohit Kannada" style:font-size-complex="1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fo:font-size="10pt" fo:letter-spacing="normal" style:text-underline-style="none" fo:font-weight="bold" style:text-blinking="false" style:font-size-asian="10pt" style:font-weight-asian="bold" style:font-name-complex="Lohit Kannada" style:font-size-complex="1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font-name="Lohit Kannada" fo:font-size="12pt" fo:letter-spacing="normal" fo:font-style="normal" style:text-underline-style="none" fo:font-weight="bold" style:text-blinking="false" style:font-size-asian="12pt" style:font-weight-asian="bold" style:font-name-complex="Lohit Kannada" style:font-size-complex="12pt" style:font-style-complex="normal" style:font-weight-complex="bold"/>
    </style:style>
    <style:style style:name="T23" style:family="text">
      <style:text-properties fo:font-variant="normal" fo:text-transform="none" fo:color="#0b0080" style:text-line-through-style="none" fo:letter-spacing="normal" style:text-underline-style="none" fo:font-weight="bold" style:text-blinking="false" style:font-weight-asian="bold" style:font-name-complex="Lohit Kannada" style:language-complex="kn" style:country-complex="IN" style:font-style-complex="normal" style:font-weight-complex="bold"/>
    </style:style>
    <style:style style:name="T24" style:family="text">
      <style:text-properties fo:font-variant="normal" fo:text-transform="none" fo:color="#0b0080" style:text-line-through-style="none" fo:font-size="12pt" fo:letter-spacing="normal" style:text-underline-style="none" fo:font-weight="bold" style:text-blinking="false" style:font-size-asian="12pt" style:font-weight-asian="bold" style:font-name-complex="Lohit Kannada" style:font-size-complex="12pt" style:font-style-complex="normal" style:font-weight-complex="bold"/>
    </style:style>
    <style:style style:name="T25" style:family="text">
      <style:text-properties fo:font-variant="normal" fo:text-transform="none" fo:color="#a55858" style:text-line-through-style="none" fo:font-size="12pt" fo:letter-spacing="normal" style:text-underline-style="none" fo:font-weight="bold" style:text-blinking="false" style:font-size-asian="12pt" style:font-weight-asian="bold" style:font-name-complex="Lohit Kannada" style:font-size-complex="12pt" style:font-style-complex="normal" style:font-weight-complex="bold"/>
    </style:style>
    <style:style style:name="T26" style:family="text">
      <style:text-properties fo:font-variant="normal" fo:text-transform="none" style:font-name="Lohit Kannada" fo:letter-spacing="normal" fo:font-style="normal"/>
    </style:style>
    <style:style style:name="T27" style:family="text">
      <style:text-properties fo:font-variant="normal" fo:text-transform="none" fo:letter-spacing="normal" style:font-name-complex="Lohit Kannada" style:font-style-complex="normal"/>
    </style:style>
    <style:style style:name="T28" style:family="text">
      <style:text-properties fo:font-size="12pt" style:font-size-asian="12pt" style:font-name-complex="Lohit Kannada" style:font-style-complex="normal"/>
    </style:style>
    <style:style style:name="T29" style:family="text">
      <style:text-properties fo:font-size="12pt" style:font-size-asian="12pt" style:font-name-complex="Lohit Kannada" style:font-style-complex="normal" style:font-weight-complex="normal"/>
    </style:style>
    <style:style style:name="T30" style:family="text">
      <style:text-properties fo:font-size="12pt" fo:font-weight="bold" style:font-size-asian="12pt" style:font-weight-asian="bold" style:font-name-complex="Lohit Kannada" style:font-style-complex="normal" style:font-weight-complex="bold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17"><draw:frame draw:style-name="fr3" draw:name="graphics15" text:anchor-type="as-char" svg:y="-1.958cm" svg:width="8.521cm" svg:height="2.381cm" draw:z-index="11"><draw:image xlink:href="http://www.indianrailways.gov.in/images/logo.gif" xlink:type="simple" xlink:show="embed" xlink:actuate="onLoad"/></draw:frame></text:span><text:bookmark text:name="firstHeading"/><text:span text:style-name="T17">ಭಾರತೀಯ ರೈಲ್ವೆ <text:s text:c="4"/></text:span><draw:frame draw:style-name="fr1" draw:name="graphics14" text:anchor-type="as-char" svg:width="1.799cm" svg:height="2.381cm" draw:z-index="10"><draw:image xlink:href="http://www.indianrailways.gov.in/railwayboard/images/emblem.jpg" xlink:type="simple" xlink:show="embed" xlink:actuate="onLoad"/></draw:frame></text:h>
      <text:section text:style-name="Sect1" text:name="bodyContent">
        <text:p text:style-name="P14"><draw:frame draw:style-name="fr1" draw:name="graphics12" text:anchor-type="as-char" svg:width="27.305cm" svg:height="6.615cm" draw:z-index="9"><draw:image xlink:href="http://www.indianrailways.gov.in/railwayboard/template/site1/images/rb2.jpg" xlink:type="simple" xlink:show="embed" xlink:actuate="onLoad"/></draw:frame></text:p>
        <text:section text:style-name="Sect2" text:name="mw-content-text">
          <text:p text:style-name="P18"/>
          <text:p text:style-name="P20"><draw:a xlink:type="simple" xlink:href="http://kn.wikipedia.org/wiki/ಚಿತ್ರ:Mumbai_suburban_railway_emu_5.JPG"><draw:frame draw:style-name="fr1" draw:name="graphics2" text:anchor-type="as-char" svg:width="0.45cm" svg:height="0.344cm" draw:z-index="0"><draw:image xlink:href="http://bits.wikimedia.org/static-1.20wmf12/skins/common/images/magnify-clip.png" xlink:type="simple" xlink:show="embed" xlink:actuate="onLoad"/></draw:frame></draw:a></text:p>
          <text:p text:style-name="P14"><text:span text:style-name="T18">ಭಾರತೀಯ ರೈಲ್ವೆ </text:span><text:a xlink:type="simple" xlink:href="http://kn.wikipedia.org/wiki/ಭಾರತ_ಸರ್ಕಾರ"><text:span text:style-name="T23">ಭಾರತ ಸರ್ಕಾರ</text:span></text:a><text:span text:style-name="T18">ದ</text:span><text:span text:style-name="T13">, </text:span><text:span text:style-name="T18">ರೈಲ್ವೇ ಖಾತೆಯ ಅಧೀನದ</text:span><text:span text:style-name="T13">, </text:span><text:span text:style-name="T18">ಒಂದು ಇಲಾಖೆ</text:span><text:span text:style-name="T13">. </text:span><text:span text:style-name="T18">ಭಾರತ ಉದ್ದಗಲಕ್ಕೂ ಹರಡಿದ ರೈಲು ಮಾರ್ಗಗಳ ನಿರ್ವಹಣೆಯ ಜವಾಬ್ದಾರಿ ಈ ಇಲಾಖೆಯದಾಗಿದೆ</text:span><text:span text:style-name="T13">. </text:span><text:span text:style-name="T18">ರೈಲ್ವೇ ಖಾತೆಯ ಮುಖ್ಯಸ್ಥರು ಕ್ಯಾಬಿನೆಟ್ ದರ್ಜೆಯ ಮಂತ್ರಿಯಾಗಿದ್ರೆ</text:span><text:span text:style-name="T13">, </text:span><text:span text:style-name="T18">ರೈಲ್ವೇ ಇಲಾಖೆಯ ಆಡಳಿತ ವ್ಯವಸ್ಥೆ ರೈಲ್ವೇ ಮಂಡಳಿಯ ಅಧೀನದಲ್ಲಿದೆ</text:span><text:span text:style-name="T13">.</text:span></text:p>
          <text:p text:style-name="P14"><text:span text:style-name="T18">ಭಾರತದ ಸಂಪೂರ್ಣ ರೈಲು ಸಾಗಾಟದ ಏಕಸ್ವಾಮ್ಯ ಭಾರತೀಯ ರೈಲ್ವೆಯ ಕೈಯಲ್ಲಿದೆ</text:span><text:span text:style-name="T13">. </text:span><text:span text:style-name="T18">ಪ್ರತಿ ದಿನ ಸುಮಾರು ಒಂದು ಕೋಟಿ ನಲವತ್ತು ಲಕ್ಷ ಪ್ರಯಾಣಿಕರನ್ನೂ</text:span><text:span text:style-name="T13">, </text:span><text:span text:style-name="T18">ಒಂದು ಕೋಟಿ ಟನ್ನಿಗೂ ಹೆಚ್ಚು ಸರಕನ್ನೂ </text:span><text:span text:style-name="T13">, </text:span><text:span text:style-name="T18">ಸಾಗಾಟ ಮಾಡುವ ಭಾರತೀಯ ರೈಲ್ವೆಯು ಪ್ಪರಂಚದಲ್ಲಿಯೇ ಅತಿ ದೊಡ್ಡ ಹಾಗೂ ಅತಿ ಚಟುವಟಿಕೆಯ ರೈಲು ಜಾಲಗಳಲ್ಲಿ ಒಂದಾಗಿದೆ</text:span><text:span text:style-name="T13">[1].ಪ್ರಪ೦ಚದಲ್ಲಿ ನಾಲ್ಕನೇಯ ಸ್ಥಾನ ವನ್ನು ಪಡೆದಿದೆ. <text:s/></text:span><text:span text:style-name="T18">ಭಾರತೀಯರೈಲ್ವೇಯಲ್ಲಿ ೧೬ ಲಕ್ಷ ಜನ ನೌಕರರಿದ್ದು</text:span><text:span text:style-name="T13">, </text:span><text:span text:style-name="T18">ಇದು ಪ್ರಪಂಚದಲ್ಲಿಯೇ ಯಾವುದೇ ವಾಣಿಜ್ಯ ಅಥವಾ ಸಾರ್ವಜನಿಕರ ಬಳಕೆಯ ಸೇವಾ ಕ್ಷೇತ್ರದಲ್ಲಿ ಅತಿ ಹೆಚ್ಚು ಎಂದು ಪರಿಗಣಿತವಾಗಿದೆ</text:span><text:span text:style-name="T13">. </text:span><text:span text:style-name="T18">ಒಂದೇ ಸಂಸ್ಥೆಯಲ್ಲಿ ಇದಕ್ಕಿಂತ ಹೆಚ್ಚು ಜನರಿರುವುದು </text:span><text:a xlink:type="simple" xlink:href="http://kn.wikipedia.org/wiki/ಚೀನಾ"><text:span text:style-name="T23">ಚೀನಾ</text:span></text:a><text:span text:style-name="T18">ದ ಸೇನೆಯಲ್ಲಿ ಮಾತ್ರ ಎಂದೂ ಹೇಳಲಾಗುತ್ತದೆ</text:span><text:span text:style-name="T13">. </text:span><text:span text:style-name="T18">ಭಾರತೀಯ ರೈಲ್ವೆಯು ಭಾರತದಾದ್ಯಂತ ೬೩</text:span><text:span text:style-name="T13">,</text:span><text:span text:style-name="T18">೧೪೦ ಕಿ</text:span><text:span text:style-name="T13">. </text:span><text:span text:style-name="T18">ಮೀಗಳಷ್ಟು ಉದ್ದಕ್ಕೆ ಚಾಚಿಕೊಂಡಿದೆ</text:span><text:span text:style-name="T13">.</text:span></text:p>
          <text:p text:style-name="P13"><text:span text:style-name="T11">ಪ್ರತಿ ದಿನ ೮</text:span><text:span text:style-name="T4">,</text:span><text:span text:style-name="T11">೭೦೨ ಪ್ರಯಾಣಿಕ ರೈಲುಗಳನ್ನು ಸೇರಿದಂತೆ</text:span><text:span text:style-name="T4">, </text:span><text:span text:style-name="T11">ಒಟ್ಟು </text:span><text:span text:style-name="T4">, </text:span><text:span text:style-name="T11">೧೪</text:span><text:span text:style-name="T4">,</text:span><text:span text:style-name="T11">೪೪೪ ರೈಲುಗಳು ಓಡುತ್ತವೆ </text:span><text:span text:style-name="T4">(</text:span><text:span text:style-name="T11">೨೦೦೨ರ ಅಂಕಿ ಅಂಶ</text:span><text:span text:style-name="T4">)</text:span></text:p>
          <text:p text:style-name="P13"><text:span text:style-name="T11">ಭಾರತದಲ್ಲಿ ಮೊದಲಬಾರಿಗೆ ರೈಲ್ವೇ ಪದ್ಧತಿಯ ಸ್ಥಾಪನೆಯಾದದ್ದು ೧೮೫೩ರಲ್ಲಿ</text:span><text:span text:style-name="T4">. </text:span><text:span text:style-name="T11">ಭಾರತಕ್ಕೆ ೧೯೪೭ರಲ್ಲಿ ಸ್ವಾತಂತ್ರ್ಯ ಬರುವ ವೇಳೆಯಲ್ಲಿ ೪೨ ರೈಲ್ವೇಗಳು ಅಸ್ತಿತ್ವದಲ್ಲಿದ್ದವು</text:span><text:span text:style-name="T4">. </text:span><text:span text:style-name="T11">೧೯೫೧ರಲ್ಲಿ ಇವೆಲ್ಲವನ್ನೂ ರಾಷ್ಟ್ರೀಕರಿಸಿ ಒಂದುಗೂಡಿಸಲಾಯಿತು</text:span><text:span text:style-name="T4">. </text:span><text:span text:style-name="T11">ಈ ಮೂಲಕ ಭಾರತೀಯ ರೈಲ್ವೆಯು ಜಗತ್ತಿನಲ್ಲಿಯೇ ಅತಿದೊಡ್ದ ರೈಲ್ವೇಜಾಲಗಳಲ್ಲಿ ಒಂದಾಯಿತು</text:span></text:p>
        </text:section>
      </text:section>
      <text:p text:style-name="P3"><text:soft-page-break/><text:span text:style-name="T28">ಭಾರತದಲ್ಲಿ ರೈಲ್ವೇ ಮಾರ್ಗಕ್ಕಾಗಿ ೧೮೩೨ರಲ್ಲಿ ಮೊಟ್ಟಮೊದಲ ಬಾರಿ ಯೋಜನೆ ಹಾಕಿದರೂ</text:span><text:span text:style-name="T7">, </text:span><text:span text:style-name="T28">ಮುಂದಿನ ಹತ್ತು ವರ್ಷ ಅದು ನೆನೆಗುದಿಯಲ್ಲಿಯೇ ಉಳಿಯಿತು</text:span><text:span text:style-name="T7">. </text:span><text:span text:style-name="T28">೧೮೪೪ರಲ್ಲಿ ಅಂದಿನ ಗವರ್ನರ್ ಜನರಲ್ ಲಾರ್ಡ್ ಹಾರ್ಡಿಂಜ್ ಖಾಸಗೀ ಉದ್ಯಮಿಗಳು ರೈಲ್ವೇ ವ್ಯವಸ್ಥೆಯನ್ನು ಪ್ರಾರಂಭಿಸಲು ಅನುಮತಿ ನಿಡಿದನು.</text:span></text:p>
      <text:p text:style-name="P5"><text:bookmark text:name=".E0.B2.B0.E0.B3.88.E0.B2.B2.E0.B3.8D.E0.B2.B5.E0.B3.87_.E0.B2.B5.E0.B2.B2.E0.B2.AF.E0.B2.97.E0.B2.B3.E0.B3.81"/><text:s text:c="28"/></text:p>
      <text:p text:style-name="P4"><draw:frame draw:style-name="fr1" draw:name="graphics3" text:anchor-type="as-char" svg:width="18.574cm" svg:height="7.832cm" draw:z-index="2"><draw:image xlink:href="http://www.indianrailways.gov.in/images/banner1.jpg" xlink:type="simple" xlink:show="embed" xlink:actuate="onLoad"/></draw:frame></text:p>
      <text:p text:style-name="P4"/>
      <text:p text:style-name="P4"/>
      <text:p text:style-name="P4"/>
      <text:p text:style-name="P4">ಭಾರತದ ಮೊಟ್ಟ ಮೊದಲ ರೈಲು ಮಾಗ೯ವು 1853ರಲ್ಲಿ ಮು೦ಬೈಯಿ೦ದ ಥಾಣಾದವರೆಗೆ<text:span text:style-name="T31"> 34</text:span> ಕಿ.ಮೀ ನಿಮಿ೯ತವಾಯಿತು.ನ೦ತರ <text:span text:style-name="T31">1854</text:span>ರಲ್ಲಿ ಕೊಲ್ಕತ್ತಾದಿ೦ದ ರಾಣಿಗ೦ಜ್ ವರೆಗೆ,<text:span text:style-name="T31">1864</text:span>ರಲ್ಲಿ ಬೆ೦ಗಲೂರ-ಮದ್ರಾಸ <text:s/>ರೈಲು ಸ೦ಪಕ೯ ಏಪ೯ಟ್ಟಿತು. </text:p>
      <text:p text:style-name="P4">ಭಾರತದಲ್ಲಿ ರೈಲು ಮಾಗ೯ಗಳು </text:p>
      <text:list xml:id="list8370350281" text:style-name="L1">
        <text:list-item>
          <text:p text:style-name="P22">ಬ್ರಾಡ್ ಗೇಜ :ಅಗಲ –1,676mm (5 ಪೂಟ್ 6 ಇ೦ಚು )ಉದ್ದ -54,600ಕಿ.ಮೀ</text:p>
        </text:list-item>
        <text:list-item>
          <text:p text:style-name="P22">ಮೀಟರ್ ಗೇಜ :ಅಗಲ-1,000mm (3ಪೂಟ್ 3.3ಇ೦ಚ್)ಉದ್ದ-7,500ಕಿ,ಮೀ</text:p>
        </text:list-item>
        <text:list-item>
          <text:p text:style-name="P22">ನ್ಯಾರೋ ಗೇಜ :ಅಗಲ-610-762mm (2ಪೂಟ್ 6ಇ೦ಚ್)ಉದ್ದ-2,400ಕಿ,ಮೀ</text:p>
        </text:list-item>
      </text:list>
      <text:p text:style-name="P4"/>
      <text:p text:style-name="P2"><text:span text:style-name="T8"><text:s/></text:span><text:span text:style-name="T5"><text:s/></text:span><text:span text:style-name="T6">ರೈಲ್ವೇ ವಲಯಗಳು</text:span></text:p>
      <text:p text:style-name="P1"><text:span text:style-name="T29"><text:s text:c="10"/></text:span><text:span text:style-name="T30">ಆಡಳಿತಾತ್ಮಕ ದೃಷ್ಟಿಯಿಂದ ಭಾರತೀಯ ರೈಲ್ವೇಯನ್ನು ಹದಿನಾರು ವಲಯಗಳನ್ನಾಗಿ ವಿಂಗಡಿಸಲಾಗಿದೆ</text:span><text:span text:style-name="T9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<text:span text:style-name="T10">ಕ್ರಮಾಂಕ</text:span><text:span text:style-name="T2">. </text:span></text:p>
          </table:table-cell>
          <table:table-cell table:style-name="Table1.A1" office:value-type="string">
            <text:p text:style-name="P10">ಕಿರುನಾಮ ಹೆಸರು</text:p>
          </table:table-cell>
          <table:table-cell table:style-name="Table1.A1" office:value-type="string">
            <text:p text:style-name="P10">ಮುಖ್ಯಕಛೇರಿ ಹೆಸರು <text:s/></text:p>
          </table:table-cell>
          <table:table-cell table:style-name="Table1.D1" office:value-type="string">
            <text:p text:style-name="P11">ಸ್ಥಾಪನೆ</text:p>
          </table:table-cell>
        </table:table-row>
        <table:table-row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9"><text:span text:style-name="T10">ಉತ್ತರ ರೈಲ್ವೇ </text:span><text:span text:style-name="T2">NR</text:span></text:p>
          </table:table-cell>
          <table:table-cell table:style-name="Table1.A2" office:value-type="string">
            <text:p text:style-name="P9"><text:span text:style-name="T2"><text:s/></text:span><text:span text:style-name="T10">ದೆಹಲಿ</text:span></text:p>
          </table:table-cell>
          <table:table-cell table:style-name="Table1.D2" office:value-type="string">
            <text:p text:style-name="P9"><text:span text:style-name="T10">ಏಪ್ರಿಲ್ ೧೪</text:span><text:span text:style-name="T2">, </text:span><text:span text:style-name="T10">೧೯೫೨</text:span></text:p>
          </table:table-cell>
        </table:table-row>
        <table:table-row>
          <table:table-cell table:style-name="Table1.A2" office:value-type="string">
            <text:p text:style-name="P21">2</text:p>
          </table:table-cell>
          <table:table-cell table:style-name="Table1.A2" office:value-type="string">
            <text:p text:style-name="P9"><text:span text:style-name="T10">ಈಶಾನ್ಯ ರೈಲ್ವೇ </text:span><text:span text:style-name="T2">NER</text:span><text:span text:style-name="T10"> </text:span></text:p>
          </table:table-cell>
          <table:table-cell table:style-name="Table1.A2" office:value-type="string">
            <text:p text:style-name="P10">ಗೋರಖ್ ಪುರ</text:p>
          </table:table-cell>
          <table:table-cell table:style-name="Table1.D2" office:value-type="string">
            <text:p text:style-name="P10">೧೯೫೨</text:p>
          </table:table-cell>
        </table:table-row>
        <text:soft-page-break/>
        <table:table-row>
          <table:table-cell table:style-name="Table1.A2" office:value-type="string">
            <text:p text:style-name="P21">3</text:p>
          </table:table-cell>
          <table:table-cell table:style-name="Table1.A2" office:value-type="string">
            <text:p text:style-name="P9"><text:span text:style-name="T2"><text:s/></text:span><text:span text:style-name="T10">ಈಶಾನ್ಯ ಗಡಿ ರೈಲ್ವೇ </text:span><text:span text:style-name="T2">NFR </text:span><text:span text:style-name="T10"><text:s/></text:span><text:span text:style-name="T2">(</text:span><text:span text:style-name="T10">ಗುವಾಹಾಟಿ</text:span><text:span text:style-name="T2">) </text:span></text:p>
          </table:table-cell>
          <table:table-cell table:style-name="Table1.A2" office:value-type="string">
            <text:p text:style-name="P10">ಮಾಲಿಗಾವ್</text:p>
          </table:table-cell>
          <table:table-cell table:style-name="Table1.D2" office:value-type="string">
            <text:p text:style-name="P10">೧೯೫೮</text:p>
          </table:table-cell>
        </table:table-row>
        <table:table-row>
          <table:table-cell table:style-name="Table1.A2" office:value-type="string">
            <text:p text:style-name="P21">4</text:p>
          </table:table-cell>
          <table:table-cell table:style-name="Table1.A2" office:value-type="string">
            <text:p text:style-name="P17"><text:span text:style-name="T16">ಪೂರ್ವ ರೈಲ್ವೇ </text:span><text:span text:style-name="T12">ER</text:span></text:p>
          </table:table-cell>
          <table:table-cell table:style-name="Table1.A2" office:value-type="string">
            <text:p text:style-name="P16"><text:a xlink:type="simple" xlink:href="http://kn.wikipedia.org/wiki/ಕೊಲ್ಕತ್ತಾ"><text:span text:style-name="T21">ಕೊಲ್ಕತ್ತಾ</text:span></text:a><text:span text:style-name="T20"> </text:span></text:p>
          </table:table-cell>
          <table:table-cell table:style-name="Table1.D2" office:value-type="string">
            <text:p text:style-name="P17"><text:span text:style-name="T12"> </text:span><text:span text:style-name="T16">ಏಪ್ರಿಲ್ ೧೯೫೨</text:span></text:p>
          </table:table-cell>
        </table:table-row>
        <table:table-row>
          <table:table-cell table:style-name="Table1.A2" office:value-type="string">
            <text:p text:style-name="P21">5</text:p>
          </table:table-cell>
          <table:table-cell table:style-name="Table1.A2" office:value-type="string">
            <text:p text:style-name="P17"><text:span text:style-name="T16">ಆಗ್ನೇಯ ರೈಲ್ವೇ </text:span><text:span text:style-name="T12">SER</text:span></text:p>
          </table:table-cell>
          <table:table-cell table:style-name="Table1.A2" office:value-type="string">
            <text:p text:style-name="P16"><text:span text:style-name="T15"> </text:span><text:a xlink:type="simple" xlink:href="http://kn.wikipedia.org/wiki/ಕೊಲ್ಕತ್ತಾ"><text:span text:style-name="T21">ಕೊಲ್ಕತ್ತಾ</text:span></text:a><text:span text:style-name="T20"> </text:span></text:p>
          </table:table-cell>
          <table:table-cell table:style-name="Table1.D2" office:value-type="string">
            <text:p text:style-name="P10">೧೯೫೫</text:p>
          </table:table-cell>
        </table:table-row>
        <table:table-row>
          <table:table-cell table:style-name="Table1.A2" office:value-type="string">
            <text:p text:style-name="P21">6</text:p>
          </table:table-cell>
          <table:table-cell table:style-name="Table1.A2" office:value-type="string">
            <text:p text:style-name="P17"><text:span text:style-name="T16">ದಕ್ಕ್ಷಿಣ ಮಧ್ಯ ರೈಲ್ವೇ </text:span><text:span text:style-name="T12">SCR</text:span></text:p>
          </table:table-cell>
          <table:table-cell table:style-name="Table1.A2" office:value-type="string">
            <text:p text:style-name="P16"><text:a xlink:type="simple" xlink:href="http://kn.wikipedia.org/w/index.php?title=ಸಿಕಂದರಾಬಾದ್&amp;action=edit&amp;redlink=1"><text:span text:style-name="T21">ಸಿಕಂದರಾಬಾದ್</text:span></text:a><text:span text:style-name="T20"> </text:span></text:p>
          </table:table-cell>
          <table:table-cell table:style-name="Table1.D2" office:value-type="string">
            <text:p text:style-name="P17"><text:span text:style-name="T12"> </text:span><text:span text:style-name="T16">ಅಕ್ಟೋಬರ್ ೨</text:span><text:span text:style-name="T12">, </text:span><text:span text:style-name="T16">೧೯೬೬</text:span></text:p>
          </table:table-cell>
        </table:table-row>
        <table:table-row>
          <table:table-cell table:style-name="Table1.A2" office:value-type="string">
            <text:p text:style-name="P21">7</text:p>
          </table:table-cell>
          <table:table-cell table:style-name="Table1.A2" office:value-type="string">
            <text:p text:style-name="P17"><text:span text:style-name="T12"><text:s/></text:span><text:span text:style-name="T16">ದಕ್ಷಿಣ ರೈಲ್ವೇ </text:span><text:span text:style-name="T12">SR </text:span></text:p>
          </table:table-cell>
          <table:table-cell table:style-name="Table1.A2" office:value-type="string">
            <text:p text:style-name="P16"><text:a xlink:type="simple" xlink:href="http://kn.wikipedia.org/wiki/ಚೆನ್ನೈ"><text:span text:style-name="T21">ಚೆನ್ನೈ</text:span></text:a><text:span text:style-name="T20"> </text:span></text:p>
          </table:table-cell>
          <table:table-cell table:style-name="Table1.D2" office:value-type="string">
            <text:p text:style-name="P17"><text:span text:style-name="T16">ಏಪ್ರಿಲ್ ೧೪</text:span><text:span text:style-name="T12">,</text:span><text:span text:style-name="T16">೧೯೫೧</text:span></text:p>
          </table:table-cell>
        </table:table-row>
        <table:table-row>
          <table:table-cell table:style-name="Table1.A2" office:value-type="string">
            <text:p text:style-name="P21">8</text:p>
          </table:table-cell>
          <table:table-cell table:style-name="Table1.A2" office:value-type="string">
            <text:p text:style-name="P17"><text:span text:style-name="T16">ಮಧ್ಯ ರೈಲ್ವೇ </text:span><text:span text:style-name="T12">CR</text:span></text:p>
          </table:table-cell>
          <table:table-cell table:style-name="Table1.A2" office:value-type="string">
            <text:p text:style-name="P16"><text:span text:style-name="T15"> </text:span><text:a xlink:type="simple" xlink:href="http://kn.wikipedia.org/wiki/ಮುಂಬಯಿ"><text:span text:style-name="T21">ಮುಂಬಯಿ</text:span></text:a><text:span text:style-name="T20"> </text:span></text:p>
          </table:table-cell>
          <table:table-cell table:style-name="Table1.D2" office:value-type="string">
            <text:p text:style-name="P17"><text:span text:style-name="T16">ನವೆಂಬರ್ ೫</text:span><text:span text:style-name="T12">,</text:span><text:span text:style-name="T16">೧೯೫೧</text:span></text:p>
          </table:table-cell>
        </table:table-row>
        <table:table-row>
          <table:table-cell table:style-name="Table1.A2" office:value-type="string">
            <text:p text:style-name="P21">9</text:p>
          </table:table-cell>
          <table:table-cell table:style-name="Table1.A2" office:value-type="string">
            <text:p text:style-name="P17"><text:span text:style-name="T16">ಪಶ್ಚಿಮ ರೈಲ್ವೇ </text:span><text:span text:style-name="T12">WR </text:span></text:p>
          </table:table-cell>
          <table:table-cell table:style-name="Table1.A2" office:value-type="string">
            <text:p text:style-name="P16"><text:a xlink:type="simple" xlink:href="http://kn.wikipedia.org/wiki/ಮುಂಬಯಿ"><text:span text:style-name="T21">ಮುಂಬಯಿ</text:span></text:a><text:span text:style-name="T20"> </text:span></text:p>
          </table:table-cell>
          <table:table-cell table:style-name="Table1.D2" office:value-type="string">
            <text:p text:style-name="P17"><text:span text:style-name="T16">ನವೆಂಬರ್ ೫</text:span><text:span text:style-name="T12">,</text:span><text:span text:style-name="T16">೧೯೫೧</text:span></text:p>
          </table:table-cell>
        </table:table-row>
        <table:table-row>
          <table:table-cell table:style-name="Table1.A2" office:value-type="string">
            <text:p text:style-name="P21">10</text:p>
          </table:table-cell>
          <table:table-cell table:style-name="Table1.A2" office:value-type="string">
            <text:p text:style-name="P17"><text:span text:style-name="T16">ನೈರುತ್ಯ ರೈಲ್ವೇ </text:span><text:span text:style-name="T12">SWR</text:span></text:p>
          </table:table-cell>
          <table:table-cell table:style-name="Table1.A2" office:value-type="string">
            <text:p text:style-name="P16"><text:span text:style-name="T15"> </text:span><text:a xlink:type="simple" xlink:href="http://kn.wikipedia.org/wiki/ಹುಬ್ಬಳ್ಳಿ"><text:span text:style-name="T21">ಹುಬ್ಬಳ್ಳಿ</text:span></text:a><text:span text:style-name="T20"> </text:span></text:p>
          </table:table-cell>
          <table:table-cell table:style-name="Table1.D2" office:value-type="string">
            <text:p text:style-name="P17"><text:span text:style-name="T16">ಏಪ್ರಿಲ್ ೧</text:span><text:span text:style-name="T12">, </text:span><text:span text:style-name="T16">೨೦೦೩</text:span></text:p>
          </table:table-cell>
        </table:table-row>
        <table:table-row>
          <table:table-cell table:style-name="Table1.A2" office:value-type="string">
            <text:p text:style-name="P21">11</text:p>
          </table:table-cell>
          <table:table-cell table:style-name="Table1.A2" office:value-type="string">
            <text:p text:style-name="P17"><text:span text:style-name="T16">ವಾಯವ್ಯ ರೈಲ್ವೇ </text:span><text:span text:style-name="T12">NWR </text:span></text:p>
          </table:table-cell>
          <table:table-cell table:style-name="Table1.A2" office:value-type="string">
            <text:p text:style-name="P16"><text:a xlink:type="simple" xlink:href="http://kn.wikipedia.org/w/index.php?title=ಜಯಪುರ&amp;action=edit&amp;redlink=1"><text:span text:style-name="T21">ಜಯಪುರ</text:span></text:a><text:span text:style-name="T20"> </text:span></text:p>
          </table:table-cell>
          <table:table-cell table:style-name="Table1.D2" office:value-type="string">
            <text:p text:style-name="P17"><text:span text:style-name="T16">ಅಕ್ಟೋಬರ್ ೧</text:span><text:span text:style-name="T12">, </text:span><text:span text:style-name="T16">೨೦೦೨</text:span></text:p>
          </table:table-cell>
        </table:table-row>
        <table:table-row>
          <table:table-cell table:style-name="Table1.A2" office:value-type="string">
            <text:p text:style-name="P21">12</text:p>
          </table:table-cell>
          <table:table-cell table:style-name="Table1.A2" office:value-type="string">
            <text:p text:style-name="P6"><text:span text:style-name="T27">ಪಶ್ಚಿಮ ಮಧ್ಯ ರೈಲ್ವೇ </text:span><text:span text:style-name="T26">WCR</text:span></text:p>
          </table:table-cell>
          <table:table-cell table:style-name="Table1.A2" office:value-type="string">
            <text:p text:style-name="P16"><text:span text:style-name="T20">ಜಬ್ಬಲಪುರ </text:span></text:p>
          </table:table-cell>
          <table:table-cell table:style-name="Table1.D2" office:value-type="string">
            <text:p text:style-name="P17"><text:span text:style-name="T12"> </text:span><text:span text:style-name="T16">ಏಪ್ರಿಲ್ ೧</text:span><text:span text:style-name="T12">, </text:span><text:span text:style-name="T16">೨೦೦೩</text:span></text:p>
          </table:table-cell>
        </table:table-row>
        <table:table-row>
          <table:table-cell table:style-name="Table1.A2" office:value-type="string">
            <text:p text:style-name="P21">13</text:p>
          </table:table-cell>
          <table:table-cell table:style-name="Table1.A2" office:value-type="string">
            <text:p text:style-name="P17"><text:span text:style-name="T12"><text:s/></text:span><text:span text:style-name="T16">ಉತ್ತರ ಮಧ್ಯ ರೈಲ್ವೇ </text:span><text:span text:style-name="T12">NCR</text:span></text:p>
          </table:table-cell>
          <table:table-cell table:style-name="Table1.A2" office:value-type="string">
            <text:p text:style-name="P16"><text:a xlink:type="simple" xlink:href="http://kn.wikipedia.org/wiki/ಅಲಹಾಬಾದ್"><text:span text:style-name="T21">ಅಲಹಾಬಾದ್</text:span></text:a><text:span text:style-name="T20"> </text:span></text:p>
          </table:table-cell>
          <table:table-cell table:style-name="Table1.D2" office:value-type="string">
            <text:p text:style-name="P17"><text:span text:style-name="T12"> </text:span><text:span text:style-name="T16">ಏಪ್ರಿಲ್ ೧</text:span><text:span text:style-name="T12">, </text:span><text:span text:style-name="T16">೨೦೦೩</text:span></text:p>
          </table:table-cell>
        </table:table-row>
        <table:table-row>
          <table:table-cell table:style-name="Table1.A2" office:value-type="string">
            <text:p text:style-name="P21">14</text:p>
          </table:table-cell>
          <table:table-cell table:style-name="Table1.A2" office:value-type="string">
            <text:p text:style-name="P9"><text:span text:style-name="T10">ಆಗ್ನೇಯ ಮಧ್ಯ ರೈಲ್ವೇ </text:span><text:span text:style-name="T2">SECR</text:span><text:span text:style-name="T10"> </text:span></text:p>
          </table:table-cell>
          <table:table-cell table:style-name="Table1.A2" office:value-type="string">
            <text:p text:style-name="P10">ಬಿಲಾಸ್ ಪುರ</text:p>
          </table:table-cell>
          <table:table-cell table:style-name="Table1.D2" office:value-type="string">
            <text:p text:style-name="P9"><text:span text:style-name="T10">ಏಪ್ರಿಲ್ ೧</text:span><text:span text:style-name="T3">, </text:span><text:span text:style-name="T10">೨೦೦೩</text:span></text:p>
          </table:table-cell>
        </table:table-row>
        <table:table-row>
          <table:table-cell table:style-name="Table1.A2" office:value-type="string">
            <text:p text:style-name="P21">15</text:p>
          </table:table-cell>
          <table:table-cell table:style-name="Table1.A2" office:value-type="string">
            <text:p text:style-name="P17"><text:span text:style-name="T16">ಪೂರ್ವ ಕರಾವಳಿ ರೈಲ್ವೇ </text:span><text:span text:style-name="T12">ECoR</text:span></text:p>
          </table:table-cell>
          <table:table-cell table:style-name="Table1.A2" office:value-type="string">
            <text:p text:style-name="P16"><text:span text:style-name="T15"> </text:span><text:a xlink:type="simple" xlink:href="http://kn.wikipedia.org/wiki/ಭುವನೇಶ್ವರ"><text:span text:style-name="T21">ಭುವನೇಶ್ವರ</text:span></text:a><text:span text:style-name="T20"> </text:span></text:p>
          </table:table-cell>
          <table:table-cell table:style-name="Table1.D2" office:value-type="string">
            <text:p text:style-name="P17"><text:span text:style-name="T16">ಏಪ್ರಿಲ್ ೧</text:span><text:span text:style-name="T12">, </text:span><text:span text:style-name="T16">೨೦೦೩</text:span></text:p>
          </table:table-cell>
        </table:table-row>
        <table:table-row table:style-name="Table1.17">
          <table:table-cell table:style-name="Table1.A2" office:value-type="string">
            <text:p text:style-name="P21">16</text:p>
            <text:p text:style-name="P21"/>
            <text:p text:style-name="P21"><draw:line text:anchor-type="paragraph" draw:z-index="1" draw:style-name="gr1" draw:text-style-name="P46" svg:x1="-0.183cm" svg:y1="0.482cm" svg:x2="13.284cm" svg:y2="0.482cm"><text:p/></draw:line></text:p>
            <text:p text:style-name="P21"/>
            <text:p text:style-name="P21">17</text:p>
          </table:table-cell>
          <table:table-cell table:style-name="Table1.A2" office:value-type="string">
            <text:p text:style-name="P9"><text:span text:style-name="T10">ಪೂರ್ವ ಮಧ್ಯ ರೈಲ್ವೇ </text:span><text:span text:style-name="T3">ECR</text:span><text:span text:style-name="T2"> </text:span></text:p>
            <text:p text:style-name="P9"><text:span text:style-name="T2"><text:s/></text:span><text:span text:style-name="T3">ಕೊಂಕಣ ರೈಲ್ವೇ </text:span><text:span text:style-name="T2">KR </text:span><text:span text:style-name="T3"> </text:span></text:p>
          </table:table-cell>
          <table:table-cell table:style-name="Table1.A2" office:value-type="string">
            <text:p text:style-name="P10">ಹಾಜಿಪುರ </text:p>
            <text:p text:style-name="P10"/>
            <text:p text:style-name="P7"><text:a xlink:type="simple" xlink:href="http://kn.wikipedia.org/w/index.php?title=ನವಿ_ಮುಂಬಯಿ&amp;action=edit&amp;redlink=1"><text:span text:style-name="T1">ನವಿ ಮುಂಬಯಿ</text:span></text:a></text:p>
          </table:table-cell>
          <table:table-cell table:style-name="Table1.D2" office:value-type="string">
            <text:p text:style-name="P9"><text:span text:style-name="T10">ಅಕ್ಟೋಬರ್ ೧ ೨೦೦೨</text:span><text:span text:style-name="T2">, </text:span></text:p>
            <text:p text:style-name="P9"><text:span text:style-name="T3">ಜನವರಿ ೨೬</text:span><text:span text:style-name="T2">, </text:span><text:span text:style-name="T3">೧೯೯</text:span></text:p>
          </table:table-cell>
        </table:table-row>
      </table:table>
      <text:p text:style-name="P12"/>
      <text:h text:style-name="P42" text:outline-level="2"><text:bookmark text:name=".E0.B2.AA.E0.B3.8D.E0.B2.B0.E0.B2.AF.E0.B2.BE.E0.B2.A3.E0.B2.BF.E0.B2.95.E0.B2.B0_.E0.B2.B8.E0.B3.87.E0.B2.B5.E0.B3.86.E0.B2.97.E0.B2.B3.E0.B3.81"/>ಪ್ರಯಾಣಿಕರ ಸೇವೆಗಳು</text:h>
      <text:p text:style-name="P8"><text:span text:style-name="T10">ಭಾರತೀಯ ರೈಲ್ವೆಯು ಪ್ರಯಾಣಿಕರಿಗಾಗಿ ಪ್ರತಿದಿನ </text:span><text:span text:style-name="T2">8,072 </text:span><text:span text:style-name="T10">ರೈಲುಗಳನ್ನು ಓಡಿಸುತ್ತಿದ್ದು</text:span><text:span text:style-name="T2">, </text:span><text:span text:style-name="T10">ಭಾರತದ ಇಪ್ಪತ್ತೈದು ರಾಜ್ಯಗಳು ಹಾಗೂ ಮೂರು ಕೇಂದ್ರಾಡಳಿತ ಪ್ರದೇಶಗಳ ವ್ಯಾಪ್ತಿಯಲ್ಲಿ ಸುಮಾರು ಐನೂರು ಕೋಟಿಗೂ ಹೆಚ್ಚು ಪ್ರಯಾಣಿಕರನ್ನು ಪ್ರತಿವರ್ಷ ಸಾಗಿಸುತ್ತದೆ</text:span><text:span text:style-name="T2">. </text:span><text:span text:style-name="T10">ಭಾರತೀಯ ರೈಲ್ವೆ ಜಾಲವು ಸಿಕ್ಕಿಮ್ </text:span><text:span text:style-name="T2">, </text:span><text:span text:style-name="T10">ಅರುಣಾಚಲ ಪ್ರದೇಶ ಮತ್ತು ಮೇಘಾಲಯ ರಾಜ್ಯಗಳಲ್ಲಿ ಇಲ್ಲಿಯವರೆಗೂ ಪ್ರವೇಶ ಮಾಡಿಲ್ಲ</text:span><text:span text:style-name="T2">.</text:span><text:span text:style-name="T10">ರೈಲು ಭಾರತದ ಜನತೆಯ ಜನಪ್ರಿಯ ಪ್ರವಾಸ ಮಾಧ್ಯಮವಾಗಿದೆ</text:span><text:span text:style-name="T2">.</text:span></text:p>
      <text:p text:style-name="P8"><text:soft-page-break/><text:span text:style-name="T10">ಸಾಧಾರಣ ರೈಲಿನಲ್ಲಿ </text:span><text:span text:style-name="T2">18 </text:span><text:span text:style-name="T10">ಕೋಚುಗಳಿದ್ದರೂ</text:span><text:span text:style-name="T2">, </text:span><text:span text:style-name="T10">ಕೆಲವೊಂದು ಜನಪ್ರಿಯ ರೈಲುಗಳಲ್ಲಿ </text:span><text:span text:style-name="T2">24</text:span><text:span text:style-name="T10">ರವರೆಗೂ ಕೋಚುಗಳು ಇರುವುದುಂಟು</text:span><text:span text:style-name="T2">. </text:span><text:span text:style-name="T10">ಪ್ರತಿಯೊಂದು ಕೋಚು </text:span><text:span text:style-name="T2">18</text:span><text:span text:style-name="T10">ರಿಂದ </text:span><text:span text:style-name="T2">72 </text:span><text:span text:style-name="T10">ಪ್ರಯಾಣಿಕರಿಗಾಗಿ ವಿನ್ಯಾಸ ಮಾಡಿದ್ದರೂ </text:span><text:span text:style-name="T2">, </text:span><text:span text:style-name="T10">ಶಾಲಾ ರಜಾ ದಿನಗಳಲ್ಲಿ ಮತ್ತು ಬಿರುಸಿನ ಚಟುವಟಿಕೆಗಳ ಮಾರ್ಗಗಳಲ್ಲಿ ಜನದಟ್ಟಣೆಯು ಇದರ ಅನೇಕ ಪಟ್ಟು ಹೆಚ್ಚಿರುವುದನ್ನು ಕಾಣಬಹುದು</text:span><text:span text:style-name="T2">. </text:span></text:p>
      <text:h text:style-name="P43" text:outline-level="2"/>
      <text:h text:style-name="P43" text:outline-level="2"/>
      <text:p text:style-name="P33"><draw:frame draw:style-name="fr1" draw:name="graphics4" text:anchor-type="as-char" svg:width="18.574cm" svg:height="10.79cm" draw:z-index="3"><draw:image xlink:href="http://www.indianrailways.gov.in/images/banner2.jpg" xlink:type="simple" xlink:show="embed" xlink:actuate="onLoad"/></draw:frame></text:p>
      <text:h text:style-name="P43" text:outline-level="2"/>
      <text:h text:style-name="P43" text:outline-level="2"><text:bookmark text:name=".E0.B2.B2.E0.B3.8B.E0.B2.95.E0.B2.B2.E0.B3.8D_.E0.B2.B0.E0.B3.88.E0.B2.B2.E0.B3.81.E0.B2.97.E0.B2.B3.E0.B3.81"/>ಲೋಕಲ್ ರೈಲುಗಳು</text:h>
      <text:p text:style-name="P15"><text:span text:style-name="T19"><text:s text:c="39"/>ನಾಗರೀಕರ ಸೌಲಭ್ಯಕ್ಕಾಗಿ</text:span><text:span text:style-name="T14">, </text:span><text:span text:style-name="T19">ಅನೇಕ ನಗರಗಳಲ್ಲಿ ಲೋಕಲ್ ರೈಲುಗಳ ವ್ಯವಸ್ಥೆಯನ್ನು ಮಾಡಲಾಗಿದೆ</text:span><text:span text:style-name="T14">. </text:span><text:a xlink:type="simple" xlink:href="http://kn.wikipedia.org/wiki/ಮುಂಬಯಿ"><text:span text:style-name="T24">ಮುಂಬಯಿ</text:span></text:a><text:span text:style-name="T14">, </text:span><text:a xlink:type="simple" xlink:href="http://kn.wikipedia.org/wiki/ಚೆನ್ನೈ"><text:span text:style-name="T24">ಚೆನ್ನೈ</text:span></text:a><text:span text:style-name="T14">,</text:span><text:a xlink:type="simple" xlink:href="http://kn.wikipedia.org/wiki/ಕೊಲ್ಕತ್ತಾ"><text:span text:style-name="T24">ಕೊಲ್ಕತ್ತಾ</text:span></text:a><text:span text:style-name="T14">,</text:span><text:a xlink:type="simple" xlink:href="http://kn.wikipedia.org/wiki/ಹೈದರಾಬಾದು"><text:span text:style-name="T24">ಹೈದರಾಬಾದು</text:span></text:a><text:span text:style-name="T14">,</text:span><text:a xlink:type="simple" xlink:href="http://kn.wikipedia.org/wiki/ಪುಣೆ"><text:span text:style-name="T24">ಪುಣೆ</text:span></text:a><text:span text:style-name="T19"> ನಗರಗಳಲ್ಲಿ ಈ ರೈಲುಗಳನ್ನು ನೋಡಬಹುದು</text:span><text:span text:style-name="T14">. </text:span><text:span text:style-name="T19">ಇದೇ ಉದ್ದೇಶದಿಂದ </text:span><text:span text:style-name="T14">, </text:span><text:a xlink:type="simple" xlink:href="http://kn.wikipedia.org/wiki/ನವದೆಹಲಿ"><text:span text:style-name="T24">ನವದೆಹಲಿ</text:span></text:a><text:span text:style-name="T19">ಯಲ್ಲಿ </text:span><text:a xlink:type="simple" xlink:href="http://kn.wikipedia.org/wiki/ಮೆಟ್ರೋ_ರೈಲು"><text:span text:style-name="T24">ಮೆಟ್ರೋ ರೈಲು</text:span></text:a><text:span text:style-name="T19"> ಪದ್ಧತಿಯನ್ನು </text:span><text:span text:style-name="T14">1990</text:span><text:span text:style-name="T19">ರ ದಶಕದಲ್ಲಿ ಪ್ರಾರಂಭಿಸಲಾಗಿದೆ</text:span><text:span text:style-name="T14">. </text:span><text:a xlink:type="simple" xlink:href="http://kn.wikipedia.org/wiki/ಹೈದರಾಬಾದು"><text:span text:style-name="T24">ಹೈದರಾಬಾದು</text:span></text:a><text:span text:style-name="T19"> ಮತ್ತು </text:span><text:a xlink:type="simple" xlink:href="http://kn.wikipedia.org/wiki/ಪುಣೆ"><text:span text:style-name="T24">ಪುಣೆ</text:span></text:a><text:span text:style-name="T19">ಯಲ್ಲಿ ಸ್ವತಂತ್ರ ಲೋಕಲ್ ಹಳಿಗಳು ಇಲ್ಲದಿದ್ದರೂ ಲೋಕಲುಗಳು ದೂರ ರೈಲುಗಳ ಹಳಿಯನ್ನೇ ಉಪಯೋಗಿಸುತ್ತವೆ</text:span><text:span text:style-name="T14">. </text:span></text:p>
      <text:p text:style-name="P15"><text:span text:style-name="T22"><text:s text:c="11"/></text:span><text:a xlink:type="simple" xlink:href="http://kn.wikipedia.org/wiki/ನವ_ದೆಹಲಿ"><text:span text:style-name="T24">ನವ ದೆಹಲಿ</text:span></text:a><text:span text:style-name="T14">, </text:span><text:a xlink:type="simple" xlink:href="http://kn.wikipedia.org/wiki/ಚೆನ್ನೈ"><text:span text:style-name="T24">ಚೆನ್ನೈ</text:span></text:a><text:span text:style-name="T19"> ಮತ್ತು </text:span><text:a xlink:type="simple" xlink:href="http://kn.wikipedia.org/wiki/ಕೊಲ್ಕತ್ತಾ"><text:span text:style-name="T24">ಕೊಲ್ಕತ್ತಾ</text:span></text:a><text:span text:style-name="T19"> ನಗರಗಳಲ್ಲಿ ಮೆಟ್ರೋ ರೈಲು ಸೌಲಭ್ಯ ಇದೆ</text:span><text:span text:style-name="T14">.</text:span></text:p>
      <text:p text:style-name="P8"><text:soft-page-break/><text:span text:style-name="T10">ಲೋಕಲ್ ರೈಲಿನ ಎಂಜಿನ್ ವಿದ್ಯುಚ್ಛಕ್ತಿಯ ಬಲದಿಂದ ನಡೆಯುತ್ತದೆ</text:span><text:span text:style-name="T2">. </text:span><text:span text:style-name="T10">ಒಂದೊಂದು ಎಂಜಿನ್ನಿಗೆ ಒಂಭತ್ತು ಅಥವಾ ಹನ್ನೆರಡು ಕೋಚುಗಳನ್ನು ಜೋಡಿಸಲಾಗಿರುತ್ತದೆ</text:span><text:span text:style-name="T2">.</text:span></text:p>
      <text:h text:style-name="P43" text:outline-level="2"><text:bookmark text:name=".E0.B2.B8.E0.B2.B0.E0.B2.95.E0.B3.81_.E0.B2.B8.E0.B2.BE.E0.B2.97.E0.B2.A3.E0.B3.86"/>ಸರಕು ಸಾಗಣೆ</text:h>
      <text:p text:style-name="P8"><text:span text:style-name="T10">ಖನಿಜಗಳು</text:span><text:span text:style-name="T2">, </text:span><text:span text:style-name="T10">ಗೊಬ್ಬರ</text:span><text:span text:style-name="T2">, </text:span><text:span text:style-name="T10">ರಾಸಾಯನಿಕಗಳು</text:span><text:span text:style-name="T2">, </text:span><text:span text:style-name="T10">ತೈಲೋತ್ಪನ್ನಗಳು</text:span><text:span text:style-name="T2">, </text:span><text:span text:style-name="T10">ಕೃಷಿ ಉತ್ಪನ್ನಗಳು</text:span><text:span text:style-name="T2">, </text:span><text:span text:style-name="T10">ಕಬ್ಬಿಣ ಮತ್ತು ಉಕ್ಕು ಇವೇ ಮೊದಲಾದ ತರಹಾವಿ ಸರಕುಗಳನ್ನು ಭಾರತೀಯ ರೈಲು ಸಾಗಿಸುತ್ತದೆ</text:span><text:span text:style-name="T2">. </text:span><text:span text:style-name="T10">ಬಂದರುಗಳು ಹಾಗೂ ದೊಡ್ಡ ನಗರಗಳಲ್ಲಿ ಸರಕು ಸಾಗಾಣಿಕೆಗಾಗಿಯೇ ರೈಲುಹಳಿ</text:span><text:span text:style-name="T2">, </text:span><text:span text:style-name="T10">ಯಾರ್ಡು ಇತ್ಯಾದಿ ವ್ಯವಸ್ಥೆಯನ್ನು ಮಾಡಲಾಗಿದೆ</text:span><text:span text:style-name="T2">.</text:span></text:p>
      <text:h text:style-name="P44" text:outline-level="2"><text:bookmark text:name=".E0.B2.B9.E0.B3.86.E0.B2.B8.E0.B2.B0.E0.B2.BE.E0.B2.82.E0.B2.A4_.E0.B2.B0.E0.B3.88.E0.B2.B2.E0.B3.81.E0.B2.97.E0.B2.B3.E0.B3.81_.E0.B2.AE.E0.B2.A4.E0.B3.8D.E0.B2.A4.E0.B3.81_.E0.B2.B8.E0.B2.BE.E0.B2.A7.E0.B2.A8.E0.B3.86.E0.B2.97.E0.B2.B3.E0.B3.81"/><text:s text:c="26"/></text:h>
      <text:p text:style-name="P34"><draw:frame draw:style-name="fr1" draw:name="graphics5" text:anchor-type="as-char" svg:width="18.574cm" svg:height="7.832cm" draw:z-index="4"><draw:image xlink:href="http://www.indianrailways.gov.in/images/banner3.jpg" xlink:type="simple" xlink:show="embed" xlink:actuate="onLoad"/></draw:frame></text:p>
      <text:h text:style-name="P44" text:outline-level="2"/>
      <text:h text:style-name="P44" text:outline-level="2"/>
      <text:h text:style-name="P45" text:outline-level="2"><text:s/><text:span text:style-name="T31">ಹೆಸರಾಂತ ರೈಲುಗಳು ಮತ್ತು ಸಾಧನೆಗಳು</text:span></text:h>
      <text:p text:style-name="P15"><text:a xlink:type="simple" xlink:href="http://kn.wikipedia.org/w/index.php?title=ಡಾರ್ಜಿಲಿಂಗ್&amp;action=edit&amp;redlink=1"><text:span text:style-name="T25">ಡಾರ್ಜಿಲಿಂಗ್</text:span></text:a><text:span text:style-name="T19"> ಗಿರಿಧಾಮದಲ್ಲಿ ಕಾಣಸಿಗುವ </text:span><text:span text:style-name="T14">,</text:span><text:span text:style-name="T19">ಡಾರ್ಜಿಲಿಂಗ್ ಹಿಮಾಲಯನ್ ರೈಲ್ವೆ ನಡೆಸುವ </text:span><text:span text:style-name="T14">, </text:span><text:span text:style-name="T19">ನ್ಯಾರೋ ಗೇಜಿನ ರೈಲು </text:span><text:a xlink:type="simple" xlink:href="http://kn.wikipedia.org/wiki/ಯುನೆಸ್ಕೋ"><text:span text:style-name="T24">ಯುನೆಸ್ಕೋ</text:span></text:a><text:span text:style-name="T19">ದಿಂದ </text:span><text:a xlink:type="simple" xlink:href="http://kn.wikipedia.org/w/index.php?title=World_Heritage_Site&amp;action=edit&amp;redlink=1"><text:span text:style-name="T25">ವಿಶ್ವ ಪರಂಪರಾ ತಾಣ</text:span></text:a><text:span text:style-name="T19"> ಎಂದು ಮಾನ್ಯತೆ ಗಳಿಸಿದೆ</text:span><text:span text:style-name="T14">. </text:span><text:span text:style-name="T19">ಕೆಲವು ಡೀಸಲ್ ಎಂಜಿನ್ನುಗಳೂ ಉಪಯೋಗದಲ್ಲಿದ್ದರೂ</text:span><text:span text:style-name="T14">, </text:span><text:span text:style-name="T19">ಉಗಿ ಬಂಡಿ ಇನ್ನೂ ಬಳಸುತ್ತಿರುವ ಭಾರತದ ಅಪರೂಪದ ರೈಲುಗಳಲ್ಲಿ ಇದೂ ಒಂದು</text:span><text:span text:style-name="T14">.</text:span></text:p>
      <text:p text:style-name="P15"><text:span text:style-name="T14"> </text:span><text:a xlink:type="simple" xlink:href="http://kn.wikipedia.org/wiki/ಪಶ್ಚಿಮ_ಬಂಗಾಳ"><text:span text:style-name="T24">ಪಶ್ಚಿಮ ಬಂಗಾಳ</text:span></text:a><text:span text:style-name="T19">ದ ನ್ಯೂ ಜಲಪೈಗುರಿ ಯಿಂದ ಹೊರಡುವ ಈ ರೈಲು </text:span><text:span text:style-name="T14">, </text:span><text:span text:style-name="T19">ಟೀ ಎಸ್ಟೇಟುಗಳು ಸೇರಿದಂತೆ</text:span><text:span text:style-name="T14">, </text:span><text:span text:style-name="T19">ಅನೇಕ ರಮಣೀಯ ತಾಣಗಳನ್ನು ಹಾದು</text:span><text:span text:style-name="T14">, </text:span><text:span text:style-name="T19">ಸಮುದ್ರ ಮಟ್ಟದಿಂದ </text:span><text:span text:style-name="T14">2,134 </text:span><text:span text:style-name="T19">ಮೀಟರ್ </text:span><text:span text:style-name="T14">(7,000 </text:span><text:span text:style-name="T19">ಅಡಿ</text:span><text:span text:style-name="T14">) </text:span><text:span text:style-name="T19">ಎತ್ತರದಲ್ಲಿರುವ </text:span><text:a xlink:type="simple" xlink:href="http://kn.wikipedia.org/w/index.php?title=ಡಾರ್ಜಿಲಿಂಗ್&amp;action=edit&amp;redlink=1"><text:span text:style-name="T25">ಡಾರ್ಜಿಲಿಂಗ್</text:span></text:a><text:span text:style-name="T19"> ಗಿರಿಧಾಮದಲ್ಲಿ ಕೊನೆಗೊಳ್ಳುತ್ತದೆ</text:span><text:span text:style-name="T14">. </text:span><text:span text:style-name="T19">ಈ ದಾರಿಯಲ್ಲಿ ಅತಿ ಎತ್ತರದ ಸ್ಟೇಷನ್ ಎಂದರೆ ಘೂಮ್</text:span><text:span text:style-name="T14">. </text:span><text:span text:style-name="T19">ಹಾಗೆಯೇ</text:span><text:span text:style-name="T14">, </text:span><text:span text:style-name="T19">ದಕ್ಷಿಣದ ನೀಲಗಿರಿ ಮೌಂಟನ್ ರೈಲ್ವೆ ಕೂಡಾ </text:span><text:a xlink:type="simple" xlink:href="http://kn.wikipedia.org/wiki/ಯುನೆಸ್ಕೋ"><text:span text:style-name="T24">ಯುನೆಸ್ಕೋ</text:span></text:a><text:span text:style-name="T19">ದಿಂದ </text:span><text:a xlink:type="simple" xlink:href="http://kn.wikipedia.org/w/index.php?title=World_Heritage_Site&amp;action=edit&amp;redlink=1"><text:span text:style-name="T25">ವಿಶ್ವ ಪರಂಪರಾ ತಾಣ</text:span></text:a><text:span text:style-name="T19"> ಎಂದು ಮಾನ್ಯತೆ ಗಳಿಸಿದೆ</text:span><text:span text:style-name="T14">. </text:span><text:soft-page-break/><text:span text:style-name="T14">[3] It is also the only rack railway in India. </text:span><text:a xlink:type="simple" xlink:href="http://kn.wikipedia.org/wiki/ಮುಂಬಯಿ"><text:span text:style-name="T24">ಮುಂಬಯಿ</text:span></text:a><text:span text:style-name="T19">ಯ ಛತ್ರಪತಿ ಶಿವಾಜಿ ರೈಲು ನಿಲ್ದಾಣ </text:span><text:span text:style-name="T14">( </text:span><text:span text:style-name="T19">ಹಿಂದಿನ ವಿಕ್ಟೋರಿಯಾ ಟರ್ಮಿನಸ್</text:span><text:span text:style-name="T14">) </text:span><text:span text:style-name="T19">ಭಾರತೀಯ ರೈಲ್ವೆಯ ಅಧೀನದಲ್ಲಿರುವ ಇನ್ನೊಂದು </text:span><text:a xlink:type="simple" xlink:href="http://kn.wikipedia.org/w/index.php?title=World_Heritage_Site&amp;action=edit&amp;redlink=1"><text:span text:style-name="T25">ವಿಶ್ವ ಪರಂಪರಾ ತಾಣ</text:span></text:a><text:span text:style-name="T19"> </text:span><text:span text:style-name="T14">.</text:span></text:p>
      <text:p text:style-name="P35"/>
      <text:p text:style-name="P35"/>
      <text:p text:style-name="P35"><draw:frame draw:style-name="fr2" draw:name="graphics7" text:anchor-type="as-char" svg:width="18.574cm" svg:height="9.894cm" draw:z-index="5"><draw:image xlink:href="http://www.indianrailways.gov.in/images/banner5.jpg" xlink:type="simple" xlink:show="embed" xlink:actuate="onLoad"/></draw:frame></text:p>
      <text:p text:style-name="P35"/>
      <text:p text:style-name="P35"/>
      <text:p text:style-name="P33">ಹಲವು ಸ್ವಾರಸ್ಯಕರ ಅಂಕಿ ಅಂಶಗಳು</text:p>
      <text:list xml:id="list92258676" text:style-name="L2">
        <text:list-item>
          <text:p text:style-name="P24"><text:span text:style-name="T10">ಒಟ್ಟು ರೈಲುಗಳು </text:span><text:span text:style-name="T2">: 7,566</text:span></text:p>
        </text:list-item>
        <text:list-item>
          <text:p text:style-name="P37"><text:span text:style-name="T10">ಕೋಚುಗಳು </text:span><text:span text:style-name="T2">: 37,840</text:span></text:p>
        </text:list-item>
        <text:list-item>
          <text:p text:style-name="P37"><text:span text:style-name="T10">ಸರಕು ವ್ಯಾಗನ್ನುಗಳು </text:span><text:span text:style-name="T2">: 2,22,147</text:span></text:p>
        </text:list-item>
        <text:list-item>
          <text:p text:style-name="P37"><text:span text:style-name="T10">ರೈಲ್ವೆ ಸ್ಟೇಷನ್ನುಗಳು </text:span><text:span text:style-name="T2">: 6,853</text:span></text:p>
        </text:list-item>
        <text:list-item>
          <text:p text:style-name="P37"><text:span text:style-name="T10">ಯಾರ್ಡುಗಳು </text:span><text:span text:style-name="T2">: 300</text:span></text:p>
        </text:list-item>
        <text:list-item>
          <text:p text:style-name="P37"><text:span text:style-name="T10">ಸರಕು ಶೆಡ್ಡುಗಳು </text:span><text:span text:style-name="T2">: 2,300</text:span></text:p>
        </text:list-item>
        <text:list-item>
          <text:p text:style-name="P37"><text:span text:style-name="T10">ರಿಪೇರಿ ಕಾರ್ಯಾಗಾರಗಳು </text:span><text:span text:style-name="T2">: 700</text:span></text:p>
        </text:list-item>
        <text:list-item>
          <text:p text:style-name="P37"><text:span text:style-name="T10">ಸಿಬ್ಬಂದಿ </text:span><text:span text:style-name="T2">: 15,40,000</text:span></text:p>
        </text:list-item>
      </text:list>
      <text:list xml:id="list2088665576" text:style-name="L3">
        <text:list-item>
          <text:p text:style-name="P25"><text:span text:style-name="T10">ಅತಿ ಚಿಕ್ಕ ಹೆಸರಿನ ಸ್ಟೇಷನ್ </text:span><text:span text:style-name="T2">: </text:span><text:span text:style-name="T10">ಇಬ್ಅತಿ ಉದ್ದ ಹೆಸರಿನ ಸ್ಟೇಷನ್ </text:span><text:span text:style-name="T2">: </text:span><text:span text:style-name="T10">ಶ್ರೀ ವೆಂಕಟನರಸಿಂಹರಾಜುವಾರಿಪೇಟ</text:span></text:p>
        </text:list-item>
        <text:list-item>
          <text:p text:style-name="P38"><text:span text:style-name="T19">ಅತಿ ಉದ್ದದ ದಾರಿ ಕ್ರಮಿಸುವ ರೈಲು </text:span><text:span text:style-name="T14">: </text:span><text:span text:style-name="T19">ಹಿಮಸಾಗರ ಎಕ್ಸ್ ಪ್ರೆಸ್ </text:span><text:span text:style-name="T14">. </text:span><text:a xlink:type="simple" xlink:href="http://kn.wikipedia.org/wiki/ಕನ್ಯಾಕುಮಾರಿ"><text:span text:style-name="T24">ಕನ್ಯಾಕುಮಾರಿ</text:span></text:a><text:span text:style-name="T19">ಯಿಂದ </text:span><text:a xlink:type="simple" xlink:href="http://kn.wikipedia.org/w/index.php?title=ಜಮ್ಮು_ತಾವಿ&amp;action=edit&amp;redlink=1"><text:span text:style-name="T25">ಜಮ್ಮು ತಾವಿ</text:span></text:a><text:span text:style-name="T19">ಗೆ ಸಾಗುವ ಈ ರೈಲು </text:span><text:span text:style-name="T14">3,745 </text:span><text:span text:style-name="T19">ಕಿ</text:span><text:span text:style-name="T14">.</text:span><text:span text:style-name="T19">ಮೀ </text:span><text:span text:style-name="T14">( 2,327 </text:span><text:span text:style-name="T19">ಮೈಲಿ</text:span><text:span text:style-name="T14">)</text:span><text:span text:style-name="T19">ಗಳನ್ನು ಸುಮಾರು </text:span><text:span text:style-name="T14">74 </text:span><text:span text:style-name="T19">ಘಂಟೆ </text:span><text:span text:style-name="T14">55 </text:span><text:span text:style-name="T19">ನಿಮಿಷಗಳಲ್ಲಿ ಕ್ರಮಿಸುತ್ತದೆ</text:span><text:span text:style-name="T14">.</text:span></text:p>
        </text:list-item>
      </text:list>
      <text:list xml:id="list1073526545" text:style-name="L4">
        <text:list-item>
          <text:p text:style-name="P29"><text:soft-page-break/><text:span text:style-name="T19">ತಡೆಯಿಲ್ಲದ ಅತಿ ದೂರದ ಪ್ರಯಾಣ </text:span><text:span text:style-name="T14">: </text:span><text:a xlink:type="simple" xlink:href="http://kn.wikipedia.org/wiki/ದೆಹಲಿ"><text:span text:style-name="T24">ದೆಹಲಿ</text:span></text:a><text:span text:style-name="T19">ಯ ನಿಜಾಮುದ್ದೀನ್ ಮತ್ತು </text:span><text:a xlink:type="simple" xlink:href="http://kn.wikipedia.org/w/index.php?title=ತ್ರಿವೇಂಡ್ರಮ್&amp;action=edit&amp;redlink=1"><text:span text:style-name="T25">ತ್ರಿವೇಂಡ್ರಮ್</text:span></text:a><text:span text:style-name="T19"> ನಡುವೆ ಸಂಚರಿಸುವ ತ್ರಿವೇಂಡ್ರಮ್ ರಾಜಧಾನಿ ರೈಲು</text:span><text:span text:style-name="T14">, </text:span><text:a xlink:type="simple" xlink:href="http://kn.wikipedia.org/wiki/ವಡೋದರ"><text:span text:style-name="T24">ವಡೋದರ</text:span></text:a><text:span text:style-name="T19">ಮತ್ತು </text:span><text:a xlink:type="simple" xlink:href="http://kn.wikipedia.org/w/index.php?title=ಕೋಟಾ&amp;action=edit&amp;redlink=1"><text:span text:style-name="T25">ಕೋಟಾ</text:span></text:a><text:span text:style-name="T19"> ಸ್ಟೇಷನ್ನುಗಳ ನಡುವಿನ </text:span><text:span text:style-name="T14">528 </text:span><text:span text:style-name="T19">ಕಿ</text:span><text:span text:style-name="T14">.</text:span><text:span text:style-name="T19">ಮೀ </text:span><text:span text:style-name="T14">(328 </text:span><text:span text:style-name="T19">ಮೈಲುಗಳು</text:span><text:span text:style-name="T14">) </text:span><text:span text:style-name="T19">ದೂರವನ್ನು ಒಂದೂ ತಡೆಯಿಲ್ಲದೆ</text:span><text:span text:style-name="T14">, </text:span><text:span text:style-name="T19">ಸುಮಾರು ಆರೂವರೆ ಘಂಟೆಗಳಲ್ಲಿ </text:span><text:span text:style-name="T14">, </text:span><text:span text:style-name="T19">ಕ್ರಮಿಸುತ್ತದೆ</text:span><text:span text:style-name="T14">.</text:span></text:p>
        </text:list-item>
      </text:list>
      <text:list xml:id="list1642741463" text:style-name="L5">
        <text:list-item>
          <text:p text:style-name="P30"><text:span text:style-name="T19">ಅತಿ ವೇಗದ ರೈಲು </text:span><text:span text:style-name="T14">: </text:span><text:a xlink:type="simple" xlink:href="http://kn.wikipedia.org/wiki/ಭೋಪಾಲ್"><text:span text:style-name="T24">ಭೋಪಾಲ್</text:span></text:a><text:span text:style-name="T19"> ಶತಾಬ್ದಿ ಎಕ್ಸ್ ಪ್ರೆಸ್ </text:span><text:a xlink:type="simple" xlink:href="http://kn.wikipedia.org/w/index.php?title=ಫರೀದಾಬಾದ್&amp;action=edit&amp;redlink=1"><text:span text:style-name="T25">ಫರೀದಾಬಾದ್</text:span></text:a><text:span text:style-name="T14">-</text:span><text:a xlink:type="simple" xlink:href="http://kn.wikipedia.org/wiki/ಆಗ್ರಾ"><text:span text:style-name="T24">ಆಗ್ರಾ</text:span></text:a><text:span text:style-name="T19">ವಿಭಾಗದಲ್ಲಿ ಘಂಟೆಗೆ </text:span><text:span text:style-name="T14">140 </text:span><text:span text:style-name="T19">ಕಿ</text:span><text:span text:style-name="T14">.</text:span><text:span text:style-name="T19">ಮೀ </text:span><text:span text:style-name="T14">(87 </text:span><text:span text:style-name="T19">ಮೈಲಿ</text:span><text:span text:style-name="T14">) </text:span><text:span text:style-name="T19">ವೇಗದಲ್ಲಿ ಧಾವಿಸುತ್ತದೆ</text:span><text:span text:style-name="T14">.</text:span></text:p>
        </text:list-item>
      </text:list>
      <text:p text:style-name="P19"/>
      <text:p text:style-name="P19">ಕೊ೦ಕಣ ರೈಲ್ವೆ </text:p>
      <text:list xml:id="list897398196" text:style-name="L6">
        <text:list-item>
          <text:p text:style-name="P39"><text:span text:style-name="T14">ಭಾರತದಲ್ಲಿ ಇತ್ತಿಚಿಗೆ ನಿಮಾ೯ಣ ಗೊ೦ಡಿರುವ ರೈಲು ಮಾಗ೯ಗಳಲ್ಲಿ ಕೊ೦ಕಣ ರೈಲು ಮಾಗ೯ವು ಅತಿ ಮುಖ್ಯಾದುದು. ಇದು ಕನಾ೯ಟಕ,ಗೋವಾ ,ಮತ್ತು ಮಹಾರಾಷ್ಟ್ರ ರಾಜ್ಯಗಳ ಜ೦ಟಿ ಯೋಜನೆಯಾಗಿದೆ.ಇದು 738 ಕಿ .ಮೀ </text:span><text:span text:style-name="T14">ಉದ್ದವಾಗಿದ್ದು ಭಾರತದ ಪಶ್ಛಿಮ ಕರಾವಳಿಯ ಬ೦ದರುಗಳಾದ ನವ ಮ೦ಗಳೂರು,ಪಣಜಿ,ಮು೦ಬೈ ಗಳನ್ನು ಸ೦ಪಕಿ೯ಸುತ್ತದೆ. </text:span></text:p>
        </text:list-item>
        <text:list-item>
          <text:p text:style-name="P39"><text:span text:style-name="T14">ಭಾರತದ ಅರುಣಾಚಲ ಪ್ರದೇಶ ಮತ್ತು ಕನಾ೯ಟಕದ ಕೊಡುಗು ಜಲ್ಲೆಗಳಲ್ಲಿ ರೈಲು ಸಾರಿಗೆ ಕ೦ಡು ಬರುವದಿಲ್ಲ .</text:span></text:p>
        </text:list-item>
      </text:list>
      <text:p text:style-name="P26">ಭಾರತದಲ್ಲಿ ಮೊಟ್ಟಮೊದಲು 1925ರಲ್ಲಿ ಭೂಪಾಲಿನಲ್ಲಿ ವಿದ್ಯುತ್ ರೈಲು ಪ್ರಾ೦ಭವಾಯಿತು. ಅದರ ಹೆಸರು ಡೆಕ್ಕನ ಕ್ವೀನ.</text:p>
      <text:list xml:id="list97792653" text:style-name="L7">
        <text:list-item>
          <text:p text:style-name="P40"><text:span text:style-name="T14">ಕನಾ೯ಟಕದಲ್ಲಿ ಮೊಟ್ಟಮೊದಲು20-10-2011ಮೆಟ್ರೋ ರೈಲು ಪ್ರಾರ೦ಭ ವಾಯಿತು.</text:span></text:p>
        </text:list-item>
        <text:list-item>
          <text:p text:style-name="P40"><text:span text:style-name="T14">ಪಶ್ಚಿಮ ಬ೦ಗಾಳದ ಚಿತ್ತರ೦ಜನ್ ದಲ್ಲಿ ಡಿಸೆಲ್ ಮತ್ತು ವಿದ್ಯುತ್ ರೈಲು ಇ೦ಜನಗಳು ತಯಾರಾಗುತ್ತವೆ.</text:span></text:p>
        </text:list-item>
        <text:list-item>
          <text:p text:style-name="P40"><text:span text:style-name="T14">ಉತ್ತರಪ್ರದೇಶದ ವಾರಾಣಾಸಿಯಲ್ಲಿ ಮತ್ತು ಪಶ್ಚಿಮ ಬ೦ಗಾಳದ ಟಾಟಾ ನಗರಗಳಲ್ಲಿ ಮೀಟರ್ ಗೇಜ ಇ೦ಜನಗಳು ತಯಾರಾಗುತ್ತವೆ.</text:span></text:p>
        </text:list-item>
        <text:list-item>
          <text:p text:style-name="P40"><text:span text:style-name="T14">ರೇಲ್ವೆ ಕೋಚ್ ಪ್ಯಾ ಕ್ಟರಿಗಳು ಪ೦ಜಾಬ ರಾಜ್ಯದ ಕವುತ೯ಲಾ,ತಮಿಳುನಾಡಿನ ಪೆರ೦ಬೂರು ಎ೦ಬಲ್ಲಿ ಸ್ಥಾಪಿಸಲಾಗಿದೆ.</text:span></text:p>
        </text:list-item>
        <text:list-item>
          <text:p text:style-name="P40"><text:span text:style-name="T14">ಇತ್ತೀಚಿಗೆ ಭಾರತ ಸಕಾ೯ರವು ರೆಡ್ ರಿಬ್ಬನ್ <text:s/>ಎಕ್ಸಪ್ರೇಸ್ <text:s/>,ಸೈನ್ಸಎಕ್ಸಪ್ರೇಸ್ ಕಾಮನ್ವೆಲ್ತ ಎಕ್ಸಪ್ರೇಸ್ ,ಸ೦ಸ್ಕೃತ ಎಕ್ಸಪ್ರೇಸ್ ರೈಲು ಪ್ರಾರ೦ಭಿಸಲಾಗಿದೆ. </text:span><text:span text:style-name="T14"><draw:frame draw:style-name="fr1" draw:name="graphics6" text:anchor-type="as-char" svg:width="18.574cm" svg:height="6.756cm" draw:z-index="12"><draw:image xlink:href="http://www.indianrailways.gov.in/images/banner4.jpg" xlink:type="simple" xlink:show="embed" xlink:actuate="onLoad"/></draw:frame></text:span></text:p>
        </text:list-item>
      </text:list>
      <text:p text:style-name="P26"/>
      <text:p text:style-name="P26"/>
      <text:p text:style-name="P26"/>
      <text:p text:style-name="P26"/>
      <text:p text:style-name="P26"><text:soft-page-break/>Dr. Chandra Prakash Joshi, is the Minister for Road Transport &amp; Highways of </text:p>
      <text:p text:style-name="P26">Government of India. <text:s/></text:p>
      <text:p text:style-name="P26"/>
      <text:p text:style-name="P28"/>
      <text:p text:style-name="P28"/>
      <text:p text:style-name="P28"><draw:frame draw:style-name="fr2" draw:name="graphics8" text:anchor-type="as-char" svg:width="6.131cm" svg:height="6.613cm" draw:z-index="8"><draw:image xlink:href="http://www.indianrailways.gov.in/Joshi.jpg" xlink:type="simple" xlink:show="embed" xlink:actuate="onLoad"/></draw:frame></text:p>
      <text:p text:style-name="P28"><text:s text:c="18"/></text:p>
      <text:p text:style-name="P28"/>
      <text:p text:style-name="P28"/>
      <text:p text:style-name="P28"/>
      <text:p text:style-name="P28"/>
      <text:p text:style-name="P28"><text:s/></text:p>
      <text:p text:style-name="P28"><text:span text:style-name="T32"><text:s/></text:span><text:span text:style-name="T33">K.H. Muniyappa: <text:s text:c="4"/>Bharatsinh Solanki</text:span></text:p>
      <text:p text:style-name="P28"/>
      <text:p text:style-name="P28"><draw:frame draw:style-name="fr3" draw:name="graphics9" text:anchor-type="as-char" svg:y="-6.085cm" svg:width="4.512cm" svg:height="4.946cm" draw:z-index="6"><draw:image xlink:href="http://www.indianrailways.gov.in/Muniyappa.jpg" xlink:type="simple" xlink:show="embed" xlink:actuate="onLoad"/></draw:frame><draw:frame draw:style-name="fr3" draw:name="graphics11" text:anchor-type="as-char" svg:y="-6.089cm" svg:width="5.292cm" svg:height="4.976cm" draw:z-index="7"><draw:image xlink:href="http://www.indianrailways.gov.in/Solanki.jpg" xlink:type="simple" xlink:show="embed" xlink:actuate="onLoad"/></draw:frame></text:p>
      <text:p text:style-name="P28"/>
      <text:p text:style-name="P28"><text:span text:style-name="T33"/></text:p>
      <text:p text:style-name="P31"/>
      <text:p text:style-name="P31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2" svg:font-family="'Lohit Kannada'"/>
    <style:font-face style:name="Lohit Kannada" svg:font-family="'Lohit Kannada', Helvetica, Arial, sans-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Kannad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Kannad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03cm" fo:margin-right="0.0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2-10-21T13:25:35</meta:creation-date>
    <dc:date>2012-10-21T21:53:09</dc:date>
    <dc:creator>C Talikotimath</dc:creator>
    <meta:editing-duration>PT1H54M33S</meta:editing-duration>
    <meta:editing-cycles>14</meta:editing-cycles>
    <meta:generator>LibreOffice/3.5$Linux_x86 LibreOffice_project/350m1$Build-2</meta:generator>
    <meta:document-statistic meta:table-count="1" meta:image-count="12" meta:object-count="0" meta:page-count="8" meta:paragraph-count="134" meta:word-count="902" meta:character-count="4353" meta:non-whitespace-character-count="3380"/>
  </office:meta>
</office:document-meta>
</file>