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Kannada2" svg:font-family="'Lohit Kannada'"/>
    <style:font-face style:name="Baraha Kan Music" svg:font-family="'Baraha Kan Music'" style:font-pitch="variable"/>
    <style:font-face style:name="Lohit Kannada1" svg:font-family="'Lohit Kannad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automatic-styles>
    <style:style style:name="P1" style:family="paragraph" style:parent-style-name="Standard">
      <style:paragraph-properties fo:text-align="justify" style:justify-single-word="false"/>
      <style:text-properties fo:font-size="15pt" officeooo:paragraph-rsid="001493cf" fo:background-color="transparent" style:font-size-asian="13.1000003814697pt" style:font-size-complex="15pt"/>
    </style:style>
    <style:style style:name="P2" style:family="paragraph" style:parent-style-name="Standard">
      <style:paragraph-properties fo:text-align="justify" style:justify-single-word="false"/>
      <style:text-properties fo:font-size="15pt" officeooo:paragraph-rsid="001893f5" fo:background-color="transparent" style:font-size-asian="13.1000003814697pt" style:font-size-complex="15pt"/>
    </style:style>
    <style:style style:name="P3" style:family="paragraph" style:parent-style-name="Standard">
      <style:paragraph-properties fo:text-align="justify" style:justify-single-word="false"/>
      <style:text-properties fo:font-size="15pt" officeooo:paragraph-rsid="0006db92" fo:background-color="transparent" style:font-size-asian="13.1000003814697pt" style:font-size-complex="15pt"/>
    </style:style>
    <style:style style:name="P4" style:family="paragraph" style:parent-style-name="Standard">
      <style:paragraph-properties fo:text-align="justify" style:justify-single-word="false"/>
      <style:text-properties fo:font-size="15pt" officeooo:rsid="000e79b2" officeooo:paragraph-rsid="001493cf" fo:background-color="transparent" style:font-size-asian="13.1000003814697pt" style:font-size-complex="15pt"/>
    </style:style>
    <style:style style:name="P5" style:family="paragraph" style:parent-style-name="Standard">
      <style:paragraph-properties fo:text-align="justify" style:justify-single-word="false"/>
      <style:text-properties fo:font-size="15pt" officeooo:rsid="0006db92" officeooo:paragraph-rsid="0006db92" fo:background-color="transparent" style:font-size-asian="13.1000003814697pt" style:font-size-complex="15pt"/>
    </style:style>
    <style:style style:name="P6" style:family="paragraph" style:parent-style-name="Standard">
      <style:paragraph-properties fo:text-align="justify" style:justify-single-word="false"/>
      <style:text-properties fo:font-size="16pt" officeooo:rsid="000a4e77" officeooo:paragraph-rsid="000a4e77" style:font-size-asian="16pt" style:font-name-complex="Lohit Kannada1" style:font-size-complex="16pt"/>
    </style:style>
    <style:style style:name="P7" style:family="paragraph" style:parent-style-name="Standard">
      <style:paragraph-properties fo:text-align="justify" style:justify-single-word="false"/>
      <style:text-properties fo:font-size="16pt" officeooo:rsid="000a4e77" officeooo:paragraph-rsid="000b202a" fo:background-color="transparent" style:font-size-asian="16pt" style:font-name-complex="Lohit Kannada1" style:font-size-complex="16pt"/>
    </style:style>
    <style:style style:name="P8" style:family="paragraph" style:parent-style-name="Standard">
      <style:paragraph-properties fo:text-align="center" style:justify-single-word="false"/>
      <style:text-properties fo:font-size="26pt" officeooo:paragraph-rsid="0006db92" fo:background-color="transparent" style:font-size-asian="26pt" style:font-name-complex="Lohit Kannada1" style:font-size-complex="26pt"/>
    </style:style>
    <style:style style:name="P9" style:family="paragraph" style:parent-style-name="Text_20_body">
      <style:text-properties fo:background-color="transparent"/>
    </style:style>
    <style:style style:name="P10" style:family="paragraph" style:parent-style-name="Standard">
      <style:paragraph-properties fo:text-align="justify" style:justify-single-word="false"/>
      <style:text-properties fo:font-size="16pt" officeooo:rsid="000a4e77" officeooo:paragraph-rsid="000b202a" fo:background-color="transparent" style:font-size-asian="16pt" style:font-name-complex="Lohit Kannada1" style:font-size-complex="16pt"/>
    </style:style>
    <style:style style:name="T1" style:family="text">
      <style:text-properties fo:font-size="16pt" style:font-size-asian="16pt" style:font-name-complex="Lohit Kannada1" style:font-size-complex="16pt"/>
    </style:style>
    <style:style style:name="T2" style:family="text">
      <style:text-properties fo:font-size="16pt" style:font-size-asian="16pt" style:font-size-complex="16pt"/>
    </style:style>
    <style:style style:name="T3" style:family="text">
      <style:text-properties fo:font-size="16pt" style:font-size-asian="16pt" style:font-name-complex="Baraha Kan Music" style:font-size-complex="16pt"/>
    </style:style>
    <style:style style:name="T4" style:family="text">
      <style:text-properties fo:font-size="12pt" style:font-size-asian="12pt" style:font-size-complex="12pt"/>
    </style:style>
    <style:style style:name="T5" style:family="text">
      <style:text-properties fo:font-size="12pt" officeooo:rsid="00174c57" style:font-size-asian="12pt" style:font-size-complex="12pt"/>
    </style:style>
    <style:style style:name="T6" style:family="text">
      <style:text-properties fo:font-size="12pt" officeooo:rsid="00074966" style:font-size-asian="12pt" style:font-size-complex="12pt"/>
    </style:style>
    <style:style style:name="T7" style:family="text">
      <style:text-properties officeooo:rsid="0020af63"/>
    </style:style>
    <style:style style:name="T8" style:family="text">
      <style:text-properties officeooo:rsid="000e79b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ಐದನೇ <text:s/>ದಿನದ ವರದಿ <text:s/></text:p>
      <text:p text:style-name="P8"><text:s text:c="19"/><text:span text:style-name="T2">ವಾಚನ:- ಧಾರವಾಡ <text:s/>ತಂಡ</text:span> <text:s text:c="5"/><text:span text:style-name="T4">ದಿನಾಂಕ:2</text:span><text:span text:style-name="T6">9</text:span><text:span text:style-name="T5">.11.2014 </text:span></text:p>
      <text:p text:style-name="P1"><text:s text:c="4"/>ದಿನಾಂಕ:<text:span text:style-name="T8">29.11.2014ರಂದು ಮುಂಜಾನೆ ಶ್ರೀವೆಂಕಟೇಶರವರು ದಿನದ ಆರಂಭದಲ್ಲಿ ಶಿಬಿರಾರ್ಥಿಗಳನ್ನು ಸ್ವಾಗತಿಸುತ್ತಾ ಆರಂಭದಲ್ಲಿ ಅಂತರಜಾಲವನ್ನು <text:s/>ವೀಕ್ಷಿಸಿಸಲು ಮುಕ್ತ ಅವಕಾಶವನ್ನು ನೀಡಿದರು ಕೊಪ್ಪಳ ಜಿಲ್ಲಾ ತಂಡದ ಪರವಾಗಿ ಶ್ರೀ ರಘುನಾಥ ಸಂಗಳದ ಭಾವಗೀತೆಯನ್ನು ಹೇಳುವದರ ಮೂಲಕ ಎಲ್ಲರ ಭಾವನೆ ಕೆರಳಿ ನಂತರ ವಚನದ ಮೂಲಕ ವರದಿಯನ್ನು ವಿವರಿಸಲು ಆರಂಬಿಸಿ ನಿನ್ನೆ ಜರುಗಿದ ಎಲ್ಲಾ ವಿಷಯಗಳನ್ನು ಚುಟುಕಾಗಿ ಹೇಳುತ್ತಾ ವಿಷಯವನ್ನು ಪುನರುಜ್ಜೀವನಗೊಳಿಸಿದರು. ವರದಿಗೆ ಎಲ್ಲರೂ ಚಪ್ಪಾಳೆ ಮೂಲಕ ಸಮ್ಮತಿ ಸೂಚಿಸಿದರು . ನಂತರ ಯಾದಗಿರಿ ತಂಡದ ಶ್ರೀ ಎಸ್.ಎನ್.ಹಿರೇಮಠರವರು ಹಿಂದಿನ ದಿನದ ವರದಿಯನ್ನು ವಾಚಿಸಿದರು. ನಂತರ ವೆಂಕಟೇಶ ಸರ್ ವರು ನಿನ್ನೆ ಎಲ್ಲಾ ತಂಡಗಳಿಗೆ ನೀಡಿದ ವಿಶ್ಲೇಷಣೆಯನ್ನು ಮಂಡಿಸಲು ತಿಳಿಸಿದರು ಅದರಂತೆ ಯಾದಗಿರಿ ತಂಡದಿಂದ ಶ್ರೀ ಗುರುರಾಜ ಅಗ್ನಿಹೊತ್ರಿ ಉಪನ್ಯಾಸಕರು ಡಯಟ ಯಾದಗಿರಿ <text:s text:c="2"/>ರವರು ತಮ್ಮದೇ ಶೈಲಿಯಲ್ಲಿ ಭಾಷೆಯ ಪ್ರಭಾವವನ್ನು ಉದಾಹರಣೆಗಳ ಮೂಲಕ ನೀಡಿದರು ಧಾರವಾಡ ಜಿಲ್ಲಾ ತಂಡದ ಪರವಾಗಿ ನೀಡಿದ ಭಾಷಾ ಬೆಳವಣಿಗೆಯ ವಿಷಯವನ್ನು ಶ್ರೀ. ರಂಗನಾಥ ವಾಲ್ಮಿಕಿಯವರು ಪಿ.ಪಿ.ಟಿ ಮೂಲಕ <text:s/>ಅಭಿಪ್ರಾಯ ಮಂಡಿಸಿದ್ದು ವಿಶೇಷವಾಗಿತ್ತು. ಎಲ್ಲರೂ ಉತ್ತಮ ಅಭಿಪ್ರಾಯ ವ್ಯಕ್ತಪಡಿಸಿದರು ನಂತರ ಕೊಪ್ಪಳ ಜಿಲ್ಲಾ ತಂಡದಿಂದ ರಘುನಾಥ ಸಂಗಳದ ಆಲಿಸುವಿಕೆ ಮತ್ತು ಮೌಖಿಕ ಅಭಿವ್ಯಕ್ತಿ ವಿಷಯವನ್ನು ತಮ್ಮದೇ ಆದ ಶೈಲಿಯಲ್ಲಿ ಮಂಡಿಸಿ ಮೆಚ್ಚುಗೆಗೆ ಪಾತ್ರರಾದರು <text:s/>ಅಷ್ಟರಲ್ಲಿ ಚಹಾದ ವಿರಾಮ ಆಗಿತ್ತು <text:s/></text:span></text:p>
      <text:p text:style-name="P4"><text:s text:c="13"/>ಚಹಾದ ಸೇವನೆಯಿಂದ ತೃಪ್ತರಾದ ನಾವುಗಳು ರಾಯಚೂರ ಜಿಲ್ಲಾ ತಂಡದ ಪರವಾಗಿ <text:s/>ಶ್ರೀ ಆಂಜನೇಯ ರವರು <text:s text:c="2"/>ಮಂಡಿಸಿದ ವಿಷಯ ಓದು ಬರಹದ ಬಗ್ಗೆ ಕೂತಹಲಕಾರಿಯಾಗಿ ಆಲಿಸಿ ಅವರು ಮಂಡಿಸಿದ ಅಭಿಪ್ರಾಯದ ಬಗ್ಗೆ ವಿಮರ್ಶಿಸುತ್ತಾ ವಿಷಯ ಮೆಲಕು ಹಾಕುತ್ತಿರುವಾಗ ಬೆಲಗಾವಿ ಜಿಲ್ಲಾ ತಂಡದ ಪರವಾಗಿ ಶ್ರೀ ಬಸವಣ್ಣೆಪ್ಪ ತೋರಣಗಟ್ಟಿ <text:s text:c="15"/>ತಮ್ಮ ತಂಡದ ಅಭಿಪ್ರಾಯ ತಿಳಿಸುವಾಗ <text:s/>ಹೇಳಿದ ಬೇಂದ್ರೆಯವರ ಭಾವಗೀತೆ ಎಲ್ಲರ ಕಿವಿಹೊಕ್ಕು <text:s/>ಮುದ ನೀಡಿತು <text:s/>ಅವರ ವಿಷಯ ರಚನವಾದಿ ಸಿದ್ದಾಂತ ಆಧರಿಸಿದ ವಿಧಾನವಾಗಿತ್ತು </text:p>
      <text:p text:style-name="P2"><text:s text:c="14"/>ನಂತರ <text:s/>ಶ್ರೀವೆಂಕಟೇಶ ಸರ್ ಹಿಂದಿನ ತಂಡ ಶ್ರೀ ಕುಮಾರಸ್ವಾಮಿ ಅವರು ನಡೆಸಿದ ವಿಡಿಯೋ ಸಂದರ್ಶನದ ವಿಡಿಯೋವನ್ನು ಪರದೆಯ ಮೇಲೆ ತೇಲಿಬಿಟ್ಟರು ಕುಮಾರ ಸ್ವಾಮಿಯವರು <text:soft-page-break/>ನಡೆಸಿದ ಪಡೆನುಡಿ ಮತ್ತು ನುಡಿಗಟ್ಟು ಇವುಗಳ ವ್ಯತ್ಯಾಸವನ್ನು <text:s/>ಸ್ಪಷ್ಟಪಡಿಸುತ್ತಿದ್ದರು <text:s/>ನಮ್ಮ ನಮ್ಮಲ್ಲಿಯೂ ಇಂತಹ ಗೊಂದಲಗಳಿದ್ದವು ಇದರ ಬಗ್ಗೆ ಶಿಬಿರಾರ್ಥಿಗಳಿಂದ ವ್ಯಾಪಕ ಚರ್ಚೆ ಮೂಡಿ ಬಂತು ಕೊನೆಗೆ ಯಾವದೇ ನಿರ್ದಾರ ಕೈಗೊಳ್ಳಲು ಸಾಧ್ಯವಾಗದೇ ಎಲ್ಲಾ ಪೋರಂನಲ್ಲಿ ಪರಿಹಾರ ಕಂಡುಕೊಳ್ಳುವದೆಂದು ತಿರ್ಮಾನಿಸಿ ಮುಂದಿನ ವಿಷಯಕ್ಕೆ ಅಣಿಯಾದೆವು </text:p>
      <text:p text:style-name="P2"><text:s text:c="4"/>ಮುಂದಿನ ವಿಷಯ ಇಮೇಲ ಸೃಷ್ಟಿಸುವದು <text:s/>ಈ ಪಾಠವನ್ನು <text:s/>ಶಿಕ್ಷಕರಾದ ಶ್ರೀ <text:s/>ಮುರ್ತುಜಾ ಮುಲ್ಲಾ ರವರು <text:s/>ಎಲ್ಲಾ ಶಿಕ್ಷಕರಿಗೆ ತಿಳಿಸಿಕೊಟ್ಟರು ನಂತರ ವೆಂಕಟೇಶರವರು <text:s/>ಇಮೇಲಿನ ಗುಪ್ತಾಕ್ಷರ ಬದಲಾಯಿಸುವ ವಿಧಾನವನ್ನು ತಿಳಿಸಿದರು <text:s/>ಅಷ್ಟೋತ್ತಿಗೆ ಊಟ ಬಂದಿದೆ ಎನ್ನುವ ಸಂದೇಶ ಬಂದಿತು <text:s/>ನಾವೆಲ್ಲರೂ ಊಟಕ್ಕಾಗಿ ಗಣಕಯಂತ್ರಕ್ಕೆ <text:s/>ಅರ್ಧವಿರಾಮ ನೀಡಿ ತೆರಳಿದೇವು.</text:p>
      <text:p text:style-name="P3">ಮಧ್ಯಾಹ್ನದ ಊಟದ <text:s/>ಅವಧಿಯ ನಂತರ ಅಂತರ್ಜಾಲ ಕೈಕೊಟ್ಟಿದ್ದರಿಂದ ವೆಂಕಟೇಶರವರು ಸ್ವರಚಿತ ಕವನವನ್ನು ವಾಚಿಸಿ ಎಲ್ಲರ ಮನಸ್ಸನ್ನು ಗೆದ್ದರು ಮುಂದೆ <text:s/>ಆಫ್ಲೈನ್ನಲ್ಲಿ <text:s text:c="4"/>ಕೋಯರನ್ನು <text:s/>ವೀಕ್ಷಿಸುವದು ಮತ್ತು ಉಬುಂಟನ್ನು ಇನ್ಸ್ಟಾಲ ಮಾಡುವ ವಿಧಾನವನ್ನು ಇನ್ನೊರ್ವ ಸಂಪನ್ಮೂಲ ವ್ಯಕ್ತಿಗಳಾದ ಶ್ರೀಮತಿ ರಂಜನಿ ತಿಳಿಸಿದರು <text:s/>ನಂತರ ಎಲ್ಲರೂ ಸಿ.ಡಿಗಳನ್ನು ಪಡೆದುಕೊಂಡು ತಮ್ಮ ಗಣಕಯಂತ್ರದಲ್ಲಿ ಅಳವಡಿಸಲು ತಯಾರಿ ನಡೆಸಿದರು. <text:s/>ಅಂತರಜಾಲಕ್ಕೆ ಭೇಟಿನೀಡಿ ಇಮೇಜಗಳನ್ನು ಹುಡುಕಿ ಸೇವ್ ಮಾಡವುದನ್ನು <text:s/>ಶ್ರೀವೆಂಕಟೇಶ ಸರ್ ತುಂಬ ಚೆನ್ನಾಗಿ ತಿಳಿಸಿದರು. ನಂತರ ಎಲ್ಲರಿಗೂ ಇಮೇಜಗಳನ್ನು ಹುಡುಕಿ ಸೇವ್ ಮಾಡುವ ಪ್ರಾಕ್ಟಿಸ್ <text:s/>ಮಾಡಲು ಬಿಟ್ಟರು. ಹಿಮ್ಮಾಯಿತಿನ್ನು ಆನ್ಲೈನ ಮುಖಾಂತರ ಗುರು ಸರ ನೆರವಿನಿಂದ ಎಲ್ಲಾ ಶಿಬಿರಾರ್ಥಿಗಳು ಸಲ್ಲಿಸಿದರು ತರಬೇತಿ ಅಂತಮ ಹಂತದಲ್ಲಿರುವಾಗ ಜಾನಪದ ಸಂಗಳದವರಿಂದ ಮೂಡಿ ಬಂತು ಮತ್ತೆ ಗುರು ಸರ ದಿನಾಂಕ <text:span text:style-name="T7">08/12/2014 ರಿಂದ 10/12/2014 ಮತ್ತೆ ಮೂರು ದಿನದ ತರಬೇತಿಗೆ ಹಾಜರಾಗಬೇಕೆಂಬ ಆದೇಶ ತೋರಿಸಿದಾಗ ತಂಬಾ ಸಂತೋಷವಾಯಿತು ಕೊನೆಯದಾಗಿ ಮುಂದಿನ ತರಬೇತಿಗೆ ಬರುವಾಗ ಹೇಗೆ ಸಿದ್ದತೆ ಮಾಡಿಕೊಳ್ಳಬೇಕು ಎಂಬುದನ್ನು ಶ್ರೀ ವೆಂಕಟೇಶ ತಿಳಿಸಿದರು ಶಿಬರಾರ್ಥಿಗಳ ಪ್ರಶ್ನೆಗಳಗೆ ಮತ್ತು ಸಂದೇಹಗಳಿಗೆ ಗುರು ಸರ ಉತ್ತರಿಸಿ ಸಮಾಧಾನ ಪಡಿಸಿದರು ಮತ್ತೆ ಶಿಕ್ಷಕರ ಅನಿಸಿಕೆಗಳು ವಿವಿಧ ಜಿಲ್ಲಾ ತಂಡದ ಪರವಾಗಿ ಹಂಚಿಕೆಯಾಯಿತು ಕೊನೆಗೆ ಸಮಾರೋಪ ಸಮಾರಂಭದಲ್ಲಿ ಭಾಗವಹಿಸಿದ ಹಿರಿಯ ಅಧಿಕಾರಿಗಳಾದ ಶ್ರೀ. ವರದನಾಯಕ ಮತ್ತು ಜಯರಾಮ ಮೂರ್ತಿಯವರು ಸಭೆಯನ್ನು ಉದ್ದೇಶಿಸಿ ತರಬೇತಿಯನ್ನು ಕಡ್ಡಾಯವಾಗಿ ಬಳಸಿಕೊಳ್ಳಲು ಸೂಚಿಸಿ ಹಿಮ್ಮಾಹಿತಿಯ ಸಾಫ್ಟ ಕಾಪಿ ಮತ್ತು ಹಾರ್ಡ ಕಾಫಿಯನ್ನು ಆರ್ ಎಮ್ ಎಸ್ ಎ ಆಫೀಸಿಗೆ ಕಳುಹಿಸಿಲು ಸೂಚಿಸಿದರು ಕೊನೆಗೆ ಶ್ರೀ ಮಂಜುನಾಥ ಸರ ದನ್ಯವಾದಗಳೊಂದಿಗೆ </text:span><text:s/>ದಿನದ ಕಲಾಪ ಮುಕ್ತಾಯಗೊಂಡು ನಮ್ಮ ನಮ್ಮ ಗೂಡಿಗೆ ತೆರಳಲು ಹೋಗಲಾರದ ಮನಸ್ಸಿನಿಂದ ಹೊರಟೆವು . <text:s text:c="36"/></text:p>
      <text:p text:style-name="P3"><text:soft-page-break/><text:s text:c="74"/></text:p>
      <text:p text:style-name="P5"><text:s text:c="84"/>ವರದಿ:- <text:s/>ಧಾರವಾಡ <text:span text:style-name="T1"><text:s/>ತಂಡ </text:span></text:p>
      <text:p text:style-name="P9"><text:span text:style-name="T1">1.</text:span><text:span text:style-name="T3">ಬಸವರಾಜ ಪೂಜಾರ</text:span><text:span text:style-name="T1">,ಸರಕಾರಿ ಪ್ರೌಢ ಶಾಲೆ ಬೆಟದೂರ ಕುಂದಗೋಳ ತಾಲೂಕ </text:span></text:p>
      <text:p text:style-name="P7">2. ಎಸ್.ಬಿ.ಅವಟಗೇರಿ ,ಸರಕಾರಿ ಪ್ರೌಢ ಶಾಲೆ ಕುಸುಗಲ್ಲ <text:s/>ಹುಬ್ಬಳ್ಳಿ ತಾಲೂಕ <text:s/></text:p>
      <text:p text:style-name="P7">3. ರಂಗನಾಥ ವಾಲ್ಮಿಕಿ, ಸರಕಾರಿ ಉರ್ದು ಪ್ರೌಢ ಶಾಲೆ ಕುಂದಗೋಳ </text:p>
      <text:p text:style-name="P7">4.ಸಂತೋಸ ಗುನಾರಿ ,ಸರಕಾರಿ ಪ್ರೌಢ ಶಾಲೆ ಸಂಗಮೇಶ್ವರ ಕಲಘಟಗಿ <text:s/>ತಾಲೂಕ </text:p>
      <text:p text:style-name="P7">5.ಮಂಜುನಾಥ ಲಮಾಣಿ ,ಸರಕಾರಿ ಪ್ರೌಢ ಶಾಲೆ ಬಮ್ಮಿಗಟ್ಟಿ <text:s/>ಕಲಘಟಗಿ <text:s/>ತಾಲೂಕ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Kannada2" svg:font-family="'Lohit Kannada'"/>
    <style:font-face style:name="Baraha Kan Music" svg:font-family="'Baraha Kan Music'" style:font-pitch="variable"/>
    <style:font-face style:name="Lohit Kannada1" svg:font-family="'Lohit Kannad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Kannada"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Kannada" style:font-family-complex="'Lohit Kannad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Kannada2" style:font-family-complex="'Lohit Kannad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Kannada2" style:font-family-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2" style:font-family-complex="'Lohit Kannad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9T10:19:53.810672017</meta:creation-date>
    <dc:date>2014-11-29T17:58:13.329772304</dc:date>
    <meta:editing-duration>PT2H41M37S</meta:editing-duration>
    <meta:editing-cycles>26</meta:editing-cycles>
    <meta:generator>LibreOffice/4.3.3.2$Linux_X86_64 LibreOffice_project/9bb7eadab57b6755b1265afa86e04bf45fbfc644</meta:generator>
    <meta:document-statistic meta:table-count="0" meta:image-count="0" meta:object-count="0" meta:page-count="3" meta:paragraph-count="14" meta:word-count="468" meta:character-count="2588" meta:non-whitespace-character-count="1808"/>
  </office:meta>
</office:document-meta>
</file>