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8.061cm"/>
    </style:style>
    <style:style style:name="co6" style:family="table-column">
      <style:table-column-properties fo:break-before="auto" style:column-width="7.142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2.79cm" fo:break-before="auto" style:use-optimal-row-height="true"/>
    </style:style>
    <style:style style:name="ro12" style:family="table-row">
      <style:table-row-properties style:row-height="3.343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1.658cm" fo:break-before="auto" style:use-optimal-row-height="true"/>
    </style:style>
    <style:style style:name="ro16" style:family="table-row">
      <style:table-row-properties style:row-height="2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Default">
      <style:table-cell-properties fo:background-color="#ffcc99"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14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wrap" style:vertical-align="top"/>
    </style:style>
    <style:style style:name="ce23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table table:name="English" table:style-name="ta1" table:print-ranges="English.A1:English.G4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1"/>
        <table:table-column table:style-name="co7" table:default-cell-style-name="ce10"/>
        <table:table-column table:style-name="co8" table:number-columns-repeated="1014" table:default-cell-style-name="ce10"/>
        <table:table-column table:style-name="co8" table:number-columns-repeated="3" table:default-cell-style-name="ce22"/>
        <table:table-row table:style-name="ro1">
          <table:table-cell table:style-name="ce1" office:value-type="string">
            <text:p>Day 1 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Resource Person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Participants work</text:p>
            </table:table-cell>
            <table:table-cell table:style-name="ce16" office:value-type="string">
              <text:p>Handout to participants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Participants Information filling</text:p>
          </table:table-cell>
          <table:table-cell table:style-name="ce3" office:value-type="string">
            <text:p>9.30-10.00</text:p>
          </table:table-cell>
          <table:table-cell table:style-name="ce14" office:value-type="string">
            <text:p>Indivisual</text:p>
          </table:table-cell>
          <table:table-cell table:style-name="ce14" office:value-type="string">
            <text:p>Venkatesh</text:p>
          </table:table-cell>
          <table:table-cell table:style-name="ce17" office:value-type="string">
            <text:p>To collect Particpants Information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Introduction to the workshop. <text:s/>Overview of the agenda</text:p>
          </table:table-cell>
          <table:table-cell table:style-name="ce3" office:value-type="string">
            <text:p>10.00 – 11.00</text:p>
          </table:table-cell>
          <table:table-cell table:style-name="ce3" office:value-type="string">
            <text:p>Introduction/ discussion</text:p>
          </table:table-cell>
          <table:table-cell table:style-name="ce3" office:value-type="string">
            <text:p>Guru</text:p>
          </table:table-cell>
          <table:table-cell table:style-name="ce9" office:value-type="string">
            <text:p>The objectives of the workshop; what do we expect to achieve?</text:p>
          </table:table-cell>
          <table:table-cell table:style-name="ce9" office:value-type="string">
            <text:p>1. Shared understanding of the agenda</text:p>
          </table:table-cell>
          <table:table-cell table:style-name="ce9" office:value-type="string">
            <text:p>1. STF note and agenda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he current context of the Class 9 textbook. <text:s/>What do we need? Organising resources</text:p>
          </table:table-cell>
          <table:table-cell table:style-name="ce12" office:value-type="string">
            <text:p>11.00 – 01.00</text:p>
          </table:table-cell>
          <table:table-cell table:style-name="ce12" office:value-type="string">
            <text:p>Presentation and group work</text:p>
          </table:table-cell>
          <table:table-cell table:style-name="ce12" office:value-type="string">
            <text:p>Guru</text:p>
          </table:table-cell>
          <table:table-cell table:style-name="ce6" office:value-type="string">
            <text:p>1. Mapping the resources needed by each concept in the textbook for all the second term topics</text:p>
            <text:p>2. Idenification of resource needs </text:p>
            <text:p>3. Understanding of meta knowledge of resources</text:p>
            <text:p>4. Creating a personal resource library for teaching</text:p>
          </table:table-cell>
          <table:table-cell table:style-name="ce7" office:value-type="string">
            <text:p>1. Identification of select topics by teams</text:p>
            <text:p>2. Find out areas of differences from last year book</text:p>
            <text:p>3. What resources are needed for teachers?</text:p>
            <text:p>4. What resources for class?</text:p>
          </table:table-cell>
          <table:table-cell table:style-name="ce9" office:value-type="string">
            <text:p>2.Textbook analysis framework-mathematics.odp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4" office:value-type="string">
            <text:p>Internet is a resource for learning</text:p>
          </table:table-cell>
          <table:table-cell table:style-name="ce12" office:value-type="string">
            <text:p>2.00 – 3.00</text:p>
          </table:table-cell>
          <table:table-cell table:style-name="ce12" office:value-type="string">
            <text:p>Demo and hands-On</text:p>
          </table:table-cell>
          <table:table-cell table:style-name="ce12" office:value-type="string">
            <text:p>venkatesh</text:p>
          </table:table-cell>
          <table:table-cell table:style-name="ce6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9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6" office:value-type="string">
            <text:p>3. <text:s/>Various kinds of useful websites – List <text:s/>Hand-out on accessing and using a browser - address bar, navigation tools; window – scroll bar. <text:s/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3.00 – 5.00</text:p>
          </table:table-cell>
          <table:table-cell table:style-name="ce3" office:value-type="string">
            <text:p>Demo and hands-On</text:p>
          </table:table-cell>
          <table:table-cell table:style-name="ce3" office:value-type="string">
            <text:p>shariff</text:p>
          </table:table-cell>
          <table:table-cell table:style-name="ce9" office:value-type="string">
            <text:p>Creating a resource document with resources from the internet and other sources</text:p>
          </table:table-cell>
          <table:table-cell table:style-name="ce9" office:value-type="string">
            <text:p>1. Inserting images</text:p>
            <text:p>2. Inserting hyper links</text:p>
            <text:p>3. Formatting</text:p>
            <text:p>4. Table of Contents</text:p>
          </table:table-cell>
          <table:table-cell table:style-name="ce12" office:value-type="string">
            <text:p>4. Libre Office Formatting documen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<text:span text:style-name="T1">RP's: </text:span>Check all <text:s/>have their email ID and are mailing the forum</text:p>
          </table:table-cell>
          <table:table-cell table:style-name="ce4" office:value-type="string">
            <text:p>3.00 – 5.30</text:p>
          </table:table-cell>
          <table:table-cell table:style-name="ce3" office:value-type="string">
            <text:p>Hands – On</text:p>
          </table:table-cell>
          <table:table-cell table:style-name="ce3"/>
          <table:table-cell table:style-name="ce6" office:value-type="string">
            <text:p>Share with each other and the STF mailing list the resources and mind maps generated so far</text:p>
          </table:table-cell>
          <table:table-cell table:style-name="ce6" office:value-type="string">
            <text:p>1. Participants access email</text:p>
            <text:p>2. <text:s/>Access STF emails</text:p>
            <text:p>3. Attach files, compose message and send emails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Day 2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2 and sharing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Discussion</text:p>
          </table:table-cell>
          <table:table-cell table:style-name="ce12" office:value-type="string">
            <text:p>venkatesh</text:p>
          </table:table-cell>
          <table:table-cell table:style-name="Default"/>
          <table:table-cell table:style-name="ce12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Aims and methods of social science teaching and methods of assessment (CCE)</text:p>
          </table:table-cell>
          <table:table-cell table:style-name="ce4" office:value-type="string">
            <text:p>9.30 – 11.00</text:p>
          </table:table-cell>
          <table:table-cell table:style-name="ce12" office:value-type="string">
            <text:p>Presentation and discussion</text:p>
          </table:table-cell>
          <table:table-cell table:style-name="ce12" office:value-type="string">
            <text:p>Ranjani</text:p>
          </table:table-cell>
          <table:table-cell table:style-name="ce9" office:value-type="string">
            <text:p>Understanding the need to move social science beyond content and to integrate CCE</text:p>
          </table:table-cell>
          <table:table-cell table:style-name="Default"/>
          <table:table-cell table:style-name="ce12"/>
          <table:table-cell table:number-columns-repeated="1017"/>
        </table:table-row>
        <table:table-row table:style-name="ro7">
          <table:table-cell table:style-name="ce4" office:value-type="string">
            <text:p>Mindmaps to connect and complete <text:s/>concepts</text:p>
          </table:table-cell>
          <table:table-cell table:style-name="ce4" office:value-type="string">
            <text:p>11.00-1.0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ranjani</text:p>
          </table:table-cell>
          <table:table-cell table:style-name="ce9" office:value-type="string">
            <text:p>1. Using mind maps to list the various concepts to be taught </text:p>
            <text:p>2. Using mind maps to list areas of difficulty</text:p>
            <text:p>2. Using mind maps to navigate appropriate resources</text:p>
          </table:table-cell>
          <table:table-cell table:style-name="ce9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Building personal resource libraries</text:p>
          </table:table-cell>
          <table:table-cell table:style-name="ce4" office:value-type="string">
            <text:p>2.00 – 4.00 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venkatesh</text:p>
          </table:table-cell>
          <table:table-cell table:style-name="ce9" office:value-type="string">
            <text:p>1. Build resource library for their use</text:p>
            <text:p>2. Continue from previous day – put it by file type and activity</text:p>
          </table:table-cell>
          <table:table-cell table:style-name="ce9" office:value-type="string">
            <text:p>1. Participants learn to access resources and compile for one concept</text:p>
          </table:table-cell>
          <table:table-cell table:style-name="ce12"/>
          <table:table-cell table:number-columns-repeated="1017"/>
        </table:table-row>
        <table:table-row table:style-name="ro8">
          <table:table-cell table:style-name="ce4" office:value-type="string">
            <text:p>Image editing using GIMP</text:p>
          </table:table-cell>
          <table:table-cell table:style-name="ce4" office:value-type="string">
            <text:p>4.00 – 5.30</text:p>
          </table:table-cell>
          <table:table-cell table:style-name="ce3" office:value-type="string">
            <text:p>Hands – On</text:p>
          </table:table-cell>
          <table:table-cell table:style-name="ce3" office:value-type="string">
            <text:p>shariff</text:p>
          </table:table-cell>
          <table:table-cell table:style-name="ce6" office:value-type="string">
            <text:p>Editing photographs for size and resolution</text:p>
          </table:table-cell>
          <table:table-cell table:style-name="ce6" office:value-type="string">
            <text:p>1.Creating a set of 3 images for their topic</text:p>
          </table:table-cell>
          <table:table-cell table:style-name="ce7" office:value-type="string">
            <text:p>5. Simple GIMP <text:s/>tutorial</text:p>
          </table:table-cell>
          <table:table-cell table:style-name="ce22" table:number-columns-repeated="1014"/>
          <table:table-cell table:number-columns-repeated="3"/>
        </table:table-row>
        <table:table-row table:style-name="ro1">
          <table:table-cell table:style-name="ce1" office:value-type="string">
            <text:p>Day 3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2 and sharing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Discussion</text:p>
          </table:table-cell>
          <table:table-cell table:style-name="ce12" office:value-type="string">
            <text:p>venkatesh</text:p>
          </table:table-cell>
          <table:table-cell table:style-name="Default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9.30 – 11.3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venkatesh</text:p>
          </table:table-cell>
          <table:table-cell table:style-name="ce4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4" office:value-type="string">
            <text:p>1. Practice accessing the KOER</text:p>
            <text:p>2. <text:s/>Adding content to activities and topics</text:p>
          </table:table-cell>
          <table:table-cell table:style-name="ce7" office:value-type="string">
            <text:p>6. <text:s/>Note on what is available in KOER</text:p>
          </table:table-cell>
          <table:table-cell table:style-name="ce22" table:number-columns-repeated="1014"/>
          <table:table-cell table:number-columns-repeated="3"/>
        </table:table-row>
        <table:table-row table:style-name="ro6">
          <table:table-cell table:style-name="ce4" office:value-type="string">
            <text:p>Textbook comparison of NCERT books and Eklavya books</text:p>
          </table:table-cell>
          <table:table-cell table:style-name="ce4" office:value-type="string">
            <text:p>11.30-1.00</text:p>
          </table:table-cell>
          <table:table-cell table:style-name="ce4" office:value-type="string">
            <text:p>Discussion</text:p>
          </table:table-cell>
          <table:table-cell table:style-name="Default" office:value-type="string">
            <text:p>Guru</text:p>
          </table:table-cell>
          <table:table-cell table:style-name="ce6" office:value-type="string">
            <text:p>Different perspectives on how to present content; interpretation of content</text:p>
          </table:table-cell>
          <table:table-cell table:style-name="ce4"/>
          <table:table-cell table:style-name="ce7"/>
          <table:table-cell table:style-name="ce22" table:number-columns-repeated="1014"/>
          <table:table-cell table:number-columns-repeated="3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string">
            <text:p>CCE <text:s/>- Introduction to the concept, needs and strategies</text:p>
          </table:table-cell>
          <table:table-cell table:style-name="ce4" office:value-type="string">
            <text:p>2.00 – 3.30</text:p>
          </table:table-cell>
          <table:table-cell table:style-name="ce7" office:value-type="string">
            <text:p>Discussion</text:p>
          </table:table-cell>
          <table:table-cell table:style-name="ce7" office:value-type="string">
            <text:p>Guru</text:p>
          </table:table-cell>
          <table:table-cell table:style-name="ce9" office:value-type="string">
            <text:p>1. Framework and ideas for CCE from project based work</text:p>
            <text:p>2. Strategies and tools for assessment</text:p>
          </table:table-cell>
          <table:table-cell table:style-name="ce9"/>
          <table:table-cell table:style-name="ce7"/>
          <table:table-cell table:style-name="ce22" table:number-columns-repeated="1014"/>
          <table:table-cell table:number-columns-repeated="3"/>
        </table:table-row>
        <table:table-row table:style-name="ro8">
          <table:table-cell table:style-name="ce7" office:value-type="string">
            <text:p>Tour of useful web sites for <text:s/>Social Science</text:p>
          </table:table-cell>
          <table:table-cell table:style-name="ce4" office:value-type="string">
            <text:p>3.30 – 4.30</text:p>
          </table:table-cell>
          <table:table-cell table:style-name="ce7" office:value-type="string">
            <text:p>Demo and hands-On</text:p>
          </table:table-cell>
          <table:table-cell table:style-name="ce7" office:value-type="string">
            <text:p>venkatesh</text:p>
          </table:table-cell>
          <table:table-cell table:style-name="ce19" office:value-type="string">
            <text:p>1. Useful websites</text:p>
            <text:p>2. Classifying and evaluating resources</text:p>
          </table:table-cell>
          <table:table-cell table:style-name="ce9"/>
          <table:table-cell table:style-name="ce7"/>
          <table:table-cell table:style-name="ce22" table:number-columns-repeated="1014"/>
          <table:table-cell table:number-columns-repeated="3"/>
        </table:table-row>
        <table:table-row table:style-name="ro7">
          <table:table-cell table:style-name="ce4" office:value-type="string">
            <text:p>Teachers access the internet and explore their personal digital libraries for assessment tools and strategies</text:p>
          </table:table-cell>
          <table:table-cell table:style-name="ce4" office:value-type="string">
            <text:p>4.30 – 5.30</text:p>
          </table:table-cell>
          <table:table-cell table:style-name="ce12" office:value-type="string">
            <text:p>Group work</text:p>
          </table:table-cell>
          <table:table-cell table:style-name="ce12" office:value-type="string">
            <text:p>venkatesh</text:p>
          </table:table-cell>
          <table:table-cell table:style-name="ce9" office:value-type="string">
            <text:p>Building a library of tools and websites for assessment strategies</text:p>
          </table:table-cell>
          <table:table-cell table:style-name="ce9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1" office:value-type="string">
            <text:p>Day 4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3 <text:s/>and sharing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Discussion</text:p>
          </table:table-cell>
          <table:table-cell table:style-name="ce12" office:value-type="string">
            <text:p>venkatesh</text:p>
          </table:table-cell>
          <table:table-cell table:style-name="Default"/>
          <table:table-cell table:style-name="ce12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9.30 <text:s/>1.00</text:p>
          </table:table-cell>
          <table:table-cell table:style-name="ce12" office:value-type="string">
            <text:p>Presentation and discussion</text:p>
          </table:table-cell>
          <table:table-cell table:style-name="ce12" office:value-type="string">
            <text:p>venkatesh</text:p>
          </table:table-cell>
          <table:table-cell table:style-name="ce6" office:value-type="string">
            <text:p>1. Resource library to be developed by participants for their use </text:p>
            <text:p>2. Resource portfolio to be organized according to the KOER resource template</text:p>
            <text:p>3. Each group makes a resource portfolio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5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2.00 – 3.30</text:p>
          </table:table-cell>
          <table:table-cell table:style-name="ce12" office:value-type="string">
            <text:p>Presentation and discussion</text:p>
          </table:table-cell>
          <table:table-cell table:style-name="ce12" office:value-type="string">
            <text:p>venkatesh</text:p>
          </table:table-cell>
          <table:table-cell table:style-name="ce6" office:value-type="string">
            <text:p>1. <text:s/>Resource library to be developed by participants for their use and shared with other groups for review. </text:p>
            <text:p>2. Groups to complete review using “LO Edit Changes”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Screen Shot &amp; <text:s/>Introduction of Google Features 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, Hands-On</text:p>
          </table:table-cell>
          <table:table-cell table:style-name="ce12" office:value-type="string">
            <text:p>shariff</text:p>
          </table:table-cell>
          <table:table-cell table:style-name="ce4" office:value-type="string">
            <text:p>Introduction of Google Features <text:s/>like Picasa, youtube, google map</text:p>
          </table:table-cell>
          <table:table-cell table:style-name="ce9"/>
          <table:table-cell table:style-name="ce12"/>
          <table:table-cell table:number-columns-repeated="1017"/>
        </table:table-row>
        <table:table-row table:style-name="ro1">
          <table:table-cell table:style-name="ce1" office:value-type="string">
            <text:p>Day 5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4 and sharing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Discussion</text:p>
          </table:table-cell>
          <table:table-cell table:style-name="ce12" office:value-type="string">
            <text:p>Guru</text:p>
          </table:table-cell>
          <table:table-cell table:style-name="ce7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Reviewing and resource compilation to continue for KOER</text:p>
          </table:table-cell>
          <table:table-cell table:style-name="ce3" office:value-type="string">
            <text:p>9.30 – 1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Review and finalisation of resource contributions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8">
          <table:table-cell table:style-name="Default" office:value-type="string">
            <text:p>Reviewing and resource Presentation</text:p>
          </table:table-cell>
          <table:table-cell table:style-name="ce7" office:value-type="string">
            <text:p>2.00 – 3.30</text:p>
          </table:table-cell>
          <table:table-cell table:style-name="ce3" office:value-type="string">
            <text:p>Hands – On</text:p>
          </table:table-cell>
          <table:table-cell table:style-name="ce3" office:value-type="string">
            <text:p>shariff</text:p>
          </table:table-cell>
          <table:table-cell table:style-name="Default" office:value-type="string">
            <text:p>Reviewing and resource Presentation</text:p>
          </table:table-cell>
          <table:table-cell table:style-name="ce7"/>
          <table:table-cell table:style-name="Default"/>
          <table:table-cell table:number-columns-repeated="1017"/>
        </table:table-row>
        <table:table-row table:style-name="ro8">
          <table:table-cell table:style-name="ce9" office:value-type="string">
            <text:p>Open Shot video editor</text:p>
          </table:table-cell>
          <table:table-cell table:style-name="ce7" office:value-type="string">
            <text:p>3.30 – 5.30</text:p>
          </table:table-cell>
          <table:table-cell table:style-name="ce3" office:value-type="string">
            <text:p>Hands – On</text:p>
          </table:table-cell>
          <table:table-cell table:style-name="ce3" office:value-type="string">
            <text:p>shariff</text:p>
          </table:table-cell>
          <table:table-cell table:style-name="ce4" office:value-type="string">
            <text:p>Video editing and uploading for KOER</text:p>
          </table:table-cell>
          <table:table-cell table:style-name="Default"/>
          <table:table-cell table:style-name="ce7" office:value-type="string">
            <text:p>7. OpenShot manual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ay 6</text:p>
          </table:table-cell>
          <table:table-cell table:style-name="ce11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5 and sharing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Discussion</text:p>
          </table:table-cell>
          <table:table-cell table:style-name="ce12" office:value-type="string">
            <text:p>Guru</text:p>
          </table:table-cell>
          <table:table-cell table:style-name="ce7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resource completion to continue for KOER </text:p>
          </table:table-cell>
          <table:table-cell table:style-name="ce4" office:value-type="string">
            <text:p>9.30-1.00</text:p>
          </table:table-cell>
          <table:table-cell table:style-name="ce4" office:value-type="string">
            <text:p>Presentation and discussion</text:p>
          </table:table-cell>
          <table:table-cell table:style-name="Default" office:value-type="string">
            <text:p>Guru</text:p>
          </table:table-cell>
          <table:table-cell table:style-name="Default" office:value-type="string">
            <text:p>Resource library to be developed by participants for their use and shared with other groups for review.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5">
          <table:table-cell table:style-name="ce4" office:value-type="string">
            <text:p>KOER – next steps and processes for use in classroom, review and circulating in the STF forum and districts; timelines and how to take it forward</text:p>
          </table:table-cell>
          <table:table-cell table:style-name="ce12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Default" office:value-type="string">
            <text:p>Guru</text:p>
          </table:table-cell>
          <table:table-cell table:style-name="ce6" office:value-type="string">
            <text:p>Contributing to the wiki – next steps. <text:s/>Training in DIETs; Mentoring the block and district level cascade for KOER/ STF. Individual resource contributions from teacher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Preparation for district training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9" office:value-type="string">
            <text:p>2. Groups to complete review using “LO Edit Changes”</text:p>
          </table:table-cell>
          <table:table-cell table:style-name="ce9"/>
          <table:table-cell table:style-name="ce12" office:value-type="string">
            <text:p>9. District Agend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eedback and closing processes</text:p>
          </table:table-cell>
          <table:table-cell table:style-name="ce4" office:value-type="string">
            <text:p>4.00 – 5.00 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shariff</text:p>
          </table:table-cell>
          <table:table-cell table:style-name="ce9" office:value-type="string">
            <text:p>KOER – way forward and contribution</text:p>
          </table:table-cell>
          <table:table-cell table:style-name="ce9"/>
          <table:table-cell table:style-name="ce12" office:value-type="string">
            <text:p>10. Feedback form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Kannad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21"/>
        <table:table-column table:style-name="co6" table:default-cell-style-name="ce21"/>
        <table:table-column table:style-name="co7" table:default-cell-style-name="ce10"/>
        <table:table-column table:style-name="co8" table:number-columns-repeated="1014" table:default-cell-style-name="ce10"/>
        <table:table-column table:style-name="co8" table:number-columns-repeated="2" table:default-cell-style-name="ce22"/>
        <table:table-row table:style-name="ro1">
          <table:table-cell table:style-name="ce1" office:value-type="string">
            <text:p>Day 1 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Resource Person</text:p>
          </table:table-cell>
          <table:table-cell table:style-name="ce2" office:value-type="string">
            <text:p>Structure</text:p>
          </table:table-cell>
          <table:table-cell table:style-name="ce16" office:value-type="string">
            <text:p>Objectives/ Outcomes</text:p>
          </table:table-cell>
          <table:table-cell table:style-name="ce16" office:value-type="string">
            <text:p>Participants work</text:p>
          </table:table-cell>
          <table:table-cell table:style-name="ce16" office:value-type="string">
            <text:p>Handout to participants</text:p>
          </table:table-cell>
          <table:table-cell table:number-columns-repeated="1016"/>
        </table:table-row>
        <table:table-row table:style-name="ro10">
          <table:table-cell table:style-name="ce23" office:value-type="string">
            <text:p>ಶಿಬಿರಾರ್ಥಿಗಳ ಮಾಹಿತಿ ತುಂಬುವಿಕೆ - ಗೂಗಲ್ ಡಾಕ್ ನಲ್ಲಿ</text:p>
          </table:table-cell>
          <table:table-cell table:style-name="ce3" office:value-type="string">
            <text:p>9.30-10.00</text:p>
          </table:table-cell>
          <table:table-cell table:style-name="ce14" office:value-type="string">
            <text:p>Venkatesh</text:p>
          </table:table-cell>
          <table:table-cell table:style-name="ce24" office:value-type="string">
            <text:p>ಪ್ರಾಯೋಗಿಕ</text:p>
          </table:table-cell>
          <table:table-cell table:style-name="ce30" office:value-type="string">
            <text:p>ಕಲಿಕಾರಥಿಗಳ ಮಾಹಿತಿ ಸಂಗ್ರಹಿಸುವುದು</text:p>
          </table:table-cell>
          <table:table-cell table:style-name="ce30" office:value-type="string">
            <text:p>ಕಲಿಕಾರ್ಥಿಗಳು ಅವರ ಮಾಹಿರಿತಯನ್ನು ಗೂಗಲ್ ಡಾಕ್ ನಲ್ಲಿ ದಾಖಲಿಸಬೇಕು .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24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3" office:value-type="string">
            <text:p>10.00 – 11.00</text:p>
          </table:table-cell>
          <table:table-cell table:style-name="ce3" office:value-type="string">
            <text:p>Guru</text:p>
          </table:table-cell>
          <table:table-cell table:style-name="ce24" office:value-type="string">
            <text:p>ಪರಿಚಯ / ಚರ್ಚೆ</text:p>
          </table:table-cell>
          <table:table-cell table:style-name="ce31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32"/>
          <table:table-cell table:style-name="ce32" office:value-type="string">
            <text:p>೧. ಅಜೆಂಡಾ ಪ್ರತಿ</text:p>
          </table:table-cell>
          <table:table-cell table:number-columns-repeated="1016"/>
        </table:table-row>
        <table:table-row table:style-name="ro11">
          <table:table-cell table:style-name="ce25" office:value-type="string">
            <text:p>ಪ್ರಸ್ತುತ ೯ನೇ ತರಗತಿ ಪಠ್ಯಗಳ ಪರಿಕಲ್ಪನೆಗೆ ಬೇಕಾದ ಸಂಪನ್ಮೂಲಗಳು </text:p>
          </table:table-cell>
          <table:table-cell table:style-name="ce12" office:value-type="string">
            <text:p>11.00 – 01.00</text:p>
          </table:table-cell>
          <table:table-cell table:style-name="ce12" office:value-type="string">
            <text:p>Guru</text:p>
          </table:table-cell>
          <table:table-cell table:style-name="ce24" office:value-type="string">
            <text:p>ಮಂಡನೆ/ ಗುಂಪುಕಾರ್ಯ</text:p>
          </table:table-cell>
          <table:table-cell table:style-name="ce30" office:value-type="string">
            <text:p>೧. ಸವಾಲಿನ ಕ್ಷೇತ್ರಗಳಾವುವು <text:s text:c="2"/>೨. ಶಿಕ್ಷಕರ ಬಳಕೆಗೆ, ತರಗತಿ ಬಳಕೆಗಾಗಿ ಸಂಪನ್ಮೂಲ ಹುಡುಕುವ ಬಗೆಯನ್ನು ತಿಳಿಯುವುದು .</text:p>
          </table:table-cell>
          <table:table-cell table:style-name="ce30" office:value-type="string">
            <text:p>೧. ವಿಷಯ ಆಯ್ಕೆ ಮಾಡಿಕೊಳ್ಳಬೇಕು ೨. ಸವಾಲಿನ ಕ್ಷೇತ್ರಗಳನ್ನು <text:s/>ಹುಡುಕಬೇಕು . ೩. <text:s/>ಹೆಚ್ಚಿನ <text:s/>ಮಾಹಿತಿಗಾಗಿ ಯಾವೆಲ್ಲಾ ಸಂಪನ್ಮೂಲಗಳನ್ನು ಹುಡುಕಬೇಕು ಎಂಬುದನ್ನು ತಿಳಿಯಬೇಕು . <text:s/>೪. ತರಗತಿ ಚಟುವಟಕೆಗಳನ್ನು ಸಿದ್ದಪಡಿಸುವುದು. </text:p>
          </table:table-cell>
          <table:table-cell table:style-name="ce30" office:value-type="string">
            <text:p>8. Textbook analysis framework – Social Science.odp ( English)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6"/>
        </table:table-row>
        <table:table-row table:style-name="ro12">
          <table:table-cell table:style-name="ce25" office:value-type="string">
            <text:p>ಕಲಿಕಾ ಸಂಪನ್ಮೂಲವಾಗಿ ಅಂತರ್ಜಾಲ ಬಳಕೆ </text:p>
          </table:table-cell>
          <table:table-cell table:style-name="ce12" office:value-type="string">
            <text:p>2.00 – 3.00</text:p>
          </table:table-cell>
          <table:table-cell table:style-name="ce12" office:value-type="string">
            <text:p>venkatesh</text:p>
          </table:table-cell>
          <table:table-cell table:style-name="ce28" office:value-type="string">
            <text:p>ಚರ್ಚೆ/ ಪ್ರಾಯೋಗಿಕ</text:p>
          </table:table-cell>
          <table:table-cell table:style-name="ce28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28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28" office:value-type="string">
            <text:p>೪. ಇಂಟರ್ನೆಟ್ ಬಳಕೆಯ ಕೈಪಿಡಿ . <text:s text:c="10"/>೫. ಡಿಜಿಟಲ್ ಸಂಪನ್ಮೂಲ ಸಂಗ್ರಹ ವಿಧಾನಗಳ ಮಾಹಿತಿ ಕೈಪಿಡಿ. </text:p>
          </table:table-cell>
          <table:table-cell table:number-columns-repeated="1016"/>
        </table:table-row>
        <table:table-row table:style-name="ro10">
          <table:table-cell table:style-name="ce25" office:value-type="string">
            <text:p>ಡಾಕ್ಯಮೆಂಟ್ಸ ಮತ್ತು ಟೆಕ್ಸ್ಟ <text:s/>Spreadsheet ರಚನೆ</text:p>
          </table:table-cell>
          <table:table-cell table:style-name="ce4" office:value-type="string">
            <text:p>3.00 – 5.00</text:p>
          </table:table-cell>
          <table:table-cell table:style-name="ce3" office:value-type="string">
            <text:p>shariff</text:p>
          </table:table-cell>
          <table:table-cell table:style-name="ce24" office:value-type="string">
            <text:p>ಮಂಡನೆ / ಚರ್ಚೆ</text:p>
          </table:table-cell>
          <table:table-cell table:style-name="ce25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30" office:value-type="string">
            <text:p>ಸಂಪನ್ಮೂಲ ಗಳ ಡಾಕ್ಯುಮೇಂಟ್ ರಚಿಸುವುದು</text:p>
          </table:table-cell>
          <table:table-cell table:style-name="ce30" office:value-type="string">
            <text:p>5. ಲಿಬ್ರೆ ಆಪೀಸ್ ಸಾಹಿತ್ಯ ಕೈಪಿಡಿ </text:p>
          </table:table-cell>
          <table:table-cell table:number-columns-repeated="1016"/>
        </table:table-row>
        <table:table-row table:style-name="ro13">
          <table:table-cell table:style-name="ce26" office:value-type="string">
            <text:p><text:span text:style-name="T2">RP's: <text:s/></text:span><text:span text:style-name="T2">ಸಂಪನ್ಮೂಲ </text:span><text:span text:style-name="T2">ವ್ಯಕ್ತಿಗಳು ಇಮೇಲ್ ಐಡಿ </text:span><text:span text:style-name="T2">ಹೊದಿರದವರಿಗೆ </text:span><text:span text:style-name="T2">ತಕ್ಷಣವೇ ಐಡಿ </text:span><text:span text:style-name="T2">ರಚಿಸಿಕೊಡಬೇಕು</text:span><text:span text:style-name="T2">. </text:span></text:p>
          </table:table-cell>
          <table:table-cell table:style-name="ce4" office:value-type="string">
            <text:p>3.00 – 5.30</text:p>
          </table:table-cell>
          <table:table-cell table:style-name="ce3"/>
          <table:table-cell table:style-name="ce3" office:value-type="string">
            <text:p>ಪ್ರಾಯೋಗಿಕ</text:p>
          </table:table-cell>
          <table:table-cell table:style-name="ce6"/>
          <table:table-cell table:style-name="ce6" office:value-type="string">
            <text:p><text:s/>STF ಮೇಲ್ ಗಳನ್ನು ವೀಕ್ಷಸಬೇಕು <text:s/>. <text:s/>ಪೈಲ್ ಅಟಾಚ್, ಸಂದೇಶ ವಿವರಣೆ ಗಳ ಬಗ್ಗೆ ತಿಳಿಯಬೇಕು . 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string">
            <text:p>Day 2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ಹಿಂದಿನ ದಿನದ ಪುನರ್ ಮನನ 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venkatesh</text:p>
          </table:table-cell>
          <table:table-cell table:style-name="ce12" office:value-type="string">
            <text:p>ಚರ್ಚೆ</text:p>
          </table:table-cell>
          <table:table-cell table:style-name="Default"/>
          <table:table-cell table:style-name="ce12" table:number-columns-repeated="2"/>
          <table:table-cell table:number-columns-repeated="1016"/>
        </table:table-row>
        <table:table-row table:style-name="ro10">
          <table:table-cell table:style-name="ce6" office:value-type="string">
            <text:p>ಸಮಾಜ ವಿಜ್ಞಾನ ಭೋದನೆಯ ವಿಧಾನಗಳು , ಸಿ.ಸಿ.ಇ ಮೌಲ್ಯಮಾಪನ ವಿಧಾನ</text:p>
          </table:table-cell>
          <table:table-cell table:style-name="ce4" office:value-type="string">
            <text:p>9.30 – 11.00</text:p>
          </table:table-cell>
          <table:table-cell table:style-name="ce12" office:value-type="string">
            <text:p>Ranjani</text:p>
          </table:table-cell>
          <table:table-cell table:style-name="ce24" office:value-type="string">
            <text:p>ಮಂಡನೆ / ಚರ್ಚೆ</text:p>
          </table:table-cell>
          <table:table-cell table:style-name="ce9" office:value-type="string">
            <text:p>ಸಿ.ಸಿ.ಇ ಮೌಲ್ಯಮಾಪನವನ್ನು ಭೋದನೆಯಲ್ಲಿ ಅಳವಡಿಕೊಳ್ಳುವಿಕೆ</text:p>
          </table:table-cell>
          <table:table-cell table:style-name="Default"/>
          <table:table-cell table:style-name="ce12"/>
          <table:table-cell table:number-columns-repeated="1016"/>
        </table:table-row>
        <table:table-row table:style-name="ro14">
          <table:table-cell table:style-name="ce25" office:value-type="string">
            <text:p>ಮೈಂಡ್ ಮ್ಯಾಪ್ ಪರಿಕಲ್ಪನೆ </text:p>
          </table:table-cell>
          <table:table-cell table:style-name="ce4" office:value-type="string">
            <text:p>11.00-1.00</text:p>
          </table:table-cell>
          <table:table-cell table:style-name="ce3" office:value-type="string">
            <text:p>ranjani</text:p>
          </table:table-cell>
          <table:table-cell table:style-name="ce24" office:value-type="string">
            <text:p>ಚರ್ಚೆ/ ಗುಂಪುಕಾರ್ಯ</text:p>
          </table:table-cell>
          <table:table-cell table:style-name="ce30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30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25" office:value-type="string">
            <text:p>೬. ಮೈಂಡ್ ಮ್ಯಾಪ್ ಬಗೆಗಿನ <text:s/>ಕೈಪಿಡಿ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6"/>
        </table:table-row>
        <table:table-row table:style-name="ro15">
          <table:table-cell table:style-name="ce2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4" office:value-type="string">
            <text:p>2.00 – 4.00 </text:p>
          </table:table-cell>
          <table:table-cell table:style-name="ce3" office:value-type="string">
            <text:p>venkatesh</text:p>
          </table:table-cell>
          <table:table-cell table:style-name="ce24" office:value-type="string">
            <text:p>ಗುಂಪುಕಾರ್ಯ</text:p>
          </table:table-cell>
          <table:table-cell table:style-name="ce3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2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25" office:value-type="string">
            <text:p>GIMP ಮೂಲಕ ಪೋಟೋ ಸಂಕಲನ</text:p>
          </table:table-cell>
          <table:table-cell table:style-name="ce4" office:value-type="string">
            <text:p>4.00 – 5.30</text:p>
          </table:table-cell>
          <table:table-cell table:style-name="ce3" office:value-type="string">
            <text:p>shariff</text:p>
          </table:table-cell>
          <table:table-cell table:style-name="ce24" office:value-type="string">
            <text:p>ಪ್ರಾಯೋಗಿಕ</text:p>
          </table:table-cell>
          <table:table-cell table:style-name="ce30" office:value-type="string">
            <text:p>ಪೋಟೋಗಳ ಗಾತ್ರ ಮತ್ತು ಸಾಮರ್ಥ್ಯ ಸಂಕಲನ ಮಾಡುವಿಕೆ</text:p>
          </table:table-cell>
          <table:table-cell table:style-name="ce30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25" office:value-type="string">
            <text:p>೭. GIMP ಪೋಟೋ ಸಂಕಲನ ಕೈಪಿಡಿ</text:p>
          </table:table-cell>
          <table:table-cell table:style-name="ce22" table:number-columns-repeated="1014"/>
          <table:table-cell table:number-columns-repeated="2"/>
        </table:table-row>
        <table:table-row table:style-name="ro1">
          <table:table-cell table:style-name="ce1" office:value-type="string">
            <text:p>Day 3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ಹಿಂದಿನ ದಿನದ ಪುನರ್ ಮನನ 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venkatesh</text:p>
          </table:table-cell>
          <table:table-cell table:style-name="ce12" office:value-type="string">
            <text:p>ಚರ್ಚೆ</text:p>
          </table:table-cell>
          <table:table-cell table:style-name="Default"/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27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4" office:value-type="string">
            <text:p>9.30 – 11.30</text:p>
          </table:table-cell>
          <table:table-cell table:style-name="ce3" office:value-type="string">
            <text:p>venkatesh</text:p>
          </table:table-cell>
          <table:table-cell table:style-name="ce29" office:value-type="string">
            <text:p>ಮಂಡನೆ / ಚರ್ಚೆ</text:p>
          </table:table-cell>
          <table:table-cell table:style-name="ce27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25" office:value-type="string">
            <text:p>ಸಂಪನ್ಮೂಲ ವ್ಯಕ್ತಿಗಳು KOER ಪ್ರದರ್ಶಿಸಿ ವಿವರಣೆ ನೀಡಬೇಕು </text:p>
          </table:table-cell>
          <table:table-cell table:style-name="ce28" office:value-type="string">
            <text:p>9. How to navigate KOER hand-out <text:s text:c="2"/>೧೦. ಕೊಯರ್ ಹಿನ್ನೆಲೆ ಟಿಪ್ಪಣಿ</text:p>
          </table:table-cell>
          <table:table-cell table:style-name="ce22" table:number-columns-repeated="1014"/>
          <table:table-cell table:number-columns-repeated="2"/>
        </table:table-row>
        <table:table-row table:style-name="ro2">
          <table:table-cell table:style-name="ce4" office:value-type="string">
            <text:p>NCERT ಪಠ್ಯಪುಸ್ತಕ ಮತ್ತು ಏಕಲವ್ಯ ಪುಸ್ತಕ ಹೋಲಿಕೆ </text:p>
          </table:table-cell>
          <table:table-cell table:style-name="ce4" office:value-type="string">
            <text:p>11.30-1.00</text:p>
          </table:table-cell>
          <table:table-cell table:style-name="Default" office:value-type="string">
            <text:p>Guru</text:p>
          </table:table-cell>
          <table:table-cell table:style-name="ce4" office:value-type="string">
            <text:p>ಚರ್ಚೆ</text:p>
          </table:table-cell>
          <table:table-cell table:style-name="ce6" office:value-type="string">
            <text:p><text:s/>ವಿವಿಧ ಪರಿಕಲ್ಪನೆಗಳನ್ನು ಅರ್ಥೈಸಿಕೊಳ್ಳುವುದು</text:p>
          </table:table-cell>
          <table:table-cell table:style-name="ce4"/>
          <table:table-cell table:style-name="ce7"/>
          <table:table-cell table:style-name="ce22" table:number-columns-repeated="1014"/>
          <table:table-cell table:number-columns-repeated="2"/>
        </table:table-row>
        <table:table-row table:style-name="ro1">
          <table:table-cell table:style-name="ce5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6"/>
        </table:table-row>
        <table:table-row table:style-name="ro13">
          <table:table-cell table:style-name="ce7" office:value-type="string">
            <text:p>ಪಿಕಾಸ , ಯೂಟ್ಯೂಬ್ , ರೆಕಾರ್ಡ ಮೈ ಡೆಸ್ಕಟಾಪ್</text:p>
          </table:table-cell>
          <table:table-cell table:style-name="ce4" office:value-type="string">
            <text:p>2.00 – 4.30</text:p>
          </table:table-cell>
          <table:table-cell table:style-name="ce7" office:value-type="string">
            <text:p>shariff</text:p>
          </table:table-cell>
          <table:table-cell table:style-name="ce7" office:value-type="string">
            <text:p>Demo and hands-On</text:p>
          </table:table-cell>
          <table:table-cell table:style-name="ce9" office:value-type="string">
            <text:p>ಪಿಕಾಸ , ಯೂಟ್ಯೂಬ್ , ರೆಕಾರ್ಡ ಮೈ ಡೆಸ್ಕಟಾಪ್ ವಿಧಾನಗಳನ್ನು ಅರ್ಥೈಸಿಕೊಳ್ಳುವುದು.</text:p>
          </table:table-cell>
          <table:table-cell table:style-name="ce9"/>
          <table:table-cell table:style-name="ce7"/>
          <table:table-cell table:style-name="ce22" table:number-columns-repeated="1014"/>
          <table:table-cell table:number-columns-repeated="2"/>
        </table:table-row>
        <table:table-row table:style-name="ro15">
          <table:table-cell table:style-name="ce2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4" office:value-type="string">
            <text:p>4.30 – 5.30</text:p>
          </table:table-cell>
          <table:table-cell table:style-name="ce12" office:value-type="string">
            <text:p>venkatesh</text:p>
          </table:table-cell>
          <table:table-cell table:style-name="ce24" office:value-type="string">
            <text:p>ಗುಂಪುಕಾರ್ಯ</text:p>
          </table:table-cell>
          <table:table-cell table:style-name="ce3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2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1" office:value-type="string">
            <text:p>Day 4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ಹಿಂದಿನ ದಿನದ ಪುನರ್ ಮನನ 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venkatesh</text:p>
          </table:table-cell>
          <table:table-cell table:style-name="ce12" office:value-type="string">
            <text:p>ಚರ್ಚೆ</text:p>
          </table:table-cell>
          <table:table-cell table:style-name="Default"/>
          <table:table-cell table:style-name="ce12" table:number-columns-repeated="2"/>
          <table:table-cell table:number-columns-repeated="1016"/>
        </table:table-row>
        <table:table-row table:style-name="ro15">
          <table:table-cell table:style-name="ce2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4" office:value-type="string">
            <text:p>9.30 <text:s/>1.00</text:p>
          </table:table-cell>
          <table:table-cell table:style-name="ce12" office:value-type="string">
            <text:p>venkatesh</text:p>
          </table:table-cell>
          <table:table-cell table:style-name="ce24" office:value-type="string">
            <text:p>ಗುಂಪುಕಾರ್ಯ</text:p>
          </table:table-cell>
          <table:table-cell table:style-name="ce3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2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6"/>
        </table:table-row>
        <table:table-row table:style-name="ro15">
          <table:table-cell table:style-name="ce2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4" office:value-type="string">
            <text:p>2.00 – 3.30</text:p>
          </table:table-cell>
          <table:table-cell table:style-name="ce12" office:value-type="string">
            <text:p>venkatesh</text:p>
          </table:table-cell>
          <table:table-cell table:style-name="ce24" office:value-type="string">
            <text:p>ಗುಂಪುಕಾರ್ಯ</text:p>
          </table:table-cell>
          <table:table-cell table:style-name="ce30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2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12"/>
          <table:table-cell table:number-columns-repeated="1016"/>
        </table:table-row>
        <table:table-row table:style-name="ro13">
          <table:table-cell table:style-name="ce4" office:value-type="string">
            <text:p>ಸ್ಕ್ರೀನ್ ಶಾಟ್ <text:s/>&amp; ಗೂಗಲ್ ಪ್ಯೂಚರ್ ಪರಿಚಯ</text:p>
          </table:table-cell>
          <table:table-cell table:style-name="ce4" office:value-type="string">
            <text:p>3.30 – 5.30</text:p>
          </table:table-cell>
          <table:table-cell table:style-name="ce12" office:value-type="string">
            <text:p>shariff</text:p>
          </table:table-cell>
          <table:table-cell table:style-name="ce4" office:value-type="string">
            <text:p>ಮಂಡನೆ / ಚರ್ಚೆ</text:p>
          </table:table-cell>
          <table:table-cell table:style-name="ce4" office:value-type="string">
            <text:p>ಸ್ಕ್ರೀನ್ ಶಾಟ್ <text:s/>&amp; ಗೂಗಲ್ ಅರ್ಥ್, ಮುಂತಾದವು , </text:p>
          </table:table-cell>
          <table:table-cell table:style-name="ce9"/>
          <table:table-cell table:style-name="ce12"/>
          <table:table-cell table:number-columns-repeated="1016"/>
        </table:table-row>
        <table:table-row table:style-name="ro1">
          <table:table-cell table:style-name="ce1" office:value-type="string">
            <text:p>Day 5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ಹಿಂದಿನ ದಿನದ ಪುನರ್ ಮನನ 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venkatesh</text:p>
          </table:table-cell>
          <table:table-cell table:style-name="ce12" office:value-type="string">
            <text:p>ಚರ್ಚೆ</text:p>
          </table:table-cell>
          <table:table-cell table:style-name="ce7" table:number-columns-repeated="3"/>
          <table:table-cell table:number-columns-repeated="1016"/>
        </table:table-row>
        <table:table-row table:style-name="ro10">
          <table:table-cell table:style-name="ce25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3" office:value-type="string">
            <text:p>9.30 – 1.00</text:p>
          </table:table-cell>
          <table:table-cell table:style-name="ce4" office:value-type="string">
            <text:p>Guru</text:p>
          </table:table-cell>
          <table:table-cell table:style-name="ce28" office:value-type="string">
            <text:p>ಗುಂಪುಕಾರ್ಯ</text:p>
          </table:table-cell>
          <table:table-cell table:style-name="ce30" office:value-type="string">
            <text:p>ಸಂಪನ್ಮೂಲ ವಿಶ್ಲೇಷಣೆ</text:p>
          </table:table-cell>
          <table:table-cell table:style-name="ce30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5" office:value-type="string">
            <text:p>ಎಲ್ಲರೊಡನೆ ಹಂಚಿಕೊಂಡ ಸಂಪನ್ಮೂಲಗಳನ್ನು <text:s text:c="2"/>, ಪರಸ್ಪರ ವಿಶ್ಲೇಷಣೆ ಮಾಡುವುದು.</text:p>
          </table:table-cell>
          <table:table-cell table:style-name="ce24" office:value-type="string">
            <text:p>2.00 – 3.30</text:p>
          </table:table-cell>
          <table:table-cell table:style-name="Default"/>
          <table:table-cell table:style-name="ce28" office:value-type="string">
            <text:p>ಗುಂಪುಕಾರ್ಯ</text:p>
          </table:table-cell>
          <table:table-cell table:style-name="ce30" office:value-type="string">
            <text:p>ಸಂಪನ್ಮೂಲ ವಿಶ್ಲೇಷಣೆ ಮತ್ತು ಸಂಪೂರ್ಣಗೊಳಿಸುವುದು</text:p>
          </table:table-cell>
          <table:table-cell table:style-name="ce25" office:value-type="string">
            <text:p>ವಿಶ್ಲೇಷಿಸಿದ ವಿಷಯಗಳ ಬಗ್ಗೆ <text:s/>ಹಂಚಿಕೋಳ್ಲಬೇಕು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25" office:value-type="string">
            <text:p>ವೀಡಿಯೋ ಸಂಕಲನ</text:p>
          </table:table-cell>
          <table:table-cell table:style-name="ce7" office:value-type="string">
            <text:p>2.00 – 4.30</text:p>
          </table:table-cell>
          <table:table-cell table:style-name="ce3" office:value-type="string">
            <text:p>shariff</text:p>
          </table:table-cell>
          <table:table-cell table:style-name="ce25" office:value-type="string">
            <text:p>ಪ್ರಾಯೋಗಿಕ</text:p>
          </table:table-cell>
          <table:table-cell table:style-name="ce25" office:value-type="string">
            <text:p>ವೀಡಿಯೋ ಸಂಕಲನ ಕಲಿಕೆ</text:p>
          </table:table-cell>
          <table:table-cell table:style-name="ce25"/>
          <table:table-cell table:style-name="ce33" office:value-type="string">
            <text:p>೧೩. ವೀಡಿಯೋ ಸಂಕಲನ ಕೈಪಿಡಿ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Day 6</text:p>
          </table:table-cell>
          <table:table-cell table:style-name="ce11" table:number-columns-repeated="3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ಹಿಂದಿನ ದಿನದ ಪುನರ್ ಮನನ </text:p>
          </table:table-cell>
          <table:table-cell table:style-name="ce12" office:value-type="string">
            <text:p>9.00-9.30</text:p>
          </table:table-cell>
          <table:table-cell table:style-name="ce12" office:value-type="string">
            <text:p>venkatesh</text:p>
          </table:table-cell>
          <table:table-cell table:style-name="ce12" office:value-type="string">
            <text:p>ಚರ್ಚೆ</text:p>
          </table:table-cell>
          <table:table-cell table:style-name="ce7" table:number-columns-repeated="3"/>
          <table:table-cell table:number-columns-repeated="1016"/>
        </table:table-row>
        <table:table-row table:style-name="ro16">
          <table:table-cell table:style-name="ce4" office:value-type="string">
            <text:p>ಸಂಪನ್ಮೂಲ ರಚನೆ ಸಂಪೂರ್ಣಗೊಳಿಸುವುದು, ಕೊಯರ್ ಪುಟಗಳಿಗೆ ಚಟುವಟಿಕೆ ರಚನೆ , ಕೊಯರ್ ವಿಷಯದ ಮೇಲೆ ಕಾರ್ಯ ನಿರ್ವಹಿಸುವುದು</text:p>
          </table:table-cell>
          <table:table-cell table:style-name="ce4" office:value-type="string">
            <text:p>9.30-1.00</text:p>
          </table:table-cell>
          <table:table-cell table:style-name="Default" office:value-type="string">
            <text:p>Guru</text:p>
          </table:table-cell>
          <table:table-cell table:style-name="ce24" office:value-type="string">
            <text:p>ಮಂಡನೆ / ಚರ್ಚೆ</text:p>
          </table:table-cell>
          <table:table-cell table:style-name="ce27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28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 xlink:type="simple">koer@karnatakaeducation.org.in</text:a> ಗೆ ಮೇಲ್ ಮಾಡಬೇಕು . 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 office:value-type="string">
            <text:p>Lunch Break</text:p>
          </table:table-cell>
          <table:table-cell table:style-name="ce13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12" office:value-type="string">
            <text:p>ಮುಂದಿನ ದಿನಗಳಲ್ಲಿ ಕೊಯರ್ ಬಳಕೆ , ತರಗತಿಗಳಲ್ಲಿ ಸಂಪನ್ಮೂಲ ಬಳಕೆ</text:p>
          </table:table-cell>
          <table:table-cell table:style-name="ce12" office:value-type="string">
            <text:p>2.00 – 3.00</text:p>
          </table:table-cell>
          <table:table-cell table:style-name="Default" office:value-type="string">
            <text:p>Guru</text:p>
          </table:table-cell>
          <table:table-cell table:style-name="ce4" office:value-type="string">
            <text:p>Presentation and discussion</text:p>
          </table:table-cell>
          <table:table-cell table:style-name="ce6" office:value-type="string">
            <text:p>ಕೊಯರ್ ಬಳಕೆ , ನೆರವಿ ನೀಡುವುದು , ಇತರೆ ಶಿಕ್ಷಕರಿಗೆ ವಿಷಯ ಹಂಚುವುದು.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27" office:value-type="string">
            <text:p>ಜಿಲ್ಲಾ ಹಂತದ ತರಬೇತಿಗೆ ಸಿದ್ದತೆ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Guru</text:p>
          </table:table-cell>
          <table:table-cell table:style-name="ce29" office:value-type="string">
            <text:p>ತಂಡಕಾರ್ಯ &amp; ಪ್ರಾಯೋಗಿಕ</text:p>
          </table:table-cell>
          <table:table-cell table:style-name="ce29" office:value-type="string">
            <text:p>ಜಿಲ್ಲಾ ಹಂತದ ತರಬೇತಿಗೆ <text:s/>ಯೋಜನೆ &amp; ಸಿದ್ದತೆ . <text:s/></text:p>
          </table:table-cell>
          <table:table-cell table:style-name="ce29" office:value-type="string">
            <text:p>ಜಿಲ್ಲಾ ಹಂತದ ವೇಳಾಪಟ್ಟಿ <text:s/>&amp; ವಿಧಾನ</text:p>
          </table:table-cell>
          <table:table-cell table:style-name="ce12" office:value-type="string">
            <text:p>9. District Agenda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ಕಾರ್ಯಾಗಾರ ಹಿಮ್ಮಾಹಿತಿ ದಾಖಲಿಸುವಿಕೆ ಮತ್ತು <text:s/>ಮುಂದಿನ ಯೋಜನೆಗಳ ಮುಕ್ತ ಚರ್ಚೆ</text:p>
          </table:table-cell>
          <table:table-cell table:style-name="ce4" office:value-type="string">
            <text:p>4.00 – 5.00 </text:p>
          </table:table-cell>
          <table:table-cell table:style-name="ce4" office:value-type="string">
            <text:p>guru/Shariff</text:p>
          </table:table-cell>
          <table:table-cell table:style-name="ce4" office:value-type="string">
            <text:p>Discussion</text:p>
          </table:table-cell>
          <table:table-cell table:style-name="ce9" table:number-columns-repeated="2"/>
          <table:table-cell table:style-name="ce12" office:value-type="string">
            <text:p>10. Feedback form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5P0"/>
    </number:currency-style>
    <number:currency-style style:name="N22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6P0"/>
    </number:currency-style>
    <number:currency-style style:name="N227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27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27P2" style:volatile="true">
      <number:currency-symbol/>
      <number:text>-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  (</number:text>
      <number:number number:decimal-places="0" number:min-integer-digits="1" number:grouping="true"/>
      <number:text>)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29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29P2" style:volatile="true">
      <number:currency-symbol/>
      <number:text>-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P1" style:volatile="true">
      <number:text>  (</number:text>
      <number:number number:decimal-places="2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month/>
      <number:text>/</number:text>
      <number:day/>
      <number:text>/</number:text>
      <number:year number:style="long"/>
    </number:date-style>
    <number:text-style style:name="N231">
      <number:text-content/>
      <style:map style:condition="value()&gt;=0" style:apply-style-name="N231P0"/>
    </number:text-style>
    <number:currency-style style:name="N2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22T12:42:31</dc:date>
    <dc:creator>Venktesh </dc:creator>
    <meta:editing-duration>PT17H26M25S</meta:editing-duration>
    <meta:editing-cycles>60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375" meta:object-count="0"/>
  </office:meta>
</office:document-meta>
</file>