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Table1" style:family="table">
      <style:table-properties style:width="17.526cm" table:align="center" style:writing-mode="lr-tb"/>
    </style:style>
    <style:style style:name="Table1.A" style:family="table-column">
      <style:table-column-properties style:column-width="3.819cm"/>
    </style:style>
    <style:style style:name="Table1.B" style:family="table-column">
      <style:table-column-properties style:column-width="7.865cm"/>
    </style:style>
    <style:style style:name="Table1.C" style:family="table-column">
      <style:table-column-properties style:column-width="5.842cm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="0.018cm 0.018cm 0.018cm" fo:padding-left="0.191cm" fo:padding-right="0.191cm" fo:padding-top="0cm" fo:padding-bottom="0cm" fo:border="1.55pt double #00000a"/>
    </style:style>
    <style:style style:name="Table1.A2" style:family="table-cell">
      <style:table-cell-properties style:border-line-width-right="0.018cm 0.018cm 0.018cm" fo:padding-left="0.191cm" fo:padding-right="0.191cm" fo:padding-top="0cm" fo:padding-bottom="0cm" fo:border-left="none" fo:border-right="1.55pt double #00000a" fo:border-top="none" fo:border-bottom="none"/>
    </style:style>
    <style:style style:name="Table1.B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5pt double #00000a" fo:border-right="1.55pt double #00000a" fo:border-top="none" fo:border-bottom="none"/>
    </style:style>
    <style:style style:name="Table1.C2" style:family="table-cell">
      <style:table-cell-properties style:vertical-align="middle" style:border-line-width-left="0.018cm 0.018cm 0.018cm" fo:padding-left="0.191cm" fo:padding-right="0.191cm" fo:padding-top="0cm" fo:padding-bottom="0cm" fo:border-left="1.55pt double #00000a" fo:border-right="none" fo:border-top="none" fo:border-bottom="none"/>
    </style:style>
    <style:style style:name="Table1.3" style:family="table-row">
      <style:table-row-properties style:min-row-height="1.296cm" fo:keep-together="auto"/>
    </style:style>
    <style:style style:name="Table1.B3" style:family="table-cell">
      <style:table-cell-properties style:vertical-align="middle" style:border-line-width="0.018cm 0.018cm 0.018cm" fo:padding-left="0.191cm" fo:padding-right="0.191cm" fo:padding-top="0cm" fo:padding-bottom="0cm" fo:border="1.55pt double #00000a"/>
    </style:style>
    <style:style style:name="Table1.B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5pt double #00000a" fo:border-right="1.55pt double #00000a" fo:border-top="none" fo:border-bottom="none"/>
    </style:style>
    <style:style style:name="Table2" style:family="table">
      <style:table-properties style:width="18.288cm" table:align="center" style:writing-mode="lr-tb"/>
    </style:style>
    <style:style style:name="Table2.A" style:family="table-column">
      <style:table-column-properties style:column-width="4.572cm"/>
    </style:style>
    <style:style style:name="Table2.D" style:family="table-column">
      <style:table-column-properties style:column-width="4.57cm"/>
    </style:style>
    <style:style style:name="Table2.1" style:family="table-row">
      <style:table-row-properties style:min-row-height="1.016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282cm" fo:keep-together="auto"/>
    </style:style>
    <style:style style:name="Table2.A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none" fo:border-right="none" fo:border-top="1.55pt double #00000a" fo:border-bottom="1.55pt double #00000a"/>
    </style:style>
    <style:style style:name="Table2.3" style:family="table-row">
      <style:table-row-properties fo:keep-together="auto"/>
    </style:style>
    <style:style style:name="Table2.A3" style:family="table-cell">
      <style:table-cell-properties style:border-line-width="0.018cm 0.018cm 0.018cm" fo:padding-left="0.191cm" fo:padding-right="0.191cm" fo:padding-top="0cm" fo:padding-bottom="0cm" fo:border="1.55pt double #00000a"/>
    </style:style>
    <style:style style:name="Table3" style:family="table">
      <style:table-properties style:width="18.288cm" table:align="center" style:writing-mode="lr-tb"/>
    </style:style>
    <style:style style:name="Table3.A" style:family="table-column">
      <style:table-column-properties style:column-width="4.572cm"/>
    </style:style>
    <style:style style:name="Table3.D" style:family="table-column">
      <style:table-column-properties style:column-width="4.57cm"/>
    </style:style>
    <style:style style:name="Table3.1" style:family="table-row">
      <style:table-row-properties style:min-row-height="1.016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A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none" fo:border-right="none" fo:border-top="1.55pt double #00000a" fo:border-bottom="1.55pt double #00000a"/>
    </style:style>
    <style:style style:name="Table3.3" style:family="table-row">
      <style:table-row-properties fo:keep-together="auto"/>
    </style:style>
    <style:style style:name="Table3.A3" style:family="table-cell">
      <style:table-cell-properties style:border-line-width="0.018cm 0.018cm 0.018cm" fo:padding-left="0.191cm" fo:padding-right="0.191cm" fo:padding-top="0cm" fo:padding-bottom="0cm" fo:border="1.55pt double #00000a"/>
    </style:style>
    <style:style style:name="Table4" style:family="table">
      <style:table-properties style:width="18.288cm" table:align="center" style:writing-mode="lr-tb"/>
    </style:style>
    <style:style style:name="Table4.A" style:family="table-column">
      <style:table-column-properties style:column-width="4.572cm"/>
    </style:style>
    <style:style style:name="Table4.D" style:family="table-column">
      <style:table-column-properties style:column-width="4.57cm"/>
    </style:style>
    <style:style style:name="Table4.1" style:family="table-row">
      <style:table-row-properties style:min-row-height="1.016cm"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A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none" fo:border-right="none" fo:border-top="1.55pt double #00000a" fo:border-bottom="1.55pt double #00000a"/>
    </style:style>
    <style:style style:name="Table4.3" style:family="table-row">
      <style:table-row-properties fo:keep-together="auto"/>
    </style:style>
    <style:style style:name="Table4.A3" style:family="table-cell">
      <style:table-cell-properties style:border-line-width="0.018cm 0.018cm 0.018cm" fo:padding-left="0.191cm" fo:padding-right="0.191cm" fo:padding-top="0cm" fo:padding-bottom="0cm" fo:border="1.55pt double #00000a"/>
    </style:style>
    <style:style style:name="Table5" style:family="table">
      <style:table-properties style:width="18.288cm" table:align="center" style:writing-mode="lr-tb"/>
    </style:style>
    <style:style style:name="Table5.A" style:family="table-column">
      <style:table-column-properties style:column-width="4.572cm"/>
    </style:style>
    <style:style style:name="Table5.D" style:family="table-column">
      <style:table-column-properties style:column-width="4.57cm"/>
    </style:style>
    <style:style style:name="Table5.1" style:family="table-row">
      <style:table-row-properties style:min-row-height="1.016cm"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5.A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none" fo:border-right="none" fo:border-top="1.55pt double #00000a" fo:border-bottom="1.55pt double #00000a"/>
    </style:style>
    <style:style style:name="Table5.3" style:family="table-row">
      <style:table-row-properties fo:keep-together="auto"/>
    </style:style>
    <style:style style:name="Table5.A3" style:family="table-cell">
      <style:table-cell-properties style:border-line-width="0.018cm 0.018cm 0.018cm" fo:padding-left="0.191cm" fo:padding-right="0.191cm" fo:padding-top="0cm" fo:padding-bottom="0cm" fo:border="1.55pt double #00000a"/>
    </style:style>
    <style:style style:name="Table6" style:family="table">
      <style:table-properties style:width="6.826cm" fo:margin-left="0.318cm" table:align="left" style:writing-mode="lr-tb"/>
    </style:style>
    <style:style style:name="Table6.A" style:family="table-column">
      <style:table-column-properties style:column-width="6.82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f0" style:font-name="Calibri" fo:font-size="18pt" fo:font-weight="bold" style:font-size-asian="18pt" style:font-weight-asian="bold" style:font-name-complex="Calibri1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tyle="italic" fo:font-weight="bold" style:font-style-asian="italic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tyle="italic" fo:font-weight="bold" style:font-style-asian="italic" style:font-weight-asian="bold" style:font-name-complex="Calibri1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Tunga" fo:font-weight="normal" style:font-weight-asian="normal" style:font-name-complex="Tunga1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unga" fo:font-weight="normal" style:font-weight-asian="normal" style:font-name-complex="Tunga1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Tunga" fo:font-weight="bold" style:font-weight-asian="bold" style:font-name-complex="Tunga1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unga" fo:font-weight="bold" style:font-weight-asian="bold" style:font-name-complex="Tunga1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color="#ff0000" style:font-name="Tunga" style:font-name-complex="Tunga1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color="#ff0000" style:font-name="Tunga" fo:font-weight="normal" style:font-weight-asian="normal" style:font-name-complex="Tunga1"/>
    </style:style>
    <style:style style:name="T1" style:family="text">
      <style:text-properties fo:color="#ffffff"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14pt" style:font-size-asian="14pt" style:font-name-complex="Tunga1" style:font-size-complex="14pt"/>
    </style:style>
    <style:style style:name="T3" style:family="text">
      <style:text-properties style:font-name="Tunga" fo:font-weight="bold" style:font-weight-asian="bold" style:font-name-complex="Tunga1"/>
    </style:style>
    <style:style style:name="T4" style:family="text">
      <style:text-properties style:font-name="Tunga" fo:font-size="18pt" style:font-size-asian="18pt" style:font-name-complex="Tunga1" style:font-size-complex="18pt"/>
    </style:style>
    <style:style style:name="T5" style:family="text">
      <style:text-properties style:font-name="Tunga" fo:font-size="18pt" fo:font-weight="normal" style:font-size-asian="18pt" style:font-weight-asian="normal" style:font-name-complex="Tunga1" style:font-size-complex="18pt"/>
    </style:style>
    <style:style style:name="T6" style:family="text">
      <style:text-properties fo:color="#002060" style:font-name="Tunga" fo:font-weight="normal" style:font-weight-asian="normal" style:font-name-complex="Tunga1"/>
    </style:style>
    <style:style style:name="T7" style:family="text">
      <style:text-properties fo:color="#002060" style:font-name="Tunga" fo:font-weight="bold" style:font-weight-asian="bold" style:font-name-complex="Tunga1"/>
    </style:style>
    <style:style style:name="T8" style:family="text">
      <style:text-properties fo:color="#002060" style:font-name="Tunga" fo:font-size="12pt" fo:font-weight="bold" style:font-size-asian="12pt" style:font-weight-asian="bold" style:font-name-complex="Tunga1" style:font-size-complex="12pt"/>
    </style:style>
    <style:style style:name="T9" style:family="text">
      <style:text-properties fo:color="#002060" fo:font-size="12pt" fo:font-weight="bold" style:font-size-asian="12pt" style:font-weight-asian="bold" style:font-name-complex="F" style:font-size-complex="12pt"/>
    </style:style>
    <style:style style:name="T10" style:family="text">
      <style:text-properties fo:color="#002060" fo:font-size="12pt" fo:font-weight="bold" style:font-size-asian="12pt" style:font-weight-asian="bold" style:font-size-complex="12pt"/>
    </style:style>
    <style:style style:name="T11" style:family="text">
      <style:text-properties fo:color="#c00000" style:font-name="Tunga" fo:font-size="16pt" fo:font-weight="bold" style:font-size-asian="16pt" style:font-weight-asian="bold" style:font-name-complex="Tunga1" style:font-size-complex="16pt"/>
    </style:style>
    <style:style style:name="T12" style:family="text">
      <style:text-properties fo:color="#c00000" style:font-name="Tunga" fo:font-size="22pt" fo:font-weight="bold" style:font-size-asian="22pt" style:font-weight-asian="bold" style:font-name-complex="Tunga1" style:font-size-complex="22pt"/>
    </style:style>
    <style:style style:name="T13" style:family="text">
      <style:text-properties fo:color="#c00000" style:font-name="Calibri" fo:font-size="16pt" fo:font-weight="bold" style:font-size-asian="16pt" style:font-weight-asian="bold" style:font-name-complex="Calibri1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ff0000" style:font-name="Tunga" style:font-name-complex="Tunga1"/>
    </style:style>
    <style:style style:name="T16" style:family="text">
      <style:text-properties fo:color="#ff0000" style:font-name="Tunga" fo:font-weight="bold" style:font-weight-asian="bold" style:font-name-complex="Tunga1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6pt solid #000000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paragraph" svg:x="0.212cm" svg:y="0cm" svg:width="17.859cm" svg:height="1.005cm" draw:z-index="0"><draw:text-box><text:p text:style-name="P8"><text:span text:style-name="T1">ಸರಕಾರಿ ಪ್ರೌಢಶಾಲೆ ಕಾಳಾವರ : ಕುಂದಾಪುರ ತಾಲೂಕು ಉಡುಪಿ ಜಿಲ್ಲೆ</text:span></text:p></draw:text-box></draw:frame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2">ಸಮಾಂತರ ಶ್ರೇಢಿಗಳು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6">ಹಾಜರಿ ಸಂಖ್ಯೆ :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1"><text:span text:style-name="T7">ಗರಿಷ್ಠ ಅಂಕಗಳು : 15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6">ಚಟುವಟಿಕೆಯ ವಿಷಯ ಮತ್ತು ವಿಧಾನ :</text:span></text:p>
          </table:table-cell>
          <table:table-cell table:style-name="Table1.B3" table:number-columns-spanned="2" office:value-type="string">
            <text:p text:style-name="P1"><text:span text:style-name="T11">ಸಮಾಂತರ ಶ್ರೇಢಿಯ </text:span><text:span text:style-name="T12">n</text:span><text:span text:style-name="T11"> ನೇ ಪದವನ್ನು ಕಂಡುಹಿಡಿಯುವುದು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6">ಉದ್ದೇಶ :</text:span></text:p>
          </table:table-cell>
          <table:table-cell table:style-name="Table1.B4" office:value-type="string">
            <text:p text:style-name="P3"><text:span text:style-name="T7">ಸಮಾಂತರ <text:s/>ಶ್ರೇಢಿಯ n ನೇ ಪದವನ್ನು ಸೂತ್ರದ ಸಹಾಯದಿಂದ ಕಂಡುಹಿಡಿಯುವುದು</text:span></text:p>
          </table:table-cell>
          <table:table-cell table:style-name="Table1.C2" office:value-type="string">
            <text:p text:style-name="Standard"><text:span text:style-name="T7">ಪಡೆದ ಅಂಕಗಳು : </text:span></text:p>
          </table:table-cell>
        </table:table-row>
      </table:table>
      <text:p text:style-name="P5"><text:span text:style-name="T3">ಸಮಸ್ಯೆಗಳು : </text:span></text:p>
      <text:list xml:id="list5602908321" text:style-name="WWNum1">
        <text:list-item>
          <text:p text:style-name="P9"><text:span text:style-name="T8">ಸಮಾಂತರ ಶ್ರೇಢಿಯ ಮೊದಲ ಪದ </text:span><draw:frame draw:style-name="fr2" text:anchor-type="as-char" svg:width="0.997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8">ಮತ್ತು ಸಾಮಾನ್ಯ ವ್ಯತ್ಯಾಸ </text:span><draw:frame draw:style-name="fr2" text:anchor-type="as-char" svg:width="1.018cm" svg:height="0.467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8"> ಆದರೆ ಸಮಾಂತರ ಶ್ರೇಢಿಯ ಈ ಕಳಗಿನ ಪದಗಳನ್ನು ಕಂಡುಹಿಡಿಯಿರಿ.</text:span></text:p>
        </text:list-item>
      </text:list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1"><draw:frame draw:style-name="fr2" text:anchor-type="as-char" svg:width="0.609cm" svg:height="0.531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A1" office:value-type="string">
            <text:p text:style-name="P1"><draw:frame draw:style-name="fr2" text:anchor-type="as-char" svg:width="0.61cm" svg:height="0.531cm" draw:z-index="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2.A1" office:value-type="string">
            <text:p text:style-name="P12"><draw:frame draw:style-name="fr2" text:anchor-type="as-char" svg:width="0.741cm" svg:height="0.531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A1" office:value-type="string">
            <text:p text:style-name="P12"><draw:frame draw:style-name="fr2" text:anchor-type="as-char" svg:width="0.739cm" svg:height="0.531cm" draw:z-index="6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</table:table-row>
        <table:table-row table:style-name="Table2.3">
          <table:table-cell table:style-name="Table2.A3" office:value-type="string">
            <text:p text:style-name="P11"><text:span text:style-name="T15">ಪರಿಹಾರ :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2.A3" office:value-type="string">
            <text:p text:style-name="P11"><text:span text:style-name="T16">ಪರಿಹಾರ:</text:span></text:p>
          </table:table-cell>
          <table:table-cell table:style-name="Table2.A3" office:value-type="string">
            <text:p text:style-name="P11"><text:span text:style-name="T16">ಪರಿಹಾರ :</text:span></text:p>
          </table:table-cell>
          <table:table-cell table:style-name="Table2.A3" office:value-type="string">
            <text:p text:style-name="P11"><text:span text:style-name="T16">ಪರಿಹಾರ:</text:span></text:p>
          </table:table-cell>
        </table:table-row>
      </table:table>
      <text:list xml:id="list1842105470" text:continue-numbering="true" text:style-name="WWNum1">
        <text:list-item>
          <text:p text:style-name="P9"><text:span text:style-name="T8">ಸಮಾಂತರ ಶ್ರೇಢಿಯ ಮೊದಲ ಪದ </text:span><draw:frame draw:style-name="fr2" text:anchor-type="as-char" svg:width="1.02cm" svg:height="0.467cm" draw:z-index="7"><draw:object xlink:href="./Object 14" xlink:type="simple" xlink:show="embed" xlink:actuate="onLoad"/><draw:image xlink:href="./ObjectReplacements/Object 14" xlink:type="simple" xlink:show="embed" xlink:actuate="onLoad"/></draw:frame><text:span text:style-name="T8">ಮತ್ತು ಸಾಮಾನ್ಯ ವ್ಯತ್ಯಾಸ </text:span><draw:frame draw:style-name="fr2" text:anchor-type="as-char" svg:width="1.323cm" svg:height="0.467cm" draw:z-index="8"><draw:object xlink:href="./Object 16" xlink:type="simple" xlink:show="embed" xlink:actuate="onLoad"/><draw:image xlink:href="./ObjectReplacements/Object 16" xlink:type="simple" xlink:show="embed" xlink:actuate="onLoad"/></draw:frame><text:span text:style-name="T8"> ಆದರೆ ಸಮಾಂತರ ಶ್ರೇಢಿಯ ಈ ಕಳಗಿನ ಪದಗಳನ್ನು ಕಂಡುಹಿಡಿಯಿರಿ.</text:span></text:p>
        </text:list-item>
      </text:list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1"><draw:frame draw:style-name="fr2" text:anchor-type="as-char" svg:width="0.609cm" svg:height="0.531cm" draw:z-index="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3.A1" office:value-type="string">
            <text:p text:style-name="P1"><draw:frame draw:style-name="fr2" text:anchor-type="as-char" svg:width="0.612cm" svg:height="0.531cm" draw:z-index="10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3.A1" office:value-type="string">
            <text:p text:style-name="P12"><draw:frame draw:style-name="fr2" text:anchor-type="as-char" svg:width="0.739cm" svg:height="0.531cm" draw:z-index="1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3.A1" office:value-type="string">
            <text:p text:style-name="P12"><draw:frame draw:style-name="fr2" text:anchor-type="as-char" svg:width="0.743cm" svg:height="0.531cm" draw:z-index="12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ext:soft-page-break/>
        <table:table-row table:style-name="Table3.1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</table:table-row>
        <table:table-row table:style-name="Table3.3">
          <table:table-cell table:style-name="Table3.A3" office:value-type="string">
            <text:p text:style-name="P11"><text:span text:style-name="T15">ಪರಿಹಾರ 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3.A3" office:value-type="string">
            <text:p text:style-name="P11"><text:span text:style-name="T16">ಪರಿಹಾರ: </text:span></text:p>
          </table:table-cell>
          <table:table-cell table:style-name="Table3.A3" office:value-type="string">
            <text:p text:style-name="P11"><text:span text:style-name="T16">ಪರಿಹಾರ :</text:span></text:p>
          </table:table-cell>
          <table:table-cell table:style-name="Table3.A3" office:value-type="string">
            <text:p text:style-name="P11"><text:span text:style-name="T16">ಪರಿಹಾರ:</text:span></text:p>
          </table:table-cell>
        </table:table-row>
      </table:table>
      <text:list xml:id="list2015289376" text:continue-numbering="true" text:style-name="WWNum1">
        <text:list-item>
          <text:p text:style-name="P9"><text:span text:style-name="T8">ಸಮಾಂತರ ಶ್ರೇಢಿಯ ಮೊದಲ ಪದ </text:span><draw:frame draw:style-name="fr2" text:anchor-type="as-char" svg:width="1.02cm" svg:height="0.467cm" draw:z-index="13"><draw:object xlink:href="./Object 26" xlink:type="simple" xlink:show="embed" xlink:actuate="onLoad"/><draw:image xlink:href="./ObjectReplacements/Object 26" xlink:type="simple" xlink:show="embed" xlink:actuate="onLoad"/></draw:frame><text:span text:style-name="T8">ಮತ್ತು ಸಾಮಾನ್ಯ ವ್ಯತ್ಯಾಸ </text:span><draw:frame draw:style-name="fr2" text:anchor-type="as-char" svg:width="1.094cm" svg:height="0.998cm" draw:z-index="14"><draw:object xlink:href="./Object 28" xlink:type="simple" xlink:show="embed" xlink:actuate="onLoad"/><draw:image xlink:href="./ObjectReplacements/Object 28" xlink:type="simple" xlink:show="embed" xlink:actuate="onLoad"/></draw:frame><text:span text:style-name="T8"> ಆದರೆ ಸಮಾಂತರ ಶ್ರೇಢಿಯ ಈ ಕಳಗಿನ ಪದಗಳನ್ನು ಕಂಡುಹಿಡಿಯಿರಿ.</text:span></text:p>
        </text:list-item>
      </text:list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P1"><draw:frame draw:style-name="fr2" text:anchor-type="as-char" svg:width="0.609cm" svg:height="0.531cm" draw:z-index="18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4.A1" office:value-type="string">
            <text:p text:style-name="P1"><draw:frame draw:style-name="fr2" text:anchor-type="as-char" svg:width="0.616cm" svg:height="0.531cm" draw:z-index="19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4.A1" office:value-type="string">
            <text:p text:style-name="P12"><draw:frame draw:style-name="fr2" text:anchor-type="as-char" svg:width="0.744cm" svg:height="0.531cm" draw:z-index="2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4.A1" office:value-type="string">
            <text:p text:style-name="P12"><draw:frame draw:style-name="fr2" text:anchor-type="as-char" svg:width="0.863cm" svg:height="0.531cm" draw:z-index="21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11"><text:span text:style-name="T15">ಪರಿಹಾರ 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</table:table-cell>
          <table:table-cell table:style-name="Table4.A3" office:value-type="string">
            <text:p text:style-name="P11"><text:span text:style-name="T16">ಪರಿಹಾರ: </text:span></text:p>
          </table:table-cell>
          <table:table-cell table:style-name="Table4.A3" office:value-type="string">
            <text:p text:style-name="P11"><text:span text:style-name="T16">ಪರಿಹಾರ :</text:span></text:p>
          </table:table-cell>
          <table:table-cell table:style-name="Table4.A3" office:value-type="string">
            <text:p text:style-name="P11"><text:span text:style-name="T16">ಪರಿಹಾರ:</text:span></text:p>
          </table:table-cell>
        </table:table-row>
      </table:table>
      <text:p text:style-name="P6"/>
      <text:list xml:id="list1771802514" text:continue-numbering="true" text:style-name="WWNum1">
        <text:list-item>
          <text:p text:style-name="P9"><draw:frame draw:style-name="fr2" text:anchor-type="as-char" svg:width="3.485cm" svg:height="0.467cm" draw:z-index="15"><draw:object xlink:href="./Object 38" xlink:type="simple" xlink:show="embed" xlink:actuate="onLoad"/><draw:image xlink:href="./ObjectReplacements/Object 38" xlink:type="simple" xlink:show="embed" xlink:actuate="onLoad"/></draw:frame><text:span text:style-name="T9"> </text:span><text:span text:style-name="T8">ಈ ಸಮಾಂತರ ಶ್ರೇಢಿಯ </text:span><draw:frame draw:style-name="fr2" text:anchor-type="as-char" svg:width="1.476cm" svg:height="0.467cm" draw:z-index="16"><draw:object xlink:href="./Object 40" xlink:type="simple" xlink:show="embed" xlink:actuate="onLoad"/><draw:image xlink:href="./ObjectReplacements/Object 40" xlink:type="simple" xlink:show="embed" xlink:actuate="onLoad"/></draw:frame><text:span text:style-name="T8"> ಮತ್ತು</text:span><draw:frame draw:style-name="fr2" text:anchor-type="as-char" svg:width="0.63cm" svg:height="0.467cm" draw:z-index="17"><draw:object xlink:href="./Object 42" xlink:type="simple" xlink:show="embed" xlink:actuate="onLoad"/><draw:image xlink:href="./ObjectReplacements/Object 42" xlink:type="simple" xlink:show="embed" xlink:actuate="onLoad"/></draw:frame><text:span text:style-name="T8"> ನೇ ಪದಗಳನ್ನು ಕಂಡುಹಿಡಿಯಿರಿ.</text:span>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"><draw:frame draw:style-name="fr2" text:anchor-type="as-char" svg:width="0.616cm" svg:height="0.531cm" draw:z-index="22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5.A1" office:value-type="string">
            <text:p text:style-name="P1"><draw:frame draw:style-name="fr2" text:anchor-type="as-char" svg:width="0.739cm" svg:height="0.531cm" draw:z-index="23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5.A1" office:value-type="string">
            <text:p text:style-name="P12"><draw:frame draw:style-name="fr2" text:anchor-type="as-char" svg:width="0.741cm" svg:height="0.531cm" draw:z-index="24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5.A1" office:value-type="string">
            <text:p text:style-name="P12"><draw:frame draw:style-name="fr2" text:anchor-type="as-char" svg:width="0.739cm" svg:height="0.531cm" draw:z-index="25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  <table:table-row table:style-name="Table5.1">
          <table:table-cell table:style-name="Table5.A2" office:value-type="string">
            <text:p text:style-name="P13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  <table:table-cell table:style-name="Table5.A2" office:value-type="string">
            <text:p text:style-name="P15"/>
          </table:table-cell>
        </table:table-row>
        <table:table-row table:style-name="Table5.3">
          <table:table-cell table:style-name="Table5.A3" office:value-type="string">
            <text:p text:style-name="P11"><text:span text:style-name="T15">ಪರಿಹಾರ 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5.A3" office:value-type="string">
            <text:p text:style-name="P11"><text:span text:style-name="T16">ಪರಿಹಾರ:</text:span></text:p>
          </table:table-cell>
          <table:table-cell table:style-name="Table5.A3" office:value-type="string">
            <text:p text:style-name="P11"><text:span text:style-name="T16">ಪರಿಹಾರ :</text:span></text:p>
          </table:table-cell>
          <table:table-cell table:style-name="Table5.A3" office:value-type="string">
            <text:p text:style-name="P11"><text:span text:style-name="T16">ಪರಿಹಾರ:</text:span></text:p>
          </table:table-cell>
        </table:table-row>
      </table:table>
      <text:p text:style-name="P10"/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7">ಮೌಲ್ಯಮಾಪನದ ದಿನಾಂಕ :</text:span></text:p>
          </table:table-cell>
        </table:table-row>
      </table:table>
      <text:p text:style-name="P5"><text:span text:style-name="T3"><text:s text:c="41"/><text:tab/><text:tab/><text:tab/><text:tab/><text:tab/><text:tab/><text:tab/><text:tab/> <text:s/><text:tab/><text:tab/></text:span><text:span text:style-name="T7">ಶಿಕ್ಷಕರ ಸಹಿ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847cm" fo:margin-top="0.847cm" fo:margin-bottom="0.847cm" fo:margin-left="0.847cm" fo:margin-right="0.847cm" fo:border-top="3pt double #00000a" fo:border-bottom="3pt double #00000a" fo:border-left="3pt double #00000a" fo:border-right="3pt double #00000a" style:border-line-width-top="0.026cm 0.035cm 0.106cm" style:border-line-width-bottom="0.106cm 0.035cm 0.026cm" style:border-line-width-left="0.026cm 0.035cm 0.106cm" style:border-line-width-right="0.106cm 0.035cm 0.026cm" fo:padding="0.423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0.847cm" fo:margin-top="0.847cm" fo:margin-bottom="0.847cm" fo:margin-left="0.847cm" fo:margin-right="0.847cm" fo:border-top="3pt double #00000a" fo:border-bottom="3pt double #00000a" fo:border-left="3pt double #00000a" fo:border-right="3pt double #00000a" style:border-line-width-top="0.026cm 0.035cm 0.106cm" style:border-line-width-bottom="0.106cm 0.035cm 0.026cm" style:border-line-width-left="0.026cm 0.035cm 0.106cm" style:border-line-width-right="0.106cm 0.035cm 0.026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ELL</dc:creator>
    <meta:editing-cycles>17</meta:editing-cycles>
    <meta:print-date>2014-08-20T15:49:00</meta:print-date>
    <meta:creation-date>2014-07-22T07:22:00</meta:creation-date>
    <dc:date>2014-08-20T16:08:00</dc:date>
    <meta:editing-duration>PT3M11S</meta:editing-duration>
    <meta:generator>LibreOffice/3.5$Linux_x86 LibreOffice_project/350m1$Build-2</meta:generator>
    <meta:document-statistic meta:table-count="6" meta:image-count="0" meta:object-count="25" meta:page-count="3" meta:paragraph-count="48" meta:word-count="125" meta:character-count="572" meta:non-whitespace-character-count="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sub>
        <mrow>
          <mi>T</mi>
        </mrow>
        <mrow>
          <mn>20</mn>
        </mrow>
      </msub>
    </mrow>
    <annotation encoding="StarMath 5.0">{T} rsub {20}</annotation>
  </semantics>
</math>
</file>

<file path=Object 18/content.xml><?xml version="1.0" encoding="utf-8"?>
<math xmlns="http://www.w3.org/1998/Math/MathML">
  <semantics>
    <mrow>
      <msub>
        <mrow>
          <mi>T</mi>
        </mrow>
        <mrow>
          <mn>1</mn>
        </mrow>
      </msub>
    </mrow>
    <annotation encoding="StarMath 5.0">{T} rsub {1}</annotation>
  </semantics>
</math>
</file>

<file path=Object 42/content.xml><?xml version="1.0" encoding="utf-8"?>
<math xmlns="http://www.w3.org/1998/Math/MathML">
  <semantics>
    <mrow>
      <mn>38</mn>
    </mrow>
    <annotation encoding="StarMath 5.0">38</annotation>
  </semantics>
</math>
</file>

<file path=Object 44/content.xml><?xml version="1.0" encoding="utf-8"?>
<math xmlns="http://www.w3.org/1998/Math/MathML">
  <semantics>
    <mrow>
      <msub>
        <mrow>
          <mi>T</mi>
        </mrow>
        <mrow>
          <mn>8</mn>
        </mrow>
      </msub>
    </mrow>
    <annotation encoding="StarMath 5.0">{T} rsub {8}</annotation>
  </semantics>
</math>
</file>