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Sampige" svg:font-family="Sampige"/>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office:font-face-decls>
  <office:automatic-styles>
    <style:style style:name="P1" style:family="paragraph" style:parent-style-name="Preformatted_20_Text">
      <style:text-properties fo:font-size="12pt" officeooo:rsid="0014c1ab" officeooo:paragraph-rsid="0014c1ab" style:font-size-asian="12pt" style:font-size-complex="12pt"/>
    </style:style>
    <style:style style:name="P2" style:family="paragraph" style:parent-style-name="Preformatted_20_Text">
      <style:paragraph-properties fo:text-align="center" style:justify-single-word="false"/>
      <style:text-properties fo:color="#ff0000" fo:font-size="18pt" officeooo:rsid="0014c1ab" officeooo:paragraph-rsid="0014c1ab" style:font-size-asian="18pt" style:font-size-complex="18pt"/>
    </style:style>
    <style:style style:name="P3" style:family="paragraph" style:parent-style-name="Preformatted_20_Text">
      <style:text-properties fo:color="#ff0000" fo:font-size="12pt" officeooo:rsid="0014c1ab" officeooo:paragraph-rsid="0014c1ab" style:font-size-asian="12pt" style:font-size-complex="12pt"/>
    </style:style>
    <style:style style:name="P4" style:family="paragraph" style:parent-style-name="Preformatted_20_Text">
      <style:paragraph-properties fo:text-align="center" style:justify-single-word="false"/>
      <style:text-properties fo:color="#00cc00" fo:font-size="14pt" officeooo:rsid="0014c1ab" officeooo:paragraph-rsid="0014c1ab" style:font-size-asian="14pt" style:font-size-complex="14pt"/>
    </style:style>
    <style:style style:name="P5" style:family="paragraph" style:parent-style-name="Preformatted_20_Text">
      <style:text-properties fo:font-size="14pt" officeooo:rsid="0014c1ab" officeooo:paragraph-rsid="0014c1ab" style:font-size-asian="14pt" style:font-size-complex="14pt"/>
    </style:style>
    <style:style style:name="P6" style:family="paragraph" style:parent-style-name="Preformatted_20_Text">
      <style:paragraph-properties fo:text-align="center" style:justify-single-word="false"/>
      <style:text-properties fo:font-size="14pt" officeooo:rsid="0014c1ab" officeooo:paragraph-rsid="0014c1ab" style:font-size-asian="14pt" style:font-size-complex="14pt"/>
    </style:style>
    <style:style style:name="P7" style:family="paragraph" style:parent-style-name="Preformatted_20_Text">
      <style:text-properties fo:font-size="14pt" officeooo:rsid="0014c1ab" officeooo:paragraph-rsid="00161e0b" style:font-size-asian="14pt" style:font-size-complex="14pt"/>
    </style:style>
    <style:style style:name="P8" style:family="paragraph" style:parent-style-name="Preformatted_20_Text">
      <style:paragraph-properties fo:text-align="justify" style:justify-single-word="false"/>
      <style:text-properties fo:font-size="14pt" officeooo:rsid="0014c1ab" officeooo:paragraph-rsid="0014c1ab" style:font-size-asian="14pt" style:font-size-complex="14pt"/>
    </style:style>
    <style:style style:name="P9" style:family="paragraph" style:parent-style-name="Preformatted_20_Text">
      <style:text-properties fo:font-size="14pt" officeooo:rsid="0014c1ab" officeooo:paragraph-rsid="001f7ae8" style:font-size-asian="14pt" style:font-size-complex="14pt"/>
    </style:style>
    <style:style style:name="P10" style:family="paragraph" style:parent-style-name="Preformatted_20_Text">
      <style:text-properties fo:font-size="14pt" officeooo:rsid="0014c1ab" officeooo:paragraph-rsid="0022e3dc" style:font-size-asian="14pt" style:font-size-complex="14pt"/>
    </style:style>
    <style:style style:name="T1" style:family="text">
      <style:text-properties fo:font-size="14pt" style:font-size-asian="14pt" style:font-size-complex="14pt"/>
    </style:style>
    <style:style style:name="T2" style:family="text">
      <style:text-properties fo:color="#0000ff"/>
    </style:style>
    <style:style style:name="T3" style:family="text">
      <style:text-properties fo:color="#ff0000"/>
    </style:style>
    <style:style style:name="T4" style:family="text">
      <style:text-properties fo:color="#ffff66"/>
    </style:style>
    <style:style style:name="T5" style:family="text">
      <style:text-properties fo:color="#cc6699"/>
    </style:style>
    <style:style style:name="T6" style:family="text">
      <style:text-properties fo:color="#cc6699" officeooo:rsid="0022e3dc"/>
    </style:style>
    <style:style style:name="T7" style:family="text">
      <style:text-properties fo:color="#3333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೨೦೧೪-೧೫ ನೇ ಸಾಲಿನ ಎಸ್. ಟಿ.ಎಫ್.ಕನ್ನಡ ವಿಷಯದ ಕಾರ್ಯಾಗಾರ ವರದಿವಾಚನ </text:p>
      <text:p text:style-name="P3"/>
      <text:p text:style-name="P4">ಕೆಲವಂ ಬಲ್ಲವರಿಂದ ಕಲ್ತು ಕೆಲವಂ ಶಾಸ್ತ್ರಂಗಳಂ ಓದುತಂ</text:p>
      <text:p text:style-name="P4">ಕೆಲವಂ ಮಾಳ್ಪರಿಂದ ಕಲ್ತು ಕೆಲವಂ ಸುಜ್ಞಾನದಿಂ ನೋಡುತಂ</text:p>
      <text:p text:style-name="P4">ಕೆಲವಂ ಸಜ್ಜನ ಸಂಗದಿಂದರಿಯಲ್ ಸರ್ವಜ್ಞನಪ್ಪ ನರಂ</text:p>
      <text:p text:style-name="P4">ಪಲವು ಪಳ್ಳ ಸಮುದ್ರವೈ ಹರಹರ ಶ್ರೀಚನ್ನ ಸೋಮೇಶ್ವರ</text:p>
      <text:p text:style-name="P6"/>
      <text:p text:style-name="P1"><text:tab/><text:span text:style-name="T1">ಆತ್ಮೀ ಯ ಸಂಪನ್ಮೂಲ ವ್ಯಕ್ತಿಗಳೆ, ವಿವಿಧ ಜಿಲ್ಲೆಗಳಿಂದ ತರಬೇತಿಗೆ ಆಗಮಿಸಿರುವ ನನ್ನ ವೃತ್ತಿ ಬಾಂಧವರೇ, ಏಲ್ಲರಿಗೂ ಬೆಳಗಿನ ಶುಭಾಷಯಗಳು </text:span></text:p>
      <text:p text:style-name="P5"><text:tab/></text:p>
      <text:p text:style-name="P8"><text:tab/>ಎಸ್.ಟಿ.ಎಫ್ ತರಬೇತಿಯ ೪ನೇ ದಿನದ ವರದಿಯನ್ನು ಕೊಪ್ಪಳ ಜಿಲ್ಲೆಯ ಪರವಾಗಿ ಮಂಡಿಸುತ್ತೇನೆ.ಮೊದಲು ವೆಂಕಟೇಶ ಸರ್ ಎಲ್ಲರನ್ನು ಸ್ವಾಗತಿಸಿ ಕಾರ್ಯಕ್ರಮಕ್ಕೆ ಚಾಲನೆ ನೀಡಿದರು. ನಿನ್ನೆಯ ಯಶಸ್ವಿ ಕಾರ್ಯಕ್ಕಾಗಿ ಶರಣರ ಆಶೀರ್ವಾದ ಎನ್ನುವಂತೆ ಶ್ರೀ, ಬಸವಣ್ಣೆಪ್ಪ ಶಿಕ್ಷಕರಿಂದ ವಚನ ಗಾಯನ ನಡೆಯಿತು. ಆಮೇಲೆ ಶ್ರೀಮತಿ ಅಕ್ಕಮಹಾದೇವಿ ಮೇಡಮ್ ಶ್ರೀ, ರಘುನಾಥ ಸಂಗಳದ, ಹಾಡನ್ನುಹಾಡಿ ಶಿಕ್ಷಕರ ಮನಸ್ಸನ್ನು ತರಬೇತಿಗೆ <text:s/>ಹದಗೊಳಿಸಿದರು ವೆಂಕಟೇಶ ಸರ್ ತರಗತಿಯನ್ನು ತಮ್ಮ ಹಿಡಿತಕ್ಕೆ ತಗೆದುಕೊಂಡು ಅಂತರ್ಜಾಲದ ಉಪಯೋಗಗಳಲ್ಲಿ ಒಂದಾದ <text:span text:style-name="T7">''ಸ್ಕ್ರೀನ್ ಶಾಟ್'' ಮತ್ತು ''ರಿಕಾರ್ಡ ಮೈ ಡೆಸ್ಕಟಾಪ್''</text:span> ಬಗ್ಗೆ ಹಂತಗಳ ಸಹಿತವಾಗಿ ಪರಿಣಾಮಕಾರಿಯಾಗಿ ತಿಳಿಸಿ ಕೊಟ್ಟರು. ನಂತರ ಶಿಕ್ಷಕರನ್ನು ಪ್ರಯೋಗಳಿಸಿ 'ಸ್ಕ್ರೀನ್ ಶಾಟ್'' ಮತ್ತು ''ರಿಕಾರ್ಡ ಮೈ ಡೆಸ್ಕಟಾಪ್'' <text:s/>ಅಭ್ಯಾಸಕ್ಕೆ ತೊಡಗಿಸಿದರು. ಈ ವೇಳೆಗೆ ಚಹಾ ತನ್ನ ವಾಸನೆಯನ್ನು ಬೀರಿ ಶಿಬಿರಾರ್ಥೀಗಳನ್ನು ತನ್ನೆಡೆಗೆ ಸೆಳೆಯಿತು.</text:p>
      <text:p text:style-name="P5"><text:tab/><text:tab/></text:p>
      <text:p text:style-name="P5"><text:tab/>ಚಹಾ ಸೇವಿಸಿ ಬಂದ ಶಿಬಿರಾರ್ಥೀಗಳು <text:s/>ವೆಂಕಟೇಶ ಸರ್ ಅವರ ಮುಂದಿನ ವಿಷಯ ಆಲಿಸಲು ಕಾತುರರಾದರು ಈ ಸಂದರ್ಭದಲ್ಲಿ ಆಶ್ಚರ್ಯವಾದರೂ ಸತ್ಯವಾ ವಿಷಯವನ್ನು ತಿಳಿಸಿದರು ಅದೆಂದರೆ ಅಂತರಾಷ್ಟ್ತೀಯ ಮಟ್ಟದಲ್ಲಿ ಭಾರತದಲ್ಲಿ ಅದೂ ಕರ್ನಾಟಕಲ್ಲಿ ಜರುಗುತ್ತಿರುವ ಎಸ್.ಟಿ.ಎಫ್ ತರಬೇತ ವಿಷಯ. ಇದನ್ನು ಆಲಿಸಿದ ಶಿಬಿರಾರ್ಥೀಗಳು ಮನದಲ್ಲಿ ಹಿಗ್ಗದೇ ಇರಲಾರರೆಂಬುದು ನನ್ನ ಅಭಿಪ್ರಾಯ <text:s/>ಇದು ಕರ್ನಾಟಕಕ್ಕೆ ಸಾಧನೆಯ ಕೀರೀಟಪ್ರಾಯ ಎಂದರೆ ತಪ್ಪಾಲಾಗಲಾರದು. ದಣಿವನ್ನು ಲೆಕ್ಕಿಸದೆ ವೆಂಕಟೇಶ ಸರ್ ಅವರ <text:s/>ತಮ್ಮ ಉಪನ್ಯಾಸ ಮುಂದುವರೆಸಿ ಗೂಗಲ್ ನಲ್ಲಿ ರುವ ಕೋಯರ್ ವಿಷಯದ ಬಗ್ಗೆ ಹಂತ ಸಹಿತವಾ ಪರಿಣಾಮಕಾರಿಯಾಗಿ ಸರಳವಾಗಿ ಸಿಭಿರಾರ್ಥಿಗಳ ಮೆದುಳಿಗೆ ಸೆರಿಸಿದರು. ನಂತರ </text:p>
      <text:p text:style-name="P5">ದದಶಿಕ್ಷಕರಿಗೆ ಪ್ರಾಯೋಗಿಕ ಕೇಲಸ ಕೊಟ್ಟು ಮೇಲಿಸ್ತುವಾರಿಯನ್ನು ವಹಿಸಿದರು. ಸಿಬಿರಾರ್ಥಿಗಳು ಊಟದ ಸಮಯವನ್ನು ಗಮನಿಸದೇ ತದೇಕ ಚಿತ್ತದಿಂದ <text:s/>ಅಂತರ್ ಜಾಲದಲ್ಲಿ ತೇಲಾಡುತ್ತಾ, ಕೋಯರ್ ಅಭ್ಯಾಸದಲ್ಲಿ ಮುಳುಗಿದ್ದರು. <text:s/>ಈ <text:s/>ಸಮಯಕ್ಕೆ ರಾಗಿಮುದ್ದೆಗಳು ಉರುಳಾಡುತ್ತಾ ನಮ್ಮ ಆಗಮನದ ದಾರಿ ಕಾಯುವ ವಿಷಯವನವನು ತಿಳಿದು. ಎಲ್ಲರು ಅಂತರ್ ಜಾಲದಿಂದ ಹೊರಬಂದು ಬೆಂಗಳೂರಿನ ರಾಗಿ ಮುದ್ದೆಯಸವಿಯನ್ನು ಸವಿದರು. </text:p>
      <text:p text:style-name="P5"><text:s text:c="12"/>ಮತ್ತೆ ವೆಂಕಟೇಶ ರವರು ಕೋಯರ್ ವಿಷಯವನ್ನು ಮುಂದುವರಿಸಿ ೮ನೇ ೯ನೇ ತರಗತಿಗೆ ಸಂಬಂಧಿಸಿದಂತೆ ಎಲ್ಲಾ ವಿಷಯಗಳನ್ನು ಕೋಯರ್ಗೆ ಅಪ್ಪಲೊಡ್ ಮಾಡಿದ ವಿಷಯವನ್ನು ( ಕನ್ನಡವನ್ನು ಹೊರುತುಪಡಿಸಿ) ವಿವರಿಸುತ್ತಿರುವಾಗ ಡಿ.ಎಸ್.ಇ.ಆರ್.ಟಿ.ಯ ರಾಜಶೇಖ ಸರ್ ಆಗಮಿಸಿ ಬೊಧನೇಯಲ್ಲಿ ತಂತ್ರಜ್ಞಾನ ಬಳಕೆಯ ಮಹತ್ವವನ್ನು ರಾಜ ಮತ್ತು ಋಷಿಯ ಕಥೆಯ ಮೂಲಕ ಮನದಟ್ಟು ಮಾಡಿಕೊಟ್ಟರು. ಆಮೆಲೆ ಶ್ರೀ ರಘುನಾಥ ಸಂಗಳದ್ ಇವರಿಂದ ವ್ಯಾಕರಣಾಂಶಗಳನ್ನು ವೊಳಗೊಂಡ ಪದ್ಯಗಳನ್ನು ರಾಗಬದ್ದವಾಗಿ ಹಾಡಿದರು. </text:p>
      <text:p text:style-name="P5"><text:s text:c="11"/>ಮತ್ತೆ ವೆಂಕಟೇಶ ಕುಗ್ಗಲಾರದೆ ತಮ್ಮ ಉಪನ್ಯಾಸವನ್ನು ಮುಂದು ವರಿಸಿ <text:span text:style-name="T7">ಸೌಂಡ್ ರಿಕಾರ್ಡಿಂಗ</text:span> ವಿಷಯವನ್ನು ಪ್ರಯೋಗಾತ್ಮಕವಾಗಿ ಹಂತ ಹಂತವಾಗಿ ತಿಳಿಸಿ ಕೊಟ್ಟರು. ಮತ್ತೆ ಈ ಸಮಯಕ್ಕೆ ಚಹಾ ತನ್ನ ಸುಗಂಧ ಬಿರುತ್ತಾ ಆಗಮಿಸಿತು. </text:p>
      <text:p text:style-name="P9"><text:s text:c="9"/></text:p>
      <text:p text:style-name="P9"><text:soft-page-break/><text:tab/>ಚಹಾ ಸೆವಿಸಿ ಬಂದು ಶಿಕ್ಷಕರು ರಾಧಾ ಮೆಡಮ್ ರವರ ಉಪನ್ಯಾಸಕ್ಕೆ ಸಿದ್ದರಾದರು. ರಾಧಾ ಮೇಡಮ್ ಮತ್ತು ಅವರ ತಂಡದವರು ಕೆಲವು ಆಯ್ದ ಶಾಲೆಗಳಲ್ಲಿ ಕಲಿಕೆಯಲ್ಲಿ ಹಿಂದುಳಿದ ಮಕ್ಕಳ ಪ್ರಗತಿಯ ಬಗ್ಗೆ ಕೈಕೊಂಡ ಕ್ರಮಗಳನ್ನು ವಿವರಿಸುತ್ತಿರುವಾಗಲೇ ಶಿಕ್ಷಕರಿಂದ ಪ್ರಶ್ನೆಗಳ ಸುರಿಮಳೆಯಾಯಿತು. ಜೊತೆಗೆ ಬಿಸಿ ಬಿಸಿ ಚರ್ಚೆಯು ಆಯಿತು. ಆಗ ವೆಂಕಟೇಶ ಸರ್ ಮಧ್ಯ ಪ್ರವೆಸಿಸಿ ಪ್ರಶ್ನೆಗಳಿಗೆ ಉತ್ತರಿಸಲು ಪ್ರಯತ್ನಿಸಿದರು ಆದರು ಕೆಲವು ಪ್ರಶ್ನೆಗಳು <text:s/>ಪ್ರಶ್ನೆಗಳಾಗಿಯೇ ಉಳಿದವು. </text:p>
      <text:p text:style-name="P10"><text:s text:c="9"/>ನಂತರ ರಾಧಾ ಮೆಡಂ ರವರು ಡಿ.ಎಡ್ ಗೆ ಸಂಬಂಧಿಸಿದ ಕನ್ನಡಕ್ಕೆ ಸಂಬಂಧಿಸಿದ ಕೆಲವು ಸಾಹಿತ್ಯವನ್ನು ಶಿಕ್ಷಕರಿಗೆ ಒದಗಿಸಿ ವರ್ಗದ ಕೊಣೆಗೆ ಅಳವಡಿಸುವ ಕುರಿತು ಶಿಕ್ಷಕರ ಅಭಿರ್ಪಾಯವನ್ನು ತಿಳಿಸಲು ಸೂಚಿಸಿದರು. ಈ ವೇಳೆಗೆ ಗಡಿಯಾರು ತನ್ನ ಎರಡು ಕೈಗಳನ್ನು ಮುಂದೆ ಚಾಚಿ ಶಿಬಿರದ ಮುಕ್ತಾಯದ ಸಮಯವನ್ನು ಸುಚಿಸಿದವು. ಇಲ್ಲಿಗೆ ಈ ದಿನದ ಕಾರ್ಯಕ್ರಮಗಳು ಮುಕ್ತಾಯಗೊಂಡವು.</text:p>
      <text:p text:style-name="P10"><text:s/></text:p>
      <text:p text:style-name="P5"><text:s text:c="19"/>ಶುಭಂ</text:p>
      <text:p text:style-name="P5"><text:s text:c="12"/><text:span text:style-name="T5">ತ</text:span><text:span text:style-name="T6">೦</text:span><text:span text:style-name="T5">ಡದ ಹೆಸರು </text:span><text:span text:style-name="T4">:</text:span>- <text:s/><text:span text:style-name="T2"><text:s/>ಕೊಪ್ಪಳ ಜಿಲ್ಲೆ</text:span> </text:p>
      <text:p text:style-name="P6"/>
      <text:p text:style-name="P5"/>
      <text:p text:style-name="P7"><text:s/><text:span text:style-name="T3">ಶ್ರೀ ಕೃಷ್ಣಾ ನಾಯಕ್ <text:s text:c="14"/>ಶ್ರೀ ರಘುನಾಥ ರಾ ಸಂಗಳದ </text:span></text:p>
      <text:p text:style-name="P7"><text:span text:style-name="T3"><text:s text:c="64"/>ಶ್ರೀ ಬಸವರಾಜ ಮೇಟಿ <text:s text:c="13"/>ಶ್ರೀ ಕಲ್ಲೇಶ ಗಡಾದ <text:s text:c="16"/></text:span><text:s text:c="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Kannada1" svg:font-family="'Lohit Kannada'"/>
    <style:font-face style:name="Sampige" svg:font-family="Sampige"/>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Sampige"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DejaVu Sans" style:font-size-asian="10.5pt" style:language-asian="zh" style:country-asian="CN" style:font-name-complex="Sampige"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Kannada" style:font-family-complex="'Lohit Kannad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Kannada1" style:font-family-complex="'Lohit Kannad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Kannada1" style:font-family-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font-family-complex="'Lohit Kannad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22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1-29T07:59:16.048723621</dc:date>
    <meta:editing-duration>PT25M7S</meta:editing-duration>
    <meta:editing-cycles>15</meta:editing-cycles>
    <meta:generator>LibreOffice/4.3.3.2$Linux_X86_64 LibreOffice_project/9bb7eadab57b6755b1265afa86e04bf45fbfc644</meta:generator>
    <meta:document-statistic meta:table-count="0" meta:image-count="0" meta:object-count="0" meta:page-count="2" meta:paragraph-count="21" meta:word-count="396" meta:character-count="2143" meta:non-whitespace-character-count="1526"/>
  </office:meta>
</office:document-meta>
</file>