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udi web 01 e" svg:font-family="'Nudi web 01 e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 style:master-page-name="Standard">
      <style:table-properties style:width="8.0104in" fo:margin-left="-0.6208in" fo:margin-top="0in" fo:margin-bottom="0in" style:page-number="auto" table:align="left" style:writing-mode="lr-tb"/>
    </style:style>
    <style:style style:name="Table1.A" style:family="table-column">
      <style:table-column-properties style:column-width="0.625in"/>
    </style:style>
    <style:style style:name="Table1.B" style:family="table-column">
      <style:table-column-properties style:column-width="1.4375in"/>
    </style:style>
    <style:style style:name="Table1.C" style:family="table-column">
      <style:table-column-properties style:column-width="1.75in"/>
    </style:style>
    <style:style style:name="Table1.D" style:family="table-column">
      <style:table-column-properties style:column-width="1.0625in"/>
    </style:style>
    <style:style style:name="Table1.E" style:family="table-column">
      <style:table-column-properties style:column-width="0.7708in"/>
    </style:style>
    <style:style style:name="Table1.F" style:family="table-column">
      <style:table-column-properties style:column-width="0.7917in"/>
    </style:style>
    <style:style style:name="Table1.G" style:family="table-column">
      <style:table-column-properties style:column-width="0.75in"/>
    </style:style>
    <style:style style:name="Table1.H" style:family="table-column">
      <style:table-column-properties style:column-width="0.8229in"/>
    </style:style>
    <style:style style:name="Table1.1" style:family="table-row">
      <style:table-row-properties style:min-row-height="0.993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1.2" style:family="table-row">
      <style:table-row-properties style:min-row-height="0.2743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3" style:family="table-row">
      <style:table-row-properties style:min-row-height="0.2493in" fo:keep-together="auto"/>
    </style:style>
    <style:style style:name="Table1.4" style:family="table-row">
      <style:table-row-properties style:min-row-height="0.0535in" fo:keep-together="auto"/>
    </style:style>
    <style:style style:name="P1" style:family="paragraph" style:parent-style-name="Standard">
      <style:text-properties officeooo:paragraph-rsid="001d1d60"/>
    </style:style>
    <style:style style:name="P2" style:family="paragraph" style:parent-style-name="No_20_Spacing">
      <style:paragraph-properties fo:text-align="center" style:justify-single-word="false"/>
      <style:text-properties officeooo:paragraph-rsid="001d1d60"/>
    </style:style>
    <style:style style:name="P3" style:family="paragraph" style:parent-style-name="No_20_Spacing">
      <style:paragraph-properties fo:text-align="center" style:justify-single-word="false"/>
      <style:text-properties style:font-name="Nudi web 01 e" fo:font-size="12pt" fo:font-weight="bold" officeooo:paragraph-rsid="001d1d60" style:font-size-asian="12pt" style:font-weight-asian="bold" style:font-size-complex="14pt"/>
    </style:style>
    <style:style style:name="P4" style:family="paragraph" style:parent-style-name="No_20_Spacing">
      <style:paragraph-properties fo:text-align="center" style:justify-single-word="false"/>
      <style:text-properties style:font-name="Nudi web 01 e" fo:font-size="12pt" officeooo:paragraph-rsid="001d1d60" style:font-size-asian="12pt" style:font-size-complex="14pt"/>
    </style:style>
    <style:style style:name="P5" style:family="paragraph" style:parent-style-name="No_20_Spacing">
      <style:text-properties style:font-name="Nudi web 01 e" fo:font-size="12pt" officeooo:paragraph-rsid="001d1d60" style:font-size-asian="12pt" style:font-size-complex="14pt"/>
    </style:style>
    <style:style style:name="P6" style:family="paragraph" style:parent-style-name="No_20_Spacing">
      <style:text-properties style:font-name="Nudi web 01 e" fo:font-size="12pt" officeooo:paragraph-rsid="001d1d60" style:font-size-asian="12pt" style:font-name-complex="Calibri1" style:font-size-complex="14pt"/>
    </style:style>
    <style:style style:name="P7" style:family="paragraph" style:parent-style-name="No_20_Spacing">
      <style:text-properties officeooo:paragraph-rsid="001d1d60"/>
    </style:style>
    <style:style style:name="P8" style:family="paragraph" style:parent-style-name="No_20_Spacing" style:list-style-name="WWNum1">
      <style:paragraph-properties fo:margin-left="0.1126in" fo:margin-right="0in" fo:text-indent="-0.1874in" style:auto-text-indent="false"/>
      <style:text-properties officeooo:paragraph-rsid="001d1d60"/>
    </style:style>
    <style:style style:name="P9" style:family="paragraph" style:parent-style-name="No_20_Spacing" style:list-style-name="WWNum2">
      <style:paragraph-properties fo:margin-left="0.1126in" fo:margin-right="0in" fo:text-indent="-0.1874in" style:auto-text-indent="false"/>
      <style:text-properties officeooo:paragraph-rsid="001d1d60"/>
    </style:style>
    <style:style style:name="T1" style:family="text">
      <style:text-properties style:font-name="Nudi web 01 e" fo:font-size="14pt" fo:font-weight="bold" style:font-size-asian="14pt" style:font-weight-asian="bold" style:font-size-complex="14pt"/>
    </style:style>
    <style:style style:name="T2" style:family="text">
      <style:text-properties style:font-name="Nudi web 01 e" fo:font-size="12pt" fo:font-weight="bold" style:font-size-asian="12pt" style:font-weight-asian="bold" style:font-size-complex="14pt"/>
    </style:style>
    <style:style style:name="T3" style:family="text">
      <style:text-properties style:font-name="Nudi web 01 e" fo:font-size="12pt" style:font-size-asian="12pt" style:font-size-complex="14pt"/>
    </style:style>
    <style:style style:name="T4" style:family="text">
      <style:text-properties style:font-name="Nudi web 01 e" fo:font-size="12pt" style:font-size-asian="12pt" style:font-name-complex="Calibri1" style:font-size-complex="14pt"/>
    </style:style>
    <style:style style:name="T5" style:family="text">
      <style:text-properties style:font-name="Calibri" fo:font-size="12pt" style:font-size-asian="12pt" style:font-name-complex="Calibri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7"><text:span text:style-name="T1">WÀlPÀzÀ ºÉ¸ÀgÀÄ: </text:span></text:p>
            <text:p text:style-name="P7"><text:span text:style-name="T2">3. zsÁvÀÄUÀ¼À DªÀvÀð¤ÃAiÀÄ ªÀVÃðPÀgÀt </text:span></text:p>
            <text:p text:style-name="P7"><text:span text:style-name="T2">¢£ÁAPÀ:¬ÄAzÀ -----UÉ----- <text:s text:c="11"/></text:span></text:p>
            <text:p text:style-name="P7"><text:span text:style-name="T2">MlÄÖ CªÀ¢ü: 8</text:span></text:p>
          </table:table-cell>
          <table:covered-table-cell/>
          <table:table-cell table:style-name="Table1.A1" table:number-columns-spanned="6" office:value-type="string">
            <text:p text:style-name="P7"><text:span text:style-name="T1">GzÉÝÃ±ÀUÀ¼ÀÄ: </text:span></text:p>
            <text:list xml:id="list8489562729862235099" text:style-name="WWNum1">
              <text:list-item>
                <text:p text:style-name="P8"><text:span text:style-name="T3">zsÁvÀÄUÀ¼À ªÀVÃPÀgÀtzÀ CªÀ±ÀåPÀvÉAiÀÄ£ÀÄß CxÉÊð¸ÀÄªÀÅzÀÄ</text:span></text:p>
              </text:list-item>
              <text:list-item>
                <text:p text:style-name="P8"><text:span text:style-name="T3">««zsÀ §UÉAiÀÄ DªÀvÀðPÉÆÃµÀÖPÀUÀ¼À£ÀÄß w½AiÀÄÄªÀÅzÀÄ</text:span></text:p>
              </text:list-item>
              <text:list-item>
                <text:p text:style-name="P8"><text:span text:style-name="T3">DzsÀÄ¤PÀ DªÀvÀðPÉÆÃµÀÖPÀzÀ ¥ÀæªÀÄÄR CA±ÀUÀ¼À£ÀÄß «ªÀj¸ÀÄªÀÅzÀÄ</text:span></text:p>
              </text:list-item>
              <text:list-item>
                <text:p text:style-name="P8"><text:span text:style-name="T3">DªÀvÀðPÉÆÃµÀÖPÀPÉÌ E£ÀßµÀÄÖ ¸ÀÄzsÁjvÀ gÀÆ¥ÀPÉÆqÀ§ºÀÄzÁzÀzÀ ¸ÁzsÀåvÉUÀ¼À£ÀÄß ZÀað¸ÀÄªÀÅzÀÄ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2"><text:span text:style-name="T2">PÀæ. ¸ÀA.</text:span></text:p>
          </table:table-cell>
          <table:table-cell table:style-name="Table1.A2" table:number-rows-spanned="2" office:value-type="string">
            <text:p text:style-name="P2"><text:span text:style-name="T2">PÀ°PÁ ¸ÁªÀÄxÀåðUÀ¼ÀÄ</text:span></text:p>
          </table:table-cell>
          <table:table-cell table:style-name="Table1.A2" table:number-rows-spanned="2" office:value-type="string">
            <text:p text:style-name="P2"><text:span text:style-name="T2">PÀ°PÉUÉ C£ÀÄPÀÆ°¸ÀÄªÀ ZÀlÄªÀnPÉUÀ¼ÀÄ</text:span></text:p>
          </table:table-cell>
          <table:table-cell table:style-name="Table1.A2" table:number-rows-spanned="2" office:value-type="string">
            <text:p text:style-name="P2"><text:span text:style-name="T2">PÀ°PÉÆÃ¥ÀPÀgÀt</text:span></text:p>
          </table:table-cell>
          <table:table-cell table:style-name="Table1.A2" table:number-columns-spanned="2" office:value-type="string">
            <text:p text:style-name="P2"><text:span text:style-name="T2">ªÀiË®åªÀiÁ¥À£À</text:span></text:p>
          </table:table-cell>
          <table:covered-table-cell/>
          <table:table-cell table:style-name="Table1.A2" table:number-rows-spanned="2" office:value-type="string">
            <text:p text:style-name="P2"><text:span text:style-name="T2">ZÀlÄªÀnPÉ PÉÊUÉÆAqÀ ¢£ÁAPÀ</text:span></text:p>
          </table:table-cell>
          <table:table-cell table:style-name="Table1.A2" table:number-rows-spanned="2" office:value-type="string">
            <text:p text:style-name="P2"><text:span text:style-name="T2">²PÀëPÀgÀ ¸Àé CªÀ¯ÉÆPÀ£À</text:span>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table-cell table:style-name="Table1.A2" office:value-type="string">
            <text:p text:style-name="P2"><text:span text:style-name="T2">vÀAvÀæ </text:span></text:p>
          </table:table-cell>
          <table:table-cell table:style-name="Table1.A2" office:value-type="string">
            <text:p text:style-name="P2"><text:span text:style-name="T2">¸ÁzsÀ£À</text:span>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"><text:span text:style-name="T3">1.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><text:span text:style-name="T3">2.</text:span></text:p>
            <text:p text:style-name="P4"/>
            <text:p text:style-name="P4"/>
            <text:p text:style-name="P4"/>
            <text:p text:style-name="P4"/>
            <text:p text:style-name="P4"/>
            <text:p text:style-name="P2"><text:span text:style-name="T3">3.</text:span></text:p>
            <text:p text:style-name="P4"/>
            <text:p text:style-name="P4"/>
            <text:p text:style-name="P4"/>
            <text:p text:style-name="P2"><text:span text:style-name="T3">4.</text:span></text:p>
            <text:p text:style-name="P4"/>
            <text:p text:style-name="P2"><text:span text:style-name="T3">5.</text:span></text:p>
            <text:p text:style-name="P4"/>
            <text:p text:style-name="P4"/>
            <text:p text:style-name="P4"/>
            <text:p text:style-name="P4"/>
            <text:p text:style-name="P4"/>
            <text:p text:style-name="P2"><text:span text:style-name="T3">6.</text:span></text:p>
            <text:p text:style-name="P4"/>
            <text:p text:style-name="P4"/>
          </table:table-cell>
          <table:table-cell table:style-name="Table1.A1" office:value-type="string">
            <text:p text:style-name="P7"><text:span text:style-name="T3">zÉÆÃ§gÉÊ£ÀgÀ£À wæªÀ½UÀ¼À ¤AiÀÄªÀÄ, </text:span></text:p>
            <text:p text:style-name="P7"><text:span text:style-name="T3">£ÀÆå¯ÁåAqÀ£À CµÀÖPÀ ¤AiÀÄªÀÄ</text:span></text:p>
            <text:p text:style-name="P7"><text:span text:style-name="T3">ªÉÄAqÀ°ÃªÀ£À DªÀvÀðPÀ ¤AiÀÄªÀÄ</text:span></text:p>
            <text:p text:style-name="P5"/>
            <text:p text:style-name="P5"/>
            <text:p text:style-name="P5"/>
            <text:p text:style-name="P7"><text:span text:style-name="T3">ªÉÆÃ¸ÉèAiÀÄ DªÀvÀðPÉÆÃµÀÖPÀ: DªÀvÀðPÀ ¤AiÀÄªÀÄ ªÀÄvÀÄÛ C£ÀÄPÀÆ®vÉUÀ¼ÀÄ</text:span></text:p>
            <text:p text:style-name="P5"/>
            <text:p text:style-name="P5"/>
            <text:p text:style-name="P5"/>
            <text:p text:style-name="P7"><text:span text:style-name="T3">DªÀvÀðPÉÆÃµÀÖPÀ: UÀÄA¥ÀÄUÀ¼ÀÄ, DªÀvÀðUÀ¼ÀÄ</text:span><text:span text:style-name="T5">, s,p,d </text:span><text:span text:style-name="T4">ªÀÄvÀÄÛ </text:span><text:span text:style-name="T5">f </text:span><text:span text:style-name="T4">¨ÁèPïUÀ¼ÀÄ</text:span></text:p>
            <text:p text:style-name="P6"/>
            <text:p text:style-name="P7"><text:span text:style-name="T4">¸ÀAPÀæªÀÄtzsÁvÀÄUÀ¼ÀÄ, </text:span></text:p>
            <text:p text:style-name="P6"/>
            <text:p text:style-name="P7"><text:span text:style-name="T4">DªÀvÀðPÉÆÃµÀÖPÀzÀ ¥ÀæªÀÄÄR ¥ÀæªÀÈwÛUÀ¼ÀÄ: ¥ÀgÀªÀiÁtÄ UÁvÀæ, CAiÀiÁ¤ÃPÀgÀt ±ÀQÛ, «.gÁ.®PÀët, ¯ÉÆÃ»ÃAiÀÄ ¸Àé¨sÁªÀ, </text:span><text:span text:style-name="T5">f</text:span><text:span text:style-name="T4"> - zsÁvÀÄUÀ¼À ¸ÁÜ£À</text:span></text:p>
            <text:p text:style-name="P6"/>
            <text:p text:style-name="P7"><text:span text:style-name="T4">DªÀvÀðPÉÆÃµÀÖPÀzÀ ¥ÀæAiÉÆÃd£ÀUÀ¼ÀÄ</text:span></text:p>
          </table:table-cell>
          <table:table-cell table:style-name="Table1.A1" office:value-type="string">
            <text:list xml:id="list1159234073368489588" text:style-name="WWNum2">
              <text:list-item>
                <text:p text:style-name="P9"><text:span text:style-name="T3">¥Àæ±ÉßUÀ¼À£ÀÄß PÉÃ¼ÀÄªÀ ªÀÄÆ®PÀ ¥ÀjavÀ zsÁvÀÄUÀ¼À£ÀÄß ªÀVÃðPÀj¸ÀÄªÀÅzÀÄ</text:span></text:p>
              </text:list-item>
              <text:list-item>
                <text:p text:style-name="P9"><text:span text:style-name="T3">ZÁmïð£À ¸ÀºÁAiÀÄ¢AzÀ zÉÆÃ§gÉÊ£Àgï, £ÀÆå¯ÁåAqï ªÀÄvÀÄÛ ªÉÄAqÀ°Ãªï£À DªÀvÀðPÀ ªÀVÃðPÀgÀtªÀ£ÀÄß w½AiÀÄÄªÀÅzÀÄ ªÀÄvÀÄÛ ªÉÄAqÀ°ÃªÀ£À ªÀVÃðPÀgÀtzÀ ¥ÀæªÀÄÄR CA±ÀUÀ¼À£ÀÄß ZÀað¹ ¥ÀnÖªÀiÁqÀÄªÀÅzÀÄ</text:span></text:p>
              </text:list-item>
              <text:list-item>
                <text:p text:style-name="P9"><text:span text:style-name="T3">ZÁmïð£À ¸ÀºÁAiÀÄ¢AzÀ DzsÀÄ¤PÀ DªÀvÀðPÀ ¤AiÀÄªÀÄ, ¥ÀæªÀÄÄR ®PÀëtUÀ¼ÀÄ, ªÀÄvÀÄÛ CzÀPÉÌ ¸ÀA§A¢ü¹zÀ ¥ÀæªÀÄÄSÁA±ÀUÀ¼À£ÀÄß «ªÀj¸ÀÄªÀÅzÀÄ ªÀÄvÀÄÛ ZÀZÉðAiÀÄ ªÀÄÆ®PÀ ªÉÆÃ¸ÉèAiÀÄ DªÀvÀðPÉÆÃµÀÖPÀzÀ ¥ÀæªÀÄÄR ®PÀëtUÀ¼À£ÀÄß ¥ÀnÖªÀiÁqÀÄªÀÅzÀÄ</text:span></text:p>
              </text:list-item>
              <text:list-item>
                <text:p text:style-name="P9"><text:span text:style-name="T3">E¯ÉPÁÖç£ï «£Áå¸À ªÀÄvÀÄÛ ªÉ¯É£ïìE¯ÉPÁÖç£ïUÀ¼À ¸ÀºÁAiÀÄ¢AzÀDªÀvÀðPÉÆÃµÀÖPÀzÀ°è UÀÄA¥ÀÄUÀ¼ÀÄ, DªÀvÀðUÀ¼ÀÄ, ªÀÄvÀÄÛ ««zsÀ ¨ÁèPïUÀ¼À£ÀÄß CxÉÊð¸ÀÄªÀÅzÀÄ</text:span></text:p>
              </text:list-item>
              <text:list-item>
                <text:p text:style-name="P9"><text:span text:style-name="T5">d-</text:span><text:span text:style-name="T4">UÀÄA¦£À </text:span><text:span text:style-name="T3">zsÁvÀÄUÀ¼À E¯ÉPÁÖç£ï «£Áå¸À §gÉzÀÄ, ¸ÀAPÀæªÀÄtvÉAiÀÄ£ÀÄß «ªÀj¸ÀÄªÀÅzÀÄ</text:span></text:p>
              </text:list-item>
              <text:list-item>
                <text:p text:style-name="P9"><text:span text:style-name="T3">««zsÀ zsÁvÀÄUÀ¼À </text:span><text:soft-page-break/><text:span text:style-name="T3">¥ÀgÀªÀiÁtÄ gÀZÀ£ÉAiÀÄ£ÀÄß §gÉAiÀÄÄªÀ ªÀÄÆ®PÀ ªÀÄvÀÄÛ ¥sÉmï ¹ªÀÄÄ¯ÉÃ±À£ïUÀ¼À£ÀÄß «ÃQë¸ÀÄªÀ ªÀÄÆ®PÀ DªÀvÀðPÉÆÃµÀÖPÀzÀ ¥ÀæªÀÈwÛUÀ¼À£ÀÄß CxÉÊð¸ÀÄªÀÅzÀÄ </text:span></text:p>
              </text:list-item>
              <text:list-item>
                <text:p text:style-name="P9"><text:span text:style-name="T3">UÀÄA¥ÀÄZÀlÄªÀnPÉAiÀÄ DzsÀÄ¤PÀ DªÀvÀðPÉÆÃµÀÖPÀzÀ ¥ÀæAiÉÆÃd£ÀUÀ¼À£ÀÄß ¥ÀnÖªÀiÁqÀÄªÀÅzÀÄ</text:span></text:p>
              </text:list-item>
              <text:list-item>
                <text:p text:style-name="P9"><text:span text:style-name="T3">C¨sÁå¸ÀzÀ°è£À ¥Àæ±ÉßUÀ¼À£ÀÄß GvÀÛj¸ÀÄªÀÅzÀÄ</text:span></text:p>
              </text:list-item>
            </text:list>
          </table:table-cell>
          <table:table-cell table:style-name="Table1.A1" office:value-type="string">
            <text:p text:style-name="P7"><text:span text:style-name="T3">¥sÁèöåµï PÁqïð</text:span></text:p>
            <text:p text:style-name="P5"/>
            <text:p text:style-name="P5"/>
            <text:p text:style-name="P7"><text:span text:style-name="T3">ZÁmïð</text:span></text:p>
            <text:p text:style-name="P5"/>
            <text:p text:style-name="P7"><text:span text:style-name="T3">PÁè¸ï ªÀPïð§ÄPï, ¥É£ï</text:span></text:p>
            <text:p text:style-name="P5"/>
            <text:p text:style-name="P5"/>
            <text:p text:style-name="P7"><text:span text:style-name="T3">ZÁmïð, PÁå°ÓAiÀÄA ¸Á¥sïÖªÉÃgï, </text:span></text:p>
            <text:p text:style-name="P7"><text:span text:style-name="T3">UÀtPÀAiÀÄAvÀæ, ¥ÉÆæeÉPÀÖgï, </text:span></text:p>
            <text:p text:style-name="P5"/>
            <text:p text:style-name="P7"><text:span text:style-name="T3">PÁè¸ï ªÀPïð§ÄPï, ¥É£ï</text:span></text:p>
            <text:p text:style-name="P5"/>
            <text:p text:style-name="P7"><text:span text:style-name="T3">¥sÁèöåµï PÁqïð, </text:span></text:p>
            <text:p text:style-name="P7"><text:span text:style-name="T3">PÁè¸ï ªÀPïð§ÄPï, ¥É£ï</text:span></text:p>
            <text:p text:style-name="P7"><text:span text:style-name="T3">ZÁmïð, PÀ¥ÀÄàºÀ®UÉ</text:span></text:p>
            <text:p text:style-name="P5"/>
            <text:p text:style-name="P7"><text:span text:style-name="T3">PÁè¸ï ªÀPïð§ÄPï, ¥É£ï</text:span></text:p>
            <text:p text:style-name="P5"/>
            <text:p text:style-name="P7"><text:span text:style-name="T3">ZÁmïð, PÁå°ÓAiÀÄA ¸Á¥sïÖªÉÃgï, </text:span></text:p>
            <text:p text:style-name="P7"><text:span text:style-name="T3">UÀtPÀAiÀÄAvÀæ, ¥ÉÆæeÉPÀÖgï</text:span></text:p>
            <text:p text:style-name="P7"><text:span text:style-name="T3">¥sÉmï ¹ªÀÄÄ¯ÉÃ±À£ï</text:span></text:p>
            <text:p text:style-name="P7"><text:span text:style-name="T3">PÁè¸ï </text:span><text:soft-page-break/><text:span text:style-name="T3">ªÀPïð§ÄPï, ¥É£ï</text:span></text:p>
            <text:p text:style-name="P5"/>
            <text:p text:style-name="P7"><text:span text:style-name="T3">PÁè¸ï ªÀPïð§ÄPï, ¥É£ï</text:span></text:p>
            <text:p text:style-name="P5"/>
            <text:p text:style-name="P5"/>
            <text:p text:style-name="P7"><text:span text:style-name="T3">PÁè¸ï ªÀPïð§ÄPï, ¥É£ï</text:span></text:p>
          </table:table-cell>
          <table:table-cell table:style-name="Table1.A1" office:value-type="string">
            <text:p text:style-name="P7"><text:span text:style-name="T3">¥Àæ±ÁßªÀ½</text:span></text:p>
            <text:p text:style-name="P5"/>
            <text:p text:style-name="P5"/>
            <text:p text:style-name="P7"><text:span text:style-name="T3">CªÀ¯ÉÆÃPÀ£À </text:span></text:p>
            <text:p text:style-name="P5"/>
            <text:p text:style-name="P7"><text:span text:style-name="T3">ZÀZÉð</text:span></text:p>
            <text:p text:style-name="P5"/>
            <text:p text:style-name="P5"/>
            <text:p text:style-name="P7"><text:span text:style-name="T3">CªÀ¯ÉÆÃPÀ£À</text:span></text:p>
            <text:p text:style-name="P5"/>
            <text:p text:style-name="P7"><text:span text:style-name="T3">ZÀZÉð</text:span></text:p>
            <text:p text:style-name="P5"/>
            <text:p text:style-name="P5"/>
            <text:p text:style-name="P5"/>
            <text:p text:style-name="P7"><text:span text:style-name="T3">CªÀ¯ÉÆÃPÀ£À </text:span></text:p>
            <text:p text:style-name="P5"/>
            <text:p text:style-name="P7"><text:span text:style-name="T3">ZÀZÉð</text:span></text:p>
            <text:p text:style-name="P5"/>
            <text:p text:style-name="P7"><text:span text:style-name="T3">ZÀZÉð</text:span></text:p>
            <text:p text:style-name="P5"/>
            <text:p text:style-name="P7"><text:span text:style-name="T3">CªÀ¯ÉÆÃPÀ£À</text:span></text:p>
            <text:p text:style-name="P5"/>
            <text:p text:style-name="P7"><text:span text:style-name="T3">ZÀZÉð</text:span></text:p>
            <text:p text:style-name="P5"/>
            <text:p text:style-name="P5"/>
            <text:p text:style-name="P5"/>
            <text:p text:style-name="P7"><text:span text:style-name="T3">ZÀZÉð</text:span></text:p>
            <text:p text:style-name="P5"/>
            <text:p text:style-name="P5"/>
            <text:p text:style-name="P7"><text:span text:style-name="T3">UÀÈºÀPÉ®¸À</text:span></text:p>
          </table:table-cell>
          <table:table-cell table:style-name="Table1.A1" office:value-type="string">
            <text:p text:style-name="P7"><text:span text:style-name="T3">vÀ¥À²Ã®Ä ¥ÀnÖ</text:span></text:p>
            <text:p text:style-name="P5"/>
            <text:p text:style-name="P5"/>
            <text:p text:style-name="P7"><text:span text:style-name="T3">CªÀ¯ÉÆÃPÀ£À</text:span></text:p>
            <text:p text:style-name="P7"><text:span text:style-name="T3">¥ÀnÖ</text:span></text:p>
            <text:p text:style-name="P7"><text:span text:style-name="T3">vÀ¥À²Ã®Ä¥ÀnÖ</text:span></text:p>
            <text:p text:style-name="P5"/>
            <text:p text:style-name="P5"/>
            <text:p text:style-name="P7"><text:span text:style-name="T3">CªÀ¯ÉÆÃPÀ£À ¥ÀnÖ</text:span></text:p>
            <text:p text:style-name="P7"><text:span text:style-name="T3">vÀ¥À²Ã®Ä ¥ÀnÖ</text:span></text:p>
            <text:p text:style-name="P5"/>
            <text:p text:style-name="P5"/>
            <text:p text:style-name="P5"/>
            <text:p text:style-name="P7"><text:span text:style-name="T3">CªÀ¯ÉÆÃPÀ£À ¥ÀnÖ</text:span></text:p>
            <text:p text:style-name="P7"><text:span text:style-name="T3">vÀ¥À²Ã®Ä ¥ÀnÖ</text:span></text:p>
            <text:p text:style-name="P5"/>
            <text:p text:style-name="P7"><text:span text:style-name="T3">vÀ¥À²Ã®Ä ¥ÀnÖ</text:span></text:p>
            <text:p text:style-name="P5"/>
            <text:p text:style-name="P7"><text:span text:style-name="T3">CªÀ¯ÉÆÃPÀ£À ¥ÀnÖ</text:span></text:p>
            <text:p text:style-name="P7"><text:span text:style-name="T3">vÀ¥À²Ã®Ä ¥ÀnÖ</text:span></text:p>
            <text:p text:style-name="P5"/>
            <text:p text:style-name="P5"/>
            <text:p text:style-name="P5"/>
            <text:p text:style-name="P7"><text:span text:style-name="T3">vÀ¥À²Ã®Ä ¥ÀnÖ</text:span></text:p>
            <text:p text:style-name="P5"/>
            <text:p text:style-name="P5"/>
            <text:p text:style-name="P7"><text:soft-page-break/><text:span text:style-name="T3">¥Àæ±ÉÆßÃvÀÛgÀUÀ¼ÀÄ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udi web 01 e" svg:font-family="'Nudi web 01 e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text-underline-style="none" fo:font-weight="normal" style:letter-kerning="false" style:font-name-asian="Calibri1" style:font-family-asian="Calibri" style:font-family-generic-asian="system" style:font-pitch-asian="variable" style:font-size-asian="11pt" style:font-weight-asian="normal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6:13:52.243353384</meta:creation-date>
    <dc:date>2016-06-17T16:16:14.192947995</dc:date>
    <meta:editing-duration>PT2M22S</meta:editing-duration>
    <meta:editing-cycles>1</meta:editing-cycles>
    <meta:document-statistic meta:table-count="1" meta:image-count="0" meta:object-count="0" meta:page-count="2" meta:paragraph-count="81" meta:word-count="359" meta:character-count="2588" meta:non-whitespace-character-count="2395"/>
    <meta:generator>LibreOffice/5.1.3.2$Linux_X86_64 LibreOffice_project/10m0$Build-2</meta:generator>
  </office:meta>
</office:document-meta>
</file>