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-complex="Lohit Kannada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Lohit Kannada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name-complex="Lohit Kannada" style:font-weight-complex="bold"/>
    </style:style>
    <style:style style:name="P4" style:family="paragraph" style:parent-style-name="Standard" style:list-style-name="L7">
      <style:paragraph-properties fo:text-align="start" style:justify-single-word="false"/>
      <style:text-properties fo:font-weight="bold" style:font-weight-asian="bold" style:font-name-complex="Lohit Kannada" style:font-weight-complex="bold"/>
    </style:style>
    <style:style style:name="P5" style:family="paragraph" style:parent-style-name="Standard" style:list-style-name="L6">
      <style:paragraph-properties fo:text-align="start" style:justify-single-word="false"/>
      <style:text-properties fo:font-weight="bold" style:font-weight-asian="bold" style:font-name-complex="Lohit Kannada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name-complex="Lohit Kannada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style:font-size-asian="10.5pt" style:font-name-complex="Lohit Kannada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Lohit Kannada" style:font-size-complex="10.5pt" style:font-weight-complex="normal"/>
    </style:style>
    <style:style style:name="P9" style:family="paragraph" style:parent-style-name="Standard" style:list-style-name="L13">
      <style:paragraph-properties fo:text-align="start" style:justify-single-word="false"/>
      <style:text-properties fo:font-size="10.5pt" fo:font-weight="normal" style:font-size-asian="10.5pt" style:font-weight-asian="normal" style:font-name-complex="Lohit Kannada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name-complex="Lohit Kannada" style:font-size-complex="10.5pt" style:font-weight-complex="bold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0.5pt" fo:font-weight="bold" style:font-size-asian="10.5pt" style:font-weight-asian="bold" style:font-name-complex="Lohit Kannada" style:font-size-complex="10.5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size="10.5pt" fo:font-style="normal" style:font-size-asian="10.5pt" style:font-style-asian="normal" style:font-size-complex="10.5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ಸರಕಾರಿ ಪ್ರೌಢ ಶಾಲೆ ಅಂಕನಹಳ್ಳಿ ,ಸೋಮವಾರಪೇಟೆ ತಾಲೂಕ,ಕೊಡಗು ಜಿಲ್ಲೆ.</text:p>
      <text:p text:style-name="P2">ಪ್ರಥಮ ಸೆಮಿಸ್ಟರ್ ಪರೀಕ್ಷೆ ಸೆಪ್ಟೆಂಬರ-2013 </text:p>
      <text:p text:style-name="P3">ಅವಧಿ: 1-30 ನಿಮಿಷಗಳು <text:s text:c="3"/><text:tab/><text:tab/> <text:s/>ವಿಷಯ : ವಿಜ್ಞಾನ <text:s text:c="3"/><text:tab/><text:tab/><text:tab/> ಗರಿಷ್ಟ ಅಂಕಗಳು : 40</text:p>
      <text:p text:style-name="P3"><draw:line text:anchor-type="paragraph" draw:z-index="0" draw:style-name="gr1" draw:text-style-name="P12" svg:x1="-1.222cm" svg:y1="0.117cm" svg:x2="19.892cm" svg:y2="0.011cm"><text:p/></draw:line></text:p>
      <text:p text:style-name="P1"><text:span text:style-name="T1">I.ಕೊಟ್ಟಿರುವ 4 ಉತ್ತರಗಳಲ್ಲಿ ಸರಿಯಾದ ಉತ್ತರವನ್ನು ಆರಿಸಿ ಬರೆಯಿರಿ. <text:s text:c="7"/><text:tab/><text:tab/><text:tab/><text:tab/>10X1=10 </text:span></text:p>
      <text:p text:style-name="P7">1.ವಿಶ್ವ ಜಲ ದಿನವನ್ನು ಈ ದಿನದಂದು ಆಚರಿಸಲಾಗುತ್ತದೆ.</text:p>
      <text:p text:style-name="P7">ಅ) ಮಾರ್ಚ್ 22 <text:tab/>ಆ) ಎಪ್ರಿಲ್ 22 <text:tab/><text:tab/>ಇ) ಜನವರಿ 22 <text:tab/><text:tab/>ಈ) ಮೇ 22 </text:p>
      <text:p text:style-name="P7">2.ಅತೀ ಹೆಚ್ಚು ಕಾರ್ಬನ್ ಅಂಶವುಳ್ಳ ಕಲ್ಲಿದ್ದಲಿನ ವಿಧ </text:p>
      <text:p text:style-name="P7">ಅ) ಬಿಟ್ಯುಮಿನಸ್ <text:tab/>ಆ) ಲಿಗ್ನೈಟ್ <text:tab/><text:tab/>ಇ) ಆಂತ್ರಸೈಟ್ <text:tab/><text:tab/>ಈ) ಪೀಟ್ </text:p>
      <text:p text:style-name="P7">3.ಅಮೀಬಾದ ಚಲನಾಂಗ</text:p>
      <text:p text:style-name="P7">ಅ) ಕಶಾಂಗ <text:tab/><text:tab/>ಆ) ಲೋಮಾಂಗ <text:tab/>ಇ) ಮಿಥ್ಯಪಾದ <text:tab/><text:tab/>ಈ) ಕಾಲು </text:p>
      <text:p text:style-name="P7">4.ಪರಮಾಣುವಿನ ಬೀಜಕೇಂದ್ರ ಇವುಗಳಿಂದ ಉಂಟಾಗಿದೆ.</text:p>
      <text:p text:style-name="P7">ಅ) ಪ್ರೋಟಾನ್ <text:tab/><text:tab/>ಆ) ನ್ಯೂಟ್ರಾನ್ <text:tab/><text:tab/>ಇ) ಇಲೆಕ್ರ್ತಾನ್ <text:tab/><text:tab/>ಈ) ಪ್ರೋಟಾನ್ ಮತ್ತು ನ್ಯೂಟ್ರಾನ್ </text:p>
      <text:p text:style-name="P7">5.ಇಲೆಕ್ತ್ರಾನ್ ಕಂಡುಹಿಡಿದ ವಿಜ್ಞಾನಿ </text:p>
      <text:p text:style-name="P7">ಅ)ರುದರ್ ಫೋರ್ಡ <text:tab/>ಆ)ಜೆ ಜೆ ಥಾಮ್ಸನ್ <text:tab/>ಇ)ಜೇಮ್ಸ ಛಾಡವಿಕ್ <text:tab/>ಈ) ಗೋಲ್ಡ್ ಸ್ಟೀನ್ </text:p>
      <text:p text:style-name="P7">6.ಹೈಡ್ರೋಜನಿನ ಐಸೋಟೋಪ್ ಆದ ಡ್ಯುಟೇರಿಯಂ ನ ಪರಮಾಣು ರಾಶಿ 2, ಆಕ್ಸಿಜನಿನ ಪರಮಾಣು ರಾಶಿ 16. ಹಾಗಾದರೆ ಇವುಗಳಿಂದ ಆಗುವ ಭಾರಜಲದ ಅಣುರಾಶಿ</text:p>
      <text:p text:style-name="P7">ಅ)16 <text:tab/><text:tab/><text:tab/>ಆ) 18 <text:tab/><text:tab/><text:tab/>ಇ) 20 <text:tab/><text:tab/><text:tab/><text:span text:style-name="T2">ಈ)24 </text:span></text:p>
      <text:p text:style-name="P7"><text:span text:style-name="T2">7.ಈ ಜೀವಿಯ ಜೀವಕೋಶದಲ್ಲಿ ಕೋಶಭಿತ್ತಿ ಇಲ್ಲ</text:span></text:p>
      <text:p text:style-name="P7"><text:span text:style-name="T2">ಅ) ನಾಯಿಕೊಡೆ <text:tab/><text:tab/>ಆ) ಮಾಸ್ <text:tab/><text:tab/>ಇ) ಫರ್ನ್ <text:tab/><text:tab/>ಈ) ಸೊಳ್ಳೆ </text:span></text:p>
      <text:p text:style-name="P7"><text:span text:style-name="T2">8. ಜೀವಿಗಳ ವರ್ಗೀಕರಣದ ಮೂಲ ಫಟಕ</text:span></text:p>
      <text:p text:style-name="P7"><text:span text:style-name="T2">ಅ) ಕುಟುಂಬ <text:tab/><text:tab/>ಆ)ಗಣ <text:tab/><text:tab/>ಇ)ಪ್ರಭೇದ <text:tab/><text:tab/>ಈ) ಜಾತಿ </text:span></text:p>
      <text:p text:style-name="P7"><text:span text:style-name="T2">9.ಕ್ಲೋರೋಫಿಲ್ ಈ ಜೀವಿಯಲ್ಲಿದೆ.</text:span></text:p>
      <text:p text:style-name="P7"><text:span text:style-name="T2">ಅ) ಕ್ಲಾಮಿಡೋಮೋನಾಸ್ <text:tab/><text:tab/>ಆ) ಅಗಾರಿಕಸ್ <text:tab/><text:tab/>ಇ)ಈಸ್ಟ್<text:tab/> <text:tab/>ಈ) ಬೂಸ್ಟ್ </text:span></text:p>
      <text:p text:style-name="P7"><text:span text:style-name="T2">10.ಇವುಗಳಲ್ಲಿ ಒಂದು ವಿಫಟಕ ಜೀವಿ</text:span></text:p>
      <text:p text:style-name="P7"><text:span text:style-name="T2">ಅ) ಶಿಲೀಂದ್ರ <text:tab/><text:tab/>ಆ) ಶೈವಲ <text:tab/><text:tab/>ಇ)ಅಮೀಬ <text:tab/><text:tab/>ಈ)ಕೀಟ </text:span></text:p>
      <text:p text:style-name="P3"><text:span text:style-name="T2">II.ಬಿಟ್ಟ ಸ್ಥಳಗಳನ್ನು ಸೂಕ್ತ ಉತ್ತರಗಳೊಂದಿಗೆ ಭರ್ತಿ ಮಾಡಿ.<text:tab/><text:tab/><text:tab/><text:tab/><text:tab/> <text:s text:c="3"/><text:tab/> <text:s text:c="4"/>5X1=5 </text:span></text:p>
      <text:p text:style-name="P8"><text:span text:style-name="T2">11.ವಿಬ್ರಿಯೋ ---------- ಆಕಾರದಲ್ಲಿರುವ ಬ್ಯಾಕ್ಟಿರೀಯ.</text:span></text:p>
      <text:p text:style-name="P8"><text:span text:style-name="T2">12.ಗಟ್ಟಿಯಾದ ಕೆಲವು ಕಾಂಡಗಳಿರುವ ಸಸ್ಯಗಳನ್ನು _______ಎಂದು ಕರೆಯುವರು.</text:span></text:p>
      <text:p text:style-name="P8"><text:span text:style-name="T2">13.ಸಸ್ಯಜೀವಕೋಶದ ಅಡುಗೆ ಮನೆ ಎಂದು ಕರೆಸಿಕೊಳ್ಳುವ ಕಣದಂಗ __________</text:span></text:p>
      <text:p text:style-name="P8"><text:span text:style-name="T2">14. ನೀರಿನ ಅಣುರಾಶಿ _________</text:span></text:p>
      <text:p text:style-name="P8"><text:span text:style-name="T2">15.ನವೀಕರಿಸಬಲ್ಲ ಸಂಪನ್ಮೂಲಕ್ಕೆ ಒಂದು ಉದಾಹರಣೆ_________.</text:span></text:p>
      <text:p text:style-name="P3"><text:span text:style-name="T2">III.ಹೊಂದಿಸಿ ಬರೆಯಿರಿ. <text:tab/><text:tab/><text:tab/><text:tab/><text:tab/><text:tab/><text:tab/><text:tab/><text:tab/><text:tab/> 4X1=4</text:span></text:p>
      <text:p text:style-name="P3"><text:span text:style-name="T3">16. </text:span><text:span text:style-name="T5">i) ಜೀವಕೋಶದ ಸಂಗ್ರಹಣಾ ಕೊಠಡಿ <text:tab/><text:tab/>ಅ) ಕ್ಲೋರೋಪ್ಲಾಸ್ಟ್</text:span></text:p>
      <text:p text:style-name="P8"><text:span text:style-name="T2"><text:s text:c="5"/>ii)ಜೀವಕೋಶದ ಹೊರಬಾಗಿಲು <text:tab/><text:tab/>ಆ) ಗಾಲ್ಗೀ ಸಂಕೀರ್ಣ </text:span></text:p>
      <text:list xml:id="list824303293" text:style-name="L13">
        <text:list-item>
          <text:p text:style-name="P9"><text:span text:style-name="T2">ಜೀವಕೋಶದ ಸೌರ ಪಟ್ಟಿಕೆಗಳು <text:tab/><text:tab/>ಇ) ರಸದಾನಿ</text:span></text:p>
        </text:list-item>
        <text:list-item>
          <text:p text:style-name="P9"><text:span text:style-name="T2">ಅನುವಂಶೀಯ ಮಾಹಿತಿಯ ಕಟ್ಟು <text:tab/>ಈ) ಕೋಶಭಿತ್ತಿ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2"><text:s text:c="5"/>ಉ) ಕೋಶಪೊರೆ</text:span></text:p>
                                              <text:p text:style-name="P9"><text:span text:style-name="T2"><text:s text:c="5"/>ಊ) ವರ್ಣತಂತು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2">IV. ಕೆಳಗಿನ ಪ್ರಶ್ನೆಗಳಿಗೆ ಒಂದು ವಾಕ್ಯದಲ್ಲಿ ಉತ್ತರಿಸಿ. <text:tab/><text:tab/><text:tab/><text:tab/><text:tab/><text:tab/><text:tab/>5X1=5 </text:span></text:p>
      <text:p text:style-name="P10"><text:span text:style-name="T3">17. ಪರಿಸರ ಅಧ್ಯಯನದ ಮೂಲ ಫಟಕ ಯಾವುದು ?</text:span></text:p>
      <text:p text:style-name="P8"><text:soft-page-break/><text:span text:style-name="T2">18.ಪರಮಾಣುವಿನಲ್ಲಿರುವ ಮೂರು ಮೂಲಭೂತ ಕಣಗಳನ್ನು ಹೆಸರಿಸಿ.</text:span></text:p>
      <text:p text:style-name="P8"><text:span text:style-name="T2">19. ಜೀವಕೋಶದ ಶಕ್ತಿ ಉತ್ಪಾದನಾ ಕೇಂದ್ರ ಯಾವುದು ?</text:span></text:p>
      <text:p text:style-name="P8"><text:span text:style-name="T2">20.ಜೀವಶಾಸ್ತ್ರದ ಪಿತಾಮಹ ಯಾರು ?</text:span></text:p>
      <text:p text:style-name="P8"><text:span text:style-name="T2">21.ಮಾನವನ ವೈಜ್ಞಾನಿಕ ಹೆಸರೇನು ?</text:span></text:p>
      <text:p text:style-name="P6"><text:span text:style-name="T4">V.ಕೆಳಗಿನ ಪ್ರಶ್ನೆಗಳಿಗೆ 2-3 ವಾಕ್ಯದಲ್ಲಿ ಉತ್ತರಿಸಿ. <text:tab/><text:tab/><text:tab/><text:tab/><text:tab/><text:tab/><text:tab/> <text:s text:c="6"/>2X3=6</text:span></text:p>
      <text:p text:style-name="P8"><text:span text:style-name="T2">22</text:span><text:span text:style-name="T4">.</text:span><text:span text:style-name="T2">ಕಾಲರ ರೋಗ ಹರಡದಂತೆ ಹೇಗೆ ಮುನ್ನೆಚ್ಚರಿಕಾ ಕ್ರಮ ತೆಗೆದುಕೊಳ್ಳಬಹುದು ?</text:span></text:p>
      <text:p text:style-name="P8"><text:span text:style-name="T2">23.ಕೆಳಗಿನವುಗಳನ್ನು ಅವುಗಳ ಸಾಮ್ರಾಜ್ಯಕ್ಕೆ ಸೇರಿಸಿ. ಅ) ಜಿಂಕೆ <text:tab/>ಆ) ನಾಯಿಕೊಡೆ</text:span></text:p>
      <text:p text:style-name="P8"><text:span text:style-name="T2">24.ಬ್ಯಾಕ್ಟೀರಿಯಾದ ಚಿತ್ರ ಬಿಡಿಸಿ ಭಾಗಗಳನ್ನು ಗುರುತಿಸಿ..</text:span></text:p>
      <text:p text:style-name="P6"><text:span text:style-name="T4">VI. ಕೆಳಗಿನ ಪ್ರಶ್ನೆಗಳಿಗೆ 3-4 <text:s/>ವಾಕ್ಯದಲ್ಲಿ ಉತ್ತರಿಸಿ. <text:tab/><text:tab/><text:tab/><text:tab/><text:tab/><text:tab/> <text:s text:c="5"/>3x2=6</text:span><text:span text:style-name="T2"> </text:span></text:p>
      <text:p text:style-name="P8"><text:span text:style-name="T2">25.ಒಂದು ಸರಳ ಆಹಾರ ಸರಪಳಿಯನ್ನು ರಚಿಸಿ .</text:span></text:p>
      <text:p text:style-name="P8"><text:span text:style-name="T2">26.ಸಸ್ಯಜೀವಕೋಶ ಮತ್ತು ಪ್ರಾಣಿ ಜೀವಕೋಶಕ್ಕಿರುವ 4 ವ್ಯತ್ಯಾಸ ಬರೆಯಿರಿ.</text:span></text:p>
      <text:p text:style-name="P6"><text:span text:style-name="T4">VII</text:span><text:span text:style-name="T2">.</text:span><text:span text:style-name="T6">27.ಸಸ್ಯ ಜೀವಕೋಶದ ಚಿತ್ರ ಬಿಡಿಸಿ ಕೆಳಗಿನ ಭಾಗಗಳನ್ನು ಗುರುತಿಸಿ.</text:span></text:p>
      <text:p text:style-name="P8"><text:span text:style-name="T2">ಅ) ಕೋಶಭಿತ್ತಿ <text:tab/><text:tab/>ಆ) ಕೋಶಕೇಂದ್ರ<text:tab/> ಇ)ಕೋಶರಸ<text:tab/><text:tab/> ಈ)ಮೈಟೋಕಾಂಡ್ರಿಯಾ </text:span></text:p>
      <text:list xml:id="list118659921" text:style-name="L8">
        <text:list-header>
          <text:p text:style-name="P11"><text:span text:style-name="T2"/></text:p>
        </text:list-header>
      </text:list>
      <text:p text:style-name="P3"><text:span text:style-name="T2"/></text:p>
      <text:list xml:id="list452089459" text:style-name="L7">
        <text:list-header>
          <text:p text:style-name="P4"><text:span text:style-name="T2"/></text:p>
        </text:list-header>
      </text:list>
      <text:list xml:id="list842962938" text:style-name="L6">
        <text:list-header>
          <text:p text:style-name="P5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veen kamath</meta:initial-creator>
    <meta:creation-date>2013-09-19T17:28:17</meta:creation-date>
    <dc:date>2013-09-19T19:03:41</dc:date>
    <dc:creator>praveen kamath</dc:creator>
    <meta:editing-duration>PT1H31M55S</meta:editing-duration>
    <meta:editing-cycles>42</meta:editing-cycles>
    <meta:generator>LibreOffice/3.5$Linux_x86 LibreOffice_project/350m1$Build-2</meta:generator>
    <meta:document-statistic meta:table-count="0" meta:image-count="0" meta:object-count="0" meta:page-count="2" meta:paragraph-count="52" meta:word-count="322" meta:character-count="1680" meta:non-whitespace-character-count="1223"/>
  </office:meta>
</office:document-meta>
</file>