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udi web 01 e" svg:font-family="'Nudi web 01 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 style:master-page-name="Standard">
      <style:table-properties style:width="7.3854in" fo:margin-left="-0.6833in" style:page-number="auto" table:align="left" style:writing-mode="lr-tb"/>
    </style:style>
    <style:style style:name="Table1.A" style:family="table-column">
      <style:table-column-properties style:column-width="0.5625in"/>
    </style:style>
    <style:style style:name="Table1.B" style:family="table-column">
      <style:table-column-properties style:column-width="1.2813in"/>
    </style:style>
    <style:style style:name="Table1.C" style:family="table-column">
      <style:table-column-properties style:column-width="1.0833in"/>
    </style:style>
    <style:style style:name="Table1.D" style:family="table-column">
      <style:table-column-properties style:column-width="1.3229in"/>
    </style:style>
    <style:style style:name="Table1.E" style:family="table-column">
      <style:table-column-properties style:column-width="0.6875in"/>
    </style:style>
    <style:style style:name="Table1.F" style:family="table-column">
      <style:table-column-properties style:column-width="0.75in"/>
    </style:style>
    <style:style style:name="Table1.G" style:family="table-column">
      <style:table-column-properties style:column-width="0.8125in"/>
    </style:style>
    <style:style style:name="Table1.H" style:family="table-column">
      <style:table-column-properties style:column-width="0.8854in"/>
    </style:style>
    <style:style style:name="Table1.1" style:family="table-row">
      <style:table-row-properties style:min-row-height="0.8681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2868in" fo:keep-together="always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0.2368in" fo:keep-together="always"/>
    </style:style>
    <style:style style:name="Table1.4" style:family="table-row">
      <style:table-row-properties style:min-row-height="0.0535in" fo:keep-together="auto"/>
    </style:style>
    <style:style style:name="P1" style:family="paragraph" style:parent-style-name="Paragraph_20_style">
      <style:text-properties officeooo:paragraph-rsid="0016d800"/>
    </style:style>
    <style:style style:name="P2" style:family="paragraph" style:parent-style-name="No_20_Spacing">
      <style:text-properties style:font-name="Nudi web 01 e" fo:font-size="14pt" fo:font-weight="bold" officeooo:paragraph-rsid="0016d800" style:font-size-asian="14pt" style:font-weight-asian="bold" style:font-name-complex="Nudi web 01 e" style:font-size-complex="14pt"/>
    </style:style>
    <style:style style:name="P3" style:family="paragraph" style:parent-style-name="No_20_Spacing">
      <style:paragraph-properties fo:text-align="center" style:justify-single-word="false"/>
      <style:text-properties style:font-name="Nudi web 01 e" fo:font-size="12pt" fo:font-weight="bold" officeooo:paragraph-rsid="0016d800" style:font-size-asian="12pt" style:font-weight-asian="bold" style:font-name-complex="Nudi web 01 e" style:font-size-complex="14pt"/>
    </style:style>
    <style:style style:name="P4" style:family="paragraph" style:parent-style-name="No_20_Spacing">
      <style:text-properties style:font-name="Nudi web 01 e" fo:font-size="12pt" fo:font-weight="bold" officeooo:paragraph-rsid="0016d800" style:font-size-asian="12pt" style:font-weight-asian="bold" style:font-name-complex="Nudi web 01 e" style:font-size-complex="14pt"/>
    </style:style>
    <style:style style:name="P5" style:family="paragraph" style:parent-style-name="No_20_Spacing">
      <style:paragraph-properties fo:text-align="center" style:justify-single-word="false"/>
      <style:text-properties style:font-name="Nudi web 01 e" fo:font-size="12pt" officeooo:paragraph-rsid="0016d800" style:font-size-asian="12pt" style:font-name-complex="Nudi web 01 e" style:font-size-complex="14pt"/>
    </style:style>
    <style:style style:name="P6" style:family="paragraph" style:parent-style-name="No_20_Spacing">
      <style:paragraph-properties style:snap-to-layout-grid="false"/>
      <style:text-properties style:font-name="Nudi web 01 e" fo:font-size="12pt" officeooo:paragraph-rsid="0016d800" style:font-size-asian="12pt" style:font-name-complex="Nudi web 01 e" style:font-size-complex="14pt"/>
    </style:style>
    <style:style style:name="P7" style:family="paragraph" style:parent-style-name="No_20_Spacing">
      <style:text-properties style:font-name="Nudi web 01 e" fo:font-size="12pt" officeooo:paragraph-rsid="0016d800" style:font-size-asian="12pt" style:font-name-complex="Nudi web 01 e" style:font-size-complex="14pt"/>
    </style:style>
    <style:style style:name="P8" style:family="paragraph" style:parent-style-name="Standard">
      <style:text-properties officeooo:paragraph-rsid="0016d8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2" office:value-type="string">
            <text:p text:style-name="P2">WÀlPÀzÀ ºÉ¸ÀgÀÄ: </text:p>
            <text:p text:style-name="P4">21. C£ÀÄªÀA²ÃAiÀÄvÉ</text:p>
            <text:p text:style-name="P4">¢£ÁAPÀ: ¬ÄAzÀ ----- UÉ------ </text:p>
            <text:p text:style-name="P4">MlÄÖ CªÀ¢ü: 5</text:p>
          </table:table-cell>
          <table:covered-table-cell/>
          <table:table-cell table:style-name="Table1.C1" table:number-columns-spanned="6" office:value-type="string">
            <text:p text:style-name="P2">GzÉÝÃ±ÀUÀ¼ÀÄ: </text:p>
            <text:p text:style-name="P7">* fÃ«UÀ¼À ªÀåvÁå¸À ªÀÄvÀÄÛ ºÉÆÃ°PÉUÀ½UÉ PÁgÀtUÀ¼À£ÀÄß PÀAqÀÄPÉÆ¼ÀÄîªÀÅzÀÄ</text:p>
            <text:p text:style-name="P7">* C£ÀÄªÀA²ÃAiÀÄvÉAiÀÄ°è ªÀA±ÀªÁ»UÀ¼À ¥ÁvÀæªÀ£ÀÄß w½AiÀÄÄªÀÅzÀÄ</text:p>
            <text:p text:style-name="P7">* eÉÊ«PÀvÀAvÀæeÁÕ£ÀªÀÅ ¤¸ÀUÀðzÀ ¸ÀªÀÄvÉÆÃ®£ÀPÉÌ CrØ GAlÄªÀiÁqÀÄªÀÅ¢®è JA§ ¨sÁªÀ£É ¨É¼É¸ÀÄªÀÅzÀÄ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2" office:value-type="string">
            <text:p text:style-name="P3">PÀæ. ¸ÀA.</text:p>
          </table:table-cell>
          <table:table-cell table:style-name="Table1.A2" table:number-rows-spanned="2" office:value-type="string">
            <text:p text:style-name="P3">PÀ°PÁ ¸ÁªÀÄxÀåðUÀ¼ÀÄ</text:p>
          </table:table-cell>
          <table:table-cell table:style-name="Table1.A2" table:number-rows-spanned="2" office:value-type="string">
            <text:p text:style-name="P3">PÀ°PÉUÉ C£ÀÄPÀÆ°¸ÀÄªÀ ZÀlÄªÀnPÉUÀ¼ÀÄ</text:p>
          </table:table-cell>
          <table:table-cell table:style-name="Table1.A2" table:number-rows-spanned="2" office:value-type="string">
            <text:p text:style-name="P3">PÀ°PÉÆÃ¥ÀPÀgÀt</text:p>
          </table:table-cell>
          <table:table-cell table:style-name="Table1.A2" table:number-columns-spanned="2" office:value-type="string">
            <text:p text:style-name="P3">ªÀiË®åªÀiÁ¥À£À</text:p>
          </table:table-cell>
          <table:covered-table-cell/>
          <table:table-cell table:style-name="Table1.A2" table:number-rows-spanned="2" office:value-type="string">
            <text:p text:style-name="P3">ZÀlÄªÀnPÉ PÉÊUÉÆAqÀ ¢£ÁAPÀ</text:p>
          </table:table-cell>
          <table:table-cell table:style-name="Table1.A2" table:number-rows-spanned="2" office:value-type="string">
            <text:p text:style-name="P3">²PÀëPÀgÀ ¸ÀéCªÀ¯ÉÆPÀ£À</text:p>
          </table:table-cell>
          <table:table-cell table:style-name="Table1.A2" office:value-type="string">
            <text:p text:style-name="P1"/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table-cell table:style-name="Table1.A2" office:value-type="string">
            <text:p text:style-name="P3">vÀAvÀæ </text:p>
          </table:table-cell>
          <table:table-cell table:style-name="Table1.A2" office:value-type="string">
            <text:p text:style-name="P3">¸ÁzsÀ£À</text:p>
          </table:table-cell>
          <table:covered-table-cell/>
          <table:covered-table-cell/>
          <table:table-cell table:style-name="Table1.A2" office:value-type="string">
            <text:p text:style-name="P1"/>
          </table:table-cell>
        </table:table-row>
        <table:table-row table:style-name="Table1.4">
          <table:table-cell table:style-name="Table1.A1" office:value-type="string">
            <text:p text:style-name="P5">1.</text:p>
            <text:p text:style-name="P5"/>
            <text:p text:style-name="P5"/>
            <text:p text:style-name="P5"/>
            <text:p text:style-name="P5"/>
            <text:p text:style-name="P5"/>
            <text:p text:style-name="P5">2.</text:p>
            <text:p text:style-name="P5"/>
            <text:p text:style-name="P5"/>
            <text:p text:style-name="P5"/>
            <text:p text:style-name="P5"/>
            <text:p text:style-name="P5">3.</text:p>
            <text:p text:style-name="P5"/>
            <text:p text:style-name="P5"/>
            <text:p text:style-name="P5"/>
            <text:p text:style-name="P5"/>
            <text:p text:style-name="P5"/>
            <text:p text:style-name="P5">4.</text:p>
            <text:p text:style-name="P5"/>
            <text:p text:style-name="P5"/>
            <text:p text:style-name="P5"/>
            <text:p text:style-name="P5">5</text:p>
            <text:p text:style-name="P5"/>
            <text:p text:style-name="P5"/>
            <text:p text:style-name="P5"/>
            <text:p text:style-name="P5"/>
            <text:p text:style-name="P5"/>
            <text:p text:style-name="P5">6.</text:p>
            <text:p text:style-name="P5"/>
            <text:p text:style-name="P7"/>
          </table:table-cell>
          <table:table-cell table:style-name="Table1.A1" office:value-type="string">
            <text:p text:style-name="P7">vÁ¬Ä vÀAzÉ ªÀÄvÀÄÛ ªÀÄPÀÌ¼À £ÀqÀÄªÉ ºÉÆÃ°PÉ ªÀÄvÀÄÛ ªÀåvÁå¸ÀUÀ¼ÀÄ</text:p>
            <text:p text:style-name="P7"/>
            <text:p text:style-name="P7"/>
            <text:p text:style-name="P7"/>
            <text:p text:style-name="P7">ªÉÄAqÀ¯ïgÀªÀgÀ ¥ÀæAiÉÆÃUÀUÀ¼ÀÄ: KPÀvÀ½ÃPÀgÀt ªÀÄvÀÄÛ <text:s/>¢évÀ½ÃPÀgÀt ¥ÀæAiÉÆÃUÀUÀ¼ÀÄ</text:p>
            <text:p text:style-name="P7"/>
            <text:p text:style-name="P7"/>
            <text:p text:style-name="P7">¸ÀAvÁ£ÀUÀ¼À°è ©ü£Àß jÃwAiÀÄ ®PÀëtUÀ¼ÀÄ ªÀÄvÀÄÛ ªÀA±ÀªÁ»UÀ¼À ¥ÁvÀæ</text:p>
            <text:p text:style-name="P7"/>
            <text:p text:style-name="P7"/>
            <text:p text:style-name="P7"/>
            <text:p text:style-name="P7">r.J£ï.J: C£ÀÄªÀA²ÃAiÀÄvÉAiÀÄ ¥ÀæªÀÄÄR ªÀÄÆ®, gÀZÀ£É ªÀÄvÀÄÛ ¸Àé¥ÀæwÃPÀgÀt</text:p>
            <text:p text:style-name="P7"><text:soft-page-break/></text:p>
            <text:p text:style-name="P7">vÀ½vÀAvÀæeÁÕ£À: r.J£ï.J ¨ÉgÀ¼ÀZÀÄÑ vÀAvÀæeÁÕ£À</text:p>
            <text:p text:style-name="P7">ªÀÄvÀÄÛ PÉÆèÃ¤AUï</text:p>
            <text:p text:style-name="P7"/>
            <text:p text:style-name="P7"/>
            <text:p text:style-name="P7"/>
            <text:p text:style-name="P7">eÉÊ«PÀ vÀAvÀæeÁÕ£À ªÀÄvÀÄÛ ¥Àj¸ÀgÀ</text:p>
          </table:table-cell>
          <table:table-cell table:style-name="Table1.A1" office:value-type="string">
            <text:p text:style-name="P7">* ZÀZÉðAiÀÄ ªÀÄÆ®PÀ «zÁåyðUÀ¼ÀÄ vÀªÀÄä vÀAzÉ-vÁ¬Ä ªÀÄvÀÄÛ ¥ÀÆªÀðdgÀ£ÀÄß ºÉÆÃ®ÄªÀgÀÄ JA§ÄzÀ£ÀÄß PÀAqÀÄPÉÆ¼ÀÄîªÀÅzÀÄ</text:p>
            <text:p text:style-name="P7">* PÉ®ªÀÅ ¥ÀæªÀÄÄR ºÉÆÃ°PÉUÀ¼À£ÀÄß ¥ÁævÀåQë¹ EzÀPÉÌ PÁgÀt ªÀtðvÀAvÀÄUÀ¼ÀÄ JAzÀÄ ¸Àäj¸ÀÄªÀÅzÀÄ</text:p>
            <text:p text:style-name="P7">* ªÉÄAqÀ¯ï gÀªÀgÀ ¥ÀæAiÉÆÃUÀUÀ¼À£ÀÄß PÀ¥ÀÄà ºÀ®UÉAiÀÄ / ZÁmïð ªÀÄÆ®PÀ ¥ÀæzÀ²ð¹ «ªÀj¸ÀÄªÀÅzÀÄ ªÀÄvÀÄÛ ¥ÀæAiÉÆÃUÀUÀ¼À°è PÀAqÀÄ §AzÀ CA±ÀUÀ¼À£ÀÄß ZÀað¸ÀÄªÀÅzÀÄ</text:p>
            <text:p text:style-name="P7"/>
            <text:p text:style-name="P7">* fÃ«UÀ¼À°è ©ü£ÀßjÃwAiÀÄ ®PÀët PÀAqÀÄ§gÀ®Ä ¥ÀæªÀÄR PÁgÀtUÀ¼À£ÀÄß ZÀað¸ÀÄªÀÅzÀÄ</text:p>
            <text:p text:style-name="P7">* «ÄAiÀiÁ¹¸ï <text:soft-page-break/>PÉÆÃ±À «¨sÀd£ÉAiÀÄ°è ªÀtðvÀAvÀÄUÀ¼ÀÄ vÀªÀÄä UÀÄuÁtÄUÀ¼À£ÀÄß CzÀ®Ä§zÀ®Ä ªÀiÁrPÉÆ¼ÀÄîªÀ §UÉAiÀÄ£ÀÄß ¸Àäj¸ÀÄªÀÅzÀÄ </text:p>
            <text:p text:style-name="P7">* r.J£ï.J. CtÄ«£À ªÀiÁzÀj ªÀÄvÀÄÛ ¥ÁævÀåQëPÉAiÀÄ£ÀÄß ¥ÀæzÀ²ð¹, r.J£ï.J. ¸Àé¥ÀæwÃPÀgÀtzÀ §UÉÎ ZÀað¸ÀÄªÀÅzÀÄ </text:p>
            <text:p text:style-name="P7"/>
            <text:p text:style-name="P7">* r.J£ï.J ¨ÉgÀ¼ÀZÀÄÑ vÀAvÀæeÁÕ£ÀzÀ «rAiÉÆÃ avÀæt «ÃQë¹ C¥ÀgÁ¢üUÀ¼À£ÀÄß ¥ÀvÉÛ ºÀZÀÄÑªÀ §UÉAiÀÄ£ÀÄß ZÀað¸ÀÄªÀÅzÀÄ</text:p>
            <text:p text:style-name="P7">* PÉÆèÃ¤AUï ªÀÄÆ®PÀ ºÉÆ¸À vÀ½ GAmÁUÀÄªÀ ¥ÁævÀåQëPÉ «ÃQë¹, PÉÆèÃ¤AUï£À°è£À ««zsÀ ºÀAvÀUÀ¼À£ÀÄß ZÀað¸ÀÄªÀÅzÀÄ</text:p>
            <text:p text:style-name="P7">* ZÀZÉðAiÀÄ ªÀÄÆ®PÀ eÉÊ«PÀ vÀAvÀæeÁÕ£ÀzÀ ¥ÁæªÀÄÄRåvÉAiÀÄ£ÀÄß ¥ÀnÖªÀiÁqÀÄªÀÅzÀÄ</text:p>
            <text:p text:style-name="P7">* D¨sÁå¸ÀzÀ°è£À ¥Àæ±ÉßUÀ¼ÀÄ</text:p>
          </table:table-cell>
          <table:table-cell table:style-name="Table1.A1" office:value-type="string">
            <text:p text:style-name="P7">¥sÁèöå±ïPÁqïð,</text:p>
            <text:p text:style-name="P7">EA¢gÁUÁA¢ü, gÁfÃªï UÁA¢ü, gÁºÀÄ¯ï UÁA¢ü ªÀÄvÀÄÛ ¦æAiÀiÁAPÀUÁA¢ü AiÀÄªÀgÀ avÀæ¥ÀlUÀ¼ÀÄ</text:p>
            <text:p text:style-name="P7">KPÀvÀ½ÃPÀgÀt ªÀÄvÀÄÛ ¢évÀ½ÃPÀgÀt ¥ÀæAiÉÆÃUÀzÀ ZÁmïð</text:p>
            <text:p text:style-name="P7"/>
            <text:p text:style-name="P7"/>
            <text:p text:style-name="P7">¯ÉR¤ ªÀÄvÀÄÛ PÁè¸ï ªÀPïð¥ÀÄ¸ÀÛPÀ</text:p>
            <text:p text:style-name="P7"/>
            <text:p text:style-name="P7"/>
            <text:p text:style-name="P7"/>
            <text:p text:style-name="P7"/>
            <text:p text:style-name="P7">r.J£ï.J. ªÀiÁzÀj, UÀtPÀAiÀÄAvÀæ, ¥ÉÆæeÉPÀÖgï</text:p>
            <text:p text:style-name="P7"><text:soft-page-break/>¯ÉR¤ ªÀÄvÀÄÛ PÁè¸ï ªÀPïð¥ÀÄ¸ÀÛPÀ</text:p>
            <text:p text:style-name="P7">UÀtPÀAiÀÄAvÀæ, ¥ÉÆæeÉPÀÖgï</text:p>
            <text:p text:style-name="P7"/>
            <text:p text:style-name="P7">¯ÉR¤ ªÀÄvÀÄÛ PÁè¸ï ªÀPïð¥ÀÄ¸ÀÛPÀ</text:p>
            <text:p text:style-name="P7"/>
            <text:p text:style-name="P7"/>
            <text:p text:style-name="P7">¯ÉÃR¤ ªÀÄvÀÄÛ PÁè¸ï ªÀPïð¥ÀÄ¸ÀÛPÀ</text:p>
            <text:p text:style-name="P5">---- <text:s text:c="2"/>----</text:p>
          </table:table-cell>
          <table:table-cell table:style-name="Table1.A1" office:value-type="string">
            <text:p text:style-name="P7">¥Àæ±ÁßªÀ½</text:p>
            <text:p text:style-name="P7"/>
            <text:p text:style-name="P7">«ÃPÀëuÉ</text:p>
            <text:p text:style-name="P7"/>
            <text:p text:style-name="P7"/>
            <text:p text:style-name="P7"/>
            <text:p text:style-name="P7">CªÀ¯ÉÆÃPÀ£À</text:p>
            <text:p text:style-name="P7"/>
            <text:p text:style-name="P7">ZÀZÉð</text:p>
            <text:p text:style-name="P7"/>
            <text:p text:style-name="P7"/>
            <text:p text:style-name="P7">ZÀZÉð</text:p>
            <text:p text:style-name="P7"/>
            <text:p text:style-name="P7"/>
            <text:p text:style-name="P7"/>
            <text:p text:style-name="P7"/>
            <text:p text:style-name="P7"/>
            <text:p text:style-name="P7">CªÀ¯ÉÆÃPÀ£À </text:p>
            <text:p text:style-name="P7"/>
            <text:p text:style-name="P7">ZÀZÉð</text:p>
            <text:p text:style-name="P7"/>
            <text:p text:style-name="P7">CªÀ¯ÉÆÃPÀ£À</text:p>
            <text:p text:style-name="P7"/>
            <text:p text:style-name="P7">ZÀZÉð</text:p>
            <text:p text:style-name="P7"/>
            <text:p text:style-name="P7"/>
            <text:p text:style-name="P7"/>
            <text:p text:style-name="P7">ZÀZÉð</text:p>
            <text:p text:style-name="P7"/>
            <text:p text:style-name="P7">UÀÈºÀPÉ®¸À</text:p>
          </table:table-cell>
          <table:table-cell table:style-name="Table1.A1" office:value-type="string">
            <text:p text:style-name="P7">vÀ¥À²Ã®Ä ¥ÀnÖ</text:p>
            <text:p text:style-name="P7"/>
            <text:p text:style-name="P7">¥Àæ±ÉßUÀ¼ÀÄ</text:p>
            <text:p text:style-name="P7"/>
            <text:p text:style-name="P7"/>
            <text:p text:style-name="P7"/>
            <text:p text:style-name="P7">vÀ¥À²Ã®Ä ¥ÀnÖ</text:p>
            <text:p text:style-name="P7"/>
            <text:p text:style-name="P7">vÀ¥À²Ã®Ä¥ÀnÖ</text:p>
            <text:p text:style-name="P7"/>
            <text:p text:style-name="P7"/>
            <text:p text:style-name="P7">vÀ¥À²Ã®Ä ¥ÀnÖ</text:p>
            <text:p text:style-name="P7"/>
            <text:p text:style-name="P7"/>
            <text:p text:style-name="P7">vÀ¥À²Ã®Ä ¥ÀnÖ</text:p>
            <text:p text:style-name="P7"/>
            <text:p text:style-name="P7"/>
            <text:p text:style-name="P7">CªÀ¯ÉÆÃPÀ£À ¥ÀnÖ</text:p>
            <text:p text:style-name="P7">vÀ¥À²Ã®Ä ¥ÀnÖ</text:p>
            <text:p text:style-name="P7"/>
            <text:p text:style-name="P7">CªÀ¯ÉÆÃPÀ£À ¥ÀnÖ</text:p>
            <text:p text:style-name="P7">vÀ¥À²Ã®Ä ¥ÀnÖ</text:p>
            <text:p text:style-name="P7"/>
            <text:p text:style-name="P7"/>
            <text:p text:style-name="P7"/>
            <text:p text:style-name="P7">vÀ¥À²Ã®Ä ¥ÀnÖ</text:p>
            <text:p text:style-name="P7"/>
            <text:p text:style-name="P7">vÀ¥À²Ã®Ä ¥Àn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udi web 01 e" svg:font-family="'Nudi web 01 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6:02:17.577098654</meta:creation-date>
    <dc:date>2016-06-17T16:04:11.723991426</dc:date>
    <meta:editing-duration>PT1M54S</meta:editing-duration>
    <meta:editing-cycles>1</meta:editing-cycles>
    <meta:document-statistic meta:table-count="1" meta:image-count="0" meta:object-count="0" meta:page-count="2" meta:paragraph-count="73" meta:word-count="389" meta:character-count="2468" meta:non-whitespace-character-count="2264"/>
    <meta:generator>LibreOffice/5.1.3.2$Linux_X86_64 LibreOffice_project/10m0$Build-2</meta:generator>
  </office:meta>
</office:document-meta>
</file>