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Telugu" svg:font-family="'Lohit Telugu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01 e" svg:font-family="'Nudi 01 e'" style:font-pitch="variable"/>
    <style:font-face style:name="Nudi 01 k" svg:font-family="'Nudi 01 k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6.9493in" fo:margin-left="-0.0785in" table:align="left" style:writing-mode="lr-tb"/>
    </style:style>
    <style:style style:name="Table1.A" style:family="table-column">
      <style:table-column-properties style:column-width="2.3153in"/>
    </style:style>
    <style:style style:name="Table1.B" style:family="table-column">
      <style:table-column-properties style:column-width="1.5007in"/>
    </style:style>
    <style:style style:name="Table1.C" style:family="table-column">
      <style:table-column-properties style:column-width="3.1333in"/>
    </style:style>
    <style:style style:name="Table1.1" style:family="table-row">
      <style:table-row-properties style:min-row-height="1.543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Nudi 01 k" fo:font-size="14pt" fo:font-weight="bold" style:font-size-asian="14pt" style:font-weight-asian="bold" style:font-name-complex="Nudi 01 k" style:font-size-complex="14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5.2173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Nudi 01 e" fo:font-size="16pt" fo:font-weight="bold" style:font-size-asian="16pt" style:font-weight-asian="bold" style:font-name-complex="Nudi 01 e" style:font-size-complex="16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Nudi 01 e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top="0in" fo:margin-bottom="0in" loext:contextual-spacing="false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8" style:family="paragraph" style:parent-style-name="Standard">
      <style:paragraph-properties fo:margin-top="0in" fo:margin-bottom="0in" loext:contextual-spacing="false" fo:line-height="150%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9" style:family="paragraph" style:parent-style-name="Standard">
      <style:paragraph-properties fo:margin-top="0in" fo:margin-bottom="0in" loext:contextual-spacing="false" fo:line-height="150%">
        <style:tab-stops>
          <style:tab-stop style:position="0in"/>
        </style:tab-stops>
      </style:paragraph-properties>
      <style:text-properties style:font-name="Nudi 01 e" fo:font-size="14pt" fo:font-weight="bold" style:font-size-asian="14pt" style:font-weight-asian="bold" style:font-name-complex="Nudi 01 e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11" style:family="paragraph" style:parent-style-name="Standard">
      <style:paragraph-properties fo:margin-top="0in" fo:margin-bottom="0in" loext:contextual-spacing="false" fo:line-height="150%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5.2173in"/>
        </style:tab-stops>
      </style:paragraph-properties>
      <style:text-properties fo:font-size="14pt" fo:font-weight="bold" style:font-size-asian="14pt" style:font-weight-asian="bold" style:font-name-complex="Calibri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Nudi 01 k" fo:font-size="14pt" fo:font-weight="bold" style:font-size-asian="14pt" style:font-weight-asian="bold" style:font-name-complex="Nudi 01 k" style:font-size-complex="14pt"/>
    </style:style>
    <style:style style:name="P14" style:family="paragraph" style:parent-style-name="Standard">
      <style:paragraph-properties fo:margin-top="0in" fo:margin-bottom="0in" loext:contextual-spacing="false" fo:line-height="150%"/>
      <style:text-properties style:font-name="Nudi 01 k" fo:font-size="14pt" fo:font-weight="bold" style:font-size-asian="14pt" style:font-weight-asian="bold" style:font-name-complex="Nudi 01 k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Nudi 01 k" fo:font-size="14pt" fo:font-weight="bold" style:font-name-asian="Nudi 01 k" style:font-size-asian="14pt" style:font-weight-asian="bold" style:font-name-complex="Nudi 01 k" style:font-size-complex="14pt"/>
    </style:style>
    <style:style style:name="P1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17" style:family="paragraph" style:parent-style-name="Standard">
      <style:paragraph-properties fo:margin-left="0in" fo:margin-right="-0.1307in" fo:margin-top="0in" fo:margin-bottom="0in" loext:contextual-spacing="false" fo:line-height="100%" fo:text-indent="0in" style:auto-text-indent="false"/>
    </style:style>
    <style:style style:name="P18" style:family="paragraph" style:parent-style-name="No_20_Spacing">
      <style:paragraph-properties fo:text-align="center" style:justify-single-word="false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19" style:family="paragraph" style:parent-style-name="No_20_Spacing" style:list-style-name="WW8Num1">
      <style:text-properties style:font-name="Nudi 01 e" fo:font-size="14pt" fo:font-weight="bold" style:font-size-asian="14pt" style:font-weight-asian="bold" style:font-name-complex="Nudi 01 e" style:font-size-complex="14pt"/>
    </style:style>
    <style:style style:name="P20" style:family="paragraph" style:parent-style-name="No_20_Spacing">
      <style:text-properties style:font-name="Nudi 01 e" fo:font-size="14pt" fo:font-weight="bold" style:font-name-asian="Tunga" style:font-size-asian="14pt" style:font-weight-asian="bold" style:font-name-complex="Nudi 01 e" style:font-size-complex="14pt"/>
    </style:style>
    <style:style style:name="P21" style:family="paragraph" style:parent-style-name="No_20_Spacing" style:list-style-name="WW8Num1">
      <style:text-properties style:font-name="Nudi 01 e" fo:font-size="14pt" fo:font-weight="bold" style:font-name-asian="Tunga" style:font-size-asian="14pt" style:font-weight-asian="bold" style:font-name-complex="Nudi 01 e" style:font-size-complex="14pt"/>
    </style:style>
    <style:style style:name="P22" style:family="paragraph" style:parent-style-name="No_20_Spacing">
      <style:paragraph-properties fo:line-height="115%"/>
    </style:style>
    <style:style style:name="P23" style:family="paragraph" style:parent-style-name="No_20_Spacing" style:list-style-name="WW8Num3">
      <style:paragraph-properties fo:margin-left="0.1252in" fo:margin-right="0in" fo:text-indent="-0.1874in" style:auto-text-indent="false"/>
      <style:text-properties style:font-name="Nudi 01 e" fo:font-size="14pt" fo:font-weight="bold" style:font-name-asian="Tunga" style:font-size-asian="14pt" style:font-weight-asian="bold" style:font-name-complex="Nudi 01 e" style:font-size-complex="14pt"/>
    </style:style>
    <style:style style:name="P24" style:family="paragraph" style:parent-style-name="No_20_Spacing">
      <style:paragraph-properties fo:margin-left="0.5in" fo:margin-right="0in" fo:text-indent="0in" style:auto-text-indent="false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Nudi 01 k" fo:font-size="16pt" fo:font-weight="bold" style:font-size-asian="16pt" style:font-weight-asian="bold" style:font-name-complex="Calibri" style:font-size-complex="16pt"/>
    </style:style>
    <style:style style:name="T3" style:family="text">
      <style:text-properties style:font-name="Nudi 01 k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Nudi 01 k" fo:font-size="14pt" fo:font-weight="bold" style:font-size-asian="14pt" style:font-weight-asian="bold" style:font-name-complex="Nudi 01 k" style:font-size-complex="14pt"/>
    </style:style>
    <style:style style:name="T5" style:family="text">
      <style:text-properties style:font-name="Nudi 01 k" fo:font-size="14pt" fo:font-weight="bold" style:font-size-asian="14pt" style:font-weight-asian="bold" style:font-name-complex="Nudi 01 k" style:font-size-complex="14pt" style:font-weight-complex="bold"/>
    </style:style>
    <style:style style:name="T6" style:family="text">
      <style:text-properties style:font-name="Nudi 01 k" fo:font-size="14pt" fo:font-weight="bold" style:font-name-asian="Nudi 01 k" style:font-size-asian="14pt" style:font-weight-asian="bold" style:font-name-complex="Nudi 01 k" style:font-size-complex="14pt" style:font-weight-complex="bold"/>
    </style:style>
    <style:style style:name="T7" style:family="text">
      <style:text-properties style:font-name="Nudi 01 k" fo:font-size="14pt" style:font-size-asian="14pt" style:font-name-complex="Nudi 01 k" style:font-size-complex="14pt"/>
    </style:style>
    <style:style style:name="T8" style:family="text">
      <style:text-properties fo:font-size="14pt" fo:font-weight="bold" style:font-size-asian="14pt" style:font-weight-asian="bold" style:font-name-complex="Calibri" style:font-size-complex="14pt"/>
    </style:style>
    <style:style style:name="T9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0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Nudi 01 e" fo:font-size="16pt" fo:font-weight="bold" style:font-size-asian="16pt" style:font-weight-asian="bold" style:font-name-complex="Calibri" style:font-size-complex="16pt"/>
    </style:style>
    <style:style style:name="T12" style:family="text">
      <style:text-properties style:font-name="Nudi 01 e" fo:font-size="16pt" fo:font-weight="bold" style:font-name-asian="Nudi 01 e" style:font-size-asian="16pt" style:font-weight-asian="bold" style:font-name-complex="Nudi 01 e" style:font-size-complex="16pt"/>
    </style:style>
    <style:style style:name="T13" style:family="text">
      <style:text-properties style:font-name="Nudi 01 e" fo:font-size="14pt" fo:font-weight="bold" style:font-size-asian="14pt" style:font-weight-asian="bold" style:font-name-complex="Nudi 01 e" style:font-size-complex="14pt"/>
    </style:style>
    <style:style style:name="T14" style:family="text">
      <style:text-properties style:font-name="Nudi 01 e" fo:font-size="14pt" fo:font-weight="bold" style:font-name-asian="Tunga" style:font-size-asian="14pt" style:font-weight-asian="bold" style:font-name-complex="Nudi 01 e" style:font-size-complex="14pt"/>
    </style:style>
    <style:style style:name="T15" style:family="text">
      <style:text-properties style:font-name-asian="Nudi 01 e"/>
    </style:style>
    <style:style style:name="T16" style:family="text">
      <style:text-properties style:font-name-asian="Tunga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¸ÀPÁðj ¥ËæqsÀ±Á¯É. »jÃªÀÄgÀ½. ¥ÁAqÀªÀ¥ÀÄgÀ.</text:span></text:p>
      <text:p text:style-name="P3"><text:span text:style-name="T1">10</text:span><text:span text:style-name="T2"> £ÉÃ vÀgÀUÀw.<text:tab/><text:tab/><text:tab/>«µÀAiÀÄ: «eÁÕ£À. <text:s text:c="20"/>gÀÆ. ªÀiË : </text:span><text:span text:style-name="T1">1.</text:span></text:p>
      <text:p text:style-name="P3"><text:span text:style-name="T3">¢: </text:span><text:span text:style-name="T8">24/7/2016 <text:s text:c="92"/></text:span><text:span text:style-name="T11">MlÄÖ : 20 CAPÀUÀ¼ÀÄ.</text:span></text:p>
      <text:p text:style-name="P3"><text:span text:style-name="T8"><text:s text:c="18"/></text:span><text:span text:style-name="T12"><text:s text:c="25"/></text:span></text:p>
      <text:p text:style-name="P5">«zÁåyðAiÀÄ ºÉ¸ÀgÀÄ: _________________ <text:s text:c="2"/>j.£ÀA.______ <text:s/></text:p>
      <text:p text:style-name="P6"/>
      <text:p text:style-name="P17"><text:span text:style-name="T8">I</text:span><text:span text:style-name="T4">) ¸ÀÆPÀÛ GvÀÛgÀDAiÉÄÌ ªÀiÁr.<text:tab/><text:tab/><text:tab/><text:tab/><text:tab/> <text:s text:c="25"/></text:span><text:span text:style-name="T8">1 X 3=3</text:span></text:p>
      <text:p text:style-name="P11"><text:span text:style-name="T13">1. gÀ¸ÉÛ ¢Ã¥ÀUÀ¼À£ÀÄß ¨É¼ÀV¸À®Ä §¼À¸ÀÄªÀ ¸ËgÀPÉÆÃ±ÀUÀ¼À°è «zÀÄåvï GvÁàzÀ£ÉAiÀiÁUÀÄªÀ «zsÁ£À ____________________________.</text:span></text:p>
      <text:p text:style-name="P7"><text:span text:style-name="T15"><text:s text:c="6"/></text:span>C) PÉÆèÃgÉÆÃªÉÇ¯ÁÖ¬ÄPï ¥ÀjuÁªÀÄ <text:s text:c="3"/>D) ¥sÉÆÃmÉÆÃªÉÇ¯ÁÖ¬ÄPï ¥ÀjuÁªÀÄ</text:p>
      <text:p text:style-name="P8"><text:span text:style-name="T15"><text:s text:c="6"/></text:span>E) GµÀÚ £ÀÆèQèAiÀiÁgï ¸ÀA«Ä®£À <text:s text:c="5"/>F) £ÀÆèQèAiÀiÁgï «zsÀ¼À£À</text:p>
      <text:p text:style-name="P11"><text:span text:style-name="T8">2.</text:span><text:span text:style-name="T13"> ±ÉæÃµÀÖ C¤®UÀ¼ÀÄ CxÀªÁ dqÀ C¤®UÀ¼ÀÄ <text:s/>_________________ zsÁvÀÄUÀ¼ÀÄ.</text:span></text:p>
      <text:p text:style-name="P8"><text:span text:style-name="T15"><text:s text:c="6"/></text:span>C) 15 £ÉÃ ªÀUÀðzÀ <text:s/>D) 16 £ÉÃ ªÀUÀðzÀ <text:s/>E) 17 £ÉÃ ªÀUÀðzÀ <text:s text:c="2"/>F) 18 £ÉÃ ªÀUÀðzÀ <text:s text:c="3"/></text:p>
      <text:p text:style-name="P3"><text:span text:style-name="T8">3</text:span><text:span text:style-name="T4">. ¤Ã¼ÀvÀgÀAUÀzÀ GzÁºÀgÀuÉ ______________</text:span></text:p>
      <text:p text:style-name="P3"><text:span text:style-name="T13">C) gÉÃrAiÉÆÃ vÀgÀAUÀ <text:s/>D) </text:span><text:span text:style-name="T8">X</text:span><text:span text:style-name="T13"> - vÀgÀAUÀ <text:s/>E) zÀÈUÉÆÃZÀgÀ ¨É¼ÀPÀÄ. <text:s text:c="2"/>F) zÀé¤ vÀgÀAUÀ. <text:s text:c="2"/></text:span></text:p>
      <text:p text:style-name="P13"/>
      <text:p text:style-name="P3"><text:span text:style-name="T8">II)</text:span><text:span text:style-name="T3">MAzÀÄ ªÁPÀåzÀ°è GvÀÛj¹.<text:tab/><text:tab/><text:tab/><text:tab/><text:tab/><text:tab/> <text:s text:c="15"/></text:span><text:span text:style-name="T8">1 X 2=2</text:span></text:p>
      <text:p text:style-name="Standard"><text:span text:style-name="T8">4. </text:span><text:span text:style-name="T5">DªÀvÀð PÉÆÃµÀÖPÀzÀ°è ¯ÁåAxÀ£ÁAiÀiïØ &amp; DQÖ£ÁAiÀiïØUÀ¼À£ÀÄß PÉ¼ÀUÉ ¥ÀævÉåÃPÀªÁV EqÀ®Ä PÁgÀtªÉÃ£ÀÄ? </text:span></text:p>
      <text:p text:style-name="Standard"><text:span text:style-name="T5">GvÀÛgÀ: ______________________________________________________________</text:span></text:p>
      <text:p text:style-name="Standard"><text:span text:style-name="T5">___________________________________________________________________</text:span></text:p>
      <text:p text:style-name="Standard"><text:span text:style-name="T5">___________________________________________________________________</text:span></text:p>
      <text:p text:style-name="P11"><text:span text:style-name="T8">5.</text:span><text:span text:style-name="T13"> dmÉÆæÃ¥sÀ, ºÉÆAUÉ ¸À¸ÀåzÀ ©ÃdzÀ°ègÀÄªÀ PÀZÁÑ vÉÊ®ªÀ£ÀÄß ªÁtÂdå EAzsÀ£À vÉÊ®ªÁV ¥ÀjªÀwð¸ÀÄªÀ «zsÁ£À AiÀiÁªÀÅzÀÄ</text:span><text:span text:style-name="T4">?</text:span></text:p>
      <text:p text:style-name="P14">________________________________________________</text:p>
      <text:p text:style-name="P3"><text:span text:style-name="T8">III)</text:span><text:span text:style-name="T4">ºÉÆA¢¹ §gÉ¬Äj.<text:tab/><text:tab/><text:tab/><text:tab/><text:tab/> <text:s text:c="26"/></text:span><text:span text:style-name="T8">1 X 4=4</text:span></text:p>
      <text:p text:style-name="P15"><text:s text:c="11"/><text:tab/><text:tab/><text:tab/><text:tab/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C</text:p>
            <text:list xml:id="list1774123200221004251" text:style-name="WW8Num3">
              <text:list-item>
                <text:p text:style-name="P23">§ºÀÄPÉÆÃ²AiÀÄ ±ÉÊªÀ®UÀ¼ÀÄ</text:p>
              </text:list-item>
              <text:list-item>
                <text:p text:style-name="P23">ºÁªÀ¸É ¸À¸ÀåUÀ¼ÀÄ</text:p>
              </text:list-item>
              <text:list-item>
                <text:p text:style-name="P23">djÃ¸À¸ÀåUÀ¼ÀÄ</text:p>
              </text:list-item>
              <text:list-item>
                <text:p text:style-name="P23">C£ÁªÀÈvÀ ©Ãd ¸À¸ÀåUÀ¼ÀÄ</text:p>
              </text:list-item>
            </text:list>
          </table:table-cell>
          <table:table-cell table:style-name="Table1.A1" office:value-type="string">
            <text:p text:style-name="P18">§</text:p>
            <text:p text:style-name="P20">J. gÉÊeÁ¬ÄqïUÀ¼ÀÄ</text:p>
            <text:p text:style-name="P20">©. ±ÀAPÀÄUÀ¼ÀÄ</text:p>
            <text:p text:style-name="P20">¹. xÁå®¸ï</text:p>
            <text:p text:style-name="P20">r. ºÀÆªÀÅ</text:p>
            <text:p text:style-name="P20">E. ¥ÉææÃxÁå®¸ï</text:p>
            <text:p text:style-name="P20"><text:soft-page-break/></text:p>
          </table:table-cell>
          <table:table-cell table:style-name="Table1.C1" office:value-type="string">
            <text:p text:style-name="P18">PÀ</text:p>
            <text:list xml:id="list700091795195803770" text:style-name="WW8Num1">
              <text:list-item>
                <text:p text:style-name="P19">¥ËæqsÀ¸À¸ÀåªÀÅ KPÀUÀÄtÂvÀ °AUÁtÄd£ÀPÀ</text:p>
              </text:list-item>
              <text:list-item>
                <text:p text:style-name="P19">PÁAiÀÄd ¸ÀAvÁ£ÉÆÃvÀàwÛ</text:p>
              </text:list-item>
              <text:list-item>
                <text:p text:style-name="P19">¸ÀÆÜ® ©ÃeÁtÄ ¥ÀvÀæ</text:p>
              </text:list-item>
              <text:list-item>
                <text:p text:style-name="P19">¥ËæqsÀ¸À¸ÀåªÀÅ ¢éUÀÄtÂvÀ ©ÃeÁtÄd£ÀPÀ</text:p>
              </text:list-item>
              <text:list-item>
                <text:p text:style-name="P21"><text:soft-page-break/>ºÀtÂÚ£À PÀªÀZÀªÀ£ÀÄß ºÉÆA¢gÀÄªÀ ©Ãd</text:p>
              </text:list-item>
            </text:list>
            <text:p text:style-name="P24"/>
          </table:table-cell>
        </table:table-row>
      </table:table>
      <text:p text:style-name="P12"/>
      <text:p text:style-name="P2"><draw:connector text:anchor-type="char" draw:z-index="2" draw:style-name="gr1" draw:text-style-name="P25" draw:type="line" svg:x1="6.5146in" svg:y1="0.1535in" svg:x2="6.5256in" svg:y2="1.4063in" svg:d="M16547 390l28 3182" svg:viewBox="0 0 30 3184"><text:p/></draw:connector><draw:connector text:anchor-type="char" draw:z-index="1" draw:style-name="gr1" draw:text-style-name="P25" draw:type="line" svg:x1="3.9835in" svg:y1="0.1535in" svg:x2="3.9945in" svg:y2="1.4063in" svg:d="M10118 390l28 3182" svg:viewBox="0 0 30 3184"><text:p/></draw:connector><draw:connector text:anchor-type="char" draw:z-index="0" draw:style-name="gr1" draw:text-style-name="P25" draw:type="line" svg:x1="2.2957in" svg:y1="0.1535in" svg:x2="2.3071in" svg:y2="1.4063in" svg:d="M5831 390l29 3182" svg:viewBox="0 0 30 3184"><text:p/></draw:connector><text:span text:style-name="T5">GvÀÛgÀ: _________C______________§_____________________PÀ_________________</text:span></text:p>
      <text:p text:style-name="P22"><text:span text:style-name="T10"><text:s text:c="4"/></text:span><text:span text:style-name="T9">1</text:span><text:span text:style-name="T5">.</text:span><text:span text:style-name="T14"> §ºÀÄPÉÆÃ²AiÀÄ ±ÉÊªÀ®UÀ¼ÀÄ <text:s/></text:span><text:span text:style-name="T5">______________________________________________</text:span></text:p>
      <text:p text:style-name="P22"><text:span text:style-name="T6"><text:s text:c="2"/></text:span><text:span text:style-name="T9">2</text:span><text:span text:style-name="T5">. </text:span><text:span text:style-name="T14">ºÁªÀ¸É ¸À¸ÀåUÀ¼ÀÄ <text:s text:c="9"/></text:span><text:span text:style-name="T5">_____________________________________________</text:span></text:p>
      <text:p text:style-name="P22"><text:span text:style-name="T6"><text:s text:c="2"/></text:span><text:span text:style-name="T9">3</text:span><text:span text:style-name="T5">. </text:span><text:span text:style-name="T14">djÃ¸À¸ÀåUÀ¼ÀÄ <text:s text:c="10"/></text:span><text:span text:style-name="T5"><text:s/>______________________________________________</text:span></text:p>
      <text:p text:style-name="P2"><text:span text:style-name="T6"><text:s text:c="2"/></text:span><text:span text:style-name="T9">4.</text:span><text:span text:style-name="T5"> </text:span><text:span text:style-name="T14">C£ÁªÀÈvÀ ©Ãd ¸À¸ÀåUÀ¼ÀÄ</text:span><text:span text:style-name="T5"> <text:s text:c="2"/>______________________________________________</text:span></text:p>
      <text:p text:style-name="P4"><text:span text:style-name="T8">IV) </text:span><text:span text:style-name="T3">JgÀqÀÄCxÀªÁ ªÀÄÆgÀÄ ªÁPÀåzÀ°è GvÀÛj¹. <text:s text:c="38"/></text:span><text:span text:style-name="T8">2X 4 = 8</text:span></text:p>
      <text:p text:style-name="P2"><draw:connector text:anchor-type="char" draw:z-index="3" draw:style-name="gr1" draw:text-style-name="P25" draw:type="line" svg:x1="3.1709in" svg:y1="0.2846in" svg:x2="3.172in" svg:y2="1.5327in" svg:d="M8054 723l3 3170" svg:viewBox="0 0 5 3171"><text:p/></draw:connector><text:span text:style-name="T8">6</text:span><text:span text:style-name="T4">. CqÀØvÀgÀAUÀ <text:s/>ªÀÄvÀÄÛ ¤Ã¼À vÀgÀAUÀUÀ½VgÀÄªÀ ªÀåvÁå¸À w½¹?</text:span></text:p>
      <text:p text:style-name="P11"><text:span text:style-name="T5">GvÀÛgÀ: _______________________________________________________________</text:span></text:p>
      <text:p text:style-name="P11"><text:span text:style-name="T5">____________________________________________________________________</text:span></text:p>
      <text:p text:style-name="P11"><text:span text:style-name="T5">____________________________________________________________________</text:span></text:p>
      <text:p text:style-name="P11"><text:span text:style-name="T5">____________________________________________________________________</text:span></text:p>
      <text:p text:style-name="P3"><text:span text:style-name="T8">7. </text:span><text:span text:style-name="T4">C®Æå«ÄÃ¤AiÀÄA ¥ÀgÀªÀiÁtÄ ¸ÀASÉå </text:span><text:span text:style-name="T8">13</text:span><text:span text:style-name="T4"> EzÀgÀ E¯ÉPÁÖç£ï «£Áå¸À §gÉzÀÄ AiÀiÁªÀ ¨ÁèPïUÉ ¸ÉÃjzÉJAzÀÄ w½¹.</text:span></text:p>
      <text:p text:style-name="P11"><text:span text:style-name="T5">GvÀÛgÀ: _______________________________________________________________</text:span></text:p>
      <text:p text:style-name="P11"><text:span text:style-name="T5">____________________________________________________________________</text:span></text:p>
      <text:p text:style-name="P3"><text:span text:style-name="T8">8. <text:s/></text:span><text:span text:style-name="T13">±À§Ý ªÀiÁ°£ÀåzÀ ¥ÀjuÁªÀÄUÀ¼À£ÀÄß ¥ÀnÖªÀiÁr.</text:span></text:p>
      <text:p text:style-name="P10"/>
      <text:p text:style-name="P9"><text:span text:style-name="T15"><text:s/></text:span>GvÀÛgÀ: <text:s/>1. ________________________ <text:s text:c="5"/>2. ___________________________</text:p>
      <text:p text:style-name="P9"><text:span text:style-name="T15"><text:s text:c="8"/></text:span>3. ________________________ <text:s text:c="5"/>4. ___________________________</text:p>
      <text:p text:style-name="P3"><text:span text:style-name="T8">9 <text:s/></text:span><text:span text:style-name="T13">¸ËgÀ±ÀQÛAiÀÄ£ÀÄß GµÀÚ ±ÀQÛUÉ gÀÆ¥ÁAvÀgÀUÉÆ½¸ÀÄªÀ C£ÀÄPÀÆ®UÀ¼À£ÀÄß ¥ÀnÖªÀiÁr.</text:span></text:p>
      <text:p text:style-name="P10"/>
      <text:p text:style-name="P9"><text:span text:style-name="T15"><text:s/></text:span>GvÀÛgÀ: <text:s/>1. ________________________ <text:s text:c="5"/>2. ___________________________</text:p>
      <text:p text:style-name="P9"><text:span text:style-name="T15"><text:s text:c="8"/></text:span>3. ________________________ <text:s text:c="5"/>4. ___________________________</text:p>
      <text:p text:style-name="P3"><text:span text:style-name="T8">V)</text:span><text:span text:style-name="T4"> ¥ÉmÉÆæÃ¯ï EAf¤£À CAzÀªÁzÀ avÀæ §gÉzÀÄ ¨sÁUÀUÀ¼À£ÀÄß UÀÄgÀÄw¹.<text:tab/> <text:s text:c="10"/></text:span><text:span text:style-name="T8">1 X 3=3</text:span><text:bookmark text:name="_GoBack"/></text:p>
      <text:p text:style-name="P1"/>
      <text:p text:style-name="P3"><text:span text:style-name="T7"><text:tab/><text:tab/><text:tab/><text:tab/><text:tab/><text:tab/><text:tab/><text:tab/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Telugu" svg:font-family="'Lohit Telugu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01 e" svg:font-family="'Nudi 01 e'" style:font-pitch="variable"/>
    <style:font-face style:name="Nudi 01 k" svg:font-family="'Nudi 01 k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IN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26in" fo:margin-bottom="0.3126in" fo:margin-left="0.3126in" fo:margin-right="0.3126in" fo:border="1.5pt double #000000" style:border-line-width="0.0071in 0.0071in 0.0071in" fo:padding-top="0.1591in" fo:padding-bottom="0.2575in" fo:padding-left="0.4543in" fo:padding-right="0.354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al</meta:initial-creator>
    <meta:creation-date>2016-08-03T07:08:00</meta:creation-date>
    <dc:creator>Ashok </dc:creator>
    <dc:date>2016-08-12T16:43:35.805538371</dc:date>
    <meta:print-date>2016-08-03T07:08:00</meta:print-date>
    <meta:editing-cycles>3</meta:editing-cycles>
    <meta:editing-duration>PT2M59S</meta:editing-duration>
    <meta:document-statistic meta:table-count="1" meta:image-count="0" meta:object-count="0" meta:page-count="2" meta:paragraph-count="61" meta:word-count="352" meta:character-count="3407" meta:non-whitespace-character-count="2747"/>
    <meta:generator>LibreOffice/5.0.6.2$Linux_X86_64 LibreOffice_project/00m0$Build-2</meta:generator>
  </office:meta>
</office:document-meta>
</file>