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ans kannada" svg:font-family="'noto sans kannada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2" style:family="table">
      <style:table-properties style:width="5.7104in" fo:margin-left="0.4958in" table:align="left"/>
    </style:style>
    <style:style style:name="Table2.A" style:family="table-column">
      <style:table-column-properties style:column-width="0.7861in"/>
    </style:style>
    <style:style style:name="Table2.B" style:family="table-column">
      <style:table-column-properties style:column-width="2.5993in"/>
    </style:style>
    <style:style style:name="Table2.C" style:family="table-column">
      <style:table-column-properties style:column-width="2.325in"/>
    </style:style>
    <style:style style:name="Table2.A1" style:family="table-cell">
      <style:table-cell-properties fo:padding="0.0194in" fo:border="none" style:writing-mode="page"/>
    </style:style>
    <style:style style:name="Table2.B1" style:family="table-cell">
      <style:table-cell-properties fo:padding="0.0194in" fo:border-left="0.05pt solid #000000" fo:border-right="none" fo:border-top="0.05pt solid #000000" fo:border-bottom="0.05pt solid #000000" style:writing-mode="page"/>
    </style:style>
    <style:style style:name="Table2.C1" style:family="table-cell">
      <style:table-cell-properties fo:padding="0.0194in" fo:border="0.05pt solid #000000" style:writing-mode="page"/>
    </style:style>
    <style:style style:name="Table2.B2" style:family="table-cell">
      <style:table-cell-properties fo:padding="0.0194in" fo:border-left="0.05pt solid #000000" fo:border-right="none" fo:border-top="none" fo:border-bottom="0.05pt solid #000000" style:writing-mode="page"/>
    </style:style>
    <style:style style:name="Table2.C2" style:family="table-cell">
      <style:table-cell-properties fo:padding="0.0194in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noto sans kannada" fo:font-size="10pt" officeooo:rsid="000998f2" officeooo:paragraph-rsid="00153702" style:font-size-asian="10pt" style:font-name-complex="noto sans kannada" style:font-size-complex="10pt"/>
    </style:style>
    <style:style style:name="P2" style:family="paragraph" style:parent-style-name="Standard">
      <style:text-properties style:font-name="noto sans kannada" fo:font-size="10pt" officeooo:rsid="00154541" officeooo:paragraph-rsid="00153702" style:font-size-asian="10pt" style:font-name-complex="noto sans kannada" style:font-size-complex="10pt"/>
    </style:style>
    <style:style style:name="P3" style:family="paragraph" style:parent-style-name="Standard">
      <style:text-properties style:font-name="noto sans kannada" fo:font-size="10pt" officeooo:rsid="00286b92" officeooo:paragraph-rsid="00153702" style:font-size-asian="10pt" style:font-name-complex="noto sans kannada" style:font-size-complex="10pt"/>
    </style:style>
    <style:style style:name="P4" style:family="paragraph" style:parent-style-name="Standard">
      <style:text-properties style:font-name="noto sans kannada" fo:font-size="10pt" officeooo:paragraph-rsid="00153702" style:font-size-asian="10pt" style:font-name-complex="noto sans kannada" style:font-size-complex="10pt"/>
    </style:style>
    <style:style style:name="P5" style:family="paragraph" style:parent-style-name="Subtitle">
      <style:text-properties style:font-name="noto sans kannada" fo:font-size="14pt" fo:font-weight="bold" officeooo:paragraph-rsid="00153702" style:font-size-asian="14pt" style:font-weight-asian="bold" style:font-name-complex="noto sans kannada" style:font-size-complex="14pt" style:font-weight-complex="bold"/>
    </style:style>
    <style:style style:name="P6" style:family="paragraph" style:parent-style-name="Table_20_Contents">
      <style:text-properties style:font-name="noto sans kannada" fo:font-size="10pt" fo:font-style="italic" officeooo:rsid="001a1605" officeooo:paragraph-rsid="00153702" style:font-size-asian="10pt" style:font-style-asian="italic" style:font-name-complex="noto sans kannada" style:font-size-complex="10pt" style:font-style-complex="italic"/>
    </style:style>
    <style:style style:name="P7" style:family="paragraph" style:parent-style-name="Table_20_Contents">
      <style:text-properties style:font-name="noto sans kannada" fo:font-size="10pt" fo:font-style="italic" officeooo:rsid="0012a09c" officeooo:paragraph-rsid="00153702" style:font-size-asian="10pt" style:font-style-asian="italic" style:font-name-complex="noto sans kannada" style:font-size-complex="10pt" style:font-style-complex="italic"/>
    </style:style>
    <style:style style:name="P8" style:family="paragraph" style:parent-style-name="Table_20_Contents">
      <style:text-properties style:font-name="noto sans kannada" fo:font-size="10pt" officeooo:rsid="0012a09c" officeooo:paragraph-rsid="00153702" style:font-size-asian="10pt" style:font-name-complex="noto sans kannada" style:font-size-complex="10pt"/>
    </style:style>
    <style:style style:name="P9" style:family="paragraph" style:parent-style-name="Table_20_Contents">
      <style:text-properties style:font-name="noto sans kannada" fo:font-size="10pt" officeooo:rsid="001a1605" officeooo:paragraph-rsid="00153702" style:font-size-asian="10pt" style:font-name-complex="noto sans kannada" style:font-size-complex="10pt"/>
    </style:style>
    <style:style style:name="P10" style:family="paragraph" style:parent-style-name="Table_20_Contents">
      <style:text-properties style:font-name="noto sans kannada" fo:font-size="10pt" officeooo:paragraph-rsid="00153702" style:font-size-asian="10pt" style:font-name-complex="noto sans kannada" style:font-size-complex="10pt"/>
    </style:style>
    <style:style style:name="P11" style:family="paragraph" style:parent-style-name="Table_20_Contents">
      <style:text-properties fo:color="#c9211e" style:font-name="noto sans kannada" fo:font-size="10pt" fo:font-style="italic" officeooo:rsid="0012a09c" officeooo:paragraph-rsid="00153702" style:font-size-asian="10pt" style:font-style-asian="italic" style:font-name-complex="noto sans kannada" style:font-size-complex="10pt" style:font-style-complex="italic"/>
    </style:style>
    <style:style style:name="P12" style:family="paragraph" style:parent-style-name="Table_20_Contents">
      <style:text-properties fo:color="#c9211e" style:font-name="noto sans kannada" fo:font-size="10pt" officeooo:rsid="0012a09c" officeooo:paragraph-rsid="00153702" style:font-size-asian="10pt" style:font-name-complex="noto sans kannada" style:font-size-complex="10pt"/>
    </style:style>
    <style:style style:name="P13" style:family="paragraph" style:parent-style-name="Text_20_body">
      <style:text-properties style:font-name="noto sans kannada" fo:font-size="10pt" officeooo:paragraph-rsid="00153702" style:font-size-asian="10pt" style:font-name-complex="noto sans kannada" style:font-size-complex="10pt"/>
    </style:style>
    <style:style style:name="P14" style:family="paragraph" style:parent-style-name="Text_20_body" style:list-style-name="L1">
      <style:text-properties officeooo:paragraph-rsid="0016b80e"/>
    </style:style>
    <style:style style:name="P15" style:family="paragraph" style:parent-style-name="Text_20_body" style:list-style-name="L1">
      <style:paragraph-properties fo:margin-top="0in" fo:margin-bottom="0in" loext:contextual-spacing="false"/>
      <style:text-properties officeooo:paragraph-rsid="00153702"/>
    </style:style>
    <style:style style:name="T1" style:family="text">
      <style:text-properties style:font-name-complex="Noto Sans Kannada"/>
    </style:style>
    <style:style style:name="T2" style:family="text">
      <style:text-properties style:font-name="noto sans kannada" fo:font-size="10pt" style:font-size-asian="10pt" style:font-name-complex="noto sans kannada" style:font-size-complex="10pt"/>
    </style:style>
    <style:style style:name="T3" style:family="text">
      <style:text-properties style:font-name="noto sans kannada" fo:font-size="10pt" officeooo:rsid="00154ed5" style:font-size-asian="10pt" style:font-name-complex="noto sans kannada" style:font-size-complex="10pt"/>
    </style:style>
    <style:style style:name="T4" style:family="text">
      <style:text-properties style:font-name="noto sans kannada" fo:font-size="10pt" officeooo:rsid="0016b80e" style:font-size-asian="10pt" style:font-name-complex="noto sans kannada" style:font-size-complex="10pt"/>
    </style:style>
    <style:style style:name="T5" style:family="text">
      <style:text-properties style:font-name="noto sans kannada" fo:font-size="10pt" fo:font-weight="normal" style:font-size-asian="10pt" style:font-weight-asian="normal" style:font-name-complex="noto sans kannada" style:font-size-complex="10pt" style:font-weight-complex="normal"/>
    </style:style>
    <style:style style:name="T6" style:family="text">
      <style:text-properties style:font-name="noto sans kannada" fo:font-size="10pt" fo:font-weight="normal" officeooo:rsid="0016fa66" style:font-size-asian="10pt" style:font-weight-asian="normal" style:font-name-complex="noto sans kannada" style:font-size-complex="10pt" style:font-weight-complex="normal"/>
    </style:style>
    <style:style style:name="T7" style:family="text">
      <style:text-properties style:font-name="noto sans kannada" fo:font-size="10pt" fo:font-weight="normal" officeooo:rsid="00154ed5" style:font-size-asian="10pt" style:font-weight-asian="normal" style:font-name-complex="noto sans kannada" style:font-size-complex="10pt" style:font-weight-complex="normal"/>
    </style:style>
    <style:style style:name="T8" style:family="text">
      <style:text-properties style:font-name="noto sans kannada" fo:font-size="10pt" fo:font-weight="normal" officeooo:rsid="0016b80e" style:font-size-asian="10pt" style:font-weight-asian="normal" style:font-name-complex="noto sans kannada" style:font-size-complex="10pt" style:font-weight-complex="normal"/>
    </style:style>
    <style:style style:name="T9" style:family="text">
      <style:text-properties style:font-name="noto sans kannada" fo:font-size="10pt" fo:font-weight="normal" officeooo:rsid="00286b92" style:font-size-asian="10pt" style:font-weight-asian="normal" style:font-name-complex="noto sans kannada" style:font-size-complex="10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WOT ವಿಶ್ಲೇಷಣೆ </text:p>
      <text:p text:style-name="P13">SWOT ವಿಶ್ಲೇಷಣೆಯ ನಾಲ್ಕು ಪ್ರಮುಖ ಅಂಶಗಳೆಂದರೆ ಸಾಮರ್ಥ್ಯ/ಬಲ, ದೌರ್ಬಲ್ಯ, ಅವಕಾಶಗಳು ಮತ್ತು ಅಪಾಯಗಳು. ಸಾಮರ್ಥ್ಯಗಳು ಮತ್ತು <text:span text:style-name="T1">ದೌರ್ಬಲ್ಯಗಳು</text:span> ಆಂತರಿಕ ಅಂಶಗಳ ಮೇಲೆ ಕೇಂದ್ರೀಕೃತವಾಗಿರುತ್ತದೆ. ಅವಕಾಶಗಳು ಮತ್ತು ಅಪಾಯಗಳು ಬಾಹ್ಯ ಅಂಶಗಳ ಮೇಲೆ ಕೇಂದ್ರೀಕೃತವಾಗಿರುತ್ತದೆ. </text:p>
      <text:list xml:id="list420930674" text:style-name="L1">
        <text:list-item>
          <text:p text:style-name="P15"><text:span text:style-name="Strong_20_Emphasis"><text:span text:style-name="T2">ಸಾಮರ್ಥ್ಯಗಳು/ಬಲ: </text:span></text:span><text:span text:style-name="T2"><text:s/>ನಿಮ್ಮ ಶಾಲೆಯ ಬಲ/ಸಾಮರ್ಥ್ಯವು ಒಂದು ಆಂತರಿಕ ಧನಾತ್ಮಕ ಅಂಶವಾಗಿದ್ದು ನೀವು ಅದನ್ನು ನಿಯಂತ್ರಿಸಬಹುದಾಗಿರುತ್ತದೆ. ಕೆಲವು ಉದಾಹರಣೆಗಳೆಂದರೆ ಗುಣಮಟ್ಟದ ಶಿಕ್ಷಕರು, ಶಾಲೆಯ ಭೌತಿಕ ಮೂಲಸೌಕರ್ಯಗಳು, <text:s/>ಬೇರೆ ಸರ್ಕಾರಿ ಶಾಲಾ ಶಿಕ್ಷಕರ ಗುಂಪು/ಜಾಲ.</text:span></text:p>
        </text:list-item>
        <text:list-item>
          <text:p text:style-name="P15"><text:span text:style-name="Strong_20_Emphasis"><text:span text:style-name="T2">ದೌರ್ಬಲ್ಯಗಳು . </text:span></text:span><text:span text:style-name="T2"><text:s/></text:span><text:span text:style-name="Strong_20_Emphasis"><text:span text:style-name="T5">ದೌರ್ಬಲ್ಯಗಳು ಒಂದು ಆಂತರಿಕ ಗುಣಲಕ್ಷಣವಾಗಿದ್ದು, ಅದು ನಿಮ್ಮಸಾಮರ್ಥ್ಯಗಳು/ಬಲವನ್ನು ಋಣಾತ್ಮಕವಾಗಿ ತೆಗೆದುಹಾ</text:span></text:span><text:span text:style-name="Strong_20_Emphasis"><text:span text:style-name="T6">ಕು</text:span></text:span><text:span text:style-name="Strong_20_Emphasis"><text:span text:style-name="T5">ತ್ತದೆ. ಉದಾ: ಖಾಲಿ ಇರುವ ಶಿಕ್ಷಕ ಹುದ್ದೆಗಳು, ಮೂಲಭೂತ ಸೌಕರ್ಯದ ಕೊರತೆಗಳು </text:span></text:span><text:span text:style-name="Strong_20_Emphasis"><text:span text:style-name="T2"><text:s/></text:span></text:span></text:p>
        </text:list-item>
        <text:list-item>
          <text:p text:style-name="P15"><text:span text:style-name="Strong_20_Emphasis"><text:span text:style-name="T2">ಅವಕಾಶಗಳು. </text:span></text:span><text:span text:style-name="Strong_20_Emphasis"><text:span text:style-name="T5">ಅವಕಾಶಗಳು ಒಂದು ಬಾಹ್ಯ ಅಂಶವಾಗಿದ್ದು, ಅದು ನಿಮ್ಮ ಶಾಲೆಯ ಯಶಸ್ಸಿಗೆ ಸಾಧ್ಯತೆ ಒದಗಿಸುವಲ್ಲಿ ಅನುಕೂಲಕರವಾಗಿದೆ. ಉದಾ: ಸ್ಥಳೀಯ ಸಮುದಾಯ <text:s/>ವ್ಯಕ್ತಿಗಳಿಂದ ಅಥವಾ ರಾಜಕಾರಣಿಗಳಿಂದ ನಿಮ್ಮ ಕೆಲಸಕ್ಕೆ ದೊರಕುವ ಸಹಾಯ, ಶಾಲೆಗೆ ಹಾಜರಾದಾಗ ಮಕ್ಕಳಿಗೆ ನೀಡಲಾಗುವ ಉತ್ತೇಜನ </text:span></text:span><text:span text:style-name="Strong_20_Emphasis"><text:span text:style-name="T2"><text:s text:c="2"/></text:span></text:span></text:p>
        </text:list-item>
        <text:list-item>
          <text:p text:style-name="P14"><text:span text:style-name="Strong_20_Emphasis"><text:span text:style-name="T2">ಅಪಾಯಗಳು. </text:span></text:span><text:span text:style-name="Strong_20_Emphasis"><text:span text:style-name="T5">ಅಪಾಯಗಳು ಒಂದು </text:span></text:span><text:span text:style-name="T2"><text:s/></text:span><text:span text:style-name="Strong_20_Emphasis"><text:span text:style-name="T5">ಬಾಹ್ಯ ಅಂಶವಾಗಿದ್ದು, ಅದು ನಿಮ್ಮ ನಿಯಂತ್ರಣದಲ್ಲಿರುವುದಿಲ್ಲ ಹಾಗು ಅದು ನಿಮ್ಮ ಶಾಲೆ</text:span></text:span><text:span text:style-name="Strong_20_Emphasis"><text:span text:style-name="T7">ಯ ಯಶಸ್ಸಿಗೆ ಋಣಾತ್ಮಕವಾಗಿ ಪರಿಣಾಮಕಾರಿಯಾಗಿರಬಹುದು. ಉದಾ: ನಿಮ್ಮ ಶಾಲೆಯ ಹತ್ತಿರವೇ ತೆರೆಯಲಾದ ಇಂಗ್ಲಿಷ್ ಮಾಧ್ಯಮದ ಶಾಲೆ.</text:span></text:span></text:p>
          <text:p text:style-name="P14"><text:span text:style-name="Strong_20_Emphasis"><text:span text:style-name="T7">ಮೇಲೆ ನೀಡ</text:span></text:span><text:span text:style-name="Strong_20_Emphasis"><text:span text:style-name="T8">ಲಾ</text:span></text:span><text:span text:style-name="Strong_20_Emphasis"><text:span text:style-name="T7">ಗಿರುವ ಉದಾಹರಣೆಗಳನ್ನು ಗಮನಿಸಿ, ನಿಮ್ಮ ಶಾಲೆಯ ಸಂಭರ್ಭಕ್ಕನುಗುಣವಾದ </text:span></text:span><text:span text:style-name="Strong_20_Emphasis"><text:span text:style-name="T8">SWOT ವಿಶ್ಲೇಷಣೆಯನ್ನು <text:s/>ಮಾಡಿ, </text:span></text:span><text:span text:style-name="Strong_20_Emphasis"><text:span text:style-name="T9">ನಿಮ್ಮ ಶಾಲೆಯ SWOT ಪಟ್ಟಿಯನ್ನು ತಯಾರಿಸಿ, ಪ್ರತಿಯೊಂದು ಆಯಾಮಗಳಲ್ಲಿ ಕನಿಷ್ಠ ಮೂರು ಅಂಶಗಳನ್ನು ಪಟ್ಟಿ ಮಾಡಿ.</text:span></text:span></text:p>
        </text:list-item>
      </text:list>
      <text:p text:style-name="P2"><text:tab/><text:tab/><text:tab/>ಧನಾತ್ಮಕಗಳು <text:tab/><text:tab/><text:tab/><text:tab/><text:tab/>ಋಣಾತ್ಮಕಗಳು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94038311105088">
          <table:table-cell table:style-name="Table2.A1" office:value-type="string">
            <text:p text:style-name="P6">ಆಂತರಿಕ </text:p>
          </table:table-cell>
          <table:table-cell table:style-name="Table2.B1" office:value-type="string">
            <text:p text:style-name="P7">ಸಾಮರ್ಥ್ಯ/ಬಲ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2.C1" office:value-type="string">
            <text:p text:style-name="P11">ದೌರ್ಬಲ್ಯ </text:p>
            <text:p text:style-name="P8"/>
            <text:p text:style-name="P8"/>
          </table:table-cell>
        </table:table-row>
        <table:table-row table:style-name="TableLine94038311502496">
          <table:table-cell table:style-name="Table2.A1" office:value-type="string">
            <text:p text:style-name="P9">ಬಾಹ್ಯ </text:p>
          </table:table-cell>
          <table:table-cell table:style-name="Table2.B2" office:value-type="string">
            <text:p text:style-name="P10">ಅವಕಾಶಗಳು 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2.C2" office:value-type="string">
            <text:p text:style-name="P12">ಅಪಾಯಗಳು </text:p>
          </table:table-cell>
        </table:table-row>
      </table:table>
      <text:p text:style-name="P4"/>
      <text:p text:style-name="P3"><text:s/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noto sans kannada" svg:font-family="'noto sans kannada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ha Y</meta:initial-creator>
    <meta:creation-date>2023-08-26T16:46:28.341356915</meta:creation-date>
    <dc:date>2023-08-26T16:51:06.149441937</dc:date>
    <dc:creator>Asha Y</dc:creator>
    <meta:editing-duration>PT4M37S</meta:editing-duration>
    <meta:editing-cycles>3</meta:editing-cycles>
    <meta:generator>LibreOffice/6.4.7.2$Linux_X86_64 LibreOffice_project/40$Build-2</meta:generator>
    <meta:document-statistic meta:table-count="1" meta:image-count="0" meta:object-count="0" meta:page-count="1" meta:paragraph-count="15" meta:word-count="152" meta:character-count="809" meta:non-whitespace-character-count="647"/>
  </office:meta>
</office:document-meta>
</file>