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Noto Sans Kannada1" svg:font-family="'Noto Sans Kannada'" style:font-family-generic="swiss" style:font-pitch="variable"/>
    <style:font-face style:name="Lohit Kannada" svg:font-family="'Lohit Kannada'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 style:list-style-name="L3">
      <style:text-properties fo:color="#990000" officeooo:paragraph-rsid="00027f76" style:font-weight-complex="bold"/>
    </style:style>
    <style:style style:name="P2" style:family="paragraph" style:parent-style-name="Standard" style:list-style-name="L3">
      <style:text-properties officeooo:paragraph-rsid="00027f76"/>
    </style:style>
    <style:style style:name="P3" style:family="paragraph" style:parent-style-name="Heading_20_3" style:list-style-name="L2">
      <style:paragraph-properties fo:text-align="center" style:justify-single-word="false"/>
      <style:text-properties officeooo:paragraph-rsid="00027f76"/>
    </style:style>
    <style:style style:name="T1" style:family="text">
      <style:text-properties fo:color="#990000" style:font-weight-complex="bold"/>
    </style:style>
    <style:style style:name="T2" style:family="text">
      <style:text-properties fo:color="#990000" style:font-style-complex="italic" style:font-weight-complex="bold"/>
    </style:style>
    <style:style style:name="T3" style:family="text">
      <style:text-properties fo:color="#990000" fo:font-weight="bold" style:font-weight-complex="bold"/>
    </style:style>
    <style:style style:name="T4" style:family="text">
      <style:text-properties fo:color="#000066" style:font-style-complex="italic" style:font-weight-complex="bold"/>
    </style:style>
    <style:style style:name="T5" style:family="text">
      <style:text-properties style:font-name-complex="Noto Sans Kannada1"/>
    </style:style>
    <style:style style:name="T6" style:family="text">
      <style:text-properties fo:color="#ff0000"/>
    </style:style>
    <style:style style:name="T7" style:family="text">
      <style:text-properties fo:color="#ff0000" style:font-style-complex="italic" style:font-weight-complex="bold"/>
    </style:style>
    <style:style style:name="T8" style:family="text">
      <style:text-properties fo:color="#ff0000" fo:font-style="italic"/>
    </style:style>
    <style:style style:name="T9" style:family="text">
      <style:text-properties fo:color="#ff0000" fo:font-style="italic" fo:font-weight="bold"/>
    </style:style>
    <style:style style:name="T10" style:family="text">
      <style:text-properties fo:color="#ff0000" fo:font-style="italic" style:font-weight-complex="bold"/>
    </style:style>
    <style:style style:name="T11" style:family="text">
      <style:text-properties fo:color="#ff0000" style:font-weight-complex="bold"/>
    </style:style>
    <style:style style:name="T12" style:family="text">
      <style:text-properties fo:color="#ff0000" fo:font-weight="bold"/>
    </style:style>
    <style:style style:name="T13" style:family="text">
      <style:text-properties fo:color="#ffff66" fo:font-style="italic" fo:font-weight="bold"/>
    </style:style>
    <style:style style:name="T14" style:family="text">
      <style:text-properties fo:color="#cc0000" fo:font-style="italic"/>
    </style:style>
    <style:style style:name="T15" style:family="text">
      <style:text-properties fo:font-style="italic"/>
    </style:style>
    <style:style style:name="T16" style:family="text">
      <style:text-properties fo:color="#333300" style:font-style-complex="italic" style:font-weight-complex="bold"/>
    </style:style>
    <style:style style:name="T17" style:family="text">
      <style:text-properties fo:color="#333300" style:font-weight-complex="bold"/>
    </style:style>
    <style:style style:name="T18" style:family="text">
      <style:text-properties fo:color="#333300" fo:font-style="italic" fo:font-weight="bold" style:font-weight-complex="bold"/>
    </style:style>
    <style:style style:name="T19" style:family="text">
      <style:text-properties fo:color="#003300" fo:font-style="italic" style:font-weight-complex="bold"/>
    </style:style>
    <style:style style:name="T20" style:family="text">
      <style:text-properties fo:color="#003300" fo:font-style="italic" fo:font-weight="bold" style:font-weight-complex="bold"/>
    </style:style>
    <style:style style:name="T21" style:family="text">
      <style:text-properties fo:color="#003300" style:font-weight-complex="bold"/>
    </style:style>
    <style:style style:name="T22" style:family="text">
      <style:text-properties fo:color="#003300" style:font-style-complex="italic" style:font-weight-complex="bold"/>
    </style:style>
    <style:style style:name="T23" style:family="text">
      <style:text-properties fo:color="#003300" fo:font-weight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29020244623620615" text:style-name="L2">
        <text:list-item>
          <text:list>
            <text:list-item>
              <text:list>
                <text:list-header>
                  <text:h text:style-name="P3" text:outline-level="3"><text:a xlink:type="simple" xlink:href="http://kannadajanapriyaogatugalu.blogspot.com/2008/10/blog-post_13.html" text:style-name="Internet_20_link" text:visited-style-name="Visited_20_Internet_20_Link"><text:span text:style-name="T5">ಕನ್ನಡ ಜನಪ್ರಿಯ ಒಗಟುಗಳು</text:span></text:a><text:span text:style-name="T5"> </text:span><text:line-break/></text:h>
                </text:list-header>
              </text:list>
            </text:list-item>
          </text:list>
        </text:list-item>
      </text:list>
      <text:list xml:id="list4759844694687663288" text:style-name="L3">
        <text:list-item>
          <text:p text:style-name="P2">ಗೂಡಿನಲ್ಲಿನ ಪಕ್ಷಿ ನಾಡೆಲ್ಲ ನೋಡುತ್ತದೆ-<text:span text:style-name="T7">ಕಣ್ಣು</text:span></text:p>
        </text:list-item>
        <text:list-item>
          <text:p text:style-name="P2">ಕಾಸಿನ ಕುದುರೆಗೆ ಬಾಲದ ಲಗಾಮು-<text:span text:style-name="T7">ಸೂಜಿ</text:span><text:span text:style-name="T6"> </text:span><text:span text:style-name="T7">ದಾರ</text:span></text:p>
        </text:list-item>
        <text:list-item>
          <text:p text:style-name="P2">ಎಲೆ ಇಲ್ಲ, ಸುಣ್ಣ ಇಲ್ಲ, ಬಣ್ಣವಿಲ್ಲ ತುಟಿ ಕೆಂಪಗಾಗಿದೆ, ಮಳೆಯಿಲ್ಲ , ಬೆಲೆಯಿಲ್ಲ , ಮೈ ಹಸಿರಾಗಿದೆ-<text:span text:style-name="T7">ಗಿಳಿ</text:span></text:p>
        </text:list-item>
        <text:list-item>
          <text:p text:style-name="P2">ಮನೆ, ಮನೆಗೆರಡು ಬಾಗಿಲು, ಬಾಗಿಲ ಮುಂದೆ , ಮುಚ್ಚಿದರೆ ಹಾನಿ ಇದೇನು?-<text:span text:style-name="T7">ಮೂಗು</text:span><text:span text:style-name="T9">, </text:span><text:span text:style-name="T7">ಬಾಯಿ</text:span></text:p>
        </text:list-item>
        <text:list-item>
          <text:p text:style-name="P2">ಸುತ್ತ ಮುತ್ತ ಸುಣ್ಣದ ಗೋಡೆ, ಎತ್ತ ನೋಡಿದರೂ ಬಾಗಿಲಿಲ್ಲ ಇದು ಏನು?-<text:span text:style-name="T7">ಮೊಟ್ಟೆ</text:span></text:p>
        </text:list-item>
        <text:list-item>
          <text:p text:style-name="P2">ಅಂಗಳದಲ್ಲಿ ಹುಟ್ಟುವುದು, ಅಂಗಳದಲ್ಲಿ ಬೆಳೆಯುವುದು, ತನ್ನ ಮಕ್ಕಳ ಹಂಗಿಸಿ ಮಾತಾಡುವುದು ಇದು ಏನು?<text:span text:style-name="T6"> </text:span><text:span text:style-name="T7">ಕೋಳಿ</text:span></text:p>
        </text:list-item>
        <text:list-item>
          <text:p text:style-name="P2">ಇದ್ದಲು ನುಂಗುತ್ತ , ಗದ್ದಲ ಮಾಡುತ್ತಾ, ಉದ್ದಕ್ಕೂ ಓಡುತ್ತಾ ಮುಂದಕ್ಕೆ ಸಾಗುವ ನಾನ್ಯಾರು?-<text:span text:style-name="T7">ರೈಲು</text:span></text:p>
        </text:list-item>
        <text:list-item>
          <text:p text:style-name="P2">ಊಟಕ್ಕೆ ಕುಳಿತವರು ಹನ್ನೆರಡು ಜನರು, ಬಡಿಸುವವರು ಇಬ್ಬರು, ಒಬ್ಬನು ಒಬ್ಬರಿಗೆ ಬಡಿಸುವಸ್ಟರಲ್ಲಿ ಇನ್ನೊಬ್ಬನು ಹನ್ನೆರಡು ಜನಕ್ಕೂ ಬಡಿಸಿರುತ್ತಾನೆ-<text:span text:style-name="T11">ಗ</text:span><text:span text:style-name="T7">ಡಿಯಾರ</text:span></text:p>
        </text:list-item>
        <text:list-item>
          <text:p text:style-name="P2">ಹಸಿರು ಹಾವರಾಣಿ, ತುಂಬಿದ ತತ್ರಾಣಿ, ಹೇಳದಿದ್ದರೆ ನಿಮ್ಮ ದೇವರಾಣಿ-<text:span text:style-name="T11">ಕಲ್ಲಂಗಡಿ</text:span><text:span text:style-name="T6"> </text:span><text:span text:style-name="T11">ಹಣ್ಣು</text:span></text:p>
        </text:list-item>
        <text:list-item>
          <text:p text:style-name="P2">ಮೊಟ್ಟೆ ಒಡೆಯೋ ಹಾಗಿಲ್ಲ ಕೊಡ ಮುಳುಗಿಸೋ ಹಾಗಿಲ್ಲ ಬರಿ ಕೊಡೆ ತಗೊಂಡು ಬಾರೋ ಹಾಗಿಲ್ಲ-<text:span text:style-name="T11">ತೆಂಗು</text:span></text:p>
        </text:list-item>
        <text:list-item>
          <text:p text:style-name="P2">ಕಡಿದರೆ ಕಚ್ಚೋಕೆ ಆಗೋಲ್ಲ , ಹಿಡದ್ರೆ ಮುಟ್ಟೋಕೆ ಸಿಗೋಲ್ಲ<text:span text:style-name="T13">-</text:span><text:span text:style-name="T11">ನೀರು</text:span></text:p>
        </text:list-item>
        <text:list-item>
          <text:p text:style-name="P2">ಒಂದು ರುಮಾಲು ನಮ್ಮಪ್ಪನೂ ಸುತ್ತಲಾರ.-<text:span text:style-name="T7">ದಾರಿ</text:span></text:p>
        </text:list-item>
        <text:list-item>
          <text:p text:style-name="P2">ಅಬ್ಬಬ್ಬ ಹಬ್ಬ ಬಂತು, ಸಿಹಿಕಹಿ ಎರಡೂ ತಂತು.<text:span text:style-name="T6">-</text:span><text:span text:style-name="T7">ಯುಗಾದಿ</text:span></text:p>
        </text:list-item>
        <text:list-item>
          <text:p text:style-name="P2">ಹುಟ್ಟುತ್ತಲೇ ಹುಡುಗ ತಲೆಯಲ್ಲಿ ಟೋಪಿ ಹಾಕಿರುತ್ತೆ .<text:span text:style-name="T14">-</text:span><text:span text:style-name="T7">ಬದನೆಕಾಯಿ</text:span><text:span text:style-name="T9">.</text:span></text:p>
        </text:list-item>
        <text:list-item>
          <text:p text:style-name="P2">ಸಾಗರ ಪುತ್ರ ,ಸಾರಿನ ಮಿತ್ರ.-<text:span text:style-name="T7">ಉಪ್ಪು</text:span></text:p>
        </text:list-item>
        <text:list-item>
          <text:p text:style-name="P2">ಸಾವಿರಾರು ಹಕ್ಕಿಗಳು, ಒಂದೇ ಬಾರಿಗೆ ನೀರಿಗಿಳಿತವೆ.-<text:span text:style-name="T7">ಅಕ್ಕಿ</text:span></text:p>
        </text:list-item>
        <text:list-item>
          <text:p text:style-name="P2">ಗುಡುಗು, ಗುಡುಗಿದರೆ ಸಾವಿರ ನಯನಗಳು ಅರಳುವುದು.-<text:span text:style-name="T7">ನವಿಲು</text:span><text:span text:style-name="T9">.</text:span></text:p>
        </text:list-item>
        <text:list-item>
          <text:p text:style-name="P2">ಕಣ್ಣಿಲ್ಲ, ಕಾಲಿಲ್ಲ ,ಆದರು ಚಲಿಸುತಿದೆ ಯಾವುದು ಎಲ್ಲಿದೆ ಬಲ್ಲಿದನ ಹೇಳಿರಲ.<text:span text:style-name="T12">-</text:span><text:span text:style-name="T7">ನದಿ</text:span></text:p>
        </text:list-item>
        <text:list-item>
          <text:p text:style-name="P2">ಹಲ್ಲಿಲ್ಲದ ಹಕ್ಕಿಗೆ ಗೂಡು ತುಂಬ ಮರಿಗಳು.-<text:span text:style-name="T7">ಕೋಳಿ</text:span></text:p>
        </text:list-item>
        <text:list-item>
          <text:p text:style-name="P2">ಮೋಟು ಗೋಡೆ ಮೇಲೆ, ದೀಪ ಉರೀತಿದೆ.-<text:span text:style-name="T11">ಮೂಗುಬೊಟ್ಟು</text:span></text:p>
        </text:list-item>
        <text:list-item>
          <text:p text:style-name="P2">ಹೊಂಚು ಹಾಕಿದ ದೆವ್ವ, ಬೇಡ ಬೇಡ ಎಂದರೂ ಜೂತೆಯೇ ಬರುತ್ತೆ.-<text:span text:style-name="T11">ನೆರಳು</text:span></text:p>
        </text:list-item>
        <text:list-item>
          <text:p text:style-name="P2">ಮರನು ಮರನೇರಿ ಮತ್ತೆ ಮರನೇರಿ ಬಸವನಾ ಕತ್ತೇರಿ ತಿರುಗುತ್ತಿದೆ-<text:span text:style-name="T11">ಗಾಣ</text:span></text:p>
        </text:list-item>
        <text:list-item>
          <text:p text:style-name="P2">ಹೊಕ್ಕಿದ್ದು ಒಂದಾಗಿ ಹೊರಟಿದ್ದು ಅದು ನೂರಾಗಿ-<text:span text:style-name="T11">ಶ್ಯಾವಿಗೆ</text:span></text:p>
        </text:list-item>
        <text:list-item>
          <text:p text:style-name="P2">ಮಣ್ಣು ಆಗಿದೆ ಕಲ್ಲು ಸಿಕ್ಕಿತು, ಕಲ್ಲು ಆಗಿದೆ ಬೆಳ್ಳಿ ಸಿಕ್ಕಿತು, ಬೆಳ್ಳಿ ಒಡೆದ ನೀರು ಸಿಕ್ಕಿತು-<text:span text:style-name="T11">ತೆಂಗಿನಕಾಯಿ</text:span></text:p>
        </text:list-item>
        <text:list-item>
          <text:p text:style-name="P2">ಕತ್ತಲೆ ಮನೆಯಲಿ ಕಾಳವ್ವ ಕುಂತವ್ಳೆ ಕುಯ್ಯೋ, ಮರ್ರೋ ಅಂತವಳೇ-<text:span text:style-name="T11">ತಂಬೂರಿ</text:span></text:p>
        </text:list-item>
        <text:list-item>
          <text:p text:style-name="P2">ಹಾರಿದರೆ ಹನುಮಂತ, ಕೂತರೆ ಮುನಿ, ಕೂಗಿದರೆ ಕಾಡಿನ ಒಡೆಯ-<text:span text:style-name="T11">ಕ</text:span><text:span text:style-name="T7">ಪ್ಪೆ</text:span></text:p>
        </text:list-item>
        <text:list-item>
          <text:p text:style-name="P2">ಕೈಲಿದ್ದಾಗ ಗುದಿಸಾಡುತ್ತೇನೆ, ಕೈ ಬಿಟ್ಟಾಗ ಗೊರಕೆ ಒಡೆಯುತ್ತೇನೆ-<text:span text:style-name="T11">ಕಸಪೊರಕೆ</text:span></text:p>
        </text:list-item>
        <text:list-item>
          <text:p text:style-name="P2">ಗಿಡ ಕೊಡಲಾರದು, ಮರ ಬೆಳೆಸಲಾರದು ಅದಿಲ್ಲದೆ ಊಟ ಸೇರಲಾರದು-<text:span text:style-name="T11">ಉಪ್ಪು</text:span></text:p>
        </text:list-item>
        <text:list-item>
          <text:p text:style-name="P2">ನೀರಿಲ್ಲದ ಸಮುದ್ರ, ಜನರಿಲ್ಲದ ಪಟ್ಟಣ, ಸಂಚಾರವಿಲ್ಲದ ಮಾರ್ಗಗಳು ಎಲ್ಲಿ?-<text:span text:style-name="T11">ನಕ್ಷೆ</text:span></text:p>
        </text:list-item>
        <text:list-item>
          <text:p text:style-name="P2">ಒಬ್ಬನನ್ನು ಹಿಡಿದರೆ ಎಲ್ಲಾರ ಮರ್ಜಿಯು ಗೊತ್ತಾಗುತ್ತದೆ.- <text:span text:style-name="T11">ಅನ್ನದ</text:span><text:span text:style-name="T6"> </text:span><text:span text:style-name="T11">ಅಗುಳು</text:span><text:span text:style-name="T12">.</text:span></text:p>
        </text:list-item>
        <text:list-item>
          <text:p text:style-name="P2">ಮೇಲೆ ನೋಡಿದರೆ ನಾನಾ ಬಣ್ಣ, ಉಜ್ಜಿದರೆ ಒಂದೇ ಬಣ್ಣ.-<text:span text:style-name="T11">ಸಾಬೂನು</text:span>.</text:p>
        </text:list-item>
        <text:list-item>
          <text:p text:style-name="P2">ಒಂದು ಕೊಂಬಿನ ಗುಳಿ ಅದರ ತಲೆಯೆಲ್ಲಾ ಮುಳ್ಳು.-<text:span text:style-name="T7">ಬದನೆಕಾಯಿ</text:span><text:span text:style-name="T9">.</text:span></text:p>
        </text:list-item>
        <text:list-item>
          <text:p text:style-name="P2">ನಾನು ತುಳಿದೆ ಅದನ್ನ, ಅದು ತುಳಿಯೆತು ನನ್ನನ್ನ<text:span text:style-name="T15">.-</text:span><text:span text:style-name="T7">ನೀರು</text:span></text:p>
        </text:list-item>
        <text:list-item>
          <text:p text:style-name="P2">ಕೊಳದ ಒಳಗೆ ಒಂದು ಮರ ಹುಟ್ಟಿ ,ಬೇರು ಇಲ್ಲ ,ನೀರು ಇಲ್ಲ.-<text:span text:style-name="T7">ಎಣ್ಣೆ</text:span><text:span text:style-name="T6"> </text:span><text:span text:style-name="T7">ದೀಪ</text:span><text:span text:style-name="T15">.</text:span></text:p>
        </text:list-item>
        <text:list-item>
          <text:p text:style-name="P2"><text:soft-page-break/>ಬಡ ಬಡ ಬಂದ ಅಂಗಿ ಕಳಚಿದ ,ಬಾವಿಯೊಳಗೆ ಬಿದ್ದ.-<text:span text:style-name="T7">ಬಾಳೆ</text:span><text:span text:style-name="T6"> </text:span><text:span text:style-name="T7">ಹಣ್ಣು</text:span><text:span text:style-name="T8">.</text:span></text:p>
        </text:list-item>
        <text:list-item>
          <text:p text:style-name="P2">ನೋಡಿದರೆ ನೋಟಗಳು ,ನಕ್ಕರೆ ನಗುಗಳು ,ಒಡೆದರೆ ತುಂಡುಗಳು.<text:span text:style-name="T15">-</text:span><text:span text:style-name="T7">ಕನ್ನಡಿ</text:span> <text:span text:style-name="T9">.</text:span></text:p>
        </text:list-item>
        <text:list-item>
          <text:p text:style-name="P2">ಅಕ್ಕ ಪಕ್ಕ ಚದುರಂಗ ,ಅದರ ಹೂವು ಪದುರಂಗ ಅದರ ಹೆಸರು ಅಯ್ಯಯ್ಯಪ್ಪ .ಇದು ಏನು?-<text:span text:style-name="T11">ದತ್ತುರಿಯ</text:span><text:span text:style-name="T6"> </text:span><text:span text:style-name="T11">ಮುಳ್ಳು</text:span>.</text:p>
        </text:list-item>
        <text:list-item>
          <text:p text:style-name="P2">ವನದಲ್ಲಿ ಹುಟ್ಟಿ ,ವನದಲ್ಲಿ ಬೆಳೆದು ,ವನದಿಂದ ಹೊರಟು ವನಜಲೊನೆ ಶಿರಕ್ಕೆರುವರು.-<text:span text:style-name="T11">ಕಮಲ</text:span>.</text:p>
        </text:list-item>
        <text:list-item>
          <text:p text:style-name="P2">ಕಲ್ಲು ಕೋಳಿ ಕುಗುತ್ತದೆ, ಮುಲ್ಲ ಚೂರಿ ಹಾಕುತ್ತಾನೆ.-<text:span text:style-name="T11">ಗಿರಣಿ</text:span></text:p>
        </text:list-item>
        <text:list-item>
          <text:p text:style-name="P2">ಸಾವಿರ ತರುತ್ತೆ ಲಕ್ಷ ತರುತ್ತೆ ನೀರಿನಲ್ಲಿ ಹಾಕಿದರೆ ಸಾಯುತ್ತೆ.-<text:span text:style-name="T11">ದುಡ್ಡು</text:span>.</text:p>
        </text:list-item>
        <text:list-item>
          <text:p text:style-name="P2">ತಕ್ಕಡೀಲಿ ಇಟ್ಟು ಮಾರೋ ಹಾಗಿಲ್ಲ, ಅದಿಲ್ಲದೆ ಹಬ್ಬ ಅಗೋ ಹಾಗಿಲ್ಲ.-<text:span text:style-name="T11">ಸಗಣಿ</text:span>.</text:p>
        </text:list-item>
        <text:list-item>
          <text:p text:style-name="P2">ಚರಚರ ಕೊಯ್ತದೆ ಕತ್ತಿ ಅಲ್ಲ, ಮಿಣಿಮಿಣಿ ಮಿಂಚುತ್ತದೆ ಮಿಂಚಲ್ಲ, ಪೆಟ್ಟಿಗೆಗೆ ತುಂಬ್ತದೆ ದಾಗಿನ ಅಲ್ಲ.- <text:span text:style-name="T11">ಗರಗಸ</text:span>.</text:p>
        </text:list-item>
        <text:list-item>
          <text:p text:style-name="P2">ಕಡ್ಲೆ ಕಾಳಷ್ಟು ಹಿಂಡಿ ೩೨ ಮನೆ ಸಾರಿಸಿ ಬಚ್ಚಲ ಪಾಲು ಆಗುತ್ತೆ.-<text:span text:style-name="T11">ಹಲ್ಲುಪುಡಿ</text:span><text:span text:style-name="T12">.</text:span></text:p>
        </text:list-item>
        <text:list-item>
          <text:p text:style-name="P2">ಕರಿ ಗುಡ್ಡ-ಬಿಳಿ ನೀರು ಅದ್ರಾಗೆ ಕುಂತವಳೇ ಚಂಪರಾಣಿ.-<text:span text:style-name="T11">ಗಡಿಗೆಮಜ್ಜಿಗೆ</text:span><text:span text:style-name="T12">.</text:span></text:p>
        </text:list-item>
        <text:list-item>
          <text:p text:style-name="P2">ಕೆಂಪು ಕುದುರೆ ಮೇಲೆ ಒಬ್ಬ ಏರುತ್ತಾನೆ, ಒಬ್ಬ ಇಳಿಯುತ್ತಾನೆ .-<text:span text:style-name="T11">ರೊಟ್ಟಿ</text:span><text:span text:style-name="T12">, </text:span><text:span text:style-name="T11">ದೋಸೆ</text:span></text:p>
        </text:list-item>
        <text:list-item>
          <text:p text:style-name="P2">ಕೆಂದ ಕುದುರೆ ,ಬಿಳಿ ತಡಿ, ಕರೆ ಲಗಾಮು, ಅಣ್ಣ ಅತ್ತಾನೆ, ತಮ್ಮ ಇಳಿತ್ತಾನೆ-<text:span text:style-name="T7">ಬೆಂಕಿ</text:span><text:span text:style-name="T12">, </text:span><text:span text:style-name="T11">ಸುಣ್ಣ</text:span><text:span text:style-name="T6"> </text:span><text:span text:style-name="T11">ಹಚ್ಚಿದ</text:span><text:span text:style-name="T6"> </text:span><text:span text:style-name="T11">ಹಂಚು</text:span><text:span text:style-name="T12">, </text:span><text:span text:style-name="T11">ಹೊಗೆ</text:span><text:span text:style-name="T12">, </text:span><text:span text:style-name="T11">ರೊಟ್ಟಿ</text:span></text:p>
        </text:list-item>
        <text:list-item>
          <text:p text:style-name="P2">ಕಂಬ ಕಂಬದ ಮೇಲೆ ದಿಂಬ, ದಿಂಬದ ಮೇಲೆ ಲಾಗಲೂಟೆ, ಲಾಗಲೂಟೆ ಮೇಲೆ ಎರಡು ಹುಡ್ಗರು ಓಡ್ಯಾಡುತಾರೆ.-<text:span text:style-name="T11">ಕಣ್ಣು</text:span><text:span text:style-name="T12">.</text:span></text:p>
        </text:list-item>
        <text:list-item>
          <text:p text:style-name="P2">ಶತ್ತಗಿಂಡಿ, ಶಾರಾಗಿಂಡಿ, ನೀರಾಗಿ ಹಕ್ಕಿದರೆ ಮುಳುಗದು ಮುತ್ತಿನ ಗಿಂಡಿ.-<text:span text:style-name="T11">ಬೆಣ್ಣೆ</text:span><text:span text:style-name="T6"> </text:span><text:span text:style-name="T11">ಉಂಡೆ</text:span><text:span text:style-name="T6">.</text:span></text:p>
        </text:list-item>
        <text:list-item>
          <text:p text:style-name="P2">ಕುತ್ತಿಗೆ ಇದೆ ತಲೆ ಇಲ್ಲ, ತೋಳಿದೆ ಬೆರಳಿಲ್ಲ, ದಡಾ ಇದೆ, ಕಾಲಿಲ್ಲ.-<text:span text:style-name="T11">ಅಂಗಿ</text:span>. </text:p>
        </text:list-item>
        <text:list-item>
          <text:p text:style-name="P1">ಹಸಿರು ಮೈ ಹಳದಿ ಮೈ ಪೇಟೇಲಿ ಕುಳಿತು ಎಲ್ಲರನ್ನು ಕರೆಯುತ್ತೆ-ಮಾವು </text:p>
        </text:list-item>
        <text:list-item>
          <text:p text:style-name="P1">ಹುಲಿಯ ಚಿಕ್ಕಮ್ಮ , ಇಲಿಯ ಮುಕ್ಕಮ್ಮ-ಬೆಕ್ಕು </text:p>
        </text:list-item>
        <text:list-item>
          <text:p text:style-name="P2"><text:span text:style-name="T1">ಕೂಗಿದರೆ ರಾವಣ, ಹಾರಿದರೆ ಹನುಮಂತ, ಕೂತರೆ ಮುನಿ_</text:span><text:span text:style-name="T2">ಕಪ್ಪೆ</text:span></text:p>
        </text:list-item>
        <text:list-item>
          <text:p text:style-name="P1">ಕಲ್ಲಲ್ಲಿ ಹುಟ್ಟುವುದು, ಕಲ್ಲಲ್ಲಿ ಬೆಳೆಯುವುದು, ನೆತ್ತಿಯಲ್ಲಿ ಕುತಗುಟ್ಟುವುದು-ಸುಣ್ಣ</text:p>
        </text:list-item>
        <text:list-item>
          <text:p text:style-name="P1">ಕಾಂತಾಮಣಿ ಎಂಬ ಪಕ್ಷಿ, ಚಿಂತಾಮಣಿ ಎಂಬ ಕೆರೆ, ಕೆರೆಯಲ್ಲಿ ನೀರಿಲ್ದೆ ಹೋದ್ರೆ ಪಕ್ಷಿಗೆ ಮರಣ-ದೀಪ</text:p>
        </text:list-item>
        <text:list-item>
          <text:p text:style-name="P1">ಕಲ್ಲು ತುಳಿಯುತ್ತೆ, ಮುಳ್ಳು ಮೆಯುತ್ತೆ, ನೀರು ಕಂಡ್ರೆ ನಿಲ್ಲುತ್ತೆ-ಚಪ್ಪಲಿ</text:p>
        </text:list-item>
        <text:list-item>
          <text:p text:style-name="P2"><text:span text:style-name="T1">ಕಾಲಿಲ್ಲದೇ ನಡೆಯುವುದು, ತಲೆ ಎಲ್ಲಡೆ ನುಡಿಯುವುದು, ಮೇಲು ಕೆಳಗಾಗಿ ಓದುವುದು-</text:span><text:span text:style-name="T7">ನ</text:span><text:span text:style-name="T2">ದಿ</text:span></text:p>
        </text:list-item>
        <text:list-item>
          <text:p text:style-name="P1">ಜಂಬು ನೇರಳೆ ಮರ, ಎಳೆದರೆ ನಾಲ್ಕು ಬಾವಿ ನೀರು ಒಂದೇ ಆಗುತ್ತದೆ-ಮೇಡು</text:p>
        </text:list-item>
        <text:list-item>
          <text:p text:style-name="P1">ಇಡೀ ಮನೆಗೆಲ್ಲ ಒಂದೇ ಕಂಬಳಿ, ಬಾಯಿ ತೆರೆದರೆ ಮೂಗು ಮುಚ್ಚುತ್ತಿ-ಆಕಾಶ</text:p>
        </text:list-item>
        <text:list-item>
          <text:p text:style-name="P1">ಒಂದು ಕಾಲಿನ ಪಕ್ಷಿಗೆ ಒಂಭತ್ತು ರೆಕ್ಕೆ, ಒಂದೇ ಕಾಲಲಿ ನಿಂತು ನೂರಾರು ಮೊಟ್ಟೆ ಇಡುತ್ತದೆ-ಜೋಳದ ದಂಟು</text:p>
        </text:list-item>
        <text:list-item>
          <text:p text:style-name="P1">ಎತ್ತ ಹೋದರು ಕುತ್ತಿಗೆಗೆ ಕೈ ಹಾಕುತ್ತಾರೆ! ನಾನ್ಯಾರು?-ಸಾಲಿಗ್ರಾಮ</text:p>
        </text:list-item>
        <text:list-item>
          <text:p text:style-name="P2"><text:span text:style-name="T1">ಕರಿ ಹುಡುಗನಿಗೆ ಬಿಳಿ ಟೋಪಿ </text:span><text:span text:style-name="T3">-</text:span><text:span text:style-name="T1">ಹೆಂಡದ ಮಡಿಕೆ</text:span></text:p>
        </text:list-item>
        <text:list-item>
          <text:p text:style-name="P1">ಬಿಳಿ ಆಕಾಶದಲ್ಲಿ ಕಪ್ಪು ನಕ್ಷತ್ರಗಳು,ಇದನ್ನು ನೋಡಲು ಜನ ಕಾದಿಹರು-ನಾಣ್ಯ</text:p>
        </text:list-item>
        <text:list-item>
          <text:p text:style-name="P1">ಗೋಡೆ ಗುದ್ದಪ್ಪ ನೀನಿದ್ದಲ್ಲಿ ನಿದ್ದೆ ಇಲ್ಲಪ್ಪ.-ತಿಗಣೆ</text:p>
        </text:list-item>
        <text:list-item>
          <text:p text:style-name="P1">ಕುದುರೆ ಬಾಲದಿಂದ ನೀರು ಕುಡಿಯುತ್ತದೆ-ಹೇನು</text:p>
        </text:list-item>
        <text:list-item>
          <text:p text:style-name="P1">ಬಿಳಿ ಸಾಮ್ರಾಜ್ಯದಲ್ಲಿ ಕಪ್ಪು ಪ್ರಜೆಗಳು.-ಸೀತ ಫಲ</text:p>
        </text:list-item>
        <text:list-item>
          <text:p text:style-name="P1">ಅಣ್ಣ ಅತ್ತರೆ ತಮ್ಮನೂ ಅಳುತ್ತಾನೆ.-ಕಣ್ಣು</text:p>
        </text:list-item>
        <text:list-item>
          <text:p text:style-name="P1">ಮನೆ ಮೇಲೆ ಮಲ್ಲಿಗೆ ಹೂವು.-ಮಂಜು</text:p>
        </text:list-item>
        <text:list-item>
          <text:p text:style-name="P1">ಹಾರಿದರೆ ಹನುಮಂತ ಕೂಗಿದರೆ ಶಂಖ.-ಕಪ್ಪೆ</text:p>
        </text:list-item>
        <text:list-item>
          <text:p text:style-name="P1"><text:soft-page-break/>ನೋಡಿದರೆ ಕಲ್ಲು ನೀರು ಹಾಕಿದರೆ ಮಣ್ಣು.-ಸುಣ್ಣ</text:p>
        </text:list-item>
        <text:list-item>
          <text:p text:style-name="P1">ಸುದ್ದಿ ಸೂರಪ್ಪ ದೇಶವೆಲ್ಲಾ ಸುತ್ತಾಡ್ತಾನೆ.-ಪೋಸ್ಟ್ ಕಾರ್ಡ್</text:p>
        </text:list-item>
        <text:list-item>
          <text:p text:style-name="P1">ಬಿಳಿ ಕುದುರೆಗೆ ಹಸಿರು ಬಾಲ.-ಮೂಲಂಗಿ</text:p>
        </text:list-item>
        <text:list-item>
          <text:p text:style-name="P1">ಚಿಕ್ಕ ಬೆಟ್ಟದಲ್ಲಿ ಪುಟ್ಟ ಚಂದ್ರ.-ಕುಂಕುಮ</text:p>
        </text:list-item>
        <text:list-item>
          <text:p text:style-name="P1">ಬರೋದ ಕಂಡು ಕೈ ಒಡ್ತಾರೆ.-ಬಸ್</text:p>
        </text:list-item>
        <text:list-item>
          <text:p text:style-name="P2"><text:span text:style-name="T1">ಹಸಿರು ಮುಖಕ್ಕೆ ವಿಪರೀತ ಕೋಪ , ಕೋಪ ಮಾಡಿಕೊಳ್ಳದೆ ನಾನ್ಯಾರೆಂದು ಹೇಳಿ?-</text:span><text:span text:style-name="T16">ಮೆಣಸಿನಕಾಯಿ</text:span></text:p>
        </text:list-item>
        <text:list-item>
          <text:p text:style-name="P2"><text:span text:style-name="T1">ಅಜ್ಜಿ ಗುದ್ದಿದರೆ ಮನೆಯೆಲ್ಲ ಮಕ್ಕಳು ಈಗ ಹೇಳಿ ನಾನ್ಯಾರು-</text:span><text:span text:style-name="T16">ಬೆಳ್ಳುಳ್ಳಿ</text:span></text:p>
        </text:list-item>
        <text:list-item>
          <text:p text:style-name="P2"><text:span text:style-name="T1">ಹಗಲಲ್ಲಿ ಮಾಯಾ ರಾತ್ರಿಯಲ್ಲಿ ಪ್ರತ್ಯಕ್ಷ ?ನಾನ್ಯಾರು ಹೇಳಿ?</text:span><text:span text:style-name="T10">-</text:span><text:span text:style-name="T16">ನಕ್ಷತ್ರ</text:span></text:p>
        </text:list-item>
        <text:list-item>
          <text:p text:style-name="P2"><text:span text:style-name="T1">ಮೂರೂ ಪಕ್ಷಿಗಳು ಗೂಡಿಗೆ ಹೋಗುವಾಗ ಬೇರೆ ಬೇರೆ ಬಣ್ಣ ಬರುವಾಗ ಬಣ್ಣ-</text:span><text:span text:style-name="T16">ಎಲೆ</text:span><text:span text:style-name="T17"> </text:span><text:span text:style-name="T16">ಅದಿಕೆ</text:span></text:p>
        </text:list-item>
        <text:list-item>
          <text:p text:style-name="P2"><text:span text:style-name="T1">ಆಕಾಶದೊಳಗಿನ ಗಿಣಿ ಊಟದ ಹೊತ್ತಿಗೆ ರಾಣಿ-</text:span><text:span text:style-name="T16">ಬಾಳೆಲೆ</text:span></text:p>
        </text:list-item>
        <text:list-item>
          <text:p text:style-name="P2"><text:span text:style-name="T1">ಎರಡು ಬಾವಿಗಳ ನಡುವೆಯೊಂದು ಸೇತುವೆ-</text:span><text:span text:style-name="T16">ಮೂಗು</text:span></text:p>
        </text:list-item>
        <text:list-item>
          <text:p text:style-name="P2"><text:span text:style-name="T1">ತಲೆ ಇಲ್ಲ , ನಡು ಇಲ್ಲ , ಕೈಗಳಿದ್ದರು ಬೆರಳಿಲ್ಲ-</text:span><text:span text:style-name="T16">ಕೋಟು</text:span><text:span text:style-name="T17"> </text:span><text:span text:style-name="T16">ಅಂಗಿ</text:span></text:p>
        </text:list-item>
        <text:list-item>
          <text:p text:style-name="P2"><text:span text:style-name="T1">ತಿಂಡಿಗೆ ಕಡಿಮೆ ಇಲ್ಲ ,ತೀರ್ಥ ಕುಡಿದರೆ ಸಾವು -</text:span><text:span text:style-name="T16">ವಿಷ</text:span></text:p>
        </text:list-item>
        <text:list-item>
          <text:p text:style-name="P2"><text:span text:style-name="T1">ಒಬ್ಬಳು ಮುಲುಗಿದಳು, ಒಬ್ಬಳು ಕರಗಿದಳು , ಒಬ್ಬಳು ತೇಲಿದಳು </text:span><text:span text:style-name="T19">-</text:span><text:span text:style-name="T16">ಅಡಿಕೆ</text:span><text:span text:style-name="T17"> </text:span><text:span text:style-name="T18">, </text:span><text:span text:style-name="T16">ಸುಣ್ಣ</text:span></text:p>
        </text:list-item>
        <text:list-item>
          <text:p text:style-name="P2"><text:span text:style-name="T1">ಹೋಗೋದು ಮುಳುಗೋದು ತರೋದು ಏನು?-</text:span><text:span text:style-name="T21">ಬಿಂದಿಗೆ</text:span></text:p>
        </text:list-item>
        <text:list-item>
          <text:p text:style-name="P2"><text:span text:style-name="T1">ಕಿರೀಟ ಇದೆ ರಾಜ ಅಲ್ಲ, ಕಲ ತಿಳಿಸುತ್ತ್ತೆ ಗಡಿಯಾರವಲ್ಲ-</text:span><text:span text:style-name="T21">ಕೋಳಿ</text:span></text:p>
        </text:list-item>
        <text:list-item>
          <text:p text:style-name="P2"><text:span text:style-name="T1">ಒಂದು ಹಣ್ಣಿಗೆ ಹನ್ನೆರಡು ತೊಳೆ ಮತ್ತೂ ಮೂವತ್ತು ಬೀಜ-</text:span><text:span text:style-name="T22">ವರ್ಷ</text:span></text:p>
        </text:list-item>
        <text:list-item>
          <text:p text:style-name="P2"><text:span text:style-name="T1">ಗುಂಡಾಕಾರ ಮೈಯೆಲ್ಲಾ ತೂತು-</text:span><text:span text:style-name="T22">ದೋಸೆ</text:span></text:p>
        </text:list-item>
        <text:list-item>
          <text:p text:style-name="P2"><text:span text:style-name="T1">ಬಂಗಾರದ ಗುಬ್ಬಿ ಬಾಲದಲ್ಲೇ ನೀರನ್ನು ಕುಡಿಯುತ್ತೆ</text:span><text:span text:style-name="T20">-</text:span><text:span text:style-name="T22">ಚಿಮಿಣಿ</text:span></text:p>
        </text:list-item>
        <text:list-item>
          <text:p text:style-name="P2"><text:span text:style-name="T1">ಒಂದು ಮರ , ಮರದಾಗ ಅಲ್ಲ, ಅಲ್ಲಿನಾಗ ಕೊಬ್ರಿ ಗುಂಡ-</text:span><text:span text:style-name="T22">ಆಕಾಶ</text:span><text:span text:style-name="T21"> </text:span><text:span text:style-name="T22">ನಕ್ಷತ್ರ</text:span><text:span text:style-name="T21"> </text:span><text:span text:style-name="T22">ಚಂದ್ರ</text:span></text:p>
        </text:list-item>
        <text:list-item>
          <text:p text:style-name="P2"><text:span text:style-name="T1">ಹಗ್ಗ ಹಾಸಿದೆ ಕೋಣ ಮಲಗಿದೆ-</text:span><text:span text:style-name="T22">ಕುಂಬಳಕಾಯಿ</text:span><text:span text:style-name="T20">, </text:span><text:span text:style-name="T22">ಬಳ್ಳಿ</text:span></text:p>
        </text:list-item>
        <text:list-item>
          <text:p text:style-name="P2"><text:span text:style-name="T1">ನನ್ನ ಕಂಡರೆ ಎಲ್ಲರು ಓದೀತಾರೆ -</text:span><text:span text:style-name="T22">ಚೆಂಡು</text:span></text:p>
        </text:list-item>
        <text:list-item>
          <text:p text:style-name="P2"><text:span text:style-name="T1">ಹಳ್ಳಿ ಗಡಿಯಾರ, ಒಳ್ಳೆ ಆಹಾರ-</text:span><text:span text:style-name="T22">ಕೋಳಿ</text:span></text:p>
        </text:list-item>
        <text:list-item>
          <text:p text:style-name="P2"><text:span text:style-name="T1">ಅನ್ನ ಮಾಡಲಿಕ್ಕೆ ಬಾರದಂತಹ ಅಕ್ಕಿ ಯಾವುದು-</text:span><text:span text:style-name="T22">ಏಲಕ್ಕಿ</text:span></text:p>
        </text:list-item>
        <text:list-item>
          <text:p text:style-name="P2"><text:span text:style-name="T1">ಬೆಳ್ಳಿ ಬಟ್ಟಲಲ್ಲಿ ಮುತ್ತಿನ ಬಿಂದು</text:span><text:span text:style-name="T23">-</text:span><text:span text:style-name="T22">ತಾರೆ</text:span></text:p>
        </text:list-item>
        <text:list-item>
          <text:p text:style-name="P2"><text:span text:style-name="T1">ಲಟಪಟ ಲೇಡಿಗೆ ಒಂದೇ ಕಣ್ಣು-</text:span><text:span text:style-name="T22">ಸೂಜಿ</text:span></text:p>
        </text:list-item>
        <text:list-item>
          <text:p text:style-name="P2"><text:span text:style-name="T1">ಹಸಿರು ಕೋಲಿಗೆ ಮುತ್ತಿನ ತುರಾಯಿ-</text:span><text:span text:style-name="T22">ಜೋಳದ</text:span><text:span text:style-name="T21"> </text:span><text:span text:style-name="T22">ತೆನೆ</text:span></text:p>
        </text:list-item>
        <text:list-item>
          <text:p text:style-name="P2"><text:span text:style-name="T1">ಬಿಳಿ ಹುಲ್ಲಲ್ಲಿ ಕೆಂಪು ಕುರಿಮರಿ-</text:span><text:span text:style-name="T22">ನಾಲಿಗೆ</text:span></text:p>
        </text:list-item>
        <text:list-item>
          <text:p text:style-name="P2"><text:span text:style-name="T1">ಸೂಜಿ ಸಣ್ಣಕಾಗೆ ಬಣ್ಣ -</text:span><text:span text:style-name="T22">ಕೂದಲು</text:span></text:p>
        </text:list-item>
        <text:list-item>
          <text:p text:style-name="P2"><text:span text:style-name="T1">ಆರು ಕಾಲಿನ ಆನೆ, ಆನೆ ತಿನ್ನುತ್ತೆ ನೀರು ಕುಡಿಯಲ್ಲ-</text:span><text:span text:style-name="T22">ನುಸಿ</text:span></text:p>
        </text:list-item>
        <text:list-item>
          <text:p text:style-name="P2"><text:span text:style-name="T1">ಊರಿಗೆಲ್ಲ ಒಂದೇ ಕಂಬಳಿ-</text:span><text:span text:style-name="T22">ಆಕಾಶ</text:span></text:p>
        </text:list-item>
        <text:list-item>
          <text:p text:style-name="P2"><text:span text:style-name="T1">ಅಟ್ಟದ ಮೇಲೆ ಪುಟ್ಟ ಲಕ್ಷ್ಮಿ-</text:span><text:span text:style-name="T22">ಕುಂಕುಮ</text:span></text:p>
        </text:list-item>
        <text:list-item>
          <text:p text:style-name="P2"><text:span text:style-name="T1">ಕರಿ ಹೊಲದ ಮದ್ಯದಲ್ಲಿ ಬೇಲಿ ದಾರಿ-</text:span><text:span text:style-name="T22">ಬೈತಲೆ</text:span></text:p>
        </text:list-item>
        <text:list-item>
          <text:p text:style-name="P2"><text:span text:style-name="T1">ಒಂದು ಬತ್ತಿ ಮನೆಯೆಲ್ಲ ಬೆಳಕು-</text:span><text:span text:style-name="T22">ಸೂರ್ಯ</text:span></text:p>
        </text:list-item>
        <text:list-item>
          <text:p text:style-name="P2"><text:span text:style-name="T1">ಕಣ್ಣಿಗೆ ಕಾಣೋದಿಲ್ಲ, ಕೈಗೆ ಸಿಗೋದಿಲ್ಲ </text:span><text:span text:style-name="T23">-</text:span><text:span text:style-name="T22">ಗಾಳಿ</text:span></text:p>
        </text:list-item>
        <text:list-item>
          <text:p text:style-name="P2"><text:span text:style-name="T1"><text:s/>ಕಣ್ಣಿಗೆ ಹತ್ತಿರ ಕಾಲಿಗೆ ದೂರ-</text:span><text:span text:style-name="T22">ಬೆಟ್ಟ</text:span></text:p>
        </text:list-item>
        <text:list-item>
          <text:p text:style-name="P2"><text:span text:style-name="T1">ಊಟಕ್ಕೆ ಮೊದಲು ನಾನು ಅಂತ ಬರುತ್ತೆ -</text:span><text:span text:style-name="T22">ಬಾಳೆ</text:span><text:span text:style-name="T21"> </text:span><text:span text:style-name="T22">ಎಲೆ</text:span><text:span text:style-name="T21"> </text:span><text:span text:style-name="T20">, </text:span><text:span text:style-name="T22">ತಟ್ಟೆ</text:span><text:span text:style-name="T1"> </text:span></text:p>
        </text:list-item>
        <text:list-item>
          <text:p text:style-name="P2"><text:span text:style-name="T1">ಹತ್ತಾರು ಮಕ್ಕಳ ತಂದೆ ಅದಕ್ಕೆ ತಲೆಯ ಮೇಲೆ ಜುಟ್ಟು</text:span><text:span text:style-name="T10">-</text:span><text:span text:style-name="T4">ಹುಂಜ</text:span></text:p>
        </text:list-item>
        <text:list-item>
          <text:p text:style-name="P2"><text:span text:style-name="T1">ಹೋದರು ಇರುತ್ತೆ ಬಂದರೂ ಕಾಡುತ್ತೆ.ಇದು ಏನು?-</text:span><text:span text:style-name="T4">ನೆನಪು</text:span></text:p>
        </text:list-item>
        <text:list-item>
          <text:p text:style-name="P2"><text:soft-page-break/><text:span text:style-name="T1">ನೀಲಿ ಸಾಗರದಲ್ಲಿ ಬೆಳ್ಳನೆ ಮೀನುಗಳು ನಾನ್ಯಾರು?-</text:span><text:span text:style-name="T4">ತಾರೆಗಳು</text:span></text:p>
        </text:list-item>
        <text:list-item>
          <text:p text:style-name="P2"><text:span text:style-name="T1">ಬಿಡಿಸಿದರೆ ಹೂವು, ಮದಚಿದರೆ ಮೊಗ್ಗು ,ಇದು ಏನು?-</text:span><text:span text:style-name="T4">ಛತ್ರಿ</text:span></text:p>
        </text:list-item>
        <text:list-item>
          <text:p text:style-name="P2"><text:span text:style-name="T1">ಆರು ಕಾಲು ಅಂಕಣ್ಣ ಮೂರು ಕಾಲು ದೊಂಕಣ್ಣ ಸದಾ ಮೀಸೆ ತಿರುವಣ್ಣ-</text:span><text:span text:style-name="T4">ನೊಣ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Noto Sans Kannada1" svg:font-family="'Noto Sans Kannada'" style:font-family-generic="swiss" style:font-pitch="variable"/>
    <style:font-face style:name="Lohit Kannada" svg:font-family="'Lohit Kannada'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GB" style:letter-kerning="true" style:font-name-asian="Noto Sans CJK TC Light" style:font-size-asian="10.5pt" style:language-asian="zh" style:country-asian="CN" style:font-name-complex="Noto Sans Kannada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GB" style:letter-kerning="true" style:font-name-asian="Noto Sans CJK TC Light" style:font-size-asian="10.5pt" style:language-asian="zh" style:country-asian="CN" style:font-name-complex="Noto Sans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Noto Sans CJK TC Light" style:font-family-asian="'Noto Sans CJK TC Light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Noto Sans Kannada" style:font-family-complex="'Noto Sans Kannada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Noto Sans Kannada" style:font-family-complex="'Noto Sans Kannada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Noto Sans Kannada" style:font-family-complex="'Noto Sans Kannada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TC Light" style:font-family-asian="'Noto Sans CJK TC Light'" style:font-family-generic-asian="system" style:font-pitch-asian="variable" style:font-size-asian="14pt" style:font-weight-asian="bold" style:font-name-complex="Lohit Kannada" style:font-family-complex="'Lohit Kannada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5:10:47.022886930</meta:creation-date>
    <dc:date>2018-10-26T15:11:26.678703550</dc:date>
    <meta:editing-duration>PT39S</meta:editing-duration>
    <meta:editing-cycles>1</meta:editing-cycles>
    <meta:document-statistic meta:table-count="0" meta:image-count="0" meta:object-count="0" meta:page-count="4" meta:paragraph-count="111" meta:word-count="863" meta:character-count="3718" meta:non-whitespace-character-count="3069"/>
    <meta:generator>LibreOffice/5.1.6.2$Linux_X86_64 LibreOffice_project/10m0$Build-2</meta:generator>
  </office:meta>
</office:document-meta>
</file>