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18600001C1964063E82FDA080F6.wmf" manifest:media-type="image/x-wmf"/>
  <manifest:file-entry manifest:full-path="Pictures/2000000900001F510000203A0E6E69F018E0FBE6.wmf" manifest:media-type="image/x-wmf"/>
  <manifest:file-entry manifest:full-path="Pictures/2000000900001E3600001C8336DE14DAFA051447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0" manifest:media-type=""/>
  <manifest:file-entry manifest:full-path="ObjectReplacements/Object 11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79" manifest:media-type="application/x-openoffice-gdimetafile;windows_formatname=&quot;GDIMetaFile&quot;"/>
  <manifest:file-entry manifest:full-path="ObjectReplacements/Object 20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20" manifest:media-type=""/>
  <manifest:file-entry manifest:full-path="ObjectReplacements/Object 98" manifest:media-type=""/>
  <manifest:file-entry manifest:full-path="ObjectReplacements/Object 97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2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4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List_20_Paragraph">
      <style:paragraph-properties fo:margin-top="0in" fo:margin-bottom="0in" loext:contextual-spacing="false" fo:line-height="115%"/>
    </style:style>
    <style:style style:name="P18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9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20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22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3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4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ಸರಕಾರಿ ಪ್ರೌಢಶಾಲೆ ಕಾಳಾವರ , ಕುಂದಾಪುರ ತಾಲೂಕು , ಉಡುಪಿ ಜಿಲ್ಲೆ</text:span></text:p>
      <text:p text:style-name="P1"><text:span text:style-name="T2">ಎಸ್.ಎಸ್.ಎಲ್.ಸಿ ಗಣಿತ ಪರೀಕ್ಷಾ ಸಿದ್ಧತೆಯಲ್ಲಿ ನಾನು </text:span><text:span text:style-name="T2"><draw:frame draw:style-name="fr3" text:anchor-type="as-char" svg:width="0.3098in" svg:height="0.1839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4">ಭಾಗ :</text:span><text:span text:style-name="T4"><draw:frame draw:style-name="fr3" text:anchor-type="as-char" svg:width="0.161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5956728460267448479" text:style-name="WWNum1">
        <text:list-item>
          <text:p text:style-name="P13"><draw:frame draw:style-name="fr3" text:anchor-type="as-char" svg:width="0.1626in" svg:height="0.1839in" draw:z-index="6"><draw:object xlink:href="./Object 8" xlink:type="simple" xlink:show="embed" xlink:actuate="onLoad"/><draw:image xlink:href="./ObjectReplacements/Object 8" xlink:type="simple" xlink:show="embed" xlink:actuate="onLoad"/></draw:frame><text:span text:style-name="T4"> ಮತ್ತು </text:span><text:span text:style-name="T4"><draw:frame draw:style-name="fr3" text:anchor-type="as-char" svg:width="0.1728in" svg:height="0.1839in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4">ರ ಹರಾತ್ಮಕ ಮಾಧ್ಯ</text:span></text:p>
        </text:list-item>
      </text:list>
      <text:p text:style-name="P7"><draw:frame draw:style-name="fr3" text:anchor-type="as-char" svg:width="0.4272in" svg:height="0.3929in" draw:z-index="8"><draw:object xlink:href="./Object 12" xlink:type="simple" xlink:show="embed" xlink:actuate="onLoad"/><draw:image xlink:href="./ObjectReplacements/Object 12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4126in" svg:height="0.3929in" draw:z-index="9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<text:span text:style-name="T4"><text:s text:c="9"/></text:span><text:span text:style-name="T4"><draw:frame draw:style-name="fr3" text:anchor-type="as-char" svg:width="0.4201in" svg:height="0.3929in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4362in" svg:height="0.3929in" draw:z-index="11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"><text:span text:style-name="T4"><text:tab/>ಉತ್ತರ :________________________________________________________</text:span></text:p>
      <text:list xml:id="list132028748197360" text:continue-numbering="true" text:style-name="WWNum1">
        <text:list-item>
          <text:p text:style-name="P13"><draw:frame draw:style-name="fr3" text:anchor-type="as-char" svg:width="0.2693in" svg:height="0.2236in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4"> ಇದರ ಬೆಲೆಯು</text:span></text:p>
        </text:list-item>
      </text:list>
      <text:p text:style-name="P12"><draw:frame draw:style-name="fr3" text:anchor-type="as-char" svg:width="0.3937in" svg:height="0.2047in" draw:z-index="13"><draw:object xlink:href="./Object 22" xlink:type="simple" xlink:show="embed" xlink:actuate="onLoad"/><draw:image xlink:href="./ObjectReplacements/Object 22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3799in" svg:height="0.2047in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text:tab/><text:tab/></text:span></text:p>
      <text:p text:style-name="P12"><text:span text:style-name="T4"><text:s/></text:span><text:span text:style-name="T4"><draw:frame draw:style-name="fr3" text:anchor-type="as-char" svg:width="0.3827in" svg:height="0.2047in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text:tab/><text:tab/><text:tab/><text:tab/><text:tab/> </text:span><text:span text:style-name="T4"><draw:frame draw:style-name="fr3" text:anchor-type="as-char" svg:width="0.4752in" svg:height="0.2047in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s/></text:span></text:p>
      <text:p text:style-name="P12"><text:span text:style-name="T4">ಉತ್ತರ :________________________________________________________</text:span></text:p>
      <text:list xml:id="list132029467377320" text:continue-numbering="true" text:style-name="WWNum1">
        <text:list-item>
          <text:p text:style-name="P13"><text:span text:style-name="T4">ಒಂದು ಆಟದ ಗೆಲ್ಲುವ ಸಂಭವನೀಯತೆಯು </text:span><text:span text:style-name="T4"><draw:frame draw:style-name="fr3" text:anchor-type="as-char" svg:width="0.1992in" svg:height="0.3929in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ಆದರೆ, ಅದೇ ಆಟದ ಸೋಲುವ ಸಂಭವನೀಯತೆಯು</text:span></text:p>
        </text:list-item>
      </text:list>
      <text:p text:style-name="P12"><text:soft-page-break/><draw:frame draw:style-name="fr3" text:anchor-type="as-char" svg:width="0.5508in" svg:height="0.3929in" draw:z-index="18"><draw:object xlink:href="./Object 32" xlink:type="simple" xlink:show="embed" xlink:actuate="onLoad"/><draw:image xlink:href="./ObjectReplacements/Object 32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4134in" svg:height="0.3929in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3" text:anchor-type="as-char" svg:width="0.5429in" svg:height="0.3929in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tab/><text:tab/><text:tab/><text:tab/><text:tab/> <text:s text:c="6"/><text:tab/> <text:s text:c="10"/></text:span><text:span text:style-name="T4"><draw:frame draw:style-name="fr3" text:anchor-type="as-char" svg:width="0.4362in" svg:height="0.3929in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<text:s/></text:span></text:p>
      <text:p text:style-name="P7"><text:span text:style-name="T4">ಉತ್ತರ :________________</text:span><text:bookmark text:name="_GoBack"/><text:span text:style-name="T4">________________________________________</text:span></text:p>
      <text:list xml:id="list132028996602263" text:continue-numbering="true" text:style-name="WWNum1">
        <text:list-item>
          <text:p text:style-name="P15"><text:span text:style-name="T4">ದತ್ತ ಪೈ-ನಕ್ಷೆಯು ಒಂದು ಸ್ಥಳದ ವಾರ್ಷಿಕ ವ್ಯವಸಾಯದ ಇಳುವರಿಯನ್ನು ತೋರಿಸುತ್ತದೆ. ಒಟ್ಟು ಫಸಲು </text:span><text:span text:style-name="T4"><draw:frame draw:style-name="fr3" text:anchor-type="as-char" svg:width="0.4154in" svg:height="0.1839in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ಟನ್ ಗಳಷ್ಟಿದ್ದರೆ , ರಾಗಿ ಇಳುವರಿಯು ಟನ್ ಗಳಲ್ಲಿ</text:span></text:p>
        </text:list-item>
      </text:list>
      <text:p text:style-name="P16"><draw:frame draw:style-name="fr1" draw:name="Picture 3" text:anchor-type="as-char" svg:width="2.2811in" svg:height="2.1563in" draw:z-index="0"><draw:image xlink:href="Pictures/2000000900001E3600001C8336DE14DAFA051447.wmf" xlink:type="simple" xlink:show="embed" xlink:actuate="onLoad"/></draw:frame></text:p>
      <text:p text:style-name="P14"><draw:frame draw:style-name="fr3" text:anchor-type="as-char" svg:width="0.5591in" svg:height="0.2047in" draw:z-index="23"><draw:object xlink:href="./Object 42" xlink:type="simple" xlink:show="embed" xlink:actuate="onLoad"/><draw:image xlink:href="./ObjectReplacements/Object 42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628in" svg:height="0.2047in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</text:span></text:p>
      <text:p text:style-name="P9"><text:span text:style-name="T4"><text:s text:c="5"/></text:span><text:span text:style-name="T4"><draw:frame draw:style-name="fr3" text:anchor-type="as-char" svg:width="0.5929in" svg:height="0.2047in" draw:z-index="2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6925in" svg:height="0.2047in" draw:z-index="26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8"><text:span text:style-name="T4">ಉತ್ತರ :________________________________________________________</text:span></text:p>
      <text:list xml:id="list132028885986672" text:continue-numbering="true" text:style-name="WWNum1">
        <text:list-item>
          <text:p text:style-name="P15"><text:span text:style-name="T4">ಈ ಕೆಳಗಿನವುಗಳಲ್ಲಿ ಯಾವುದು </text:span><text:span text:style-name="T4"><draw:frame draw:style-name="fr3" text:anchor-type="as-char" svg:width="0.7457in" svg:height="0.2075in" draw:z-index="2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ಈ ಬಹುಪದೋಕ್ತಿಯ ಶೂನ್ಯತೆ ಆಗಿದೆ ?</text:span></text:p>
        </text:list-item>
      </text:list>
      <text:p text:style-name="P14"><draw:frame draw:style-name="fr3" text:anchor-type="as-char" svg:width="0.3902in" svg:height="0.2047in" draw:z-index="28"><draw:object xlink:href="./Object 52" xlink:type="simple" xlink:show="embed" xlink:actuate="onLoad"/><draw:image xlink:href="./ObjectReplacements/Object 52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4984in" svg:height="0.2047in" draw:z-index="29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4"><text:span text:style-name="T4"><text:s text:c="9"/></text:span><text:span text:style-name="T4"><draw:frame draw:style-name="fr3" text:anchor-type="as-char" svg:width="0.3937in" svg:height="0.2047in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<text:tab/><text:tab/><text:tab/><text:tab/><text:tab/><text:tab/><text:tab/> </text:span><text:span text:style-name="T4"><draw:frame draw:style-name="fr3" text:anchor-type="as-char" svg:width="0.5319in" svg:height="0.2047in" draw:z-index="31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<text:s/></text:span></text:p>
      <text:p text:style-name="P18"><text:soft-page-break/><text:span text:style-name="T4">ಉತ್ತರ :________________________________________________________</text:span></text:p>
      <text:list xml:id="list132028491121650" text:continue-numbering="true" text:style-name="WWNum1">
        <text:list-item>
          <text:p text:style-name="P19"><draw:frame draw:style-name="fr3" text:anchor-type="as-char" svg:width="0.6201in" svg:height="0.2075in" draw:z-index="32"><draw:object xlink:href="./Object 60" xlink:type="simple" xlink:show="embed" xlink:actuate="onLoad"/><draw:image xlink:href="./ObjectReplacements/Object 60" xlink:type="simple" xlink:show="embed" xlink:actuate="onLoad"/></draw:frame><text:span text:style-name="T4"> ಇದರ ಬೆಲೆಯು</text:span></text:p>
        </text:list-item>
      </text:list>
      <text:p text:style-name="P14"><draw:frame draw:style-name="fr3" text:anchor-type="as-char" svg:width="0.4937in" svg:height="0.2098in" draw:z-index="33"><draw:object xlink:href="./Object 62" xlink:type="simple" xlink:show="embed" xlink:actuate="onLoad"/><draw:image xlink:href="./ObjectReplacements/Object 62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5799in" svg:height="0.2098in" draw:z-index="34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<text:tab/></text:span></text:p>
      <text:p text:style-name="P14"><draw:frame draw:style-name="fr3" text:anchor-type="as-char" svg:width="0.4189in" svg:height="0.3929in" draw:z-index="35"><draw:object xlink:href="./Object 66" xlink:type="simple" xlink:show="embed" xlink:actuate="onLoad"/><draw:image xlink:href="./ObjectReplacements/Object 66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4008in" svg:height="0.2047in" draw:z-index="36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<text:s/></text:span></text:p>
      <text:p text:style-name="P18"><text:span text:style-name="T4">ಉತ್ತರ :________________________________________________________</text:span></text:p>
      <text:list xml:id="list132030244287121" text:continue-numbering="true" text:style-name="WWNum1">
        <text:list-item>
          <text:p text:style-name="P15"><draw:frame draw:style-name="fr3" text:anchor-type="as-char" svg:width="0.3728in" svg:height="0.2047in" draw:z-index="37"><draw:object xlink:href="./Object 70" xlink:type="simple" xlink:show="embed" xlink:actuate="onLoad"/><draw:image xlink:href="./ObjectReplacements/Object 70" xlink:type="simple" xlink:show="embed" xlink:actuate="onLoad"/></draw:frame><text:span text:style-name="T4"> ಮತ್ತು </text:span><text:span text:style-name="T4"><draw:frame draw:style-name="fr3" text:anchor-type="as-char" svg:width="0.3752in" svg:height="0.2047in" draw:z-index="38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ಬಿಂದುಗಳ ನಡುವಿನ ದೂರವು</text:span></text:p>
        </text:list-item>
      </text:list>
      <text:p text:style-name="P14"><draw:frame draw:style-name="fr3" text:anchor-type="as-char" svg:width="0.3925in" svg:height="0.2047in" draw:z-index="39"><draw:object xlink:href="./Object 74" xlink:type="simple" xlink:show="embed" xlink:actuate="onLoad"/><draw:image xlink:href="./ObjectReplacements/Object 74" xlink:type="simple" xlink:show="embed" xlink:actuate="onLoad"/></draw:frame><text:span text:style-name="T4"> ಮಾನಗಳು<text:tab/><text:tab/><text:tab/><text:tab/><text:tab/> </text:span><text:span text:style-name="T4"><draw:frame draw:style-name="fr3" text:anchor-type="as-char" svg:width="0.3791in" svg:height="0.2047in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ಮಾನಗಳು<text:tab/></text:span></text:p>
      <text:p text:style-name="P14"><text:span text:style-name="T4"><text:s/></text:span><text:span text:style-name="T4"><draw:frame draw:style-name="fr3" text:anchor-type="as-char" svg:width="0.3854in" svg:height="0.2047in" draw:z-index="41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ಮಾನಗಳು<text:tab/><text:tab/><text:tab/><text:tab/><text:tab/> </text:span><text:span text:style-name="T4"><draw:frame draw:style-name="fr3" text:anchor-type="as-char" svg:width="0.4098in" svg:height="0.2047in" draw:z-index="42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ಮಾನಗಳು</text:span></text:p>
      <text:p text:style-name="P14"><text:span text:style-name="T4">ಉತ್ತರ :________________________________________________________</text:span></text:p>
      <text:list xml:id="list132029747692544" text:continue-numbering="true" text:style-name="WWNum1">
        <text:list-item>
          <text:p text:style-name="P15"><draw:frame draw:style-name="fr3" text:anchor-type="as-char" svg:width="0.3728in" svg:height="0.2047in" draw:z-index="43"><draw:object xlink:href="./Object 82" xlink:type="simple" xlink:show="embed" xlink:actuate="onLoad"/><draw:image xlink:href="./ObjectReplacements/Object 82" xlink:type="simple" xlink:show="embed" xlink:actuate="onLoad"/></draw:frame><text:span text:style-name="T4"> ಮತ್ತು </text:span><text:span text:style-name="T4"><draw:frame draw:style-name="fr3" text:anchor-type="as-char" svg:width="0.3752in" svg:height="0.2047in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ಬಿಂದುಗಳನ್ನು ಸೇರಿಸುವ ರೇಖೆಯ ಇಳಿಜಾರು</text:span></text:p>
        </text:list-item>
      </text:list>
      <text:p text:style-name="P12"><draw:frame draw:style-name="fr3" text:anchor-type="as-char" svg:width="0.4272in" svg:height="0.3929in" draw:z-index="45"><draw:object xlink:href="./Object 86" xlink:type="simple" xlink:show="embed" xlink:actuate="onLoad"/><draw:image xlink:href="./ObjectReplacements/Object 86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3752in" svg:height="0.2047in" draw:z-index="46"><draw:object xlink:href="./Object 88" xlink:type="simple" xlink:show="embed" xlink:actuate="onLoad"/><draw:image xlink:href="./ObjectReplacements/Object 88" xlink:type="simple" xlink:show="embed" xlink:actuate="onLoad"/></draw:frame></text:span><text:span text:style-name="T4"><text:tab/></text:span></text:p>
      <text:p text:style-name="P3"><text:span text:style-name="T4"><text:s text:c="9"/></text:span><text:span text:style-name="T4"><draw:frame draw:style-name="fr3" text:anchor-type="as-char" svg:width="0.3866in" svg:height="0.2047in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4425in" svg:height="0.3929in" draw:z-index="48"><draw:object xlink:href="./Object 92" xlink:type="simple" xlink:show="embed" xlink:actuate="onLoad"/><draw:image xlink:href="./ObjectReplacements/Object 92" xlink:type="simple" xlink:show="embed" xlink:actuate="onLoad"/></draw:frame></text:span></text:p>
      <text:p text:style-name="P7"><text:span text:style-name="T4">ಉತ್ತರ :________________________________________________________</text:span></text:p>
      <text:p text:style-name="P2"><text:span text:style-name="T6">ಭಾಗ : </text:span><text:span text:style-name="T6"><draw:frame draw:style-name="fr3" text:anchor-type="as-char" svg:width="0.1626in" svg:height="0.1839in" draw:z-index="49"><draw:object xlink:href="./Object 94" xlink:type="simple" xlink:show="embed" xlink:actuate="onLoad"/><draw:image xlink:href="./ObjectReplacements/Object 94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50"><draw:object xlink:href="./Object 96" xlink:type="simple" xlink:show="embed" xlink:actuate="onLoad"/><draw:image xlink:href="./ObjectReplacements/Object 96" xlink:type="simple" xlink:show="embed" xlink:actuate="onLoad"/></draw:frame></text:span></text:p>
      <text:list xml:id="list1074909539079947539" text:style-name="WWNum2">
        <text:list-item>
          <text:p text:style-name="P20"><text:soft-page-break/><draw:frame draw:style-name="fr3" text:anchor-type="as-char" svg:width="0.3311in" svg:height="0.1839in" draw:z-index="51"><draw:object xlink:href="./Object 98" xlink:type="simple" xlink:show="embed" xlink:actuate="onLoad"/><draw:image xlink:href="./ObjectReplacements/Object 98" xlink:type="simple" xlink:show="embed" xlink:actuate="onLoad"/></draw:frame><text:span text:style-name="T4"> ಈ ಸಂಖ್ಯೆಯನ್ನು ಅವಿಭಾಜ್ಯ ಅಪವರ್ತನಗಳ ಗುಣಲಬ್ಧವಾಗಿ ವ್ಯಕ್ತಪಡಿಸಿ.</text:span></text:p>
        </text:list-item>
      </text:list>
      <text:p text:style-name="P10"><text:span text:style-name="T5"><text:s/>ಉತ್ತರ :</text:span></text:p>
      <text:p text:style-name="P11"/>
      <text:p text:style-name="P11"/>
      <text:p text:style-name="P11"/>
      <text:p text:style-name="P11"/>
      <text:list xml:id="list132029163144298" text:continue-numbering="true" text:style-name="WWNum2">
        <text:list-item>
          <text:p text:style-name="P20"><draw:frame draw:style-name="fr3" text:anchor-type="as-char" svg:width="0.9563in" svg:height="0.1937in" draw:z-index="52"><draw:object xlink:href="./Object 100" xlink:type="simple" xlink:show="embed" xlink:actuate="onLoad"/><draw:image xlink:href="./ObjectReplacements/Object 100" xlink:type="simple" xlink:show="embed" xlink:actuate="onLoad"/></draw:frame><text:span text:style-name="T4"> ಮತ್ತು </text:span><text:span text:style-name="T4"><draw:frame draw:style-name="fr3" text:anchor-type="as-char" svg:width="0.561in" svg:height="0.1937in" draw:z-index="53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 ಆದರೆ, </text:span><text:span text:style-name="T4"><draw:frame draw:style-name="fr3" text:anchor-type="as-char" svg:width="0.2228in" svg:height="0.3244in" draw:z-index="54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ಕಂಡುಹಿಡಿಯಿರಿ.</text:span></text:p>
        </text:list-item>
      </text:list>
      <text:p text:style-name="P18"><text:span text:style-name="T5"><text:s/>ಉತ್ತರ :</text:span></text:p>
      <text:p text:style-name="P11"/>
      <text:p text:style-name="P11"/>
      <text:list xml:id="list132028584273738" text:continue-numbering="true" text:style-name="WWNum2">
        <text:list-item>
          <text:p text:style-name="P20"><text:span text:style-name="T5">ಒಬ್ಬ ಕ್ರಿಕೆಟ್ ಆಟಗಾರನ ಸರಾಸರಿ ಮತ್ತು ಮಾನಕ ವಿಚಲನೆಗಳು ಕ್ರಮವಾಗಿ </text:span><text:span text:style-name="T5"><draw:frame draw:style-name="fr3" text:anchor-type="as-char" svg:width="0.2492in" svg:height="0.1839in" draw:z-index="55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ಮತ್ತು </text:span><text:span text:style-name="T4"><draw:frame draw:style-name="fr3" text:anchor-type="as-char" svg:width="0.1728in" svg:height="0.1839in" draw:z-index="56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 ಆಗಿದೆ. ಮಾರ್ಪಿನ ಗುಣಾಂಕವನ್ನು ಕಂಡುಹಿಡಿಯಿರಿ.</text:span></text:p>
        </text:list-item>
      </text:list>
      <text:p text:style-name="P18"><text:span text:style-name="T5">ಉತ್ತರ :</text:span></text:p>
      <text:p text:style-name="P22"/>
      <text:list xml:id="list132028441454995" text:continue-numbering="true" text:style-name="WWNum2">
        <text:list-item>
          <text:p text:style-name="P20"><draw:frame draw:style-name="fr3" text:anchor-type="as-char" svg:width="0.8654in" svg:height="0.2189in" draw:z-index="57"><draw:object xlink:href="./Object 110" xlink:type="simple" xlink:show="embed" xlink:actuate="onLoad"/><draw:image xlink:href="./ObjectReplacements/Object 110" xlink:type="simple" xlink:show="embed" xlink:actuate="onLoad"/></draw:frame><text:span text:style-name="T4"> ಆದರೆ, </text:span><text:span text:style-name="T4"><draw:frame draw:style-name="fr3" text:anchor-type="as-char" svg:width="0.3909in" svg:height="0.1992in" draw:z-index="58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ರ ಬೆಲೆಯನ್ನು ಕಂಡುಹಿಡಿಯಿರಿ.</text:span></text:p>
        </text:list-item>
      </text:list>
      <text:p text:style-name="P17"><text:span text:style-name="T5">ಉತ್ತರ:</text:span></text:p>
      <text:p text:style-name="P23"/>
      <text:p text:style-name="P23"/>
      <text:list xml:id="list132029263378291" text:continue-numbering="true" text:style-name="WWNum2">
        <text:list-item>
          <text:p text:style-name="P20"><text:span text:style-name="T5">ತ್ರಿಭುಜ </text:span><text:span text:style-name="T5"><draw:frame draw:style-name="fr3" text:anchor-type="as-char" svg:width="0.4201in" svg:height="0.1839in" draw:z-index="59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ಯಲ್ಲಿ , </text:span><text:span text:style-name="T4"><draw:frame draw:style-name="fr3" text:anchor-type="as-char" svg:width="1.2425in" svg:height="0.3929in" draw:z-index="60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 ಮತ್ತು </text:span><text:span text:style-name="T4"><draw:frame draw:style-name="fr3" text:anchor-type="as-char" svg:width="0.5465in" svg:height="0.1839in" draw:z-index="61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ಆದರೆ, </text:span><text:span text:style-name="T4"><draw:frame draw:style-name="fr3" text:anchor-type="as-char" svg:width="0.302in" svg:height="0.1839in" draw:z-index="62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ನ್ನು ಕಂಡುಹಿಡಿಯಿರಿ.</text:span></text:p>
        </text:list-item>
      </text:list>
      <text:p text:style-name="P21"><text:soft-page-break/><draw:frame draw:style-name="fr1" draw:name="Picture 4" text:anchor-type="as-char" svg:width="2.3646in" svg:height="2.1563in" draw:z-index="1"><draw:image xlink:href="Pictures/2000000900001F510000203A0E6E69F018E0FBE6.wmf" xlink:type="simple" xlink:show="embed" xlink:actuate="onLoad"/></draw:frame></text:p>
      <text:p text:style-name="P18"><text:span text:style-name="T5">ಉತ್ತರ : </text:span></text:p>
      <text:p text:style-name="P5"/>
      <text:p text:style-name="P5"/>
      <text:list xml:id="list132029247884747" text:continue-numbering="true" text:style-name="WWNum2">
        <text:list-item>
          <text:p text:style-name="P20"><text:span text:style-name="T5">ಈ ಕೆಳಗೆ ಕೊಟ್ಟಿರುವ ಚಿತ್ರದಲ್ಲಿ , </text:span><text:span text:style-name="T5"><draw:frame draw:style-name="fr3" text:anchor-type="as-char" svg:width="0.3075in" svg:height="0.1839in" draw:z-index="63"><draw:object xlink:href="./Object 122" xlink:type="simple" xlink:show="embed" xlink:actuate="onLoad"/><draw:image xlink:href="./ObjectReplacements/Object 122" xlink:type="simple" xlink:show="embed" xlink:actuate="onLoad"/></draw:frame></text:span><text:span text:style-name="T5">ಯು ವ್ಯಾಸವಾಗಿದೆ. </text:span><text:span text:style-name="T5"><draw:frame draw:style-name="fr3" text:anchor-type="as-char" svg:width="0.1701in" svg:height="0.1839in" draw:z-index="64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ನ ಅಳತೆಯೇನು ?</text:span></text:p>
        </text:list-item>
      </text:list>
      <text:p text:style-name="P21"><draw:frame draw:style-name="fr2" draw:name="Picture 5" text:anchor-type="as-char" svg:width="2.5311in" svg:height="2.1252in" draw:z-index="2"><draw:image xlink:href="Pictures/200000090000218600001C1964063E82FDA080F6.wmf" xlink:type="simple" xlink:show="embed" xlink:actuate="onLoad"/></draw:frame></text:p>
      <text:p text:style-name="P18"><text:span text:style-name="T5">ಉತ್ತ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9"/></text:span><text:span text:style-name="MT1"><text:date style:data-style-name="N10121" text:date-value="2018-01-11T13:20:28.056939505">11 January 2018</text:date></text:span><text:span text:style-name="MT1"> <text:s text:c="3"/></text:span><text:span text:style-name="MT1"><text:date style:data-style-name="N10122" text:date-value="2018-01-11T13:20:28.057382069">13:20:09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5</meta:editing-cycles>
    <meta:print-date>2017-12-25T16:23:00</meta:print-date>
    <meta:creation-date>2017-01-13T14:12:00</meta:creation-date>
    <dc:date>2017-12-25T16:23:00</dc:date>
    <meta:editing-duration>PT2H1M</meta:editing-duration>
    <meta:generator>LibreOffice/5.1.6.2$Linux_X86_64 LibreOffice_project/10m0$Build-2</meta:generator>
    <meta:document-statistic meta:table-count="0" meta:image-count="3" meta:object-count="62" meta:page-count="5" meta:paragraph-count="52" meta:word-count="174" meta:character-count="1409" meta:non-whitespace-character-count="10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4</mn>
    <annotation encoding="StarMath 5.0">4 </annotation>
  </semantics>
</math>
</file>

<file path=Object 100/content.xml><?xml version="1.0" encoding="utf-8"?>
<math xmlns="http://www.w3.org/1998/Math/MathML" display="block">
  <semantics>
    <mrow>
      <mrow>
        <mi>A</mi>
        <mo stretchy="false">=</mo>
        <mo stretchy="false">{</mo>
      </mrow>
      <mn>1,2,3,4</mn>
      <mo stretchy="false">}</mo>
    </mrow>
    <annotation encoding="StarMath 5.0">A=\{ 1,2,3,4 \}</annotation>
  </semantics>
</math>
</file>

<file path=Object 102/content.xml><?xml version="1.0" encoding="utf-8"?>
<math xmlns="http://www.w3.org/1998/Math/MathML" display="block">
  <semantics>
    <mrow>
      <mrow>
        <mi>B</mi>
        <mo stretchy="false">=</mo>
        <mo stretchy="false">{</mo>
      </mrow>
      <mn>1</mn>
      <mo stretchy="false">}</mo>
    </mrow>
    <annotation encoding="StarMath 5.0">B=\{1\}</annotation>
  </semantics>
</math>
</file>

<file path=Object 104/content.xml><?xml version="1.0" encoding="utf-8"?>
<math xmlns="http://www.w3.org/1998/Math/MathML" display="block">
  <semantics>
    <mtable>
      <mtr>
        <mtd>
          <mrow/>
        </mtd>
      </mtr>
      <mtr>
        <mtd>
          <mrow>
            <mi>A</mi>
            <mi/>
          </mrow>
        </mtd>
      </mtr>
    </mtable>
    <annotation encoding="StarMath 5.0">A\B</annotation>
  </semantics>
</math>
</file>

<file path=Object 106/content.xml><?xml version="1.0" encoding="utf-8"?>
<math xmlns="http://www.w3.org/1998/Math/MathML" display="block">
  <semantics>
    <mn>80</mn>
    <annotation encoding="StarMath 5.0">80</annotation>
  </semantics>
</math>
</file>

<file path=Object 108/content.xml><?xml version="1.0" encoding="utf-8"?>
<math xmlns="http://www.w3.org/1998/Math/MathML" display="block">
  <semantics>
    <mn>4</mn>
    <annotation encoding="StarMath 5.0">4</annotation>
  </semantics>
</math>
</file>

<file path=Object 110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−</mo>
          <mn>4</mn>
        </mrow>
      </mrow>
    </mrow>
    <annotation encoding="StarMath 5.0">f left (x right ) = {x} ^ {2} -4</annotation>
  </semantics>
</math>
</file>

<file path=Object 112/content.xml><?xml version="1.0" encoding="utf-8"?>
<math xmlns="http://www.w3.org/1998/Math/MathML" display="block">
  <semantics>
    <mrow>
      <mi>f</mi>
      <mrow>
        <mo fence="true" stretchy="false">(</mo>
        <mrow>
          <mn>4</mn>
        </mrow>
        <mo fence="true" stretchy="false">)</mo>
      </mrow>
    </mrow>
    <annotation encoding="StarMath 5.0">f(4)</annotation>
  </semantics>
</math>
</file>

<file path=Object 114/content.xml><?xml version="1.0" encoding="utf-8"?>
<math xmlns="http://www.w3.org/1998/Math/MathML" display="block">
  <semantics>
    <mi mathvariant="italic">ABC</mi>
    <annotation encoding="StarMath 5.0">ABC</annotation>
  </semantics>
</math>
</file>

<file path=Object 116/content.xml><?xml version="1.0" encoding="utf-8"?>
<math xmlns="http://www.w3.org/1998/Math/MathML" display="block">
  <semantics>
    <mrow>
      <mi mathvariant="italic">XY</mi>
      <mi>∥</mi>
      <mi mathvariant="italic">BC</mi>
      <mi>,</mi>
      <mrow>
        <mfrac>
          <mi mathvariant="italic">AY</mi>
          <mi mathvariant="italic">CY</mi>
        </mfrac>
        <mo stretchy="false">=</mo>
        <mfrac>
          <mn>1</mn>
          <mn>2</mn>
        </mfrac>
      </mrow>
    </mrow>
    <annotation encoding="StarMath 5.0">XY∥BC, {AY} over {CY} = {1} over {2}</annotation>
  </semantics>
</math>
</file>

<file path=Object 118/content.xml><?xml version="1.0" encoding="utf-8"?>
<math xmlns="http://www.w3.org/1998/Math/MathML" display="block">
  <semantics>
    <mrow>
      <mi mathvariant="italic">AX</mi>
      <mo stretchy="false">=</mo>
      <mn>4</mn>
    </mrow>
    <annotation encoding="StarMath 5.0">AX=4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8</mn>
        <mn>3</mn>
      </mfrac>
    </mrow>
    <annotation encoding="StarMath 5.0">left (A right )   {8} over {3}</annotation>
  </semantics>
</math>
</file>

<file path=Object 120/content.xml><?xml version="1.0" encoding="utf-8"?>
<math xmlns="http://www.w3.org/1998/Math/MathML" display="block">
  <semantics>
    <mi mathvariant="italic">BX</mi>
    <annotation encoding="StarMath 5.0">BX</annotation>
  </semantics>
</math>
</file>

<file path=Object 122/content.xml><?xml version="1.0" encoding="utf-8"?>
<math xmlns="http://www.w3.org/1998/Math/MathML" display="block">
  <semantics>
    <mi mathvariant="italic">BC</mi>
    <annotation encoding="StarMath 5.0">BC </annotation>
  </semantics>
</math>
</file>

<file path=Object 124/content.xml><?xml version="1.0" encoding="utf-8"?>
<math xmlns="http://www.w3.org/1998/Math/MathML" display="block">
  <semantics>
    <mi>x</mi>
    <annotation encoding="StarMath 5.0">x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3</mn>
        <mn>8</mn>
      </mfrac>
    </mrow>
    <annotation encoding="StarMath 5.0">left (B right )    {3} over {8}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8</mn>
        <mn>6</mn>
      </mfrac>
    </mrow>
    <annotation encoding="StarMath 5.0">left (C right )    {8} over {6}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6</mn>
        <mn>8</mn>
      </mfrac>
    </mrow>
    <annotation encoding="StarMath 5.0">left (D right )    {6} over {8}</annotation>
  </semantics>
</math>
</file>

<file path=Object 2/content.xml><?xml version="1.0" encoding="utf-8"?>
<math xmlns="http://www.w3.org/1998/Math/MathML" display="block">
  <semantics>
    <mrow>
      <mi mathvariant="normal">:</mi>
      <mn>02</mn>
    </mrow>
    <annotation encoding="StarMath 5.0">:02</annotation>
  </semantics>
</math>
</file>

<file path=Object 20/content.xml><?xml version="1.0" encoding="utf-8"?>
<math xmlns="http://www.w3.org/1998/Math/MathML" display="block">
  <semantics>
    <msub>
      <mi>n</mi>
      <msub>
        <mi>C</mi>
        <mi>n</mi>
      </msub>
    </msub>
    <annotation encoding="StarMath 5.0">{n} rsub {{C} rsub {n}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i>n</mi>
    </mrow>
    <annotation encoding="StarMath 5.0">left (A right )  n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</mn>
    </mrow>
    <annotation encoding="StarMath 5.0">left (B right )  0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i>n</mi>
      <mi>!</mi>
    </mrow>
    <annotation encoding="StarMath 5.0">left (D right )  n!</annotation>
  </semantics>
</math>
</file>

<file path=Object 30/content.xml><?xml version="1.0" encoding="utf-8"?>
<math xmlns="http://www.w3.org/1998/Math/MathML" display="block">
  <semantics>
    <mfrac>
      <mn>5</mn>
      <mn>6</mn>
    </mfrac>
    <annotation encoding="StarMath 5.0">{5} over {6}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−</mo>
      <mfrac>
        <mn>5</mn>
        <mn>6</mn>
      </mfrac>
    </mrow>
    <annotation encoding="StarMath 5.0">left (A right ) - {5} over {6}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5</mn>
        <mn>6</mn>
      </mfrac>
    </mrow>
    <annotation encoding="StarMath 5.0">left (B right )   {5} over {6}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o stretchy="false">−</mo>
      <mfrac>
        <mn>1</mn>
        <mn>6</mn>
      </mfrac>
    </mrow>
    <annotation encoding="StarMath 5.0">left (C right ) - {1} over {6}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n>6</mn>
      </mfrac>
    </mrow>
    <annotation encoding="StarMath 5.0">left (D right )   {1} over {6}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n>8100</mn>
    <annotation encoding="StarMath 5.0">8100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25</mn>
    </mrow>
    <annotation encoding="StarMath 5.0">left (A right )  225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250</mn>
    </mrow>
    <annotation encoding="StarMath 5.0">left (B right )  2250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2.5</mn>
    </mrow>
    <annotation encoding="StarMath 5.0">left (C right )  22.5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.250</mn>
    </mrow>
    <annotation encoding="StarMath 5.0">left (D right )  2.250</annotation>
  </semantics>
</math>
</file>

<file path=Object 50/content.xml><?xml version="1.0" encoding="utf-8"?>
<math xmlns="http://www.w3.org/1998/Math/MathML" display="block">
  <semantics>
    <mrow>
      <mrow>
        <msup>
          <mi>x</mi>
          <mn>2</mn>
        </msup>
        <mo stretchy="false">+</mo>
        <mn>4</mn>
      </mrow>
      <mrow>
        <mi>x</mi>
        <mo stretchy="false">+</mo>
        <mn>4</mn>
      </mrow>
    </mrow>
    <annotation encoding="StarMath 5.0">{x} ^ {2} +4 x+4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</mn>
    </mrow>
    <annotation encoding="StarMath 5.0">left (A right )  2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2</mn>
    </mrow>
    <annotation encoding="StarMath 5.0">left (B right ) -2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</mn>
    </mrow>
    <annotation encoding="StarMath 5.0">left (C right ) 4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4</mn>
    </mrow>
    <annotation encoding="StarMath 5.0">left (D right ) -4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sup>
        <mi>tan</mi>
        <mn>2</mn>
      </msup>
      <mn>60</mn>
      <mi>°</mi>
    </mrow>
    <annotation encoding="StarMath 5.0">{tan} ^ {2} 60°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qrt>
        <mn>3</mn>
      </msqrt>
    </mrow>
    <annotation encoding="StarMath 5.0">left (A right )   sqrt {3}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  <msqrt>
        <mn>3</mn>
      </msqrt>
    </mrow>
    <annotation encoding="StarMath 5.0">left (B right )  2 sqrt {3}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3</mn>
      </mfrac>
    </mrow>
    <annotation encoding="StarMath 5.0">left (C right )   {1} over {3}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</mn>
    </mrow>
    <annotation encoding="StarMath 5.0">left (D right )  3</annotation>
  </semantics>
</math>
</file>

<file path=Object 70/content.xml><?xml version="1.0" encoding="utf-8"?>
<math xmlns="http://www.w3.org/1998/Math/MathML" display="block">
  <semantics>
    <mrow>
      <mo fence="true" stretchy="true">(</mo>
      <mrow>
        <mn>2,3</mn>
      </mrow>
      <mo fence="true" stretchy="true">)</mo>
    </mrow>
    <annotation encoding="StarMath 5.0">left (2,3 right )</annotation>
  </semantics>
</math>
</file>

<file path=Object 72/content.xml><?xml version="1.0" encoding="utf-8"?>
<math xmlns="http://www.w3.org/1998/Math/MathML" display="block">
  <semantics>
    <mrow>
      <mo fence="true" stretchy="true">(</mo>
      <mrow>
        <mn>6,6</mn>
      </mrow>
      <mo fence="true" stretchy="true">)</mo>
    </mrow>
    <annotation encoding="StarMath 5.0">left (6,6 right )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5</mn>
    </mrow>
    <annotation encoding="StarMath 5.0">left (A right )  5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7</mn>
    </mrow>
    <annotation encoding="StarMath 5.0">left (B right )  7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</mn>
    </mrow>
    <annotation encoding="StarMath 5.0">left (C right )  3</annotation>
  </semantics>
</math>
</file>

<file path=Object 8/content.xml><?xml version="1.0" encoding="utf-8"?>
<math xmlns="http://www.w3.org/1998/Math/MathML" display="block">
  <semantics>
    <mn>2</mn>
    <annotation encoding="StarMath 5.0">2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4</mn>
    </mrow>
    <annotation encoding="StarMath 5.0">left (D right )  4</annotation>
  </semantics>
</math>
</file>

<file path=Object 82/content.xml><?xml version="1.0" encoding="utf-8"?>
<math xmlns="http://www.w3.org/1998/Math/MathML" display="block">
  <semantics>
    <mrow>
      <mo fence="true" stretchy="true">(</mo>
      <mrow>
        <mn>2,3</mn>
      </mrow>
      <mo fence="true" stretchy="true">)</mo>
    </mrow>
    <annotation encoding="StarMath 5.0">left (2,3 right )</annotation>
  </semantics>
</math>
</file>

<file path=Object 84/content.xml><?xml version="1.0" encoding="utf-8"?>
<math xmlns="http://www.w3.org/1998/Math/MathML" display="block">
  <semantics>
    <mrow>
      <mo fence="true" stretchy="true">(</mo>
      <mrow>
        <mn>6,6</mn>
      </mrow>
      <mo fence="true" stretchy="true">)</mo>
    </mrow>
    <annotation encoding="StarMath 5.0">left (6,6 right )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7</mn>
      </mfrac>
    </mrow>
    <annotation encoding="StarMath 5.0">left (A right )   {1} over {7}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7</mn>
    </mrow>
    <annotation encoding="StarMath 5.0">left (C right ) 7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3</mn>
        <mn>4</mn>
      </mfrac>
    </mrow>
    <annotation encoding="StarMath 5.0">left (D right )    {3} over {4}</annotation>
  </semantics>
</math>
</file>

<file path=Object 94/content.xml><?xml version="1.0" encoding="utf-8"?>
<math xmlns="http://www.w3.org/1998/Math/MathML" display="block">
  <semantics>
    <mn>2</mn>
    <annotation encoding="StarMath 5.0">2</annotation>
  </semantics>
</math>
</file>

<file path=Object 96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98/content.xml><?xml version="1.0" encoding="utf-8"?>
<math xmlns="http://www.w3.org/1998/Math/MathML" display="block">
  <semantics>
    <mn>210</mn>
    <annotation encoding="StarMath 5.0">210</annotation>
  </semantics>
</math>
</file>