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</style:style>
    <text:list-style style:name="L1">
      <text:list-level-style-number text:level="1" text:style-name="Numbering_20_Symbols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ಸರಕಾರಿ ಪ್ರೌಢಶಾಲೆ ಕೆದೂರು,ಕುಂದಾಪುರ ವಲಯ ಉಡುಪಿ ಜಿಲ್ಲೆ</text:p>
      <text:p text:style-name="Standard">ಹತ್ತನೇ ತರಗತಿ ಕನ್ನಡ ಪ್ರಶ್ನೆ ಕೋಶ</text:p>
      <text:p text:style-name="Standard">ಹಿಂದಿನ ವರ್ಷದ ಪ್ರಶ್ನೆ ಪತ್ರಿಕೆಗಳ ಸಂಗ್ರಹ</text:p>
      <text:p text:style-name="Standard">ಒಂದು ವಾಕ್ಯದ ಪ್ರಶ್ನೆಗಳು</text:p>
      <text:p text:style-name="Standard"/>
      <text:p text:style-name="Standard">1.ಸಜೀವ ಭಾಷೆಯ ಲಕ್ಷಣ ಯಾವುದು?</text:p>
      <text:p text:style-name="Standard">2.ಅಂಗುಲಿ ಮಾಲ ಯಾವುದಕ್ಕೆ ಆಳೆಂದು ಬುದ್ಧ ಹೇಳಿದನು?(2010,2013)</text:p>
      <text:p text:style-name="Standard">3.ಗೌರಿಯ ತಾಯಿ ಸಾಯಲು ಕಾರಣವೇನು?(2010,2013)</text:p>
      <text:p text:style-name="Standard">4.ಮೇಷ್ಟ್ರು ರಂಗಣ್ಣನವರಲ್ಲಿ ಕೇಳಿದ ಸಹಾಯವೇನು?(2010,2013)</text:p>
      <text:p text:style-name="Standard">5.ವಿಧಾನಸೌಧದ ಆರಂಭೋತ್ಸವ ಎಂದು ಜರುಗಿತು?</text:p>
      <text:p text:style-name="Standard">6.ಬೇವಿನ ಫಲ ಯಾವುದರಿಂದ ಸ್ವಾದ ಪಡೆಯುವುದಿಲ್ಲ?(2010,2013)</text:p>
      <text:p text:style-name="Standard">7.ಕವಿ <text:s/>ಅರವಿಂದ ಮಾಲಗತ್ತಿ ಯಾವುದನ್ನು <text:s/>ಕೋಗಿಲೆ ಎಂದಿದ್ದಾರೆ?(2010,2013)</text:p>
      <text:p text:style-name="Standard">8.ಯಾವ ರೀತಿಯ ಶರೀರ ವ್ಯರ್ಥ?</text:p>
      <text:p text:style-name="Standard">9.ತವರಿಗೆ ತಂಪನ್ನು ನೀಡುವವರು ಯಾರು?</text:p>
      <text:p text:style-name="Standard">10.ಯಾವ ಎರಡು ಲೋಹಗಳು ಸೇರಿ ಘಂಟೆಯಾಗುತ್ತದೆ?(2010,2013)</text:p>
      <text:p text:style-name="Standard">11.ಮಾನವನು ಇತರ ಜಂತುಗಳಿಗಿಂತ ಹೇಗೆ ಭಿನ್ನವಾಗಿದ್ದಾನೆ?(2011)</text:p>
      <text:p text:style-name="Standard">12.ನಗು-ಅಳು ಹೇಗೆ ಹುಟ್ಟುತ್ತವೆ?</text:p>
      <text:p text:style-name="Standard">13.ಬುದ್ಧನನ್ನು ಕಂಡಾಗ ಅಂಗುಲಿಮಾಲನಿಗೆ ಉಂಟಾದ ಹೊಚ್ಚ ಹೊಸ ಅನುಭವವೇನು?</text:p>
      <text:p text:style-name="Standard">14.ತಿಪ್ಪೇಣ ಹಳ್ಳಿಯ ಮೇಷ್ಟ್ರಿಗೆ ಜುಲ್ಮಾನೆ ವಿಧಿಸಿದವರು ಯಾರು?(2011,2014)</text:p>
      <text:p text:style-name="Standard">15.ನಮ್ಮನ್ನು ದುರ್ಬಲರನ್ನಾಗಿ ಮಾಡುವ ಅಂಶಗಲಾವುವು?</text:p>
      <text:p text:style-name="Standard">16.ಭಾರತೀಯ ಭಾಷೆಗಳ ಬಗ್ಗೆ ಕವಿಯ ಅಭಿಪ್ರಾಯವೇನು?(20111,2013)</text:p>
      <text:p text:style-name="Standard">17.ಹೇಗೆ ಬಾಳಬೇಕೆಂದು ಕವಿ ಡಿ.ವಿ.ಜಿ ಹೇಳಿದ್ದಾರೆ?</text:p>
      <text:p text:style-name="Standard">18.ಭಾರತ ಮಾತೆಯ ಪಾದ ಮತ್ತು ಮುಡಿಗಳನ್ನು ಯಾರು ತೊಳೆಯುತ್ತಿದ್ದಾರೆ?</text:p>
      <text:p text:style-name="Standard">19.ಧನದ ಸದುಪಯೋಗ ಹೇಗೆ?</text:p>
      <text:p text:style-name="Standard">20.ಮಾನವನು ವಂದ್ಯನಾಗುವುದು ಯಾವಾಗ?2011,2013)</text:p>
      <text:p text:style-name="Standard">21.ಬುದ್ಧ ಯಾರನ್ನು ಅರಸುತ್ತಾ ಬಂದನು?(2013)</text:p>
      <text:p text:style-name="Standard">22.ಮಂಜಪ್ಪನವರ ಕಾಲದಲ್ಲಿ ವಿದ್ಯಾರ್ಥಿಗಳ ಗುರಿ ಏನಾಗಿತ್ತು?</text:p>
      <text:p text:style-name="Standard">23.ಮೌರ್ಯನ ತಾಯಿಯ ಹೆಸರೇನು?</text:p>
      <text:p text:style-name="Standard">24.ಮೊಲ ಬಾವಿಯಲ್ಲಿ ಏನನ್ನು ಕಂಡಿತು?</text:p>
      <text:p text:style-name="Standard">25.ವ್ಯಾಸ ,ವಾಲ್ಮೀಕಿ ಭಾರತದ ಯಾವ ಭಾಗದವರು?</text:p>
      <text:p text:style-name="Standard">26.ಮಹಾಪುರುಷ ನಾಗುವುದು ಹೇಗೆ?</text:p>
      <text:p text:style-name="Standard">27.ಶಬರನ ಕೆಲಸ ಯಾವುದು?</text:p>
      <text:p text:style-name="Standard">28.ಚಂದನದಾಸನ ಪರಮ ಮಿತ್ರ ಯಾರು?</text:p>
      <text:p text:style-name="P1">29.ಶಿವ ಅರ್ಜುನನನ್ನು ನೋಡಲು ಯಾವ ವೇಷದಲ್ಲಿ ಬಂದರು?</text:p>
      <text:p text:style-name="P1"><text:soft-page-break/>30.ದುರ್ಯೋಧನ ಎಲ್ಲಿ ಅಡಗಿದ್ದನು?</text:p>
      <text:p text:style-name="P1">31.ಕನ್ನಡ ಸಾಹಿತ್ಯ ಪ್ರಾಚೀನ ಕಾಲದಿಂದಲೂ ಯಾರ ಪೋಷಣೆಯಲ್ಲಿ ಬೆಳೆದಿದೆ?</text:p>
      <text:p text:style-name="P1">32.ನಗೆಯ ಮುಖ್ಯ ಪ್ರಕಾರ ಯಾವುವು?</text:p>
      <text:p text:style-name="P1">33.ಅಂಗುಲಿಮಾಲನ ದೃಷ್ಟಿಯಲ್ಲಿ ಬುದ್ಧನಿಗೆ ಯಾವ ಅರಿವಿರಲಿಲ್ಲ?</text:p>
      <text:p text:style-name="P1">34.ಯಾವ ಅರಿವು ನಿಷ್ಪ್ರಯೋಜಕ?</text:p>
      <text:p text:style-name="P1">35.ನಗು ನಗುತ ಬಾಳಲು ಏನು ಮಾಡಬೇಕು?</text:p>
      <text:p text:style-name="P1">36.ಯಜ್ಞ ಹೇಗೆ ಕೆಡುವುದು?</text:p>
      <text:p text:style-name="P1">37.ಗೌರಿ ಸಿದ್ಧಪ್ಪನನ್ನು ನಾಗರಹಾವಿನಿಂದ ಹೇಗೆ ರಕ್ಷಿಸಿದಳು?</text:p>
      <text:p text:style-name="P1">38.ಬುದ್ಧ ತಾನು ಯಾವುದರ ಸಾಧಕನೆಂದು ಅಂಗುಲಿಮಾಲನಲ್ಲಿ ಹೇಳುತ್ತಾನೆ?</text:p>
      <text:p text:style-name="P1">39.ಪ್ರಾಣಿಗಳು ತಮ್ಮ ಮಕ್ಕಳಿಗೆ ಯಾವ-ಯಾವ ವಿಚಾರವಾಗಿ ತರಪೇತು ಕೊಡುತ್ತವೆ?</text:p>
      <text:p text:style-name="P1">40.ಅಕ್ಕ ಮಹಾದೇವಿಯ ಪ್ರಕಾರ ಪ್ರಕೃತಿಯಲ್ಲಿ ಒಂದೇ ಆಗಿರುವ ಅಂಶಗಳು ಯಾವುವು?</text:p>
      <text:p text:style-name="P1">41.ಯಕ್ಷನ ರೂಪದಲ್ಲಿ ಬಂದವರು ಯಾರು?(2010,2013,2012)</text:p>
      <text:p text:style-name="P1">42.ಕನಕದಾಸರ ಪ್ರಕಾರ ಸತ್ಯವಂತರ ಸಂಗವಿರುವವನಿಗೆ ಯಾವುದು ಬೇಡ?</text:p>
      <text:p text:style-name="P1">43.ಪ್ರಕೃತಿ ಧರ್ಮ ಯಾವುದು?</text:p>
      <text:p text:style-name="P1">44.ವಿಧಾನಸೌಧ ನಿರ್ಮಿಸುವುದರಲ್ಲಿ ಹನುಮಂತಯ್ಯನವರ ಮುಖ್ಯ ಉದ್ದೇಶ ಯಾವುದಾಗಿತ್ತು?</text:p>
      <text:p text:style-name="P1">45.ಯಾರು ಮಿಂದರೂ ಶುಚಿಯಾಗಲಾರರು?</text:p>
      <text:p text:style-name="P1">46.ಮಾನವನು ಇತರ ಪ್ರಾಣಿಗಳಿಗಿಂತ ಹೇಗೆ ಭಿನ್ನವಾಗಿದ್ದಾನೆ?</text:p>
      <text:p text:style-name="P1">47.ಭಾರತೀಯ ರಕ್ಷಣಾ ಪಡೆಗಳು ಯಾವುದರ ಸಂಕೇತ?</text:p>
      <text:p text:style-name="P1">48.ಹಕ್ಕಿ ಸಂಕುಲದ ಜೀವಜಾಲ ಯಾವುದು?</text:p>
      <text:p text:style-name="P1">49.ಎಲ್ಲಿ ಇರಬಾರದೆಂದು ದಾಸರು ಹೇಳಿದ್ದಾರೆ?</text:p>
      <text:p text:style-name="P1">50.ಯಾರ ಬಾಳು ಇದ್ದೂ ಸತ್ತಂತೆ?</text:p>
      <text:p text:style-name="P1">51.ಬ್ಯಾಸಗಿ ದಿವಸದಲ್ಲಿ ತಂಪಾಗಿರುವುದು ಯಾವುದು?</text:p>
      <text:p text:style-name="P1">52.ಮೇಷ್ಟ್ರ ಹೆಂಡತಿ ಸತ್ತಾಗ ಅವರಿಗೆ ಸಹಾಯಮಾಡಿದವರು ಯಾರು?(2013)</text:p>
      <text:p text:style-name="P1">53.ವಿಲಿಯಂ ಜೇಮ್ಸ್ <text:s/>ಏನೆಂದು ಹೇಳಿದ್ದಾನೆ?</text:p>
      <text:p text:style-name="P1">54.ಇಂಡಿಯನ್ ಏರ್ ಪೋರ್ಸ್ ನ ಮೊದಲ ಹೆಸರೇನು?</text:p>
      <text:p text:style-name="P1">55.ಚಂದನದಾಸನನ್ನು ಶೂಲಕ್ಕೆ ಹಾಕಲು ಕಾರಣವೇನು?</text:p>
      <text:p text:style-name="P1">56.ಸಿಂಹಕ್ಕೆ ಕೋಪ ಬರುವಂತೆ ತಡವಾಗಿ ಬಂದ ಮೊಲ ಏನೆಂದು ಹೇಳಿತು?</text:p>
      <text:p text:style-name="P1">57.ಸಿಂಹಕ್ಕೆ ಮಾರಿ ಬಂದಂತಾದುದು ಯಾವಾಗ?</text:p>
      <text:p text:style-name="P1">58.ದೊರೆಯಾದವನ ಕರ್ತವ್ಯವೇನು?</text:p>
      <text:p text:style-name="P1">59.ತವರೂರ ಹಾದಿಯಲ್ಲಿ ಏನೇನು ಇಲ್ಲವೆಂದು ಗರತಿ ಹೇಳುತ್ತಾಳೆ?</text:p>
      <text:p text:style-name="P1">60.ಕಂದನ ಮೋರೆಯನ್ನು ತಾಯಿ ಯಾವುದರಿಂದ ತೊಳೆಯುತ್ತಾಳೆ?</text:p>
      <text:p text:style-name="P1">61.ಅಂಗುಲಿಮಾಲನನ್ನು ಅರಸುತ್ತಾ ಬಂದವರು ಯಾರು?(2010)</text:p>
      <text:p text:style-name="P1">62.ಸಿದ್ಧಪ್ಪನ ಕಣ್ಣಿನಿಂದ ನೀರು ಜಾರಿ ಎಸರಿನೊಳಕ್ಕೆ ಬಿದ್ದದ್ದು ಏಕೆ?</text:p>
      <text:p text:style-name="P1">63.ಮೇಷ್ಟ್ರು ಯಾವುದಕ್ಕೆ ಹೆಚ್ಚು ಸಂಕಟ ಪಡುತ್ತಿದ್ದರು?</text:p>
      <text:p text:style-name="P1"><text:soft-page-break/>64.ಸಿಹಿ ನೀರಿರುವ ಫಲಗಳು ಯಾವುವು?</text:p>
      <text:p text:style-name="P1">65.ಖಡ್ಗ ಹಸ್ತನಾಗಿ ಬಂದವನನ್ನು ಹೇಗೆ ಕರೆ ತರಬೇಕೆಂದು ಚಾಣಕ್ಯನ ಆಜ್ಞೆಯಾಗಿತ್ತು?</text:p>
      <text:p text:style-name="P1">66.ಲೋಕದಲ್ಲಿ ಬೆಲೆಯಾದದ್ದು ಯಾವುದು?</text:p>
      <text:p text:style-name="P1">67.ದುರ್ಯೋಧನ ಕೆಳಕ್ಕೆ ಬಿದ್ದುದನ್ನು ಯಾವುದಕ್ಕೆ ಹೋಲಿಸಿದ್ದಾನೇ?</text:p>
      <text:p text:style-name="P1">68.ಪಾಣಿನಿ ಭಾರತದ ಯಾವ ಭಾಗದವನು?</text:p>
      <text:p text:style-name="P1">69.ಎಣ್ಣೆ-ತುಪ್ಪಗಳ ಮಿಶ್ರಣ ಬೇಡವೆಂದ ಕವಿ ಯಾರು?</text:p>
      <text:p text:style-name="P1">70.ಅಮಾತ್ಯ ರಾಕ್ಷಸನ ಪ್ರಾಣ ಸ್ನೇಹಿತ ಯಾರು?</text:p>
      <text:p text:style-name="P1">71.ಪಶುಲೋಮನು ಯಾರ ಶಿಷ್ಯ?</text:p>
      <text:p text:style-name="P1">72.ಮೃಗಗಳೆಲ್ಲಾ ಸೇರಿ ಯಾರನ್ನು ಬಾರಿಕನನ್ನಾಗಿ ನೇಮಿಸಿದವು?</text:p>
      <text:p text:style-name="P1">73.ಅರ್ಜುನನು ಶಬರನಿಗೆ ಯಾರಲ್ಲಿ ಸಾಹಸವನ್ನು ತೋರಿಸು ಎಂದನು?</text:p>
      <text:p text:style-name="P1">74.ದುರ್ಯೋಧನನು ಯಾವ ಸರೋವರದಲ್ಲಿ ಅಡಗಿ ಕುಳಿತಿದ್ದನು?</text:p>
      <text:p text:style-name="P1">75.ನಮ್ಮ ರಕ್ಷಣಾ ಪಡೆಗಳ ಪ್ರಧಾನ ದಂಡನಾಯಕರು ಯಾರು?</text:p>
      <text:p text:style-name="P1">2-3 ವಾಕ್ಯಗಳ ಪ್ರಶ್ನೆಗಳು</text:p>
      <text:p text:style-name="P1">1.ಭಾಷೆ ಎಂದರೇನು? ಅದರ ಮೂಲವೆಲ್ಲಿ?</text:p>
      <text:p text:style-name="P1">2.ನಗು-ಅಳು ಎರಡೂ <text:s/>ಪರಸ್ಪರ ವಿರುದ್ಧವಾದುವು ಹೇಗೆ?(2008,2010,2012)</text:p>
      <text:p text:style-name="P1">3.ಸಿದ್ದೇಗೌಡರಿಗೆ ರಾಚಪ್ಪ ಕೋಪದಲ್ಲಿ ಏನು ಮಾಡಿದನು?</text:p>
      <text:p text:style-name="P1">4.ಹೆಡ್ ಮೇಷ್ಟ್ರು ವೆಂಕಟ ಸುಬ್ಬಯ್ಯ ಮಾಡಿದ ಸಹಾಯವೇನು?</text:p>
      <text:p text:style-name="P1">5.ಕಾಲೇಜಿಗೆ ಬಿಡುವಿದ್ದಾಗ ಮಂಜಪ್ಪನವರು ಅಧ್ಯಯನ ಮಾಡುತ್ತಿದ್ದ ಗ್ರಂಥಗಳು ಯಾವುವು?(2010,2012,2013)</text:p>
      <text:p text:style-name="P1">6.ವ್ಯಕ್ತಿಯಲ್ಲಿ ನಿಷೇಧಾತ್ಮಕ ಭಾವನೆಗಳು ಯಾವಾಗ ಸಮೀಪ ಸುಳಿಯುವುದಿಲ್ಲ?</text:p>
      <text:p text:style-name="P1">7.ಚಾಣಕ್ಯನ ಪ್ರಕಾರ ಮೂರು ಬಗೆಯ <text:s/>ಯುದ್ಧಗಳು ಯಾವುವು?(2008,2010,2013)</text:p>
      <text:p text:style-name="P1">8.ಡಿ.ವಿ.ಜಿ.ಯವರ ಪ್ರಕಾರ ನಿರ್ಮಲ ಚಿತ್ತ ಕವಿತೆಯ ಆಶಯವೇನು?</text:p>
      <text:p text:style-name="P1">9.ಕವಿ ಭಾರತದ ಪ್ರಾದೇಶಿಕ ಭಿನ್ನತೆಯನ್ನು ಹೇಗೆ ವರ್ಣಿಸಿದ್ದಾನೆ?</text:p>
      <text:p text:style-name="P1">10.ಭಾರತ ಮಾತೆಯ ವೈಶಿಷ್ಟ್ಯಗಳು ಯಾವುವು?(2010,12,2008)</text:p>
      <text:p text:style-name="P1">11.ಗುರು ಹಿರಿಯರ ಅರಿವು, ಹರಿಯ ಪೂಜೆ ಮಾಡದಿರುವುದರ ಬಗ್ಗೆ ಕನಕದಾಸರ ಅಭಿಪ್ರಾಯವೇನು?</text:p>
      <text:p text:style-name="P1">12.ಕ್ಷತ್ರಿಯ,ವಿಪ್ರ,ಧೀಮಂತ,ದೇವಗೆ ಅತಿಪ್ರಿಯನಾದವನ ಬಗ್ಗೆ ಧರ್ಮಜನು ನೀಡಿದ ಅಭಿಪ್ರಾಯವೇನು?(2010)</text:p>
      <text:p text:style-name="P1">13.ಕಂದನ ವರ್ಣನೆಯನ್ನು ಗರತಿ ಹೇಗೆ ಮಾಡುತ್ತಾಳೆ?</text:p>
      <text:p text:style-name="P1">14.ಶಬರನಿಗೆ ವಿಚಿತ್ರವಾಗಿ ಕಂಡುದು ಯಾವುದು?</text:p>
      <text:p text:style-name="P1">15.ಯಾವ ಕಥೆಯನ್ನು ಪರುಠವಿಸಬೇಡ ಎಂದು ಅರ್ಜುನ ಶಿವನಿಗೆ ಹೇಳುತ್ತಾನೆ?</text:p>
      <text:p text:style-name="P1">16.ಮಾನವನಿಗೂ ,ಪ್ರಾಣಿಗಳಿಗೂ ಇರುವ ವ್ಯತ್ಯಾಸ ವೇನು?</text:p>
      <text:p text:style-name="P1">17.ಬುದ್ಧ ,ಅಂಗುಲಿಮಾಲನಿಗೆ ಏನೆಂದು ಉಪದೇಶಿಸಿದನು?</text:p>
      <text:p text:style-name="P1">18.ತ್ಯಾಗಮಯಿ ಪಾಠದಲ್ಲಿ ಬರುವ ಬರಗಾಲದ ಚಿತ್ರಣವನ್ನು ತಿಳಿಸಿರಿ.</text:p>
      <text:p text:style-name="P1">19.ಶಾಲಾ ನೋಟಿಸ್ ಬೋರ್ಡಿನಲ್ಲಿ ಬರೆಯಲಾಗಿದ್ದ ನಾಲ್ಕು ಪ್ರಮುಖ ಸೂಚನೆಗಳು ಯಾವುವು?(2012,13)</text:p>
      <text:p text:style-name="P1">20.ಅಪಾರ ಶಕ್ತಿ ಇದ್ದರೂ ಗುಲಾಮರಂತೆ ವರ್ತಿಸಲು ಕಾರಣವೇನು?(2008,2012)</text:p>
      <text:p text:style-name="P1">21.ಆಕಾಶ, ಸತ್ಯ, ಗೋವು ಇವುಗಳ ಶ್ರೇಷ್ಠತೆಯನ್ನು ಧರ್ಮಜ ಹೇಗೆ ಪ್ರತಿಪಾದಿಸಿದ್ದಾನೆ?(2012,13)</text:p>
      <text:p text:style-name="P1"><text:soft-page-break/>22.ನಿರ್ಮಲ ಚಿತ್ತವೇ ನಿಜವಾದ ಮಡಿ ಹೇಗೆ?</text:p>
      <text:p text:style-name="P1">23.ಮನದ ಉದ್ವೇಗದ ನಿಯಂತ್ರಣಕ್ಕೆ <text:s/>ಏನೇನು ಬೇಕು?</text:p>
      <text:p text:style-name="P1">24.ರಕ್ತ ಮೀರಿದ ಸಂಬಂಧದ ಹಿನ್ನೆಲೆ ಯಾವುದು?</text:p>
      <text:p text:style-name="P1">25.ನಗುವಿಗೆ ಕಾರಣವಾಗುವ ವಿಷಯವನ್ನು ತಿಳಿಸಿರಿ.</text:p>
      <text:p text:style-name="P1">26.ಬುದ್ಧನ ಅಪ್ಪುಗೆಯ ಸುಖವನ್ನು ಅನುಭವಿಸಿದ ಅಂಗುಲಿಮಾಲ ತನ್ನಲ್ಲಿ ಹೇಳಿಕೊಂಡಿದ್ದೇನು?</text:p>
      <text:p text:style-name="P1">27.ಮೇಷ್ಟ್ರು ತನ್ನ ಹೆಂಡತಿಯ ಬಗ್ಗೆ ಹೇಳಿದ ಒಳ್ಳೆಯ ಮಾತುಗಳೇನು?</text:p>
      <text:p text:style-name="P1">28.ಮಂಜಪ್ಪ &amp;ಗುಮಾಸ್ತರ ನಡುವಿನ <text:s/>ಸಂಭಾಷಣೆಯ ಅಪಾಲಜಿ ಪ್ರಸಂಗವನ್ನು ವಿವರಿಸಿ.</text:p>
      <text:p text:style-name="P1">29.ಭವಿಷ್ಯವನ್ನು ಉತ್ತಮವಾಗಿ ಹೇಗೆ ರೂಪಿಸಿಕೊಳ್ಳಬಹುದು?</text:p>
      <text:p text:style-name="P1">30.ಭಾರತೀಯ ನೌಕಾಪಡೆಯ ಬಗ್ಗೆ ಪುರಾಣಗಳಲ್ಲಿ ಯಾವ ಉಲ್ಲೇಖವಿದೆ?</text:p>
      <text:p text:style-name="P1">31.ವಿಷ್ಣುದಾಸನ ಬುದ್ಧಿಪೂರ್ವಕ ಮರಣಕ್ಕೆ ಕಾರಣವೇನು?</text:p>
      <text:p text:style-name="P1">32.ಸತಿ,ಸ್ನೇಹ,ಬಯಕೆಗಳ ವಿಚಾರವಾಗಿ ಕನಕದಾಸರ ಅಭಿಪ್ರಾಯವೇನು?</text:p>
      <text:p text:style-name="P1">33.ಶಿವ, ಅರ್ಜುನನನ್ನು ಅಪಹಾಸ್ಯಮಾಡಿದ್ದು ಏಕೆ?</text:p>
      <text:p text:style-name="P1">34.ದುರ್ಯೋಧನನ ಮೇಲೆ ಗದಾ ಪ್ರಹಾರ ಮಾಡುವಾಗ ಭೀಮ ಕೊಟ್ಟ ಕಾರಣಗಳನ್ನು ತಿಳಿಸಿರಿ.</text:p>
      <text:p text:style-name="P1">35.ಲಕ್ಷ್ಮೀಧರಾಮಾತ್ಯನ ಶಾಸನ ಸೂಚಿಸಿರುವ ಲೋಕೋಪಕಾರ್ಯಗಳು ಯಾವುವು?(2012,2013)</text:p>
      <text:p text:style-name="P1">36.ಹಲ್ಲಣ,ಬೆಲ್ಲ,ಹುಟ್ಟು,ಸೊಲ್ಲಿಗೆ ಇವುಗಳ ಪ್ರಾಮುಖ್ಯತೆಯನ್ನು ಗೋಪಾಲದಾಸರು ಹೇಗೆ ವ್ಯಕ್ತಪಡಿಸಿದ್ದಾರೆ?(2010,2013)</text:p>
      <text:p text:style-name="P1">37.ನುಡಿಗಟ್ಟುಗಳು ಹೇಗೆ ರೂಪುಗೊಳ್ಳುತ್ತವೆ?</text:p>
      <text:p text:style-name="P1">38.ನಗೆಯಿಂದ ಹೊರಡುವ ವಿವಿಧ ಸ್ವರಗಳು ಯಾವುವು?</text:p>
      <text:p text:style-name="P1">39.ಗೌರಿಯ ಕರುಗಳು ಸಿದ್ದೇಗೌಡರಿಗೆ ಹೇಗೆ ನಿಧಿಯಾದವು?</text:p>
      <text:p text:style-name="P1">40.ಇಂದ್ರಾದಿ ದೇವತೆಗಳನ್ನು ಪಶುಲೋಮನು ಏನೆಂದು ಬೇಡಿಕೊಂಡನು?</text:p>
      <text:p text:style-name="P1">41.ಸಿದ್ದೇಗೌಡರಿಗೆ ಮಗನ ಬಗ್ಗೆ ಕೋಪ ಬಂದ ಸಂದರ್ಭವನ್ನು ವಿವರಿಸಿ.</text:p>
      <text:p text:style-name="P1">42.ಕವಿ ಯಾರನ್ನು ಭಾರತವೆಂಬ ಬೋಧಿವೃಕ್ಷದ ಕೊಂಬೆಗಳೆಂದು ವರ್ಣಿಸಿದ್ದಾನೆ?</text:p>
      <text:p text:style-name="P1">43.ನಕುಲಾದಿ ಭೀಮರಿಗೆ ಒದಗಿದ ದುರ್ಗತಿ ಪ್ರಸಂಗವನ್ನು ತಿಳಿಸಿರಿ.</text:p>
      <text:p text:style-name="P1">44.ಸ್ವಾಮಿ ಜಗದಾತ್ಮಾನಂದರ ಪ್ರಕಾರ ಮನುಷ್ಯನಲ್ಲಿ ಅಪಾರ ಶಕ್ತಿ ಇದ್ದರೂ ಗುಲಾಮರಂತೆ ವರ್ತಿಸಲು ಕಾರಣವೇನು?</text:p>
      <text:p text:style-name="P1">45.ನಕ್ಕಾಗ ಮುಖದಲ್ಲಿ ಆಗುವ ಬದಲಾವಣೆಗಳೇನು?</text:p>
      <text:p text:style-name="P1">46.ಆಂಗ್ಲಭಾಷೆ ವಿಶ್ವವ್ಯಾಪಿಯಾಗಲು ಕಾರಣವೇನು?</text:p>
      <text:p text:style-name="P1">47.ದುರ್ಯೋಧನನು ಭೀಮನಿಗೆ ಹೊಡೆದ ಏಟಿಗೆ ನೀಡಿದ ಕಾರಣಗಳೇನು?</text:p>
      <text:p text:style-name="P1">48.ಆಹಾರದ ನಿರೀಕ್ಷೆಯಲ್ಲಿದ್ದ ಸಿಂಹವನ್ನು ಕವಿ ಹೇಗೆ ವರ್ಣಿಸಿದ್ದಾನೆ?</text:p>
      <text:p text:style-name="P1">49.ಚಂದನದಾಸನಿಗೆ ಒದಗಿದ ವಿಪತ್ತನ್ನು ತಿಳಿಸಿರಿ.</text:p>
      <text:p text:style-name="P1">50.ಜೀವದ್ಭಾಷೆಯ ಗುಣಗಳು ಯಾವುವು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hagwat Mahabaleshwar</meta:initial-creator>
    <meta:creation-date>2014-02-16T09:46:07</meta:creation-date>
    <dc:date>2014-02-16T21:30:19</dc:date>
    <dc:creator>Bhagwat Mahabaleshwar</dc:creator>
    <meta:editing-duration>PT2H51M3S</meta:editing-duration>
    <meta:editing-cycles>6</meta:editing-cycles>
    <meta:generator>LibreOffice/3.5$Linux_x86 LibreOffice_project/350m1$Build-2</meta:generator>
    <meta:document-statistic meta:table-count="0" meta:image-count="0" meta:object-count="0" meta:page-count="4" meta:paragraph-count="130" meta:word-count="655" meta:character-count="3749" meta:non-whitespace-character-count="3217"/>
  </office:meta>
</office:document-meta>
</file>