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ಅಂತರ್ಜಾಲಾಧಾರಿತ ಸಂಪನ್ಮೂಲ ಸಂಗ್ರಹಣೆಗಾಗಿ ಕೆಲವು ಮಾರ್ಗಸೂಚಿಗಳು</text:p>
      <text:p text:style-name="P1"/>
      <text:p text:style-name="P1">ಹೆಚ್ಚಿನ ಮಾಹಿತಿಗಳಿಗೆ ನಾವು ಸಾಮಾನ್ಯವಾಗಿ ಅಂತರ್ಜಾಲವನ್ನು ಬಳಸುತ್ತೇವೆ. <text:s text:c="2"/>ಪುಸ್ತಕಗಳು &amp; <text:s/>ಗ್ರಂಥಾಲಯಗಳು <text:s/>ಸಂಪನ್ಮೂಲಗಳ ಮುಖ್ಯ ಮೂಲವಾಗಿದ್ದರು ಇನ್ನೂ ಹೆಚ್ಚಿನ ಮಾಹಿತಿಗಳಿಗಾಗಿ ಅಂತರ್ಜಾಲ ಬಳಕೆಯೇ ಪ್ರಮುಖ ಅವಕಾಶವಾಗಿದೆ. <text:s/>ಅಂತರ್ಜಾಲದಲ್ಲಿ ದೊರಕುವ ವಿಷಯಗಳನ್ನು <text:s/>ಸಹ ನಾವುಗಳು ನೇರವಾಗಿ ಒಪ್ಪಕೊಳ್ಳದೇ ಇತರೇ ವಿಷಯಗಳಂತೆಯೇ <text:s/>ತಿದ್ದಿಕೊಳ್ಳಬೇಕಾದ ಅವಶ್ಯಕತೆ ಇದೆ. </text:p>
      <text:p text:style-name="P1">ಗಮನಿಸಬೇಕಾದ <text:s/>ಅಂಶವೆಂದರೆ ಅಂತರ್ಜಾಲದಲ್ಲಿ ವಿಷಯಗಳಿಗೆ ಸಂಬಂದಪಟ್ಟ ಪ್ರತ್ಯೇಕ ಪುಟಗಳ ವಿಂಗಡಣೆ ಇರುವುದಿಲ್ಲ. ಆದ್ದರಿಂದ ಲಿಂಕ್ ಗಳನ್ನು <text:s/>ಗುರುತಿಸುವಾಗ ಮತ್ತು ಬಳಸುವಾಗ ಬಹಳ ಎಚ್ಚರ ವಹಿಸಬೇಕು. <text:s text:c="3"/></text:p>
      <text:p text:style-name="P1"><text:span text:style-name="T2">ಅಂತರ್ಜಾಲ ಸಂಪನ್ಮೂಲ ಹುಡುಕುವಾಗ ನಾವು ಗಮನಿಸಬೇಕಾ ೨ ಅಂಶಗಳೆಂದರೆ</text:span> : </text:p>
      <text:p text:style-name="P1">ಮೊದಲನೆಯದು; <text:s/>ಮಾಹಿತಿ ಪುಟಗಳ ಬಳಕೆ ಮತ್ತು ಅಗತ್ಯತೆ, ಎರಡನೆಯದು : ವಿಷಯಾದಾರಿತ ಮಾಹಿತಿಯನ್ನು ಹೇಗೆ ಹುಡುಕಬೇಕು. </text:p>
      <text:p text:style-name="P1"/>
      <text:p text:style-name="P4"/>
      <text:p text:style-name="P4"><text:s/>ಅಂತರ್ಜಾಲ ಪುಟದ ಗುಣಮಟ್ಟ ಅಳೆಯುವುದು</text:p>
      <text:p text:style-name="P1"/>
      <text:p text:style-name="P1">ಅಂತರ್ಜಾಲದಲ್ಲಿನ ಮಾಹಿತಿಗಳನ್ನು ನಾವು ಬಳಸುವಾಗ ಗಮನಿಸಬೇಕಾದ ಅಂಶಗಳೆಂದರೆ :-</text:p>
      <text:list xml:id="list1681729183" text:style-name="L1">
        <text:list-header>
          <text:p text:style-name="P2"/>
          <text:p text:style-name="P2">ಅಂತರ್ಜಾಲದಲ್ಲಿನ ಮಾಹಿತಿಗಳು ಹಲವಾರು ಮೂಲಗಳಿಂದ ಬಂದಿರಬಹುದು, <text:s/>ಈ ಮೂಲಗಳನ್ನು ತಿಳಿದುಕೊಳ್ಳುವುದು ಬಹಳ ಮುಖ್ಯ , ಇದರ ಮೂಲಕ ಈ ಮಾಹಿತಿಯನ್ನು ಯಾವ ಆಧಾರದಲ್ಲಿ ನೀಡಲಾಗಿದೆ &amp; ಯಾವ ದೃಷ್ಟಿಕೋನದಲ್ಲಿ ನೋಡಲಾಗಿದೆ ಎಂಬುದನ್ನು ತಿಳಿಯಬಹುದು <text:s/></text:p>
          <text:p text:style-name="P2">೧. ವಿವಿಧ ವೆಬ್ ಪುಟಗಳ ಪುಟಗಳ ಬಳಕೆ : <text:s/>ಈ ಮೂಲಕ <text:s/>ಬಹು ದೃಷ್ಟಿಕೋನವುಳ್ಳ ಮಾಹಿತಿಗಳನ್ನು ಪಡೆಯಬಹುದು. <text:s/>ಕೆಲವು ಸಂದರ್ಭಗಳಲ್ಲಿ <text:s/>ಮಾಹಿತಿಗಳಲ್ಲಿರುವ ತಪ್ಪುಗಳನ್ನು ಕಂಡುಕೊಳ್ಳಲು ಸಾಧ್ಯವಾಗುತ್ತದೆ.</text:p>
          <text:p text:style-name="P2">ಒಂದೇ ವೆಬ್ ಪುಟದ ಮಾಹಿತಿಯೂ ಪರಿಪೂರ್ಣವಾಗಿ ಸೂಕ್ತವಾಗಿದೆ ಎಂಬುದನ್ನು ಹೇಳಲಾಗುವುದಿಲ್ಲ. ವಿವಿದ ಮೂಲಗಳಿಂದ ಹುಡುಕಿದಾಗ ನಮಗೆ ಬೇಕಿರುವ ಒಂದೇ ಮಾಹಿತಿಯನ್ನು ಹಲವರು ಹಲವು ರೀತಿಯಲ್ಲಿ ವ್ಯಾಖ್ಯಾನಿಸಿರುತ್ತಾರೆ. ಇದು ಒಂದೇ ಮಾಹಿತಿಯನ್ನು ವಿವಿದ ದೃಷ್ಟಿಕೋನದಲ್ಲಿ ನೋಡಲು ಸಾದ್ಯವಾಗುತ್ತದೆ. </text:p>
        </text:list-header>
      </text:list>
      <text:p text:style-name="P1"/>
      <text:list xml:id="list1486258361" text:continue-numbering="true" text:style-name="L1">
        <text:list-header>
          <text:p text:style-name="P5">ಸಾಮ್ಯತೆ <text:s/>: <text:s/>ಇದು ಹಲವು ಅಂಶಗಳನ್ನೊಳಗೊಂಡಿದೆ</text:p>
          <text:list>
            <text:list-header>
              <text:p text:style-name="P2">೧. ಮುಖ್ಯಾಂಶ / ಸಾರಾಂಶ : <text:s/>ಸಾಮಾನ್ಯವಾಗಿ ನಾವು ಅಂತರ್ಜಾಲದಲ್ಲಿ ಮಾಹಿತಿಯನ್ನು ಹುಡುಕುವಾಗ, ಆ ಪುಟದ ಸಾರಾಂಶವನ್ನು ಗಮನಿಸದೇ ಇತರರೊಡನೆ ಹಂಚಿಕೊಳ್ಳುತ್ತೇವೆ. ಆದರೆ ಹಂಚಿಕೊಳ್ಳುವ ಮುನ್ನ ಆ ಪುಟದಲ್ಲಿನ ಮುಖ್ಯಾಂಶವನ್ನು ಸಂಕ್ಷಿಪ್ತವಾಗಿಯಾದರೂ ಓದಿಕೊಳ್ಳುವುದು ಸೂಕ್ತ <text:s/>. ಯಾವುದೇ ವೆಬ್ ಪುಟಗಳೂ ಸಹ ಮುಖ್ಯಾಂಶವನ್ನು ಹೊಂದಿರುತ್ತವೆ . ವಿಷಯಗಳಿಗೆ ಸಂಬಂದಪಟ್ಟಂತ ಮಾಹಿತಿಯನ್ನು ಸಂಕ್ಷಿಪ್ತವಾಗಿ ಈ ಮುಖ್ಯಾಂಶದಲ್ಲಿ ನೀಡಲಾಗಿರುತ್ತದೆ. ನಮಗೆ ಅಗತ್ಯವಿರುವ ಸಂಪನ್ಮೂಲ ಅಥವಾ ಮಾಹಿತಿಗೆ ಈ ಮುಖ್ಯಾಂಶ ಸಾಮ್ಯತೆ ಹೊಂದಿದೆಯೇ ಎಂಬುದನ್ನು ಗಮನಿಸಬೇಕು . </text:p>
            </text:list-header>
          </text:list>
        </text:list-header>
      </text:list>
      <text:p text:style-name="P1"/>
      <text:list xml:id="list1017814651" text:continue-numbering="true" text:style-name="L1">
        <text:list-item>
          <text:list>
            <text:list-header>
              <text:p text:style-name="P2"/>
            </text:list-header>
            <text:list-item>
              <text:p text:style-name="P2"><text:soft-page-break/>ಸಂದರ್ಭ : <text:s/>ವೆಬ್ ಪುಟಗಳಲ್ಲಿ ದೊರಕುವ ಮಾಹಿತಿಯು <text:s/>ನಮಗೆ ಅಗತ್ಯವಿರುವ ಮಾಹಿತಿಗೆ ಸಾಮ್ಯತೆ ಹೊಂದಿದ್ದರು ಸಹ ಸ್ಥಳೀಯ ಸಂದರ್ಭಗಳಿಗೆ ಸೂಕ್ತವಾಗಿದೆಯೇ ಎಂಬುದನ್ನು ಗಮನಿಸಬೇಕು . ಒಂದು ವೆಬ್ ಪುಟದಲ್ಲಿ ಯಾವುದೋ ಪ್ರದೇಶದ ಮಳೆಗಾಲ, ಬದುಕುವ ರೀತಿ ಮತ್ತು ಅಲ್ಲಿನ ಬೆಳೆಗಳ ಬಗ್ಗೆ ಮಾಹಿತಿ ಇದ್ದರೆ , ಅದನ್ನು ನಾವು ಹೇಗೆ ಬಳಸಬಹುದು ಎಂಬುದನ್ನು ಗಮನಿಸಬೇಕು.</text:p>
            </text:list-item>
            <text:list-item>
              <text:p text:style-name="P2"><text:s/>ಸಮಯ : ಮಾಹಿತಿಗಳಿಗೂ ಕಾಲಮಿತಿ ಇರುತ್ತದೆ, ಹಿಂದೆ ಬಳಸಿದ್ದ ತಂತ್ರಜ್ಙಾನದ ಕೆಲವು ಪ್ರಕ್ರಿಯೆಗಳನ್ನು ಪ್ರಸ್ತುತ ಸಮಯದಲ್ಲಿ ಬಳಸುವು ಅಸಾಧ್ಯವಾಗಿರುತ್ತದೆ. <text:s/>ಆದ್ದರಿಂದ ದೊರೆತ ಮಾಹಿತಿಯು ಪ್ರಸ್ತುತ ಪರಿಸ್ಥಿತಿಯಲ್ಲಿನ ಸೂಕ್ತವೇ ಎಂಬುದನ್ನು ಗಮನಿಸಬೇಕು . ದೊರೆತ ಮಾಹಿತಿ ಉಪಯುಕ್ತವಿರಬಹುದು ಆದರೆ ಬದಲಾದ ಪರಿಸ್ಥಿತಿಯಲ್ಲಿ, ಬದಲಾಗುತ್ತಿರುವ ಸಮಾಜದಲ್ಲಿ <text:s/>ಇದರ ಅವಶ್ಯಕತೆಯ ಬಗ್ಗೆ ಯೋಚಿಸಬೇಕು. </text:p>
            </text:list-item>
            <text:list-item>
              <text:p text:style-name="P2">ಅಂತರ್ಜಾಲದ ಬಳಕೆ : <text:s/>ಮಾಹತಿಯನ್ನು ನಾವು ಪಡೆದುಕೊಳ್ಳುವ, ಬಳಸುವ ಮತ್ತು ವಿಮರ್ಶಿಸುವ ಆಧಾರದ ಮೇಲೆ ಅಂತರ್ಜಾಲದ ಬಳಕೆ ವಿವಿಧ ರೀತಿಯಲ್ಲಿ ಆಗುತ್ತದೆ. <text:s/>ಶಿಕ್ಷಕರು, ವಿದ್ಯಾರ್ಥಿಗಳು, ಸಾಮಾನ್ಯರು ಸಹ ಇದನ್ನು ಬಳಸಬಹುದಾಗಿದೆ. ಅಂತರ್ಜಾಲದ ಬಳಕೆಯ ಬಗ್ಗೆ ನಾವು ಆರ್ಥೈಸಿಕೊಂಡಷ್ಟು <text:s/>ಪರಿಣಾಮಕಾರಿಯಾಗಿ ಬಳಸಲು ಸಾದ್ಯವಾಗುತ್ತದೆ. </text:p>
            </text:list-item>
          </text:list>
        </text:list-item>
      </text:list>
      <text:p text:style-name="P1"/>
      <text:p text:style-name="P4"/>
      <text:p text:style-name="P4"/>
      <text:p text:style-name="P4"><text:s/>ಮಾಹಿತಿಗಳನ್ನು ಹುಡುಕುವುದು ಹೇಗೆ :<text:span text:style-name="T1"> </text:span></text:p>
      <text:p text:style-name="P1">ಅಂತರ್ಜಾಲದಲ್ಲಿ ನಾವು ಹೇಗೆ ಮಾಹಿತಿಯನ್ನು ಹುಡುಕುತ್ತೇವೆ ಎಂಬುದು ಸಹ ಬಹಳ ಮುಖ್ಯ. <text:s/>ನಮಗೆ ದೊರೆತ ಮಾಹಿತಿಯ ಗುಣಮಟ್ಟವು ನಮಗೆ ಸೂಕ್ತವಾಗಿರಬೇಕಾದರೆ, <text:s/>ಮಾಹಿತಿ ಹುಡುಕುವಾಗ ನಾವು ಬಳಸುವ ಪದಗಳು, ನಮ್ಮ ಪ್ರಶ್ನೆಗಳು ಸೂಕ್ತವಾಗಿರಬೇಕು . ಮಾಹಿತಿಯನ್ನು ಹುಡುಕುತ್ತಿರುವ ಅಗತ್ಯವೇನು , ಮತ್ತು ಈ ಮಾಹಿತಿಯನ್ನು ನಾನು ಹೇಗೆ ಬಳಸುತ್ತೇನೆ <text:s/>ಮತ್ತು ಈ ಮಾಹಿತಿ ನನಗೆ ಎಷ್ಟು ಸೂಕ್ತ ಎಂಬುದನ್ನು ಗಮನದಲ್ಲಿಟ್ಟುಕೊಂಡಿರಬೇಕು </text:p>
      <text:p text:style-name="P1"/>
      <text:p text:style-name="P4">3. Safe search <text:s/>- ಸುರಕ್ಷಿತ ವೆಬ್ ಬಳಕೆ </text:p>
      <text:p text:style-name="P1">ಅಂತರ್ಜಾಲದಲ್ಲಿ ಮಾಹಿತಿಯನ್ನು ಹುಡುಕುವಾಗ , ನಮಗೆ ಅನವಶ್ಯಕ ಲಿಂಕ್ ಗಳು, ಅಶ್ಲೀಲ ಚಿತ್ರಗಳು ಬರುವ ಸಾಧ್ಯತೆಗಳಿರುತ್ತವೆ. ಇವು ಮಕ್ಕಳ ಮೇಲೆ ಪರಿಣಾಮ ಬೀರಬಹುದು. ಆದ್ದರಿಂದ ಈ ರೀತಿ ಆಗದಂತೆ ಅಂತರ್ಜಾಲದಲ್ಲಿ <text:s/>ಸೂಕ್ತ <text:s/>ಸೆಟ್ಟಿಂಗ್ಸ್ ಮಾಡಿಕೊಳ್ಳಲು ಈ ಕೆಳಕಂಡ ವಿಧಾನವನ್ನು <text:s/>ಅನುಸರಿಸಬಹುದು. </text:p>
      <text:p text:style-name="P1">೧. ನಿಮ್ಮ ಹೊಸ ವೆಬ್ ಪುಟದಲ್ಲಿ ಈ <text:a xlink:type="simple" xlink:href="http://www.google.com/preferences">www.google.com/preferences</text:a> ವಿಳಾಸಕ್ಕೆ ಹೋಗಿ. </text:p>
      <text:p text:style-name="P8">೨. ಚಿತ್ರದಲ್ಲಿ ತೋರಿಸಿದಂತೆ <text:s/>" Filter explicit reults “ ಎಂಬಲ್ಲಿ <text:s/>ಕ್ಲಿಕ್ ಮಾಡಿ </text:p>
      <text:p text:style-name="P8">೩. ನಂತರ ಪುಟದ ಕೆಳಗಿನ ಭಾಗದಲ್ಲಿರುವ SAVE ಬಟನ್ ಕ್ಲಿಕ್ ಮಾಡಿ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2-06-12T23:19:40</meta:creation-date>
    <dc:date>2013-09-10T18:06:39</dc:date>
    <dc:creator>User </dc:creator>
    <meta:editing-duration>PT8H28M50S</meta:editing-duration>
    <meta:editing-cycles>15</meta:editing-cycles>
    <meta:generator>LibreOffice/3.5$Linux_x86 LibreOffice_project/350m1$Build-2</meta:generator>
    <meta:document-statistic meta:table-count="0" meta:image-count="0" meta:object-count="0" meta:page-count="2" meta:paragraph-count="22" meta:word-count="429" meta:character-count="2177" meta:non-whitespace-character-count="1714"/>
  </office:meta>
</office:document-meta>
</file>