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udi 01 e" svg:font-family="'Nudi 01 e'"/>
    <style:font-face style:name="Lohit Kannada" svg:font-family="'Lohit Kannada'" style:font-pitch="variable"/>
    <style:font-face style:name="Nudi Akshar-10" svg:font-family="'Nudi Akshar-10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1cm" fo:text-indent="0cm" style:auto-text-indent="false"/>
      <style:text-properties style:font-name="Lohit Kannada" fo:font-weight="normal" officeooo:paragraph-rsid="001284ae" style:font-weight-asian="normal" style:font-name-complex="Lohit Kannada" style:font-weight-complex="normal"/>
    </style:style>
    <style:style style:name="P2" style:family="paragraph" style:parent-style-name="Standard">
      <style:text-properties style:font-name="Lohit Kannada" fo:font-weight="normal" officeooo:rsid="001284ae" officeooo:paragraph-rsid="001284ae" style:font-weight-asian="normal" style:font-name-complex="Lohit Kannada" style:font-weight-complex="normal"/>
    </style:style>
    <style:style style:name="P3" style:family="paragraph" style:parent-style-name="Standard">
      <style:paragraph-properties fo:line-height="100%"/>
      <style:text-properties style:font-name="Lohit Kannada" fo:font-weight="normal" officeooo:rsid="001284ae" officeooo:paragraph-rsid="001284ae" style:font-weight-asian="normal" style:font-name-complex="Lohit Kannada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Nudi Akshar-10" fo:font-size="18pt" style:font-size-asian="18pt" style:font-name-complex="Nudi Akshar-10" style:font-size-complex="18pt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Lohit Kannada" fo:font-size="12pt" fo:font-weight="normal" officeooo:rsid="001284ae" officeooo:paragraph-rsid="001284ae" style:font-size-asian="12pt" style:font-weight-asian="normal" style:font-name-complex="Lohit Kannada" style:font-size-complex="12pt" style:font-weight-complex="normal"/>
    </style:style>
    <style:style style:name="P7" style:family="paragraph" style:parent-style-name="Title" style:master-page-name="Standard">
      <style:paragraph-properties style:page-number="auto"/>
      <style:text-properties style:font-name="Lohit Kannada" fo:font-weight="bold" style:font-weight-asian="bold" style:font-name-complex="Lohit Kannad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udi Akshar-10" fo:font-size="20pt" fo:font-weight="bold" style:font-size-asian="20pt" style:font-weight-asian="bold" style:font-name-complex="Nudi Akshar-10" style:font-size-complex="20pt"/>
    </style:style>
    <style:style style:name="T3" style:family="text">
      <style:text-properties style:font-name="Nudi Akshar-10" fo:font-size="18pt" style:font-size-asian="18pt" style:font-name-complex="Nudi Akshar-10" style:font-size-complex="18pt"/>
    </style:style>
    <style:style style:name="T4" style:family="text">
      <style:text-properties style:font-name="Nudi Akshar-10" fo:font-size="18pt" style:font-name-asian="Nudi Akshar-10" style:font-size-asian="18pt" style:font-name-complex="Nudi Akshar-10" style:font-size-complex="18pt"/>
    </style:style>
    <style:style style:name="T5" style:family="text">
      <style:text-properties style:font-name="Nudi Akshar-10" fo:font-size="16pt" style:font-size-asian="16pt" style:font-name-complex="Nudi Akshar-10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ಪರಿಸರ ಮಿತ್ರ ಶಾಲೆ <text:s text:c="2"/><text:tab/> <text:s text:c="8"/></text:p>
      <text:p text:style-name="P1"><text:tab/><text:tab/><text:tab/><text:tab/><text:tab/><text:tab/><text:tab/> <text:s/>ದಿನಾಂಕ-27-3-2014</text:p>
      <text:p text:style-name="P6">ಶಾಲಾ ಪರಿಸರ ಅಕರ್ಷಣೀಯವಾಗಿದ್ದರೆ,</text:p>
      <text:p text:style-name="P6">ಕಲಿಕಾ ವಾತಾವರಣಕೆ </text:p>
      <text:p text:style-name="P6">ದಾರಿಯಾಗುವುದು ಸುಲಭದಲಿ.</text:p>
      <text:p text:style-name="P6"/>
      <text:p text:style-name="P6">ಶಾಲೆಯ ಸುತ್ತಮುತ್ತ, </text:p>
      <text:p text:style-name="P6">ತಡೆಗೋಡೆ ನಿರ್ಮಿಸಿ,</text:p>
      <text:p text:style-name="P6">ಶಾಲಾ ಕೈತೋಟ,</text:p>
      <text:p text:style-name="P6">ಗಿಡ ಮರ ಬೆಳೆಸೋಣ.</text:p>
      <text:p text:style-name="P6"/>
      <text:p text:style-name="P6">ಶಾಲಾ ಕೈತೋಟದಲಿ,</text:p>
      <text:p text:style-name="P6">ಹೂವು ಹಣ್ಣಿನ ಗಿಡಗಳನು ಬೆಳೆಸಿ,</text:p>
      <text:p text:style-name="P6">ಕಾಯಿ ಪಲ್ಲೆ ತರಕಾರಿ,</text:p>
      <text:p text:style-name="P6">ಬೆಳೆಸೋಣ ಒಗ್ಗಟಿನಲಿ.</text:p>
      <text:p text:style-name="P6"/>
      <text:p text:style-name="P6">ಬೆಲೆಬಾಳುವ ಸಾಗುವಾನಿ- ಬೀಟೆ,</text:p>
      <text:p text:style-name="P6">ತೆಂಗಿನ ಮರಗಳ ಬೆಳೆಸಿ,</text:p>
      <text:p text:style-name="P6">ಆದಾಯ ತರುವ ಕಾಯಕ ಮಾಡೋಣ.</text:p>
      <text:p text:style-name="P6"/>
      <text:p text:style-name="P6">ಶಾಲೆಯ ಹಿಂಭಾಗದಲಿ,</text:p>
      <text:p text:style-name="P6">ಗೊಬ್ಬರ ಗುಂಡಿ ನಿರ್ಮಿಸಿ,</text:p>
      <text:p text:style-name="P6">ಕಸಕಡ್ಡಿ ತುಂಬಿ ಕಾಂಪೋಸ್ಟ್,</text:p>
      <text:p text:style-name="P6">ಗೊಬ್ಬರ ತಯಾರಿಕಾ ಪ್ರಕ್ರಿಯೆ, </text:p>
      <text:p text:style-name="P6">ಮುಂದುವರೆಸೋಣ.</text:p>
      <text:p text:style-name="P6"/>
      <text:p text:style-name="P6"/>
      <text:p text:style-name="P6"><text:soft-page-break/>ಪಂಚ ಸೌಲಭ್ಯಗಳಾದ,</text:p>
      <text:p text:style-name="P6">ಕುಡಿಯುವ ನೀರು,ಆಟದ ಮೈದಾನ,</text:p>
      <text:p text:style-name="P6">ಶೌಚಾಲಯ,ಅಡುಗೆಮನೆ,</text:p>
      <text:p text:style-name="P6">ವಿದ್ಯುತ್ಛಕ್ತಿ ಪಡೆಯೋಣ.</text:p>
      <text:p text:style-name="P6"/>
      <text:p text:style-name="P6">ನೀರನು ಹಿತಮಿತವಾಗಿ ಬಳಸುತಾ,</text:p>
      <text:p text:style-name="P6">ಕೈ ತೋಟಕೆ ಹರಿಸುತಾ,</text:p>
      <text:p text:style-name="P6">ತರಕಾರಿ ಹಣ್ಣು ಹಂಪಲುಗಳ,</text:p>
      <text:p text:style-name="P6">ಯೆಥೇಚ್ಛವಾಗಿ ಬೆಳೆಯೋಣ.</text:p>
      <text:p text:style-name="P6"/>
      <text:p text:style-name="P6">ಆಟದ ಮೈದಾನದ ಸುತ್ತಮುತ್ತ,</text:p>
      <text:p text:style-name="P6">ಗಿಡಮರ ಬಳ್ಳಿ ಬೆಳೆಸಿದರೆ,</text:p>
      <text:p text:style-name="P6">ಹಕ್ಕಿಪಕ್ಷಿಗಳ ಇಂಚರ ಶಬ್ದ,</text:p>
      <text:p text:style-name="P6">ಮನೋಲ್ಲಾಸ ಮೂಡುವುದು.</text:p>
      <text:p text:style-name="P6"/>
      <text:p text:style-name="P6">ಶಾಲೆಯಲಿ ಪ್ರಶಾಂತ,</text:p>
      <text:p text:style-name="P6">ವಾತಾವರಣ ನಿರ್ಮಿಸಿದರೆ,</text:p>
      <text:p text:style-name="P6">ಮಕ್ಕಳ ಕಲಿಕಾ ಸ್ವೀಕಾರ-ಪ್ರಕ್ರಿಯೆಗೆ,</text:p>
      <text:p text:style-name="P6">ಮುದ ನೀಡಲಿದೆ ಅನುದಿನ</text:p>
      <text:p text:style-name="P6"/>
      <text:p text:style-name="P6">ವಿದ್ಯಾರ್ಥಿಗಳಲಿ ಶಾಲಾ</text:p>
      <text:p text:style-name="P6">ಪರಿಸರ ಸ್ನೇಹಿ ವಾತಾವರಣದ</text:p>
      <text:p text:style-name="P6">ಪರಿಕಲ್ಪನೆ ಮೂಡಿಸಿ ಅದರ</text:p>
      <text:p text:style-name="P6">ಏಳ್ಗೆಗೆ ಪ್ರರೇಪಿಸೋಣ.</text:p>
      <text:p text:style-name="P3"><text:s text:c="31"/><text:tab/><text:tab/><text:tab/><text:tab/> ದೊಡ್ಡಮಲ್ಲಪ್ಪ.ಎಸ್ <text:s text:c="2"/>ಪ್ರಾಚಾರ್ಯರು ಡಯಟ್-ಕೂಡಿಗೆ</text:p>
      <text:p text:style-name="P2"><text:tab/><text:tab/><text:tab/><text:tab/><text:tab/> <text:s text:c="40"/>ಕೊಡಗು-ಜಿಲ್ಲೆ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udi 01 e" svg:font-family="'Nudi 01 e'"/>
    <style:font-face style:name="Lohit Kannada" svg:font-family="'Lohit Kannada'" style:font-pitch="variable"/>
    <style:font-face style:name="Nudi Akshar-10" svg:font-family="'Nudi Akshar-10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WenQuanYi Zen Hei" style:font-size-asian="10.5pt" style:language-asian="zh" style:country-asian="CN" style:font-name-complex="Nudi 01 e" style:font-size-complex="10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WenQuanYi Zen Hei" style:font-size-asian="10.5pt" style:language-asian="zh" style:country-asian="CN" style:font-name-complex="Nudi 01 e" style:font-size-complex="10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1" style:font-family-asian="'WenQuanYi Zen Hei'" style:font-pitch-asian="variable" style:font-size-asian="14pt" style:font-name-complex="Nudi 01 e" style:font-family-complex="'Nudi 01 e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Nudi 01 e" style:font-family-complex="'Nudi 01 e'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udi 01 e" style:font-family-complex="'Nudi 01 e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udi 01 e" style:font-family-complex="'Nudi 01 e'" style:font-size-complex="12pt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93cm" fo:margin-bottom="1.393cm" fo:margin-left="1.393cm" fo:margin-right="1.393cm" fo:border="1.5pt double #000000" style:border-line-width="0.018cm 0.018cm 0.018cm" fo:padding="1.09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</meta:initial-creator>
    <meta:creation-date>2014-04-29T17:41:00</meta:creation-date>
    <dc:creator>Venktesh </dc:creator>
    <dc:date>2014-05-02T11:42:15.203331139</dc:date>
    <meta:editing-cycles>3</meta:editing-cycles>
    <meta:editing-duration>PT2M</meta:editing-duration>
    <meta:generator>LibreOffice/4.2.3.3$Linux_x86 LibreOffice_project/420m0$Build-3</meta:generator>
    <meta:document-statistic meta:table-count="0" meta:image-count="0" meta:object-count="0" meta:page-count="2" meta:paragraph-count="43" meta:word-count="107" meta:character-count="629" meta:non-whitespace-character-count="456"/>
  </office:meta>
</office:document-meta>
</file>