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k" svg:font-family="'Nudi 01 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 style:master-page-name="Standard">
      <style:paragraph-properties style:page-number="auto"/>
    </style:style>
    <style:style style:name="T1" style:family="text">
      <style:text-properties style:font-name="Nudi 01 k"/>
    </style:style>
    <style:style style:name="T2" style:family="text">
      <style:text-properties style:font-name="Nudi 01 k" fo:font-size="12pt" fo:font-weight="bold" style:font-size-asian="12pt" style:font-weight-asian="bold"/>
    </style:style>
    <style:style style:name="T3" style:family="text">
      <style:text-properties style:font-name="Nudi 01 k" fo:font-size="12pt" fo:font-weight="bold" style:font-size-asian="12pt" style:font-weight-asian="bold" style:font-name-complex="Times New Roman1"/>
    </style:style>
    <style:style style:name="T4" style:family="text">
      <style:text-properties style:font-name="Nudi 01 k" fo:font-weight="bold" style:font-weight-asian="bold"/>
    </style:style>
    <style:style style:name="T5" style:family="text">
      <style:text-properties style:font-name="Nudi 01 k" fo:font-weight="bold" style:font-weight-asian="bold" style:font-name-complex="Times New Roman1"/>
    </style:style>
    <style:style style:name="T6" style:family="text">
      <style:text-properties style:font-name="Nudi 01 k" style:text-underline-style="solid" style:text-underline-width="auto" style:text-underline-color="font-color"/>
    </style:style>
    <style:style style:name="T7" style:family="text">
      <style:text-properties style:font-name="Nudi 01 k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Nudi 01 k" fo:font-size="10pt" style:font-size-asian="10pt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11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2" style:family="text">
      <style:text-properties style:font-name="Times New Roman" fo:font-weight="bold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9"/></text:span><text:span text:style-name="T2">¸ÀAPÀ®£ÁvÀäPÀ ªÀiË®åªÀiÁ¥À£À </text:span><text:span text:style-name="T10">1</text:span></text:p>
      <text:p text:style-name="No_20_Spacing"><text:span text:style-name="T6">vÀgÀUÀw : </text:span><text:span text:style-name="T11">8 </text:span><text:span text:style-name="T6"><text:s text:c="5"/></text:span><text:span text:style-name="T7">«µÀAiÀÄ : ¸ÀªÀiÁd«eÁÕ£À</text:span><text:span text:style-name="T6"> <text:s text:c="4"/>CAPÀUÀ¼ÀÄ : </text:span><text:span text:style-name="T11">40</text:span><text:span text:style-name="T6"> </text:span></text:p>
      <text:p text:style-name="No_20_Spacing"><text:span text:style-name="T8"><text:s/></text:span><text:span text:style-name="T12">I</text:span><text:span text:style-name="T4"> . F PÉ¼ÀV£À ¥Àæ±ÉßUÀ½UÉ ¸ÉÆÃPÀÛ GvÀÛgÀ Dj¹ §gÀ¬Äj.</text:span></text:p>
      <text:p text:style-name="No_20_Spacing"><text:span text:style-name="T9">1</text:span><text:span text:style-name="T1"> . UÁæªÀÄ¸ÀªÀÄÄzÁAiÀÄUÀ¼ÀÄ ºÀÄnÖzÀÄÝ ªÁtÂdå«PÀ¸À£ÀzÀ F ºÀAvÀzÀ°è.</text:span></text:p>
      <text:p text:style-name="No_20_Spacing"><text:span text:style-name="T1"><text:s text:c="4"/>C. ¨ÉÃmÉUÁjPÉ <text:s text:c="6"/>§. ¥ÁætÂ ¸ÁPÁtÂPÉ <text:s/></text:span></text:p>
      <text:p text:style-name="No_20_Spacing"><text:span text:style-name="T1"><text:s text:c="4"/>PÀ. <text:s/>PÀÄ±À®PÀ«Äð <text:s text:c="5"/>qÀ. <text:s/>¨ÉÃ¸ÁAiÀÄ </text:span></text:p>
      <text:p text:style-name="No_20_Spacing"><text:span text:style-name="T9">2</text:span><text:span text:style-name="T1">. ¤ÃªÀÅ PÀÆ°UÁV AiÀiÁªÀÅzÁzÀgÀÄ PÉ®¸À ªÀiÁrzÀgÉ CzÀÄ</text:span></text:p>
      <text:p text:style-name="No_20_Spacing"><text:span text:style-name="T1"><text:s text:c="4"/>C. ¨sÀÆ«Ä <text:s text:c="9"/>§. ¨sËwPÀ §AqÀªÁ¼À </text:span></text:p>
      <text:p text:style-name="No_20_Spacing"><text:span text:style-name="T1"><text:s text:c="4"/>PÀ. ±ÀæªÀÄ <text:s text:c="11"/>qÀ. ªÀiÁ£ÀªÀ §AqÀªÁ¼À</text:span></text:p>
      <text:p text:style-name="No_20_Spacing"><text:span text:style-name="T9">3</text:span><text:span text:style-name="T1">. <text:s/>¤ÃªÀÅ CAUÀr¬ÄAzÀ ¹»wAr PÉÆAqÀÄ §¼À¹zÀgÉ CzÀÄ F </text:span></text:p>
      <text:p text:style-name="No_20_Spacing"><text:span text:style-name="T1"><text:s text:c="4"/>DyðPÀ ZÀlÄªÀnPÉAiÀiÁUÀÄvÀÛzÉ.</text:span></text:p>
      <text:p text:style-name="No_20_Spacing"><text:span text:style-name="T1"><text:s/>C. GvÁàzÀ£Á <text:s text:c="2"/>§. C£ÀÄ¨sÉÆÃV <text:s text:c="2"/>PÀ. «¤ªÀÄAiÀÄ <text:s text:c="2"/>qÀ. «vÀgÀuÁ</text:span></text:p>
      <text:p text:style-name="No_20_Spacing"><text:span text:style-name="T9">4</text:span><text:span text:style-name="T1">. CvÀåAvÀ ºÀ¼ÉAiÀÄªÉÃzÀ</text:span></text:p>
      <text:p text:style-name="No_20_Spacing"><text:span text:style-name="T1"><text:s text:c="4"/>C. IÄUÉéÃzÀ <text:s text:c="8"/>§. AiÀÄdÄªÉÃðzÀ <text:s/></text:span></text:p>
      <text:p text:style-name="No_20_Spacing"><text:span text:style-name="T1"><text:s text:c="5"/>PÀ. ¸ÁªÀÄªÉÃzÀ <text:s text:c="6"/>qÀ. CxÀªÀðtªÉÃzÀ</text:span></text:p>
      <text:p text:style-name="No_20_Spacing"><text:span text:style-name="T9">5</text:span><text:span text:style-name="T1">. VæÃ£ï«Zï gÉÃSÁA±ÀzÀ°è MAzÀÄ UÀAmÉAiÀiÁVzÀÝgÉ DUÀ </text:span></text:p>
      <text:p text:style-name="No_20_Spacing"><text:span text:style-name="T1"><text:s text:c="3"/>¨sÁgÀvÀzÀ°è ¸ÀªÀÄAiÀÄ</text:span></text:p>
      <text:p text:style-name="No_20_Spacing"><text:span text:style-name="T1"><text:s text:c="5"/>C. </text:span><text:span text:style-name="T9">3.30 <text:s text:c="6"/></text:span><text:span text:style-name="T1">§.</text:span><text:span text:style-name="T9">4.30 <text:s/></text:span><text:span text:style-name="T1"><text:s text:c="4"/>PÀ. </text:span><text:span text:style-name="T9">5.30 <text:s text:c="8"/></text:span><text:span text:style-name="T1">qÀ. </text:span><text:span text:style-name="T9">6.30</text:span><text:span text:style-name="T1"> <text:s/></text:span></text:p>
      <text:p text:style-name="No_20_Spacing"><text:span text:style-name="T9">6.</text:span><text:span text:style-name="T1"> PÁUÀzÀzÀ ºÀtPÉÌ EzÀÄ ¥ÀÆtð dªÁ¨ÁÝj ºÉÆwÛgÀÄvÀÛzÉ.</text:span></text:p>
      <text:p text:style-name="No_20_Spacing"><text:span text:style-name="T1"><text:s text:c="5"/>C. j¸Àªïð ¨ÁåAPï <text:s text:c="5"/>§. ¸ÀA¸ÀvÀÄÛ <text:s text:c="41"/></text:span></text:p>
      <text:p text:style-name="No_20_Spacing"><text:span text:style-name="T1"><text:s text:c="5"/>PÀ. PÉÃAzÀæ ¸ÀgÀPÁgÀ <text:s text:c="7"/>qÀ. ¸ÉÖÃmï ¨ÁåAPï</text:span></text:p>
      <text:p text:style-name="No_20_Spacing"><text:span text:style-name="T12">II</text:span><text:span text:style-name="T4">. ºÉÆA¢¹ §gÉ¬Äj</text:span><text:span text:style-name="T2">.</text:span></text:p>
      <text:p text:style-name="No_20_Spacing"><text:span text:style-name="T1"><text:s text:c="5"/></text:span><text:span text:style-name="T9">7</text:span><text:span text:style-name="T1">. PËn®å <text:s text:c="18"/>¥ÀAiÀiÁðAiÀÄ ¢éÃ¥À</text:span></text:p>
      <text:p text:style-name="No_20_Spacing"><text:span text:style-name="T1"><text:s text:c="5"/></text:span><text:span text:style-name="T9">8</text:span><text:span text:style-name="T1">. ¨sÁgÀvÀ <text:s text:c="19"/>CxÀð±Á¸ÀÛç</text:span></text:p>
      <text:p text:style-name="No_20_Spacing"><text:span text:style-name="T1"><text:s text:c="4"/></text:span><text:span text:style-name="T9"><text:s/>9</text:span><text:span text:style-name="T1">. ºÀªÁAUÉÆ <text:s text:c="16"/>DUÀ¸ïÖ PÉÆÃªÀiïÖ</text:span></text:p>
      <text:p text:style-name="No_20_Spacing"><text:span text:style-name="T1"><text:s text:c="5"/></text:span><text:span text:style-name="T9">10</text:span><text:span text:style-name="T1">. ¸ÀªÀiÁd±Á¸ÀÛçzÀ ¦vÁªÀÄºÀ<text:tab/> <text:s text:c="2"/>aÃ£ÁzÀ zÀÄUÀÄqÀ</text:span></text:p>
      <text:p text:style-name="No_20_Spacing"><text:span text:style-name="T12">III</text:span><text:span text:style-name="T4"> <text:s text:c="2"/>F PÉ¼ÀV£À ¥Àæ±ÉßUÀ½UÉ MAzÀÄªÁPÀåzÀ°è GvÀÛj¹.</text:span></text:p>
      <text:p text:style-name="No_20_Spacing"><text:span text:style-name="T9">11</text:span><text:span text:style-name="T1">. ªÀÄÄVzÀÄ ºÉÆÃUÀÄªÀ ¸ÀA¥À£ÀÆä®UÀ¼À£ÀÄß §ºÀÄeÁUÀgÀÆPÀvÉ¬ÄAzÀ </text:span></text:p>
      <text:p text:style-name="No_20_Spacing"><text:span text:style-name="T1"><text:s text:c="3"/>KPÉ §¼À¸À¨ÉÃPÀÄ?</text:span></text:p>
      <text:p text:style-name="No_20_Spacing"><text:span text:style-name="T9">12</text:span><text:span text:style-name="T1">. PÀ£ÀßqÀ ¨sÁµÉAiÀÄ°è zÉÆgÉvÀ ªÉÆzÀ® ±Á¸À£À AiÀiÁªÀÅzÀÄ?</text:span></text:p>
      <text:p text:style-name="No_20_Spacing"><text:span text:style-name="T9">13</text:span><text:span text:style-name="T1">. ¨sÁgÀvÀ ¥ÀæªÀiÁt ªÉÃ¼ÉAiÀÄÄ AiÀiÁªÀ gÉÃSÁA±ÀªÀ£ÀÄß DzsÀj¹zÉ?</text:span></text:p>
      <text:p text:style-name="No_20_Spacing"><text:span text:style-name="T12">IV</text:span><text:span text:style-name="T4">. F PÉ¼ÀV£À ¥Àæ±ÉßUÀ½UÉ JgÀqÀÄ ªÀÄÆgÀÄªÁPÀåUÀ¼À°è GvÀÛj¹.</text:span></text:p>
      <text:p text:style-name="No_20_Spacing"><text:span text:style-name="T9">14.</text:span><text:span text:style-name="T1"> ¯ÉÆÃPÀ gÀÆrUÀ¼ÉAzÀgÉÃ£ÀÄ? GzsÁºÀgÀuÉ PÉÆr.</text:span></text:p>
      <text:p text:style-name="No_20_Spacing"><text:span text:style-name="T9">15</text:span><text:span text:style-name="T1">. ‘ªÀiÁ£ÀªÀ ªÀiÁ£ÀªÀ£ÀAvÁUÀ®Ä ¸ÁªÀiÁfPÀ ¥Àj¸ÀgÀ CUÀvÀå’ .</text:span></text:p>
      <text:p text:style-name="No_20_Spacing"><text:span text:style-name="T1"><text:s text:c="4"/>GzÁºÀgÀuÉAiÉÆA¢UÉ «ªÀj¹.</text:span></text:p>
      <text:p text:style-name="No_20_Spacing"><text:span text:style-name="T9">16</text:span><text:span text:style-name="T1">. EwºÁ¸ÀPÉÌ ¸ÀA§A¢ü¹zÀAvÉ zÉÃ² ºÁUÀÆ «zÉÃ² ¸Á»vÀåPÀ </text:span></text:p>
      <text:p text:style-name="No_20_Spacing"><text:span text:style-name="T1"><text:s text:c="4"/>DzsÁgÀUÀ½UÉ JgÀqÉgÀqÀÄ GzÁºÀgÀuÉ ¤Ãr.</text:span></text:p>
      <text:p text:style-name="No_20_Spacing"><text:span text:style-name="T9">17</text:span><text:span text:style-name="T1">. ªÀÄ«ÄäUÀ¼À£ÀÄß ºÉÃUÉ ¸ÀAgÀQë¸ÀÄwÛzÀÝgÀÄ?</text:span></text:p>
      <text:p text:style-name="No_20_Spacing"><text:span text:style-name="T9">18</text:span><text:span text:style-name="T1">. GvÀÛgÀUÉÆÃ¼ÁzsÀðªÀ£ÀÄß ¨sÀÆ¥ÀæzsÁ£ÀUÉÆÃ¼ÀªÉAzÀÄ ºÁUÀÄ zÀQët </text:span></text:p>
      <text:p text:style-name="No_20_Spacing"><text:span text:style-name="T1"><text:s text:c="4"/>UÉÆ¼ÁzsÀðªÀ£ÀÄß d®¥ÀæzsÁ£ÀUÉÆÃ¼ÀªÉAzÀÄ KPÉ PÀgÉAiÀÄÄvÁÛgÉ?</text:span></text:p>
      <text:p text:style-name="No_20_Spacing"><text:span text:style-name="T12">V</text:span><text:span text:style-name="T4">. <text:s/>F PÉ¼ÀV£À ¥Àæ±ÉßUÀ½UÉ £Á¯ÉÌöÊzÀÄ ªÁPÀåUÀ¼À°è GvÀÛj¹.</text:span></text:p>
      <text:p text:style-name="No_20_Spacing"><text:span text:style-name="T9">19</text:span><text:span text:style-name="T1">. ‘ºÀgÀ¥Áà £ÀUÀgÀªÀ£ÀÄß ªÀåªÀ¹ÜvÀ jÃwAiÀÄ°è gÀa¸À¯ÁVvÀÄÛ’. F </text:span></text:p>
      <text:p text:style-name="No_20_Spacing"><text:span text:style-name="T1"><text:s text:c="4"/>ªÀiÁvÀ£ÀÄß ¤gÀÆ¦¹.</text:span></text:p>
      <text:p text:style-name="No_20_Spacing"><text:span text:style-name="T9">20</text:span><text:span text:style-name="T1">. ¤ªÀÄä ºÀwÛgÀzÀ AiÀiÁªÀÅzÁzÀgÀÆ a®ègÉ ªÁå¥ÁjAiÀÄÄ ¤ªÀÄUÉ ¤ÃqÀÄªÀ ¸ÉÃªÉUÀ¼À£ÀÄß ¥ÀnÖ ªÀiÁr.</text:span></text:p>
      <text:p text:style-name="No_20_Spacing"><text:span text:style-name="T9">21.</text:span><text:span text:style-name="T1">‘£ÉÊ¸ÀVðPÀ¸ÀA¥À£ÀÆä®UÀ¼ÀÄ ªÀiÁ£ÀªÀ£À§zÀÄQUÉ DzsÁgÀªÁVzÉ’. ºÉÃUÉ?</text:span></text:p>
      <text:p text:style-name="No_20_Spacing"><text:span text:style-name="T12">VI.</text:span><text:span text:style-name="T4"> <text:s/>F PÉ¼ÀV£À ¥Àæ±ÉßUÉ JAljAzÀ ºÀvÀÄÛ ªÁPÀåUÀ¼À°è GvÀÛj¹.</text:span></text:p>
      <text:p text:style-name="No_20_Spacing"><text:span text:style-name="T9">22</text:span><text:span text:style-name="T1">. gÁdå±Á¸ÀÛç CzsÀåAiÀÄ£ÀzÀ ¥ÀæAiÉÆÃd£ÉUÀ¼À£ÀÄß «ªÀj¹.</text:span></text:p>
      <text:p text:style-name="No_20_Spacing"><text:span text:style-name="T12">23</text:span><text:span text:style-name="T5">. <text:s/>¨sÁgÀvÀzÀ CAzÀªÁzÀ £ÀPÁ±ÉAiÀÄ£ÀÄß ©r¹ F PÉ¼ÀV£À ¸ÀÜ¼ÀUÀ¼À£ÀÄß UÀÄgÀÄw¹j.</text:span></text:p>
      <text:p text:style-name="No_20_Spacing"><text:span text:style-name="T1"><text:s/>C. <text:s/>zÉºÀ° <text:s text:c="6"/>§. £ÀªÀÄðzÁ £À¢ <text:s text:c="3"/>PÀ. §AUÁ¼À PÉÆ°è</text:span></text:p>
      <text:p text:style-name="No_20_Spacing"><text:span text:style-name="T3"/>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roman" style:font-pitch="variable"/>
    <style:font-face style:name="Nudi 01 k" svg:font-family="'Nudi 01 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53cm" fo:margin-left="1.111cm" fo:margin-right="0.63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>
          <style:column style:rel-width="60786*" fo:start-indent="0cm" fo:end-indent="0.423cm"/>
          <style:column style:rel-width="4749*" fo:start-indent="0.423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prashanth </dc:creator>
    <meta:editing-cycles>1</meta:editing-cycles>
    <meta:creation-date>2013-09-20T13:39:00</meta:creation-date>
    <dc:date>2013-09-27T21:14:18</dc:date>
    <meta:editing-duration>PT2M6S</meta:editing-duration>
    <meta:generator>LibreOffice/3.5$Linux_x86 LibreOffice_project/350m1$Build-2</meta:generator>
    <meta:document-statistic meta:table-count="0" meta:image-count="0" meta:object-count="0" meta:page-count="1" meta:paragraph-count="49" meta:word-count="368" meta:character-count="2478" meta:non-whitespace-character-count="1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