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Droid Sans Mono" svg:font-family="'Droid Sans Mono'" style:font-family-generic="modern" style:font-pitch="fixed"/>
    <style:font-face style:name="Lohit Kannada2" svg:font-family="'Lohit Kannada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Preformatted_20_Text">
      <style:paragraph-properties style:writing-mode="lr-tb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Preformatted_20_Text">
      <style:paragraph-properties style:writing-mode="lr-tb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Preformatted_20_Text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style:writing-mode="lr-tb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Preformatted_20_Text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7"/><text:span text:style-name="T1">GIMP ನಲ್ಲಿ <text:s/>ಮೂಲ <text:s/>ಸಾಧನಗಳು</text:span></text:p>
      <text:p text:style-name="P1"/>
      <text:p text:style-name="P2">ಈ <text:s/>ದಾಖಲೆಯನ್ನು <text:s text:c="3"/>GIMP ನಲ್ಲಿ <text:s text:c="2"/>ಲಭ್ಯವಿರುವ <text:s text:c="2"/>ಸಾಧನಗಳ <text:s text:c="2"/>ಸಂಕ್ಷಿಪ್ತ <text:s text:c="2"/>ಅವಲೋಕನಕ್ಕಾಗಿ <text:s text:c="2"/>ಬಳಸಬಹುದು. </text:p>
      <text:p text:style-name="P2"/>
      <text:p text:style-name="P6">ಪಟ್ಟಿಯಲ್ಲಿನ <text:s text:c="2"/>ಅಂಶಗಳು</text:p>
      <text:p text:style-name="P2"/>
      <text:p text:style-name="P4">GIMP</text:p>
      <text:p text:style-name="P4">ಕತ್ತರಿಸು(ಕ್ರಾಪ್)</text:p>
      <text:p text:style-name="P4">ಮಾಪನ(ಸ್ಕೇಲ್)</text:p>
      <text:p text:style-name="P4">ಸ್ಥಳಾಂತರ(ಮೂವ್)</text:p>
      <text:p text:style-name="P4">ಬರಹ <text:s/>ಸೇರಿಸು</text:p>
      <text:p text:style-name="P4">ಗ್ರೇ <text:s/>ಸ್ಕೇಲ್</text:p>
      <text:p text:style-name="P4">ಚಿತ್ರದ <text:s text:c="3"/>ಗಾತ್ರ <text:s text:c="3"/>ಹಿಗ್ಗಿಸು <text:s text:c="3"/>/ ಕುಗ್ಗಿಸು(ಸ್ಕೇಲ್ <text:s/>ಇಮೇಜ್ <text:s text:c="2"/>ಸೈಜ್)</text:p>
      <text:p text:style-name="P4">ಪಾರದರ್ಶಕ <text:s text:c="2"/>ಹಿನ್ನೆಲೆ(ಟ್ರಾನ್ಸ್ ಪರೆಂಟ್ <text:s text:c="2"/>ಬ್ಯಾಕ್ ಗ್ರೌಂಡ್)</text:p>
      <text:p text:style-name="P4">ಸೇಪಿಯಾ ಚಿತ್ರಗಳು </text:p>
      <text:p text:style-name="P4">ಪದರಗಳು(ಲೇಯರ್ಸ್)</text:p>
      <text:p text:style-name="P2"/>
      <text:p text:style-name="P2"><text:span text:style-name="T2">GIMP</text:span> <text:s text:c="3"/></text:p>
      <text:p text:style-name="P2"/>
      <text:p text:style-name="P2">GIMP ಸಶಕ್ತ <text:s text:c="2"/>ಮತ್ತು <text:s text:c="2"/>ಸಂಕೀರ್ಣ <text:s text:c="2"/>ಚಿತ್ರ <text:s text:c="3"/>ಸಂಕಲನ <text:s text:c="2"/>ಕ್ರಮವಿಧಿ <text:s text:c="3"/>( ಪ್ರೋಗ್ರಾಮಿಂಗ್) ಮುಕ್ತ <text:s text:c="3"/>ಸಂಪನ್ಮೂಲವಾಗಿದೆ. GIMP ಸಾಧನಗಳ <text:s text:c="2"/>ಡಬ್ಬಿಯ <text:s/>ಮೇಲೆ <text:s/>ಐಕಾನ್ಸ್ <text:s text:c="2"/>ಆಗಿ <text:s text:c="2"/>ಪ್ರದರ್ಶಿಸಲಾಗಿದೆ. ಬಳಕೆದಾರರು <text:s text:c="2"/>ಸಾಧನಗಳ <text:s text:c="2"/>ಮೇಲೆ <text:s/>ಸುಳಿದಾಡಿ ಅವುಗಳನ್ನು <text:s text:c="2"/>ಗುರುತಿಸಬಹುದು. ಐಕಾನ್ <text:s/>ಕ್ಲಿಕ್ <text:s text:c="2"/>ಮಾಡಿದಾಗ <text:s/>ಸರಿಹೊಂದುವ <text:s/>ಸಾಧನವನ್ನು <text:s text:c="2"/>ಆಯ್ಕೆ <text:s text:c="2"/>ಮಾಡುತ್ತದೆ. </text:p>
      <text:p text:style-name="P2">ಪ್ರಾರಂಭಿಸುವವರು <text:s text:c="2"/>ಕೆಳಗಿನ <text:s text:c="2"/>GIMP ಸಾಧನಗಳನ್ನು <text:s text:c="2"/>ಉಪಯೋಗಿಸಬಹುದು</text:p>
      <text:p text:style-name="P2"/>
      <text:p text:style-name="P2"/>
      <text:p text:style-name="P3">ಕತ್ತರಿಸು</text:p>
      <text:p text:style-name="P2"/>
      <text:p text:style-name="P2">ಉಳಿಸಿಕೊಳ್ಳಲು <text:s/>ಭಾಗವನ್ನು <text:s text:c="2"/>ಆಯ್ಕೆ <text:s text:c="3"/>ಮಾಡಿ <text:s/>, ಚಿತ್ರದ <text:s text:c="2"/>ಒಂದು <text:s/>ಬದಿಯನ್ನು <text:s text:c="3"/>ಬಳಿಸಿ ,ಆಯ್ದ <text:s/>ಭಾಗವನ್ನು ವಿಸ್ತರಿಸಬಹುದು ಮತ್ತು <text:s text:c="2"/>ಮೊಟಕುಗೊಳಿಸಲೂ <text:s/>ಬಹುದು. ಒಮ್ಮೆ <text:s text:c="3"/>ನಿಮಗೆ <text:s/>ಬೇಕಾದ <text:s/>ಭಾಗವನ್ನು <text:s text:c="2"/>ಆಯ್ದ <text:s/>ನಂತರ <text:s/>ಆ ಭಾಗದ <text:s/>ಒಳಗಡೆ ಎರಡು <text:s/>ಬಾರಿ <text:s/>ಕ್ಲಿಕ್ಕಿಸಿ.ಈಗ <text:s/>ಚಿತ್ರವು <text:s text:c="2"/>ಆ <text:s text:c="2"/>ಅಳತೆಗೆ <text:s text:c="3"/>ಕತ್ತರಿಸಲ್ಪಟ್ಟಿರುತ್ತದೆ.</text:p>
      <text:p text:style-name="P2">ಈ ಸಾಧನವನ್ನು <text:s text:c="2"/>ಉಪಯೋಗಿಸಿ:</text:p>
      <text:p text:style-name="P2">ದೊಡ್ಡ <text:s/>ಚಿತ್ರಗಳ <text:s text:c="2"/>ಗಾತ್ರವನ್ನು <text:s text:c="3"/>ಕಡಿಮೆಗೊಳಿಸಲು <text:s text:c="2"/>ಚಿತ್ರದ <text:s/>ಅನವಶ್ಯಕ <text:s/>ಭಾಗಗಳನ್ನು <text:s text:c="3"/>ತೆಗೆದುಹಾಕಲು <text:s/>ಬಳಸಲಾಗುತ್ತದೆ. <text:s text:c="4"/></text:p>
      <text:p text:style-name="P2"><text:span text:style-name="T2"/></text:p>
      <text:p text:style-name="P2"><text:span text:style-name="T2">ಮಾಪನ</text:span></text:p>
      <text:p text:style-name="P2"/>
      <text:p text:style-name="P2">GIMP ಕಾರ್ಯವೈಖರಿ ವಹಿಸಬೇಕೆಂದ <text:s text:c="2"/>ಚಿತ್ರವನ್ನು <text:s/>ತೆರೆಯಿರಿ .ಮಾಪನ <text:s/>ಸಾಧನವನ್ನು <text:s text:c="2"/>ಆಯ್ದು <text:s text:c="2"/>ಚಿತ್ರದ <text:s/>ಮೇಲೆ ಕ್ಲಿಕ್ಕಿಸಿದಾಗ <text:s/>ಚಿತ್ರದ <text:s/>ಪ್ರತಿ <text:s/>ಬದಿಯಲ್ಲಿ <text:s/>ಚಿಕ್ಕ <text:s text:c="2"/>ಡಬ್ಬಿಗಳು <text:s/>ಕಾಣಿಸುತ್ತವೆ. ಮತ್ತೊಂದು ಪೆಟ್ಟಿಗೆಯು <text:s/>ಹೊರಬರುತ್ತದೆ. ಆ <text:s/>ಪೆಟ್ಟಿ ಗೆಯಲ್ಲಿ <text:s/>ನಿಮಗೆ ಬೇಕಾದ <text:s/>ಅಳತೆಯನ್ನು ನೀಡಬಹುದು ಅಥವಾ <text:s/>ಬದಿಯಲ್ಲಿ <text:s/>ಕ್ಲಿಕ್ಕಿಸಿ <text:s/>ಅದನ್ನು <text:s/>ಕೈಯಿಂದ <text:s/>ಎಳೆಯುವ <text:s/>ಮೂಲಕ <text:s text:c="2"/>ನಿಮಗೆ <text:s/>ಬೇಕಾದ ಗಾತ್ರಕ್ಕೆ <text:s text:c="4"/>ಚಿತ್ರವನ್ನು <text:s text:c="2"/>ಪಡೆಯಬಹುದು <text:s/>.</text:p>
      <text:p text:style-name="P2"><text:soft-page-break/>ಈ <text:s/>ಸಾಧನವನ್ನು <text:s/>ಉಪಯೋಗಿಸಿ</text:p>
      <text:p text:style-name="P2"><text:s/>ಬೃಹತ್ <text:s/>ಗಾತ್ರದ <text:s text:c="2"/>ಚಿತ್ರಗಳನ್ನು <text:s text:c="6"/>ಚಿಕ್ಕದಾಗಿಸಲು <text:s/>. ಜಾಲತಾಣಗಳಲ್ಲಿ <text:s/>ಚಿತ್ರಗಳನ್ನು <text:s text:c="2"/>ಅಪ್ ಲೋಡ್ <text:s/>ಮಾಡಲು ಸುಲಭವಾಗುವುದು.</text:p>
      <text:p text:style-name="P2"/>
      <text:p text:style-name="P2"/>
      <text:p text:style-name="P3">ಸ್ಥಳಾಂತರ</text:p>
      <text:p text:style-name="P2"/>
      <text:p text:style-name="P2">ಚಿತ್ರದ <text:s/>ಮಾಪನವಾದ <text:s text:c="2"/>ಮೇಲೆ <text:s/>,ಚೌಕಟ್ಟಿನಲ್ಲಿ <text:s/>ಬೇರೊಂದು <text:s/>ಚಿತ್ರ <text:s/>ಸೇರಿಸಬೇಕೆಂದರೆ ,ನಿಮಗೆ <text:s/>ಮೊದಲನೆ ಚಿತ್ರ <text:s/>ಬದಿಗೆ ಸ್ಥಳಾಂತರಿಸಬೇಕಾಗುತ್ತದೆ.ಇದನ್ನು <text:s text:c="2"/>ಸ್ಥಳಾಂತರ <text:s/>ಸಾಧನದಿಂದ <text:s/>ಮಾಡಬಹುದು. ಸ್ಥಳಾಂತರ <text:s/>ಸಾಧನ ಆಯ್ಕೆ <text:s text:c="2"/>ಮಾಡಿ. ಚಿತ್ರ <text:s/>ಆಯ್ಕೆ <text:s text:c="2"/>ಮಾಡಿ.ಕ್ಲಿಕ್ <text:s/>ಮಾಡಿ <text:s/>ಸೂಕ್ತ <text:s text:c="2"/>ಸ್ಥಳಕ್ಕೆ <text:s text:c="2"/>ಎಳೆಯಿರಿ.</text:p>
      <text:p text:style-name="P2"/>
      <text:p text:style-name="P2">ಸಾಧನವನ್ನು ಉಪಯೋಗಿಸಿ</text:p>
      <text:p text:style-name="P2"/>
      <text:p text:style-name="P2">ನೀವು <text:s/>ಕೆಲಸ <text:s/>ಮಾಡುತ್ತಿರುವ <text:s text:c="2"/>ಕಿಂಡಿಯಲ್ಲಿ <text:s text:c="2"/>ಒಂದಕ್ಕಿಂತ <text:s/>ಹೆಚ್ಚು <text:s text:c="2"/>ಭಾಗಗಳಿದ್ದರೆ</text:p>
      <text:p text:style-name="P2"/>
      <text:p text:style-name="P3">ಬರಹ <text:s/>ಸೇರಿಸು</text:p>
      <text:p text:style-name="P2">ಬರಹ <text:s/>ಆಯ್ಕೆ <text:s/>ಮಾಡಿ (ದೊಡ್ಡಕ್ಷರ <text:s/>A).ಈಗ <text:s/>ಸಾಧನವನ್ನು <text:s text:c="2"/>ನಿಮಗೆ <text:s/>ಬರಹ <text:s/>ಒಳಸೇರಿಸಬೇಕೆನ್ನುವಲ್ಲಿ <text:s/>ಎಳೆಯಿರಿ. ಅತಿ ಚಿಕ್ಕ <text:s/>ಪೆಟ್ಟಿಗೆ <text:s/>ಕಾಣಿಸಿಕೊಳ್ಳುತ್ತದೆ . ಪೆಟ್ಟಿಗೆಯಲ್ಲಿ <text:s/>ಬರೆಯಿರಿ. ಬರಹದ <text:s/>ಗಾತ್ರ ,ಬಣ್ಣ ,ಶೈಲಿಯನ್ನು <text:s text:c="2"/>ಸಾಧನ <text:s/>ಪೆಟ್ಟಿಗೆಯ ಕೆಳಗಿನ <text:s/>ಸೆಟ್ಟಿಂಗ್ಸ್ <text:s/>ಇಂದ <text:s/>ಬದಲಾಯಿಸಬಹುದು.ಬರಹ <text:s/>ಪೆಟ್ಟಿಗೆಯ <text:s/>ಅಳತೆಯನ್ನು <text:s text:c="2"/>ಹೊಂದಿಸಲು <text:s/>ಬರಹವನ್ನು <text:s/>ಬರೆದ ಮೇಲೆ <text:s/>ಮೂಲೆಯನ್ನು <text:s text:c="2"/>ಆಯ್ಕೆಮಾಡಿ <text:s/>ಎಳೆಯಬಹುದು.</text:p>
      <text:p text:style-name="P2">ಸಾಧನವನ್ನು <text:s text:c="2"/>ಉಪಯೋಗಿಸಿ:</text:p>
      <text:p text:style-name="P2">ಬರಹವು <text:s/>ಉಪಯುಕ್ತವೆಂದು <text:s/>ವಿವರಿಸಲು <text:s/>ತಲೆಬರಹ <text:s/>ಅಥವಾ <text:s/>ಶೀರ್ಷಿಕೆ <text:s text:c="2"/>ಸೇರಿಸಲು</text:p>
      <text:p text:style-name="P2"/>
      <text:p text:style-name="P3">ಗ್ರೇ ಸ್ಕೇಲ್</text:p>
      <text:p text:style-name="P2"/>
      <text:p text:style-name="P2">ಚಿತ್ರ <text:s/>ಆಯ್ಕೆ <text:s text:c="3"/>ಮಾಡಿ. ಮೇಲಿನ <text:s/>ಮೆನು ಬಾರ್ ಗೆ <text:s/>ಹೋಗಿ <text:s text:c="2"/>'ಚಿತ್ರ' ಆಯ್ಕೆ <text:s/>ಕ್ಲಿಕ್ <text:s/>ಮಾಡಿ.'ಮೋಡ್' ಕ್ಲಿಕ್ <text:s/>ಮಾಡಿ ಕೊನೆಗೆ <text:s text:c="2"/>ಗ್ರೇ ಸ್ಕೇಲ್ <text:s/>ಕ್ಲಿಕ್ <text:s/>ಮಾಡಿ .ಇದು <text:s/>ಚಿತ್ರವನ್ನು <text:s text:c="3"/>ಗ್ರೇ <text:s text:c="2"/>ಮಾಡುತ್ತದೆ.</text:p>
      <text:p text:style-name="P2"/>
      <text:p text:style-name="P2">ಸಾಧನವನ್ನು <text:s/>ಉಪಯೋಗಿಸಿ:</text:p>
      <text:p text:style-name="P2">ಚಿತ್ರವನ್ನು <text:s text:c="3"/>ಕಪ್ಪು <text:s text:c="4"/>ಬಿಳುಪು <text:s text:c="2"/>ಮಾಡಲು <text:s/>.ಮುದ್ರಣಕ್ಕಾಗಿ <text:s/>ಬಳಸಬಹುದು.</text:p>
      <text:p text:style-name="P2"/>
      <text:p text:style-name="P3">ಚಿತ್ರದ <text:s text:c="2"/>ಗಾತ್ರ ಹಿಗ್ಗಿಸು <text:s text:c="2"/>/ಕುಗ್ಗಿಸು</text:p>
      <text:p text:style-name="P2"/>
      <text:p text:style-name="P2">ಚಿತ್ರ <text:s/>ಆಯ್ಕೆ <text:s text:c="3"/>ಮಾಡಿ . ಮೇಲಿನ <text:s text:c="2"/>ಮೆನು <text:s/>ಬಾರ್ ಗೆ <text:s/>ಹೋಗಿ <text:s/>'ಚಿತ್ರ' ಕ್ಲಿಕ್ <text:s/>ಮಾಡಿ. “ಚಿತ್ರದ <text:s/>ಗಾತ್ರ.....” ಕ್ಲಿಕ್ಕಿಸಿ. ಇದು <text:s/>ನಿಮಗೆ 'ಅಗಲ <text:s/>ಮತ್ತು <text:s/>ಉದ್ದ' ಜೊತೆಗೆ <text:s/>'X ರೆಸೊಲ್ಯೂಶನ್' <text:s/>ಹಾಗೂ <text:s/>'Y ರೆಸೊಲ್ಯೂಶನ್'ಆಯ್ಕೆಗಳನ್ನು ತೋರಿಸುತ್ತದೆ. X ಮತ್ತು <text:s/>Y ಜಾಗದಲ್ಲಿ <text:s text:c="2"/>೭೨ <text:s/>ಪಿಕ್ಸಲ್ <text:s/>ನಮೂದಿಸಿ. ಇದು <text:s/>ಫೈಲ್ <text:s/>ನ್ನು <text:s text:c="3"/>ಸಣ್ಣ <text:s/>ಗಾತ್ರಕ್ಕೆ <text:s text:c="3"/>ತಗ್ಗಿಸುತ್ತದೆ.</text:p>
      <text:p text:style-name="P2"/>
      <text:p text:style-name="P3">ಸಾಧನ <text:s/>ಉಪಯೋಗಿಬಹುದು <text:s/>:</text:p>
      <text:p text:style-name="P2"/>
      <text:p text:style-name="P2"><text:soft-page-break/>ರೆಸ್ಯೊಲೂಶನ್ <text:s/>ತಗ್ಗಿಸಲು <text:s/>,ಫೈಲ್ <text:s/>ಗಾತ್ರದಲ್ಲಿ <text:s text:c="2"/>ಸಹಕರಿಸುವುದು <text:s/></text:p>
      <text:p text:style-name="P2">ಜಾಲತಾಣಗಳಲ್ಲಿ <text:s/>ಚಿತ್ರಗಳನ್ನು <text:s text:c="5"/>ಅಪ್ <text:s/>ಲೋ ಡ್ <text:s text:c="2"/>ಮಾಡಲು <text:s text:c="3"/>ಉಪಯೋಗವಾಗುತ್ತದೆ(ಮುದ್ರಣಕ್ಕಾಗಿ)</text:p>
      <text:p text:style-name="P2"/>
      <text:p text:style-name="P2">ಪಾರದರ್ಶಕ <text:s text:c="2"/>ಹಿನ್ನೆಲೆ</text:p>
      <text:p text:style-name="P2"/>
      <text:p text:style-name="P2">ನೀವು <text:s/>ಕೆಲಸ <text:s/>ಮಾಡಬೇಕೆನ್ನುವ <text:s text:c="2"/>ಚಿತ್ರವನ್ನು <text:s text:c="2"/>ತೆರೆಯಿರಿ. ಒಂದು <text:s/>ಬಾರಿ <text:s/>ಚಿತ್ರ <text:s/>ತೆರೆದರೆ <text:s/>,ಹೀಗೆ <text:s/>ಹೋಗಿ <text:s text:c="2"/>ಫೈಲ್ -&gt;ಸೇವ್ ಯಾಸ್-&gt;ಮತ್ತು <text:s text:c="2"/>.png ಫೈಲ್ ಆಗಿ <text:s/>ಸೇವ್ ಮಾಡಿ. ಇದಾದ ನಂತರ ,ಹೀಗೆ <text:s/>ಹೋಗಿ <text:s text:c="2"/>ಲೇಯರ್-&gt;ಟ್ರಾನ್ಸಪರೆನ್ಸಿ -&gt; ಮತ್ತು <text:s/>ಆಯ್ಕೆ <text:s/>ನೋಡಿ <text:s/>'ಕಲರ್ <text:s/>ಅಲ್ಫಾ' ಕ್ರಿಯಾಶೀಲವಾಗಿದೆಯೇ <text:s/>ಎಂದು <text:s/>. ನಿಜವಿದ್ದರೆ <text:s text:c="2"/>ಹೌದು ಎಂದು <text:s/>ಕ್ಲಿಕ್ <text:s/>ಮಾಡಿ. ಇದು ಹಿನ್ನೆಲೆ <text:s/>ಪಾರದರ್ಶಕ <text:s/>ಮಾಡುತ್ತದೆ <text:s/>. ಇಲ್ಲವಾಗಿದ್ದರೆ <text:s/>ಈ <text:s/>ಸಾಧನವು <text:s/>ಚಿತ್ರಕ್ಕೆ <text:s text:c="3"/>ಅನುಗುಣವಾಗುವುದಿಲ್ಲ.</text:p>
      <text:p text:style-name="P2"/>
      <text:p text:style-name="P2">ಸಾಧನವನ್ನು <text:s text:c="2"/>ಉಪಯೋಗಿಸಿ</text:p>
      <text:p text:style-name="P2">ಬಿಳಿ <text:s/>ಹಿನ್ನೆಲೆ <text:s text:c="2"/>ಕಪ್ಪು <text:s text:c="3"/>ಮಾಡಲು</text:p>
      <text:p text:style-name="P2">ಲೋಗೊದಿಂದ <text:s/>ಹಿನ್ನೆಲೆ <text:s/>ತೆಗೆಯಲು</text:p>
      <text:p text:style-name="P2"/>
      <text:p text:style-name="P3">ಸೆಪಿಯಾ <text:s/>ಚಿತ್ರ</text:p>
      <text:p text:style-name="P2">GIMP ಒಳಗೆ <text:s/>ಚಿತ್ರಗಳನ್ನು <text:s text:c="2"/>ತನ್ನಿ <text:s text:c="4"/>. <text:s/>ಒಂದಕ್ಕಿಂತ <text:s text:c="2"/>ಹೆಚ್ಚು <text:s text:c="2"/>ದಾಖಲೆಗಳಿವೆ:</text:p>
      <text:p text:style-name="P2">ಒಂದು: ಹೀಗೆ <text:s/>ಹೋಗಿ ಕಲರ್-&gt; ಕಲರೈಜ್. ಡೈಲಾಗ್ <text:s text:c="2"/>ಪೆಟ್ಟಿಗೆ <text:s/>ಬರುತ್ತದೆ.ಬಾರ್ ಗಳನ್ನು <text:s text:c="2"/>ಬಸಿದ <text:s/>ಮಟ್ಟಕ್ಕೆ ಹೊಂದಿಸಿ.ಇಲ್ಲವಾದಲ್ಲಿ <text:s/>ವರ್ಣ <text:s text:c="2"/>ಮೌಲ್ಯಗಳು <text:s/>ಇದರ <text:s/>ಸುತ್ತ <text:s/>ಇರಲಿ- ಕೆಂಪು <text:s/>ಮತ್ತು <text:s/>ಹಳದಿಯ <text:s/>ನಡುವೆ-೨೫ ರಿಂದ ೩೫.ಸ್ಯಾಚುರೇಶನ್:೫೦ ರಿಂದ <text:s/>೬೦. ಲೈಟ್ನೆಸ್: ೪ ರಿಂದ <text:s/>೧೦.</text:p>
      <text:p text:style-name="P2"/>
      <text:p text:style-name="P2">ಎರಡು:ಹೋಗಿ <text:s/>ಫಿಲ್ಟರ್ಸ್-&gt;ಡೆಕೊರ್-&gt;ಓಲ್ಡ್ <text:s text:c="2"/>ಫೋಟೊ</text:p>
      <text:p text:style-name="P2"/>
      <text:p text:style-name="P2">ಮೂರು:ಮತ್ತೊಂದು <text:s/>ವಿಧಾನ ಬೇಕಿದ್ದರೆ <text:s/>ಚಿತ್ರವನ್ನು <text:s text:c="2"/>ಮೊದಲು <text:s/>ಡೀಸ್ಯಾಚುರೇಟ್ <text:s/>ಮಾಡಿ.ಹೀಗೆ <text:s/>ಹೋಗಿ <text:s text:c="2"/>ಕಲರ್-ಡೀಸ್ಯಾಚುರೇಟ್. ವಿಧಾನ <text:s/>ಒಂದನ್ನು <text:s text:c="2"/>ಮಾಡಿ</text:p>
      <text:p text:style-name="P2"/>
      <text:p text:style-name="P3">ಪದರಗಳು(ಲೇಯರ್ಸ್)</text:p>
      <text:p text:style-name="P2">ಕ್ಯಾನ್ ವಾ ಸ್ ನಲ್ಲಿ <text:s text:c="3"/>ಲೇಯರ್ಸ್ ಕೆಲಸದ <text:s/>ಪ್ರಾಮುಖ್ಯತೆಯೆಂದರೆ <text:s/>ಒಂದಕ್ಕಿಂತ <text:s text:c="2"/>ಹೆಚ್ಚಿನ <text:s/>ಚಿತ್ರಗಳಿಗೆ <text:s text:c="3"/>ಕೈಹಾಕಬಹುದು . ಒಂದು <text:s/>ವೇಳೆ <text:s/>ಲೇಯರ್ <text:s/>ಪೆಟ್ಟಿಗೆ <text:s/>ಗೋಚರಿಸದಿದ್ದರೆ ,ಹೋಗಿ <text:s/>ವಿಂಡೋಸ್ -&gt;ಇತ್ತೀಗೆ <text:s/>ಮುಚ್ಚಿದ <text:s/>ಡಾಕ್ಸ್ -&gt; ಲೇಯರ್ಸ್ ,ಚಾನಲ್ಸ್ ,ಫಿಲ್ಟರ್ಸ್,ಲೇಯರ್ಸ್ ಗಳನ್ನು <text:s text:c="2"/>ಒಂದರ <text:s/>ಮೇಲೊಂದು <text:s/>ಸರಿಸಬಹುದು . ಆದರೆ <text:s/>ಬಳಕೆದಾರರು <text:s text:c="2"/>ಯಾಕ್ಟಿವ್ <text:s/>ಲೇಯರ್ <text:s/>ಮೇಲೆ <text:s/>ಡಿಸ್ಯಾಚುರೇಟ್/ಸೆಪಿಯಾ <text:s/>ಕ್ರಿಯೆಗಳನ್ನು <text:s text:c="4"/>ಮಾಡುತ್ತಿದ್ದಾರೆಂದು <text:s/>ಮನದಟ್ಟಾಗಿಸಿರಬೇಕು. ಪ್ರತಿಯೊಂದು <text:s/>ಲೇಯರ್ <text:s/>ಕ್ರಿಯೆಯನ್ನು <text:s text:c="4"/>ಪುನರಾವರ್ತಿಸಬೇಕು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Droid Sans Mono" svg:font-family="'Droid Sans Mono'" style:font-family-generic="modern" style:font-pitch="fixed"/>
    <style:font-face style:name="Lohit Kannada2" svg:font-family="'Lohit Kannada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Kannada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14T09:27:05</dc:date>
    <dc:creator>shariff786 </dc:creator>
    <meta:generator>LibreOffice/3.5$Linux_x86 LibreOffice_project/350m1$Build-2</meta:generator>
    <meta:editing-duration>PT2H15M29S</meta:editing-duration>
    <meta:editing-cycles>18</meta:editing-cycles>
    <meta:document-statistic meta:table-count="0" meta:image-count="0" meta:object-count="0" meta:page-count="3" meta:paragraph-count="53" meta:word-count="507" meta:character-count="2867" meta:non-whitespace-character-count="1906"/>
  </office:meta>
</office:document-meta>
</file>