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udi web 01 e" svg:font-family="'Nudi web 01 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 style:master-page-name="Standard">
      <style:table-properties style:width="8.0625in" fo:margin-left="-0.6208in" style:page-number="auto" table:align="left" style:writing-mode="lr-tb"/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1.4375in"/>
    </style:style>
    <style:style style:name="Table1.C" style:family="table-column">
      <style:table-column-properties style:column-width="2in"/>
    </style:style>
    <style:style style:name="Table1.D" style:family="table-column">
      <style:table-column-properties style:column-width="1.0104in"/>
    </style:style>
    <style:style style:name="Table1.E" style:family="table-column">
      <style:table-column-properties style:column-width="0.6146in"/>
    </style:style>
    <style:style style:name="Table1.F" style:family="table-column">
      <style:table-column-properties style:column-width="0.75in"/>
    </style:style>
    <style:style style:name="Table1.G" style:family="table-column">
      <style:table-column-properties style:column-width="0.8125in"/>
    </style:style>
    <style:style style:name="Table1.H" style:family="table-column">
      <style:table-column-properties style:column-width="0.875in"/>
    </style:style>
    <style:style style:name="Table1.1" style:family="table-row">
      <style:table-row-properties style:min-row-height="0.993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2" style:family="table-row">
      <style:table-row-properties style:min-row-height="0.3181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2306in" fo:keep-together="always"/>
    </style:style>
    <style:style style:name="Table1.4" style:family="table-row">
      <style:table-row-properties style:min-row-height="0.0535in" fo:keep-together="auto"/>
    </style:style>
    <style:style style:name="P1" style:family="paragraph" style:parent-style-name="Standard">
      <style:text-properties style:font-name="Nudi web 01 e" fo:font-size="12pt" officeooo:paragraph-rsid="0011eb8a" style:font-size-asian="12pt" style:font-name-complex="Nudi web 01 e" style:font-size-complex="14pt"/>
    </style:style>
    <style:style style:name="P2" style:family="paragraph" style:parent-style-name="Standard">
      <style:text-properties officeooo:paragraph-rsid="0011eb8a"/>
    </style:style>
    <style:style style:name="P3" style:family="paragraph" style:parent-style-name="No_20_Spacing">
      <style:text-properties style:font-name="Nudi web 01 e" fo:font-size="14pt" fo:font-weight="bold" officeooo:paragraph-rsid="0011eb8a" style:font-size-asian="14pt" style:font-weight-asian="bold" style:font-name-complex="Nudi web 01 e" style:font-size-complex="14pt"/>
    </style:style>
    <style:style style:name="P4" style:family="paragraph" style:parent-style-name="No_20_Spacing">
      <style:paragraph-properties fo:text-align="center" style:justify-single-word="false"/>
      <style:text-properties style:font-name="Nudi web 01 e" fo:font-size="12pt" fo:font-weight="bold" officeooo:paragraph-rsid="0011eb8a" style:font-size-asian="12pt" style:font-weight-asian="bold" style:font-name-complex="Nudi web 01 e" style:font-size-complex="14pt"/>
    </style:style>
    <style:style style:name="P5" style:family="paragraph" style:parent-style-name="No_20_Spacing">
      <style:text-properties style:font-name="Nudi web 01 e" fo:font-size="12pt" fo:font-weight="bold" officeooo:paragraph-rsid="0011eb8a" style:font-size-asian="12pt" style:font-weight-asian="bold" style:font-name-complex="Nudi web 01 e" style:font-size-complex="14pt"/>
    </style:style>
    <style:style style:name="P6" style:family="paragraph" style:parent-style-name="No_20_Spacing">
      <style:paragraph-properties fo:text-align="center" style:justify-single-word="false"/>
      <style:text-properties style:font-name="Nudi web 01 e" fo:font-size="12pt" officeooo:paragraph-rsid="0011eb8a" style:font-size-asian="12pt" style:font-name-complex="Nudi web 01 e" style:font-size-complex="14pt"/>
    </style:style>
    <style:style style:name="P7" style:family="paragraph" style:parent-style-name="No_20_Spacing">
      <style:paragraph-properties style:snap-to-layout-grid="false"/>
      <style:text-properties style:font-name="Nudi web 01 e" fo:font-size="12pt" officeooo:paragraph-rsid="0011eb8a" style:font-size-asian="12pt" style:font-name-complex="Nudi web 01 e" style:font-size-complex="14pt"/>
    </style:style>
    <style:style style:name="P8" style:family="paragraph" style:parent-style-name="No_20_Spacing">
      <style:text-properties style:font-name="Nudi web 01 e" fo:font-size="12pt" officeooo:paragraph-rsid="0011eb8a" style:font-size-asian="12pt" style:font-name-complex="Nudi web 01 e" style:font-size-complex="14pt"/>
    </style:style>
    <style:style style:name="P9" style:family="paragraph" style:parent-style-name="No_20_Spacing">
      <style:text-properties officeooo:paragraph-rsid="0011eb8a"/>
    </style:style>
    <style:style style:name="T1" style:family="text">
      <style:text-properties style:font-name="Nudi web 01 e" fo:font-size="14pt" fo:font-weight="bold" style:font-size-asian="14pt" style:font-weight-asian="bold" style:font-name-complex="Nudi web 01 e" style:font-size-complex="14pt"/>
    </style:style>
    <style:style style:name="T2" style:family="text">
      <style:text-properties style:font-name="Nudi web 01 e" fo:font-size="12pt" style:font-size-asian="12pt" style:font-name-complex="Nudi web 01 e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3">WÀlPÀzÀ ºÉ¸ÀgÀÄ: </text:p>
            <text:p text:style-name="P5">6. ¸À¸Àå ªÀÄvÀÄÛ ¥ÁætÂ CAUÁA±ÀUÀ¼ÀÄ<text:tab/></text:p>
            <text:p text:style-name="P5">¢£ÁAPÀ:¬ÄAzÀ-----UÉ------ <text:s/></text:p>
            <text:p text:style-name="P5">MlÄÖ CªÀ¢ü: 7</text:p>
          </table:table-cell>
          <table:covered-table-cell/>
          <table:table-cell table:style-name="Table1.A1" table:number-columns-spanned="6" office:value-type="string">
            <text:p text:style-name="P3">GzÉÝÃ±ÀUÀ¼ÀÄ: </text:p>
            <text:p text:style-name="P9"><text:span text:style-name="T1">* </text:span><text:span text:style-name="T2">¸À¸Àå CAUÁA±ÀUÀ¼À£ÀÄß CxÉÊð¸ÀÄªÀÅzÀÄ</text:span></text:p>
            <text:p text:style-name="P8">* ¸ÀgÀ¼À ªÀÄvÀÄÛ ±Á±ÀévÀ CAUÁA±ÀUÀ¼ÀÄ, CªÀÅUÀ¼À PÁAiÀÄð ªÀÄvÀÄÛ £ÀqÀÄ«£À ªÀåvÁå¸ÀUÀ¼À£ÀÄß UÀÄwð¸ÀÄªÀÅzÀÄ</text:p>
            <text:p text:style-name="P8">* ¥ÁætÂUÀ¼À ««zsÀ CAUÁA±ÀUÀ¼À£ÀÄß ªÀVÃðPÀj¹, CªÀÅUÀ¼À ¸ÁÜ£À ªÀÄvÀÄÛ PÁAiÀÄðUÀ¼À£ÀÄß ¸Àäj¸ÀÄªÀÅzÀ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4">PÀæ. ¸ÀA.</text:p>
          </table:table-cell>
          <table:table-cell table:style-name="Table1.A2" table:number-rows-spanned="2" office:value-type="string">
            <text:p text:style-name="P4">PÀ°PÁ ¸ÁªÀÄxÀåðUÀ¼ÀÄ</text:p>
          </table:table-cell>
          <table:table-cell table:style-name="Table1.A2" table:number-rows-spanned="2" office:value-type="string">
            <text:p text:style-name="P4">PÀ°PÉUÉ C£ÀÄPÀÆ°¸ÀÄªÀ ZÀlÄªÀnPÉUÀ¼ÀÄ</text:p>
          </table:table-cell>
          <table:table-cell table:style-name="Table1.A2" table:number-rows-spanned="2" office:value-type="string">
            <text:p text:style-name="P4">PÀ°PÉÆÃ¥ÀPÀgÀt</text:p>
          </table:table-cell>
          <table:table-cell table:style-name="Table1.A2" table:number-columns-spanned="2" office:value-type="string">
            <text:p text:style-name="P4">ªÀiË®åªÀiÁ¥À£À</text:p>
          </table:table-cell>
          <table:covered-table-cell/>
          <table:table-cell table:style-name="Table1.A2" table:number-rows-spanned="2" office:value-type="string">
            <text:p text:style-name="P4">ZÀlÄªÀnPÉ PÉÊUÉÆAqÀ ¢£ÁAPÀ</text:p>
          </table:table-cell>
          <table:table-cell table:style-name="Table1.A2" table:number-rows-spanned="2" office:value-type="string">
            <text:p text:style-name="P4">²PÀëPÀgÀ ¸ÀéCªÀ¯ÉÆPÀ£À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A2" office:value-type="string">
            <text:p text:style-name="P4">vÀAvÀæ </text:p>
          </table:table-cell>
          <table:table-cell table:style-name="Table1.A2" office:value-type="string">
            <text:p text:style-name="P4">¸ÁzsÀ£À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6">1.</text:p>
            <text:p text:style-name="P6"/>
            <text:p text:style-name="P6"/>
            <text:p text:style-name="P6"/>
            <text:p text:style-name="P6"/>
            <text:p text:style-name="P6">2.</text:p>
            <text:p text:style-name="P6"/>
            <text:p text:style-name="P6"/>
            <text:p text:style-name="P6"/>
            <text:p text:style-name="P6"/>
            <text:p text:style-name="P6"/>
            <text:p text:style-name="P6">3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4.</text:p>
            <text:p text:style-name="P6"/>
            <text:p text:style-name="P6"/>
            <text:p text:style-name="P6"/>
            <text:p text:style-name="P6"/>
            <text:p text:style-name="P6"/>
            <text:p text:style-name="P6">5.</text:p>
            <text:p text:style-name="P6"/>
            <text:p text:style-name="P6"/>
            <text:p text:style-name="P6"/>
            <text:p text:style-name="P6"/>
            <text:p text:style-name="P6">6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7.</text:p>
          </table:table-cell>
          <table:table-cell table:style-name="Table1.A1" office:value-type="string">
            <text:p text:style-name="P8">fÃªÀPÉÆÃ±ÀzÀ CxÀð, CAUÁA±ÀUÀ¼ÀÄ ªÀÄvÀÄÛ «zsÀUÀ¼ÀÄ</text:p>
            <text:p text:style-name="P8"/>
            <text:p text:style-name="P8"/>
            <text:p text:style-name="P8"/>
            <text:p text:style-name="P8">¸À¸ÀåCAUÁA±ÀUÀ¼ÀÄ: ªÀzsÀð£À CAUÁA±À, «zÀUÀ¼ÀÄ ªÀÄvÀÄÛ CªÀÅUÀ¼À PÁgÀåUÀ¼ÀÄ</text:p>
            <text:p text:style-name="P8"/>
            <text:p text:style-name="P8"/>
            <text:p text:style-name="P8"/>
            <text:p text:style-name="P8">±Á±ÀévÀ CAUÁA±ÀUÀ¼ÀÄ: ¸ÀgÀ¼À ªÀÄvÀÄÛ ¸ÀAQÃtð ±Á±ÀévÀ CAUÁA±ÀUÀ¼À gÀZÀ£É ªÀÄvÀÄÛ PÁAiÀÄð</text:p>
            <text:p text:style-name="P8"/>
            <text:p text:style-name="P8"/>
            <text:p text:style-name="P8"/>
            <text:p text:style-name="P8"/>
            <text:p text:style-name="P8">¥ÁætÂCAUÁA±ÀUÀ¼ÀÄ: ªÀVÃðPÀgÀt ªÀÄvÀÄÛ C£ÀÄ¯ÉÃ¥ÀPÀ CAUÁA±ÀzÀ «zsÀUÀ¼ÀÄ ¸ÁÜ£À ªÀÄvÀÄÛ PÁAiÀÄð</text:p>
            <text:p text:style-name="P8"/>
            <text:p text:style-name="P8"/>
            <text:p text:style-name="P8">¸ÁßAiÀÄÄ CAUÁA±À: «zsÀUÀ¼ÀÄ ªÀÄvÀÄÛ PÁAiÀÄðUÀ¼ÀÄ</text:p>
            <text:p text:style-name="P8"/>
            <text:p text:style-name="P8"/>
            <text:p text:style-name="P8"/>
            <text:p text:style-name="P8">¸ÀAAiÉÆÃdPÀ CAUÁA±À: «zsÀUÀ¼ÀÄ ªÀÄvÀÄÛ PÁAiÀÄð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>£ÀgÀCAUÁA±À: £ÀgÀPÉÆÃ±ÀzÀ gÀZÀ£É, «zsÀUÀ¼ÀÄ ªÀÄvÀÄÛ PÁAiÀÄð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8">* »A¢£À vÀgÀUÀwAiÀÄ eÁÕ£ÀªÀ£ÀÄß ¥Àæ±ÉßUÀ¼À ªÀÄÆ®PÀ CªÀ¯ÉÆÃQ¹ ««zsÀ §UÉAiÀÄ CAUÁA±ÀUÀ¼À£ÀÄß ¥ÀnÖªÀiÁr, <text:s/>¸À¸Àå ªÀÄvÀÄÛ ¥ÁætÂCAUÁA±ÀUÀ¼ÁV ªÀVÃðPÀj¸ÀÄªÀÅzÀÄ</text:p>
            <text:p text:style-name="P8"/>
            <text:p text:style-name="P8">* ¥ÉÆzÉ¸À¸ÀåzÀ ªÀiÁzÀjAiÀÄ£ÀÄß ¥ÀæzÀ²ð¹ ªÀzsÀð£À CAUÁA±À PÀAqÀÄ§gÀÄªÀ ¸ÁÜ£ÀªÀ£ÀÄß UÀÄwð¸ÀÄªÀÅzÀÄ</text:p>
            <text:p text:style-name="P8">* ZÀZÉðAiÀÄ ªÀÄÆ®PÀ ªÀzsÀð£À CAUÁA±ÀUÀ¼À PÁAiÀÄðUÀ¼À£ÀÄß ¥ÀnÖªÀiÁqÀÄªÀÅzÀÄ</text:p>
            <text:p text:style-name="P8"/>
            <text:p text:style-name="P8">* ¥ÉgÉAPÉÊªÀiÁ, ªÀÄvÀÄÛ PÉÆÃ¯ÉAPÉÊªÀiÁ CAUÁA±ÀUÀ¼À avÀæ ©r¹, CªÀÅUÀ¼À PÁAiÀÄðUÀ¼À£ÀÄß ¥ÀnÖªÀiÁqÀÄªÀÅzÀÄ</text:p>
            <text:p text:style-name="P8">* J¯ÉAiÀÄ CqÀØ¹Ã½PÉAiÀÄ ¸ÉèöÊqï£ÀÄß vÀAiÀiÁj¹ «ÃQë¸ÀÄªÀÅzÀÄ ºÁUÀÆ PÉëöÊ®A ªÀÄvÀÄÛ ¥ÉÆèÃAiÀÄA CAUÁA±ÀUÀ¼À£ÀÄß UÀÄwð¹ CªÀÅUÀ¼À PÁAiÀÄðUÀ¼À£ÀÄß ¥ÀnÖªÀiÁqÀÄªÀÅzÀÄ</text:p>
            <text:p text:style-name="P8"/>
            <text:p text:style-name="P8">* ¸ÉèöÊqï ªÀÄvÀÄÛ ZÁmïð£ÀÄß ¥ÁævÀåQë¹ ««zsÀ §UÉAiÀÄ ¥ÁætÂ CAUÁA±ÀUÀ¼À£ÀÄß UÀÄwð¸ÀÄªÀÅzÀÄ<text:line-break/>* ZÀZÉðAiÀÄ ªÀÄÆ®PÀ C£ÀÄ¯ÉÃ¥ÀPÀ CAUÁA±À PÀAqÀÄ§gÀÄªÀ ¸ÁÜ£À ªÀÄvÀÄÛ PÁAiÀÄðUÀ¼À£ÀÄß ¥ÀnÖªÀiÁqÀÄªÀÅzÀÄ</text:p>
            <text:p text:style-name="P8"/>
            <text:p text:style-name="P8">* ¸ÉèöÊqï ªÀÄvÀÄÛ ZÁmïð£ÀÄß ¥ÁævÀåQë¹ ««zsÀ §UÉAiÀÄ ¸ÁßAiÀÄÄCAUÁA±ÀUÀ¼À PÁAiÀÄðUÀ¼À£ÀÄß ¥ÀnÖªÀiÁqÀÄªÀÅzÀÄ</text:p>
            <text:p text:style-name="P8"/>
            <text:p text:style-name="P8"><text:soft-page-break/></text:p>
            <text:p text:style-name="P8">* ¸ÉèöÊqï ªÀÄvÀÄÛ ZÁmïð£ÀÄß ¥ÁævÀåQë¹ ««zsÀ §UÉAiÀÄ ¸ÁßAiÀÄÄCAUÁA±ÀUÀ¼À PÁAiÀÄðUÀ¼À£ÀÄß ¥ÀnÖªÀiÁqÀÄªÀÅzÀÄ</text:p>
            <text:p text:style-name="P8">* zÀæªÀgÀÆ¥ÀzÀ ¸ÀAAiÉÆÃdPÀ CAUÁA±ÀUÀ¼ÁzÀ J. gÀPÀÛzÀ ««zsÀ fÃªÀPÉÆÃ±ÀUÀ¼À£ÀÄß ¥ÁæAiÉÆÃVPÀªÁV «ÃQë¹, CªÀÅUÀ¼À PÁAiÀÄðUÀ¼À£ÀÄß ZÀað¹ ¥ÀnÖªÀiÁqÀÄªÀÅzÀÄ</text:p>
            <text:p text:style-name="P8">©. zÀÄUÀÞgÀ¸À ªÀÄvÀÄÛ CzÀgÀ PÁAiÀÄðUÀ¼À£ÀÄß ZÀað¹ ¥ÀnÖªÀiÁqÀÄªÀÅzÀÄ</text:p>
            <text:p text:style-name="P8"/>
            <text:p text:style-name="P8">¸ÉèöÊqï ªÀÄvÀÄÛ ZÁmïð£ÀÄß ¥ÁævÀåQë¹ £ÀgÀCAUÁA±ÀzÀ PÁAiÀÄðUÀ¼À£ÀÄß ¥ÀnÖªÀiÁqÀÄªÀÅzÀÄ</text:p>
            <text:p text:style-name="P8">* £ÀgÀPÉÆÃ±ÀzÀ gÀZÀ£ÉAiÀÄ£ÀÄß ©r¸ÀÄªÀÅzÀÄ</text:p>
            <text:p text:style-name="P8"/>
            <text:p text:style-name="P1">* C¨sÁå¸ÀzÀ°è£À ¥Àæ±ÉßUÀ½UÉ GvÀÛj¸ÀÄªÀÅzÀÄ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8">* ¥Àæ±ÉßPÉÆÃp,</text:p>
            <text:p text:style-name="P8">¯ÉÃR¤ ªÀÄvÀÄÛ PÁë¸ï ªÀPïð¥ÀÄ¸ÀÛPÀ</text:p>
            <text:p text:style-name="P8"/>
            <text:p text:style-name="P8"/>
            <text:p text:style-name="P8">* ªÀiÁzÀj ¥ÉÆzÉ¸À¸Àå, </text:p>
            <text:p text:style-name="P8">¯ÉÃR¤ ªÀÄvÀÄÛ PÁë¸ï ªÀPïð¥ÀÄ¸ÀÛPÀ</text:p>
            <text:p text:style-name="P8"/>
            <text:p text:style-name="P8"/>
            <text:p text:style-name="P8"/>
            <text:p text:style-name="P8">* ¯ÉÃR¤ ªÀÄvÀÄÛ PÁë¸ï ªÀPïð¥ÀÄ¸ÀÛPÀ</text:p>
            <text:p text:style-name="P8">* ¸ÉÊPÁ¸ï ¸À¸ÀåzÀ J¯É, ¸ÀÆPÀëöäzÀ±ÀðPÀ AiÀÄAvÀæ</text:p>
            <text:p text:style-name="P8">¸ÉÖöÊ£ï, UÁf£À ¸ÉèöÊqï,</text:p>
            <text:p text:style-name="P8">¯ÉÃR¤ ªÀÄvÀÄÛ PÁë¸ï ªÀPïð¥ÀÄ¸ÀÛPÀ</text:p>
            <text:p text:style-name="P8"/>
            <text:p text:style-name="P8">* ¥ÁætÂ CAUÁA±ÀUÀ¼À ¸ÉèöÊqïUÀ¼ÀÄ, ¸ÀÆPÀëöäzÀ±ÀðPÀ AiÀÄAvÀæ</text:p>
            <text:p text:style-name="P8">¯ÉÃR¤ ªÀÄvÀÄÛ PÁè¸ï ªÀPïð¥ÀÄ¸ÀÛPÀ</text:p>
            <text:p text:style-name="P8">* ¸ÁßAiÀÄÄ CAUÁA±ÀzÀ ¸ÉèöÊqïUÀ¼ÀÄ, ¸ÀÆPÀëöäzÀ±ÀðPÀ AiÀÄAvÀæ, <text:soft-page-break/>¯ÉÃR¤ ªÀÄvÀÄÛ PÁè¸ï ªÀPïð¥ÀÄ¸ÀÛPÀ</text:p>
            <text:p text:style-name="P8"/>
            <text:p text:style-name="P8"/>
            <text:p text:style-name="P8">* gÀPÀÛzÀ ¸ÁåA¥À¯ï ªÀÄvÀÄÛ gÀPÀÛzÀ PÀtUÀ¼À£ÀÄß «ÃQë¸À®Ä ¨ÉÃPÁUÀÄªÀ gÁ¸ÁAiÀÄ¤PÀUÀ¼ÀÄ, ¸ÀÆPÀëöäzÀ±ÀðPÀ AiÀÄAvÀæ, ¯ÉÃR¤ ªÀÄvÀÄÛ PÁè¸ï ªÀPïð¥ÀÄ¸ÀÛPÀ</text:p>
            <text:p text:style-name="P8"/>
            <text:p text:style-name="P8"/>
            <text:p text:style-name="P8"/>
            <text:p text:style-name="P8">* ¸ÀÆPÀëöäzÀ±ÀðPÀ AiÀÄAvÀæ, £ÀgÀPÉÆÃ±ÀzÀ ¸ÉèöÊqï, ¥É¤ì¯ï, ¯ÉÃR¤ ªÀÄvÀÄÛ PÁè¸ï ªÀPïð¥ÀÄ¸ÀÛPÀ</text:p>
            <text:p text:style-name="P8"/>
            <text:p text:style-name="P1">* ¯ÉÃR¤, PÁè¸ï ªÀPïð §ÄPï</text:p>
            <text:p text:style-name="P1"/>
          </table:table-cell>
          <table:table-cell table:style-name="Table1.A1" office:value-type="string">
            <text:p text:style-name="P8">CªÀ¯ÉÆÃPÀ£À</text:p>
            <text:p text:style-name="P8"/>
            <text:p text:style-name="P8"/>
            <text:p text:style-name="P8"/>
            <text:p text:style-name="P8"/>
            <text:p text:style-name="P8">CªÀ¯ÉÆÃPÀ£À</text:p>
            <text:p text:style-name="P8"/>
            <text:p text:style-name="P8">ZÀZÉð</text:p>
            <text:p text:style-name="P8"/>
            <text:p text:style-name="P8"/>
            <text:p text:style-name="P8"/>
            <text:p text:style-name="P8">CªÀ¯ÉÆÃPÀ£À</text:p>
            <text:p text:style-name="P8"/>
            <text:p text:style-name="P8"/>
            <text:p text:style-name="P8">«ÃPÀëuÉ</text:p>
            <text:p text:style-name="P8">ZÀZÉð</text:p>
            <text:p text:style-name="P8"/>
            <text:p text:style-name="P8"/>
            <text:p text:style-name="P8"/>
            <text:p text:style-name="P8">CªÀ¯ÉÆÃPÀ£À</text:p>
            <text:p text:style-name="P8"/>
            <text:p text:style-name="P8"/>
            <text:p text:style-name="P8">ZÀZÉð</text:p>
            <text:p text:style-name="P8"/>
            <text:p text:style-name="P8"/>
            <text:p text:style-name="P8">CªÀ¯ÉÆÃPÀ£À</text:p>
            <text:p text:style-name="P8"/>
            <text:p text:style-name="P8">ZÀZÉð</text:p>
            <text:p text:style-name="P8"/>
            <text:p text:style-name="P8"/>
            <text:p text:style-name="P8">CªÀ¯ÉÆÃPÀ£À</text:p>
            <text:p text:style-name="P8"/>
            <text:p text:style-name="P8"/>
            <text:p text:style-name="P8"/>
            <text:p text:style-name="P8"><text:soft-page-break/></text:p>
            <text:p text:style-name="P8">ZÀZÉð</text:p>
            <text:p text:style-name="P8"/>
            <text:p text:style-name="P8"/>
            <text:p text:style-name="P8"/>
            <text:p text:style-name="P8"/>
            <text:p text:style-name="P8">«ÃPÀëuÉ</text:p>
            <text:p text:style-name="P8"/>
            <text:p text:style-name="P8">ZÀZÉð</text:p>
            <text:p text:style-name="P8"/>
            <text:p text:style-name="P8"/>
            <text:p text:style-name="P1">UÀÈºÀPÉ®¸À</text:p>
            <text:p text:style-name="P1"/>
          </table:table-cell>
          <table:table-cell table:style-name="Table1.A1" office:value-type="string">
            <text:p text:style-name="P8">CªÀ¯ÉÆÃPÀ£À ¥Àæ±ÉßUÀ¼ÀÄ</text:p>
            <text:p text:style-name="P8"/>
            <text:p text:style-name="P8"/>
            <text:p text:style-name="P8"/>
            <text:p text:style-name="P8">CªÀ¯ÉÆÃPÀ£À ¥ÀnÖ</text:p>
            <text:p text:style-name="P8">vÀ¥À²Ã®Ä¥ÀnÖ</text:p>
            <text:p text:style-name="P8"/>
            <text:p text:style-name="P8"/>
            <text:p text:style-name="P8"/>
            <text:p text:style-name="P8">CªÀ¯ÉÆÃPÀ£À ¥ÀnÖ</text:p>
            <text:p text:style-name="P8"/>
            <text:p text:style-name="P8">¥Àæ±ÉßUÀ¼ÀÄ</text:p>
            <text:p text:style-name="P8">vÀ¥À²Ã®Ä¥ÀnÖ</text:p>
            <text:p text:style-name="P8"/>
            <text:p text:style-name="P8"/>
            <text:p text:style-name="P8"/>
            <text:p text:style-name="P8">CªÀ¯ÉÆÃPÀ£À ¥ÀnÖ</text:p>
            <text:p text:style-name="P8"/>
            <text:p text:style-name="P8">vÀ¥À²Ã®Ä¥ÀnÖ</text:p>
            <text:p text:style-name="P8"/>
            <text:p text:style-name="P8"/>
            <text:p text:style-name="P8">CªÀ¯ÉÆÃPÀ£À ¥ÀnÖ</text:p>
            <text:p text:style-name="P8">vÀ¥À²Ã®Ä¥ÀnÖ</text:p>
            <text:p text:style-name="P8"/>
            <text:p text:style-name="P8"/>
            <text:p text:style-name="P8">CªÀ¯ÉÆÃPÀ£À ¥ÀnÖ</text:p>
            <text:p text:style-name="P8"/>
            <text:p text:style-name="P8"/>
            <text:p text:style-name="P8"/>
            <text:p text:style-name="P8"><text:soft-page-break/>vÀ¥À²Ã®Ä¥ÀnÖ</text:p>
            <text:p text:style-name="P8"/>
            <text:p text:style-name="P8"/>
            <text:p text:style-name="P8"/>
            <text:p text:style-name="P8"/>
            <text:p text:style-name="P8">«ÃPÀëuÁ ¥ÀnÖ</text:p>
            <text:p text:style-name="P8"/>
            <text:p text:style-name="P8">vÀ¥À²Ã®Ä ¥ÀnÖ</text:p>
            <text:p text:style-name="P8"/>
            <text:p text:style-name="P8"/>
            <text:p text:style-name="P1">vÀ¥À²Ã®Ä¥ÀnÖ</text:p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udi web 01 e" svg:font-family="'Nudi web 01 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5:55:49.357354919</meta:creation-date>
    <dc:date>2016-06-17T15:57:20.411829944</dc:date>
    <meta:editing-duration>PT1M31S</meta:editing-duration>
    <meta:editing-cycles>1</meta:editing-cycles>
    <meta:document-statistic meta:table-count="1" meta:image-count="0" meta:object-count="0" meta:page-count="2" meta:paragraph-count="88" meta:word-count="514" meta:character-count="3346" meta:non-whitespace-character-count="3068"/>
    <meta:generator>LibreOffice/5.1.3.2$Linux_X86_64 LibreOffice_project/10m0$Build-2</meta:generator>
  </office:meta>
</office:document-meta>
</file>