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7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86cm"/>
    </style:style>
    <style:style style:name="co4" style:family="table-column">
      <style:table-column-properties fo:break-before="auto" style:column-width="5.671cm"/>
    </style:style>
    <style:style style:name="co5" style:family="table-column">
      <style:table-column-properties fo:break-before="auto" style:column-width="4.773cm"/>
    </style:style>
    <style:style style:name="ro1" style:family="table-row">
      <style:table-row-properties style:row-height="0.773cm" fo:break-before="auto" style:use-optimal-row-height="tru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198cm" fo:break-before="auto" style:use-optimal-row-height="false"/>
    </style:style>
    <style:style style:name="ro5" style:family="table-row">
      <style:table-row-properties style:row-height="2.415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4.212cm" fo:break-before="auto" style:use-optimal-row-height="false"/>
    </style:style>
    <style:style style:name="ro11" style:family="table-row">
      <style:table-row-properties style:row-height="2.849cm" fo:break-before="auto" style:use-optimal-row-height="false"/>
    </style:style>
    <style:style style:name="ro12" style:family="table-row">
      <style:table-row-properties style:row-height="1.951cm" fo:break-before="auto" style:use-optimal-row-height="false"/>
    </style:style>
    <style:style style:name="ro13" style:family="table-row">
      <style:table-row-properties style:row-height="2.321cm" fo:break-before="auto" style:use-optimal-row-height="false"/>
    </style:style>
    <style:style style:name="ro14" style:family="table-row">
      <style:table-row-properties style:row-height="1.485cm" fo:break-before="auto" style:use-optimal-row-height="false"/>
    </style:style>
    <style:style style:name="ro15" style:family="table-row">
      <style:table-row-properties style:row-height="1.455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2.043cm" fo:break-before="auto" style:use-optimal-row-height="false"/>
    </style:style>
    <style:style style:name="ro18" style:family="table-row">
      <style:table-row-properties style:row-height="2.013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42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ext-properties style:text-position="" fo:font-size="12pt" style:font-size-asian="12pt" style:font-size-complex="12pt"/>
    </style:style>
    <style:style style:name="ce13" style:family="table-cell" style:parent-style-name="Default">
      <style:table-cell-properties fo:wrap-option="wrap" fo:border="0.06pt solid #000000" style:vertical-align="top"/>
      <style:text-properties style:text-position="" fo:font-size="12pt" style:font-size-asian="12pt" style:font-size-complex="12pt"/>
    </style:style>
    <style:style style:name="ce14" style:family="table-cell" style:parent-style-name="Default"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style:text-underline-style="none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12pt" style:text-underline-style="none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ffcc99" fo:wrap-option="wrap" fo:border="0.06pt solid #000000" style:vertical-align="top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wrap-option="wrap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fo:border="0.06pt solid #000000" style:vertical-align="top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wrap-option="wrap"/>
      <style:text-properties style:text-position="" fo:font-size="9pt" style:font-size-asian="9pt" style:font-size-complex="9pt"/>
    </style:style>
  </office:automatic-styles>
  <office:body>
    <office:spreadsheet>
      <table:table table:name="Kannada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row table:style-name="ro1">
          <table:table-cell table:style-name="ce1" office:value-type="string">
            <text:p>ದಿನ -೧</text:p>
          </table:table-cell>
          <table:table-cell table:style-name="ce10" table:number-columns-repeated="2"/>
          <table:table-cell table:style-name="ce17" table:number-columns-repeated="2"/>
          <table:table-cell table:style-name="ce10"/>
        </table:table-row>
        <table:table-row table:style-name="ro2">
          <table:table-cell table:style-name="ce2" office:value-type="string">
            <text:p>ವಿಷಯ</text:p>
          </table:table-cell>
          <table:table-cell table:style-name="ce2" office:value-type="string">
            <text:p>ಸಮಯ</text:p>
          </table:table-cell>
          <table:table-cell table:style-name="ce2" office:value-type="string">
            <text:p>ವಿಧಾನ</text:p>
          </table:table-cell>
          <table:table-cell table:style-name="ce18" office:value-type="string">
            <text:p>ಕಲಿಕೋದ್ದೇಶಗಳು</text:p>
          </table:table-cell>
          <table:table-cell table:style-name="ce18" office:value-type="string">
            <text:p>ಪೂರ್ವತಯಾರಿ</text:p>
          </table:table-cell>
          <table:table-cell table:style-name="ce2" office:value-type="string">
            <text:p>ಅವಶ್ಯಕ ಸಂಪನ್ಮೂಲ</text:p>
          </table:table-cell>
        </table:table-row>
        <table:table-row table:style-name="ro3">
          <table:table-cell table:style-name="ce3" office:value-type="string">
            <text:p>ಕಾರ್ಯಗಾರದ ಪರಿಚಯ ಮತ್ತು ವಿವರಣೆ</text:p>
          </table:table-cell>
          <table:table-cell table:style-name="ce3" office:value-type="string">
            <text:p>9.30 – 10.00</text:p>
          </table:table-cell>
          <table:table-cell table:style-name="ce3" office:value-type="string">
            <text:p>ಪ್ರಸ್ತುತಿ</text:p>
          </table:table-cell>
          <table:table-cell table:style-name="ce19" office:value-type="string">
            <text:p>ಅಜೆಂಡಾ ಹಂಚಿಕೊಳ್ಳುವಿಕೆ ಮತ್ತು ಚರ್ಚೆ</text:p>
          </table:table-cell>
          <table:table-cell table:style-name="ce24"/>
          <table:table-cell table:style-name="ce3"/>
        </table:table-row>
        <table:table-row table:style-name="ro4">
          <table:table-cell table:style-name="ce3" office:value-type="string">
            <text:p>ಜಿಲ್ಲಾ ಹಂತದ ಕಾರ್ಯಗಾರಗಳ ಅನುಭವ ಹಂಚಿಕೆ</text:p>
          </table:table-cell>
          <table:table-cell table:style-name="ce3" office:value-type="string">
            <text:p>10.00 – 12.00</text:p>
          </table:table-cell>
          <table:table-cell table:style-name="ce3" office:value-type="string">
            <text:p>ಪ್ರಸ್ತುತಿ / ಚರ್ಚೆ</text:p>
          </table:table-cell>
          <table:table-cell table:style-name="ce20" office:value-type="string">
            <text:p>ಜಿಲ್ಲಾ ಹಂತದ ಕಾರ್ಯಗಾರಗಳಲ್ಲಿ ಏನೆಲ್ಲಾ ಆಯಿತು , ಏನಾಗಬೇಕಿತ್ತು, ಯಾವುದು ಆಗಲಿಲ್ಲ, ಏನು ಬದಲಾವಣೆ ಆಗಬೇಕು ಎಂಬ ಅಂಶಗಳ ಹಂಚಿಕೆ-ಈ ಮೂಲಕ ಕಲಿಕೆ </text:p>
          </table:table-cell>
          <table:table-cell table:style-name="ce19" office:value-type="string">
            <text:p>ಜಿಲ್ಲಾ ಹಂತದ ಕಾರ್ಯಗಾರಗಳ ಬಗ್ಗೆ ಶಿಕ್ಷಕರ ಪ್ರಸ್ತುತಿ . </text:p>
          </table:table-cell>
          <table:table-cell table:style-name="ce13"/>
        </table:table-row>
        <table:table-row table:style-name="ro5">
          <table:table-cell table:style-name="ce3" office:value-type="string">
            <text:p>ಜಿಲ್ಲಾ ಹಂತದ ಕಾರ್ಯಗಾರಗಳಿಂದ ಸಂಗ್ರಹಿಸಿದ ಹಿಮ್ಮಾಹಿತಿಗಳ ಪ್ರಸ್ತುತಿ </text:p>
          </table:table-cell>
          <table:table-cell table:style-name="ce3" office:value-type="string">
            <text:p>12.00 – 1.00</text:p>
          </table:table-cell>
          <table:table-cell table:style-name="ce3" office:value-type="string">
            <text:p>ಪ್ರಸ್ತುತಿ</text:p>
          </table:table-cell>
          <table:table-cell table:style-name="ce20" office:value-type="string">
            <text:p>ಜಿಲ್ಲಾ ಹಂತದ ಕಾರ್ಯಾಗಾರಗಳಲ್ಲಿ ಶಿಕ್ಷಕರ ಅಭಿಪ್ರಾಯಗಳೇನು, ಯಾವ ರೀತಿಯ ಸಂಪನ್ಮೂಲಗಳು ಹಂಚಿಕೆಯಾಗುತ್ತಿವೆ ಮತ್ತು ಕೊಯರ್ ಗೆ ಯಾವ ರೀತಿಯ ನೆರವು ಸಿಗುತ್ತಿದೆ. </text:p>
          </table:table-cell>
          <table:table-cell table:number-columns-repeated="2" table:style-name="ce20" office:value-type="string">
            <text:p>ಅನುಕ್ರಮ ಕಾರ್ಯಗಾರಗಳ ಸಾರಾಂಶೀಕೃತ ಹಿಮ್ಮಾಹಿತಿ </text:p>
          </table:table-cell>
        </table:table-row>
        <table:table-row table:style-name="ro6">
          <table:table-cell table:style-name="ce4" office:value-type="string">
            <text:p>ಊಟದ ವಿರಾಮ 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21" table:number-columns-repeated="2"/>
          <table:table-cell table:style-name="ce4"/>
        </table:table-row>
        <table:table-row table:style-name="ro7">
          <table:table-cell table:style-name="ce5" office:value-type="string">
            <text:p>ತರಗತಿಯಲ್ಲಿ ಜಿಯೋ ಜೀಬ್ರಾ ಬಳಕೆ </text:p>
          </table:table-cell>
          <table:table-cell table:style-name="ce12" office:value-type="string">
            <text:p>2.00-5.00</text:p>
          </table:table-cell>
          <table:table-cell table:style-name="ce12" office:value-type="string">
            <text:p>ಚರ್ಚೆ</text:p>
          </table:table-cell>
          <table:table-cell table:style-name="ce12" office:value-type="string">
            <text:p>ತರಗತಿ <text:s/>ಭೋದನೆ ಮತ್ತು <text:s/>ಕಲಿಕೆಯಲ್ಲಿ <text:s/>ಜಿಯೋಜೀಬ್ರಾ ಬಳಕೆ , </text:p>
          </table:table-cell>
          <table:table-cell table:number-columns-repeated="2"/>
        </table:table-row>
        <table:table-row table:style-name="ro8">
          <table:table-cell table:style-name="ce6" office:value-type="string">
            <text:p>Day 2 <text:s/></text:p>
          </table:table-cell>
          <table:table-cell table:style-name="ce13" table:number-columns-repeated="2"/>
          <table:table-cell table:style-name="ce22"/>
          <table:table-cell table:style-name="ce10" table:number-columns-repeated="2"/>
        </table:table-row>
        <table:table-row table:style-name="ro9">
          <table:table-cell table:style-name="ce7" office:value-type="string">
            <text:p>೧ನೇ ದಿನದ ಅದಿವೇಶನಗಳ ಬಗ್ಗೆ ಪುನರ್ ಮನನ </text:p>
          </table:table-cell>
          <table:table-cell table:style-name="ce14" office:value-type="string">
            <text:p>9.30 – 10.00</text:p>
          </table:table-cell>
          <table:table-cell table:style-name="ce12" office:value-type="string">
            <text:p>ಚರ್ಚೆ</text:p>
          </table:table-cell>
          <table:table-cell table:style-name="ce7" office:value-type="string">
            <text:p>೧ನೇ ದಿನದ ಅದಿವೇಶನಗಳ ಬಗ್ಗೆ ಪುನರ್ ಮನನ </text:p>
          </table:table-cell>
          <table:table-cell table:style-name="ce14" table:number-columns-repeated="2"/>
        </table:table-row>
        <table:table-row table:style-name="ro10">
          <table:table-cell table:style-name="ce7" office:value-type="string">
            <text:p>ಮುಕ್ತ ಶೈಕ್ಷಣಿಕ ಸಂಪನ್ಮೂಲ ಮತ್ತು ಸಹಭಾಗಿತ್ವದ ಸಂಪನ್ಮೂಲ ರಚನೆ <text:s/>- ಕೊಯರ್ ಮಾದರಿ</text:p>
          </table:table-cell>
          <table:table-cell table:style-name="ce7" office:value-type="string">
            <text:p>10.00-1.00</text:p>
          </table:table-cell>
          <table:table-cell table:style-name="ce7" office:value-type="string">
            <text:p>ಪ್ರಸ್ತುತಿ</text:p>
          </table:table-cell>
          <table:table-cell table:style-name="ce22" office:value-type="string">
            <text:p>ಮುಕ್ತ ಶೈಕ್ಷಣಿಕ ಸಂಪನ್ಮೂಲ ಪರಿಚಯ (OER) , <text:s/>ಇದು ಹೇಗೆ ರಚನೆಯಾಯಿತು, ಯಾವ ರೀತಿ ಬಳಕೆಯಾಗುತ್ತಿದೆ, ಇದರ ಸಂಶೋದನೆಯ ತತ್ವಗಳೇನು ಎಂಬುದನ್ನು ತೊಳಿಯುವುದು . ಶಿಕ್ಷಕ ಸಮುದಾಯದ ಸಂಶೋಧನಾ ತತ್ವಗಳಿಗೆ ಸಹಮತ ಹೊಂದುವುದು. ಮುಕ್ತ ಶೈಕ್ಷಣಿಕ ಸಂಪನ್ಮೂಲಗಳ ವೆಬ್ ಸೈಟ್ ಗಳನ್ನು ಪಟ್ಟಿ ಮಾಡುವುದು . </text:p>
          </table:table-cell>
          <table:table-cell table:style-name="ce24"/>
          <table:table-cell table:style-name="ce13" office:value-type="string">
            <text:p>1. Presentation on OER; KOER</text:p>
            <text:p>2. NCF TE recommendations</text:p>
            <text:p>3. What is participatory action research? 4. List of sites</text:p>
          </table:table-cell>
        </table:table-row>
        <table:table-row table:style-name="ro3">
          <table:table-cell table:style-name="ce4" office:value-type="string">
            <text:p>ಊಟದ ವಿರಾಮ </text:p>
          </table:table-cell>
          <table:table-cell table:style-name="ce7" office:value-type="string">
            <text:p>1.00 – 2.00</text:p>
          </table:table-cell>
          <table:table-cell table:style-name="ce11"/>
          <table:table-cell table:style-name="ce21" table:number-columns-repeated="2"/>
          <table:table-cell table:style-name="ce4"/>
        </table:table-row>
        <table:table-row table:style-name="ro11">
          <table:table-cell table:style-name="ce7" office:value-type="string">
            <text:p>ಮಾದರಿ ಪ್ರಸ್ತುತಿ </text:p>
          </table:table-cell>
          <table:table-cell table:style-name="ce7" office:value-type="string">
            <text:p>2.00-3.00</text:p>
          </table:table-cell>
          <table:table-cell table:style-name="ce7" office:value-type="string">
            <text:p>ಪ್ರದರ್ಶನ / ಪ್ರಾಯೋಗಿಕ</text:p>
          </table:table-cell>
          <table:table-cell table:style-name="ce22" office:value-type="string">
            <text:p>ಒಂದು ವಿಷಯದ ಕಲಿಕೆಯನ್ನು ಸುಸಂಬದ್ದ ರೀತಿಯಲ್ಲಿ ನೋಡುವುದು. <text:s/>ವಿವಿಧ ಹಂತಗಳಿಗೆ ಸಂಬಂಧೀಕರಿಸುವುದು. <text:s text:c="2"/>ಯಾವ ಯಾವ ಘಟಕಗಳು ? ಹೇಗೆ ಪ್ರಾರಂಭಿಸಬಹುದು ? ತಕ್ಷಣದ ಅವಶ್ಯಕತೆಗಳೇನು ಮತ್ತು ಯಾಕೆ ಎಂಬುದನ್ನು ಅರ್ಥೈಸಿಕೊಳ್ಳುವುದು . </text:p>
          </table:table-cell>
          <table:table-cell table:style-name="ce24"/>
          <table:table-cell table:style-name="ce12"/>
        </table:table-row>
        <table:table-row table:style-name="ro12">
          <table:table-cell table:style-name="ce7" office:value-type="string">
            <text:p>ಪ್ರಶ್ನಾವಳಿ ಪೂರ್ಣಗೊಳಿಸುವಿಕೆ – Q1</text:p>
          </table:table-cell>
          <table:table-cell table:style-name="ce13" office:value-type="string">
            <text:p>3.00-3.30</text:p>
          </table:table-cell>
          <table:table-cell table:style-name="ce7" office:value-type="string">
            <text:p><text:s/>ಪ್ರಾಯೋಗಿಕ</text:p>
          </table:table-cell>
          <table:table-cell table:style-name="ce22" office:value-type="string">
            <text:p>ಸಂಪನ್ಮೂಲಗಳ ಬಗೆಗೆ ಶಿಕ್ಷಕರ ಅಲೋಚನೆಗಳೇನು. ಕಲಿಕೆಯಲ್ಲಿ ತಾಂತ್ರಿಕತೆಯ ಪಾತ್ರದ ಬಗ್ಗೆ <text:s/>ತಿಳಿಯುವುದು. </text:p>
          </table:table-cell>
          <table:table-cell table:style-name="ce13" office:value-type="string">
            <text:p>ಪ್ರಶ್ನಾವಳಿ – Q1</text:p>
          </table:table-cell>
          <table:table-cell table:style-name="ce13" office:value-type="string">
            <text:p>5. <text:s/>ಪ್ರಶ್ನಾವಳಿ </text:p>
          </table:table-cell>
        </table:table-row>
        <table:table-row table:style-name="ro13">
          <table:table-cell table:style-name="ce7" office:value-type="string">
            <text:p>ಕಲಿಕಾ ವಿಧಾನವಾಗಿ ಇಮೇಲ್ ಬಳಕೆ</text:p>
          </table:table-cell>
          <table:table-cell table:style-name="ce7" office:value-type="string">
            <text:p>3.30 – 6.00</text:p>
          </table:table-cell>
          <table:table-cell table:style-name="ce7" office:value-type="string">
            <text:p>ಪ್ರದರ್ಶನ / ಪ್ರಾಯೋಗಿಕ</text:p>
          </table:table-cell>
          <table:table-cell table:style-name="ce22" office:value-type="string">
            <text:p>STF ತಂಡದ ಇಮೇಲ್ ಗಳನ್ನು ಕಲಿಕಾ ಸಂಪನ್ಮೂಲವಾಗಿ ಬಳಸುವುದು , ಇಂಟರ್ನೆಟ್ ರಹಿತವಾಗಿಯೂ ಈ ಸಂಪನ್ಮೂಲಗಳನ್ನು ಬಳಸುವ ಬಗ್ಗೆ ತಿಳಿಯುವುದು .</text:p>
          </table:table-cell>
          <table:table-cell table:style-name="ce24"/>
          <table:table-cell table:style-name="ce13" office:value-type="string">
            <text:p>6. Setting up thunderbird and configuring Gmail on thunderbird</text:p>
          </table:table-cell>
        </table:table-row>
        <table:table-row table:style-name="ro8">
          <table:table-cell table:style-name="ce6" office:value-type="string" table:number-columns-spanned="4" table:number-rows-spanned="1">
            <text:p>Day 3 </text:p>
          </table:table-cell>
          <table:covered-table-cell table:number-columns-repeated="2" table:style-name="ce13"/>
          <table:covered-table-cell table:style-name="ce22"/>
          <table:table-cell table:style-name="ce10" table:number-columns-repeated="2"/>
        </table:table-row>
        <table:table-row table:style-name="ro14">
          <table:table-cell table:style-name="ce7" office:value-type="string">
            <text:p>೨ನೇ ದಿನದ ಅದಿವೇಶನಗಳ ಬಗ್ಗೆ ಹಿಮ್ಮಾತಿ ಮತ್ತು ೩ ನೇ ದಿನಕ್ಕೆ ಯೋಜನೆ </text:p>
          </table:table-cell>
          <table:table-cell table:style-name="ce7" office:value-type="string">
            <text:p>9.00 – 9.30</text:p>
          </table:table-cell>
          <table:table-cell table:style-name="ce7" office:value-type="string">
            <text:p>ಚರ್ಚೆ</text:p>
          </table:table-cell>
          <table:table-cell table:style-name="ce20" office:value-type="string">
            <text:p>೨ ದಿನದ ಬಗ್ಗೆ ಚಿಂತನೆ ಮತ್ತು ಕಲಿಕೆ </text:p>
          </table:table-cell>
          <table:table-cell table:style-name="ce7" table:number-columns-repeated="2"/>
        </table:table-row>
        <table:table-row table:style-name="ro15">
          <table:table-cell table:style-name="ce5" office:value-type="string">
            <text:p>ಟರ್ಟಲ್ ಆರ್ಟ ಪರಿಚಯ</text:p>
          </table:table-cell>
          <table:table-cell table:style-name="ce7" office:value-type="string">
            <text:p>9.30 – 11.00</text:p>
          </table:table-cell>
          <table:table-cell table:style-name="ce7" office:value-type="string">
            <text:p>ಪ್ರದರ್ಶನ / ಪ್ರಾಯೋಗಿಕ</text:p>
          </table:table-cell>
          <table:table-cell table:style-name="ce12" office:value-type="string">
            <text:p>ಟರ್ಟಲ್ ಆರ್ಟ್ <text:s/>ನ <text:s/>ಮಾದರಿ ಅದ್ಯಾಯದ ಮೂಲಕ <text:s/>ಪ್ರಾಯೋಗಿಕ ಕಲಿಕೆ </text:p>
          </table:table-cell>
          <table:table-cell table:style-name="ce7" table:number-columns-repeated="2"/>
        </table:table-row>
        <table:table-row table:style-name="ro4">
          <table:table-cell table:style-name="ce7" office:value-type="string">
            <text:p>ಆಯ್ಕೆ ಮಾಡಿಕೊಂಡಿರುವ ವಿಷಯಗಳಿಗೆ ವೀಕೀ ನಲ್ಲಿ ಸಂಪನ್ಮೂಲ ಪೂರ್ಣಗೊಳಿಸುವುದು . </text:p>
          </table:table-cell>
          <table:table-cell table:style-name="ce7" office:value-type="string">
            <text:p>11.00-1.00</text:p>
          </table:table-cell>
          <table:table-cell table:style-name="ce7" office:value-type="string">
            <text:p>ಗುಂಪು ಕಾರ್ಯ</text:p>
          </table:table-cell>
          <table:table-cell table:style-name="ce20" office:value-type="string">
            <text:p>ತಮ್ಮ ವಿಷಯಕ್ಕೆ ಈಗಾಗಲೇ ರಚಿಸಲಾಗಿರುವ ಸಂಪನ್ಮೂಲಗಳನ್ನು ನೋಡುವುದು, ಮೌಲ್ಯಮಾಪನ, ವಿಶ್ಲೇಷಣೆ ಮಾಡುವುದು . <text:s/>ವಿಶ್ಲೇಷಣೆಯಲ್ಲಿ ಬಂದ ಅಂಶಗಳನ್ನು <text:s/>ದಾಖಲೀಕರಿಸುವುದು . </text:p>
          </table:table-cell>
          <table:table-cell table:style-name="ce7" table:number-columns-repeated="2"/>
        </table:table-row>
        <table:table-row table:style-name="ro16">
          <table:table-cell table:style-name="ce8" office:value-type="string">
            <text:p>ಊಟದ ವಿರಾಮ 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3"/>
          <table:table-cell table:style-name="ce7" table:number-columns-repeated="2"/>
        </table:table-row>
        <table:table-row table:style-name="ro17">
          <table:table-cell table:style-name="ce7" office:value-type="string">
            <text:p>ಸಂಪನ್ಮೂಲ ಪುಟಗಳ ಬಗ್ಗೆ ಅಭಿಪ್ರಾಯ ಸಂಗ್ರಹ ಮತ್ತು ಪರಿಪೂರ್ಣಗೊಳಿಸುವುದು .l</text:p>
          </table:table-cell>
          <table:table-cell table:style-name="ce7" office:value-type="string">
            <text:p>2.00-3.00</text:p>
          </table:table-cell>
          <table:table-cell table:style-name="ce7" office:value-type="string">
            <text:p>ಚರ್ಚೆ</text:p>
          </table:table-cell>
          <table:table-cell table:style-name="ce20" office:value-type="string">
            <text:p>1.ಸಂಪನ್ಮೂಲ ಪುಟದಲ್ಲಿ ಬದಲಾಗಬೇಕಿರುವ ಆಂಶಗಳನ್ನು ಪಟ್ಟಿ ಮಾಡುವುದು. </text:p>
            <text:p>. </text:p>
          </table:table-cell>
          <table:table-cell table:style-name="ce7" table:number-columns-repeated="2"/>
        </table:table-row>
        <table:table-row table:style-name="ro18">
          <table:table-cell table:style-name="ce7" office:value-type="string">
            <text:p>ಕೊಯರ್ ಮುಂದಿನ ಯೋಜನೆಗಳ ಚರ್ಚೆ <text:s/>- <text:s/>ಕಾರ್ಯಾಗಾರದ ಬಗೆಗೆ ಹಿಮ್ಮಾಹಿತ ಸಂಗ್ರಹ </text:p>
          </table:table-cell>
          <table:table-cell table:style-name="ce7" office:value-type="string">
            <text:p>3.00-4.30</text:p>
          </table:table-cell>
          <table:table-cell table:style-name="ce7" office:value-type="string">
            <text:p><text:s/>ಪ್ರಾಯೋಗಿಕ</text:p>
          </table:table-cell>
          <table:table-cell table:style-name="ce20" office:value-type="string">
            <text:p>ಕೊಯರ್ ನ <text:s/>ಮುಂದಿನ ಹಂತಗಳು . <text:s/>ಕಾರ್ಯಗಾರ ಬಗೆಗಿನ <text:s/>ಅಭಿಪ್ರಾಯ ದಾಖಲಿಸುವಿಕೆ</text:p>
          </table:table-cell>
          <table:table-cell table:style-name="ce7" table:number-columns-repeated="2"/>
        </table:table-row>
        <table:table-row table:style-name="ro19">
          <table:table-cell table:style-name="ce7" office:value-type="string">
            <text:p>ಆಡಳಿತಾತ್ಮಕ ಪ್ರಕ್ರಿಯೆ</text:p>
          </table:table-cell>
          <table:table-cell table:style-name="ce7" office:value-type="string">
            <text:p>4.30 – 5.00</text:p>
          </table:table-cell>
          <table:table-cell table:style-name="ce7"/>
          <table:table-cell table:style-name="ce22"/>
          <table:table-cell table:style-name="ce7" table:number-columns-repeated="2"/>
        </table:table-row>
        <table:table-row table:style-name="ro20" table:number-rows-repeated="12">
          <table:table-cell table:number-columns-repeated="6"/>
        </table:table-row>
        <table:table-row table:style-name="ro20">
          <table:table-cell table:number-columns-repeated="6"/>
        </table:table-row>
      </table:table>
      <table:table table:name="Sheet3" table:style-name="ta1">
        <table:table-column table:style-name="co2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date-style style:name="N223">
      <number:month number:textual="true"/>
      <number:text> </number:text>
      <number:year number:style="long"/>
    </number:date-style>
    <number:currency-style style:name="N225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22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53cm" fo:margin-bottom="0.153cm" fo:margin-left="0.757cm" fo:margin-right="0.413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2.07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4-02-10T13:22:01</dc:date>
    <dc:creator>Venktesh </dc:creator>
    <meta:editing-duration>PT9H37M16S</meta:editing-duration>
    <meta:editing-cycles>86</meta:editing-cycles>
    <meta:generator>LibreOffice/3.5$Linux_x86 LibreOffice_project/350m1$Build-2</meta:generator>
    <meta:printed-by>sriranjani </meta:printed-by>
    <meta:print-date>2014-02-04T12:59:17</meta:print-date>
    <meta:document-statistic meta:table-count="2" meta:cell-count="80" meta:object-count="0"/>
  </office:meta>
</office:document-meta>
</file>