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2.087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5.084cm"/>
    </style:style>
    <style:style style:name="co8" style:family="table-column">
      <style:table-column-properties fo:break-before="auto" style:column-width="4.743cm"/>
    </style:style>
    <style:style style:name="co9" style:family="table-column">
      <style:table-column-properties fo:break-before="auto" style:column-width="4.83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1016" table:default-cell-style-name="Default"/>
        <table:table-row table:style-name="ro3">
          <table:table-cell table:style-name="ce1" office:value-type="string">
            <text:p>Sl No</text:p>
          </table:table-cell>
          <table:table-cell table:style-name="ce1" office:value-type="string">
            <text:p>Standred</text:p>
          </table:table-cell>
          <table:table-cell table:style-name="ce1" office:value-type="string">
            <text:p>Subject</text:p>
          </table:table-cell>
          <table:table-cell table:style-name="ce1" office:value-type="string">
            <text:p>State Book Topic Name In Kannda</text:p>
          </table:table-cell>
          <table:table-cell table:style-name="ce1" office:value-type="string">
            <text:p>State Book Topic Name In English</text:p>
          </table:table-cell>
          <table:table-cell table:style-name="ce1" office:value-type="string">
            <text:p>Topic</text:p>
          </table:table-cell>
          <table:table-cell table:style-name="ce1" office:value-type="string">
            <text:p>Teachers Review</text:p>
          </table:table-cell>
          <table:table-cell table:style-name="ce1"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9th</text:p>
          </table:table-cell>
          <table:table-cell office:value-type="string">
            <text:p>Social Science</text:p>
          </table:table-cell>
          <table:table-cell office:value-type="string">
            <text:p>ಕ್ರೈಸ್ತ ಮತ್ತು ಇಸ್ಲಾಂ ಮತಗಳು <text:s/></text:p>
          </table:table-cell>
          <table:table-cell office:value-type="string">
            <text:p>Christianity And Islam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9th</text:p>
          </table:table-cell>
          <table:table-cell office:value-type="string">
            <text:p>Social Science</text:p>
          </table:table-cell>
          <table:table-cell office:value-type="string">
            <text:p>ಮಧ್ಯಯುಗದ ಯುರೋಪ್</text:p>
          </table:table-cell>
          <table:table-cell office:value-type="string">
            <text:p>Europe In The Middle Ages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9th</text:p>
          </table:table-cell>
          <table:table-cell office:value-type="string">
            <text:p>Social Science</text:p>
          </table:table-cell>
          <table:table-cell office:value-type="string">
            <text:p>೯ ರಿಂದ ೧೪ನೇ ಶತಮಾನದ ಭಾರತ</text:p>
          </table:table-cell>
          <table:table-cell office:value-type="string">
            <text:p>India From 9th To 14th Century A.D</text:p>
          </table:table-cell>
          <table:table-cell office:value-type="string">
            <text:p>Dhananjaya,Somashekhar &amp; Basavaraj (Rajapooths)</text:p>
          </table:table-cell>
          <table:table-cell office:value-type="string">
            <text:p>Sowmya &amp; Jayashri</text:p>
          </table:table-cell>
          <table:table-cell table:number-columns-repeated="1017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9th</text:p>
          </table:table-cell>
          <table:table-cell office:value-type="string">
            <text:p>Social Science</text:p>
          </table:table-cell>
          <table:table-cell office:value-type="string">
            <text:p>ಭಾರತದ ಮತ ಪ್ರವರ್ತಕರು</text:p>
          </table:table-cell>
          <table:table-cell office:value-type="string">
            <text:p>Religious Reformers Of India</text:p>
          </table:table-cell>
          <table:table-cell office:value-type="string">
            <text:p>Shivaswamy</text:p>
          </table:table-cell>
          <table:table-cell office:value-type="string">
            <text:p>Arjun Hanchinal &amp; Babagoda Patil</text:p>
          </table:table-cell>
          <table:table-cell table:number-columns-repeated="1017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9th</text:p>
          </table:table-cell>
          <table:table-cell office:value-type="string">
            <text:p>Social Science</text:p>
          </table:table-cell>
          <table:table-cell office:value-type="string">
            <text:p>ವಿಜಯನಗರ ಮತ್ತು ಬಹುಮನಿ ಸಾಮ್ರಾಜ್ಯ </text:p>
          </table:table-cell>
          <table:table-cell office:value-type="string">
            <text:p>Vijayanagara And Bahamani Kingdoms</text:p>
          </table:table-cell>
          <table:table-cell office:value-type="string">
            <text:p>Bhimappa Savalgi</text:p>
          </table:table-cell>
          <table:table-cell office:value-type="string">
            <text:p>Shivaswamy</text:p>
          </table:table-cell>
          <table:table-cell table:number-columns-repeated="1017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9th</text:p>
          </table:table-cell>
          <table:table-cell office:value-type="string">
            <text:p>Social Science</text:p>
          </table:table-cell>
          <table:table-cell office:value-type="string">
            <text:p>ಮೊಘಲರು ಮತ್ತು ಮರಾಠರು</text:p>
          </table:table-cell>
          <table:table-cell office:value-type="string">
            <text:p>The Moghuls And The Marathas</text:p>
          </table:table-cell>
          <table:table-cell table:number-columns-repeated="1019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9th</text:p>
          </table:table-cell>
          <table:table-cell office:value-type="string">
            <text:p>Social Science</text:p>
          </table:table-cell>
          <table:table-cell office:value-type="string">
            <text:p>ಭಕ್ತಿ ಪಂಥ</text:p>
          </table:table-cell>
          <table:table-cell office:value-type="string">
            <text:p>Bhakti Panth</text:p>
          </table:table-cell>
          <table:table-cell table:number-columns-repeated="1019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9th</text:p>
          </table:table-cell>
          <table:table-cell office:value-type="string">
            <text:p>Social Science</text:p>
          </table:table-cell>
          <table:table-cell office:value-type="string">
            <text:p>ಆಧುನಿಕ ಯುರೋಪ್</text:p>
          </table:table-cell>
          <table:table-cell office:value-type="string">
            <text:p>Modern Europe</text:p>
          </table:table-cell>
          <table:table-cell table:number-columns-repeated="1019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9th</text:p>
          </table:table-cell>
          <table:table-cell office:value-type="string">
            <text:p>Social Science</text:p>
          </table:table-cell>
          <table:table-cell office:value-type="string">
            <text:p>ಕ್ರಾಂತಿ ಹಾಗೂ ರಾಷ್ಟ್ರ ಪ್ರಭುತ್ವಗಳ ಉದಯ</text:p>
          </table:table-cell>
          <table:table-cell office:value-type="string">
            <text:p>Revolution And Rise Of Nation States</text:p>
          </table:table-cell>
          <table:table-cell office:value-type="string">
            <text:p>Mahabaleshwar Bhagawat &amp; Prashanth Jathan</text:p>
          </table:table-cell>
          <table:table-cell office:value-type="string">
            <text:p>Basavaraj Gogi,Mallikarjun B Kawali &amp; Vishwanath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9th</text:p>
          </table:table-cell>
          <table:table-cell office:value-type="string">
            <text:p>Social Science</text:p>
          </table:table-cell>
          <table:table-cell office:value-type="string">
            <text:p>ನಮ್ಮ ಸಂವಿಧಾನ</text:p>
          </table:table-cell>
          <table:table-cell office:value-type="string">
            <text:p>Our Constitution</text:p>
          </table:table-cell>
          <table:table-cell table:number-columns-repeated="3"/>
          <table:table-cell office:value-type="string">
            <text:p>The Indian Constitution </text:p>
          </table:table-cell>
          <table:table-cell table:number-columns-repeated="1015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9th</text:p>
          </table:table-cell>
          <table:table-cell office:value-type="string">
            <text:p>Social Science</text:p>
          </table:table-cell>
          <table:table-cell office:value-type="string">
            <text:p>ಕೇಂದ್ರ ಸರ್ಕಾರ</text:p>
          </table:table-cell>
          <table:table-cell office:value-type="string">
            <text:p>The Union Governement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9th</text:p>
          </table:table-cell>
          <table:table-cell office:value-type="string">
            <text:p>Social Science</text:p>
          </table:table-cell>
          <table:table-cell office:value-type="string">
            <text:p>ರಾಜ್ಯ ಸರ್ಕಾರ</text:p>
          </table:table-cell>
          <table:table-cell office:value-type="string">
            <text:p>State Government</text:p>
          </table:table-cell>
          <table:table-cell table:number-columns-repeated="1019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9th</text:p>
          </table:table-cell>
          <table:table-cell office:value-type="string">
            <text:p>Social Science</text:p>
          </table:table-cell>
          <table:table-cell office:value-type="string">
            <text:p>ದೇಶದ ರಕ್ಷಣೆ</text:p>
          </table:table-cell>
          <table:table-cell office:value-type="string">
            <text:p>Defence Of The Nation</text:p>
          </table:table-cell>
          <table:table-cell table:number-columns-repeated="1019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9th</text:p>
          </table:table-cell>
          <table:table-cell office:value-type="string">
            <text:p>Social Science</text:p>
          </table:table-cell>
          <table:table-cell office:value-type="string">
            <text:p>ರಾಷ್ಟ್ರೀಯ ಭಾವೈಕ್ಯತೆ</text:p>
          </table:table-cell>
          <table:table-cell office:value-type="string">
            <text:p>National Integration</text:p>
          </table:table-cell>
          <table:table-cell table:number-columns-repeated="1019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9th</text:p>
          </table:table-cell>
          <table:table-cell office:value-type="string">
            <text:p>Social Science</text:p>
          </table:table-cell>
          <table:table-cell office:value-type="string">
            <text:p><text:s/>ಕುಟುಂಬ</text:p>
          </table:table-cell>
          <table:table-cell office:value-type="string">
            <text:p>Family</text:p>
          </table:table-cell>
          <table:table-cell office:value-type="string">
            <text:p>VIshwanath &amp; Nagasundara V</text:p>
          </table:table-cell>
          <table:table-cell office:value-type="string">
            <text:p>Danamma Zalaki &amp; Radha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9th</text:p>
          </table:table-cell>
          <table:table-cell office:value-type="string">
            <text:p>Social Science</text:p>
          </table:table-cell>
          <table:table-cell office:value-type="string">
            <text:p>ಸಾಮಾಜೀಕರಣ ಹಾಗೂ ಕುಟುಂಬದ ಸಂಬಂಧಗಳು</text:p>
          </table:table-cell>
          <table:table-cell office:value-type="string">
            <text:p>Socialisation And Family Relationship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9th</text:p>
          </table:table-cell>
          <table:table-cell office:value-type="string">
            <text:p>Social Science</text:p>
          </table:table-cell>
          <table:table-cell office:value-type="string">
            <text:p>ನಗರ ಮತ್ತು ಇತರ ಸಮುದಾಯ</text:p>
          </table:table-cell>
          <table:table-cell office:value-type="string">
            <text:p>Cities And Other Communities</text:p>
          </table:table-cell>
          <table:table-cell office:value-type="string">
            <text:p>Shekhrappa P,Parashuram Bhajantri &amp; Narasimha Murthy</text:p>
          </table:table-cell>
          <table:table-cell office:value-type="string">
            <text:p>Dhananjaya,Somashekhar &amp; Basavaraj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9th</text:p>
          </table:table-cell>
          <table:table-cell office:value-type="string">
            <text:p>Social Science</text:p>
          </table:table-cell>
          <table:table-cell office:value-type="string">
            <text:p>ನಮ್ಮ ರಾಜ್ಯ ಕರ್ನಾಟಕ</text:p>
          </table:table-cell>
          <table:table-cell office:value-type="string">
            <text:p>Our State - Karnataka</text:p>
          </table:table-cell>
          <table:table-cell office:value-type="string">
            <text:p>Arjun Hanchinal &amp; Babagoda Patil</text:p>
          </table:table-cell>
          <table:table-cell office:value-type="string">
            <text:p>Talikotemath &amp; Rajashekhar Bagewadi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9th</text:p>
          </table:table-cell>
          <table:table-cell office:value-type="string">
            <text:p>Social Science</text:p>
          </table:table-cell>
          <table:table-cell office:value-type="string">
            <text:p>ಪ್ರಾಕೃತಿಕ ವಿಭಾಗಗಳು</text:p>
          </table:table-cell>
          <table:table-cell office:value-type="string">
            <text:p>Physiographic Divisions</text:p>
          </table:table-cell>
          <table:table-cell office:value-type="string">
            <text:p>Danamma Zalaki &amp; Radha</text:p>
          </table:table-cell>
          <table:table-cell office:value-type="string">
            <text:p>VIshwanath &amp; Nagasundara V</text:p>
          </table:table-cell>
          <table:table-cell table:number-columns-repeated="1017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9th</text:p>
          </table:table-cell>
          <table:table-cell office:value-type="string">
            <text:p>Social Science</text:p>
          </table:table-cell>
          <table:table-cell office:value-type="string">
            <text:p>ಕರ್ನಾಟಕದ ವಾಯುಗುಣ ಮಣ್ಣುಗಳು ಸ್ವಾಭಾವಿಕ ಸಸ್ಯವರ್ಗ ಹಾಗೂ ಪ್ರಾಣಿ ಸಂಪತ್ತು</text:p>
          </table:table-cell>
          <table:table-cell office:value-type="string">
            <text:p>Climate, Soil, Natural Vegetation</text:p>
          </table:table-cell>
          <table:table-cell office:value-type="string">
            <text:p>Talikotemath &amp; Rajashekhar Bagewadi</text:p>
          </table:table-cell>
          <table:table-cell office:value-type="string">
            <text:p>Bhimappa Savalgi</text:p>
          </table:table-cell>
          <table:table-cell/>
          <table:table-cell office:value-type="string">
            <text:p>Land, Soil, Water, Natural Vegetation,and Wildlife Resources</text:p>
          </table:table-cell>
          <table:table-cell table:number-columns-repeated="1015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9th</text:p>
          </table:table-cell>
          <table:table-cell office:value-type="string">
            <text:p>Social Science</text:p>
          </table:table-cell>
          <table:table-cell office:value-type="string">
            <text:p>ಕರ್ನಾಟಕದ ಜಲಸಂಪನ್ಮೂಲಗಳು</text:p>
          </table:table-cell>
          <table:table-cell office:value-type="string">
            <text:p>Water Resources Of Karnataka</text:p>
          </table:table-cell>
          <table:table-cell office:value-type="string">
            <text:p>Dhananjaya,Somashekhar &amp; Basavaraj</text:p>
          </table:table-cell>
          <table:table-cell table:number-columns-repeated="1018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9th</text:p>
          </table:table-cell>
          <table:table-cell office:value-type="string">
            <text:p>Social Science</text:p>
          </table:table-cell>
          <table:table-cell office:value-type="string">
            <text:p>ಕರ್ನಾಟಕದ ಭೂ ಸಂಪತ್ತು</text:p>
          </table:table-cell>
          <table:table-cell office:value-type="string">
            <text:p>Land Resources Of Karnataka</text:p>
          </table:table-cell>
          <table:table-cell table:number-columns-repeated="1019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9th</text:p>
          </table:table-cell>
          <table:table-cell office:value-type="string">
            <text:p>Social Science</text:p>
          </table:table-cell>
          <table:table-cell office:value-type="string">
            <text:p>ಖನಿಜ ಸಂಪನ್ಮೂಲಗಳು</text:p>
          </table:table-cell>
          <table:table-cell office:value-type="string">
            <text:p>Mineral Resources</text:p>
          </table:table-cell>
          <table:table-cell table:number-columns-repeated="3"/>
          <table:table-cell office:value-type="string">
            <text:p>Water Resources</text:p>
          </table:table-cell>
          <table:table-cell table:number-columns-repeated="1015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9th</text:p>
          </table:table-cell>
          <table:table-cell office:value-type="string">
            <text:p>Social Science</text:p>
          </table:table-cell>
          <table:table-cell office:value-type="string">
            <text:p>ಸಾರಿಗೆ</text:p>
          </table:table-cell>
          <table:table-cell office:value-type="string">
            <text:p>Transport</text:p>
          </table:table-cell>
          <table:table-cell office:value-type="string">
            <text:p>Basavaraj Gogi,Mallikarjun B Kawali &amp; Vishwanath</text:p>
          </table:table-cell>
          <table:table-cell office:value-type="string">
            <text:p>Mahabaleshwar Bhagawat &amp; Prashanth Jathan</text:p>
          </table:table-cell>
          <table:table-cell table:number-columns-repeated="1017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9th</text:p>
          </table:table-cell>
          <table:table-cell office:value-type="string">
            <text:p>Social Science</text:p>
          </table:table-cell>
          <table:table-cell office:value-type="string">
            <text:p>ಕರ್ನಾಟಕದ ಕೈಗಾರಿಕೆಗಳು</text:p>
          </table:table-cell>
          <table:table-cell office:value-type="string">
            <text:p>Industries Of Karnataka</text:p>
          </table:table-cell>
          <table:table-cell table:number-columns-repeated="3"/>
          <table:table-cell office:value-type="string">
            <text:p>Manufacturing Industries</text:p>
          </table:table-cell>
          <table:table-cell table:number-columns-repeated="1015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9th</text:p>
          </table:table-cell>
          <table:table-cell office:value-type="string">
            <text:p>Social Science</text:p>
          </table:table-cell>
          <table:table-cell office:value-type="string">
            <text:p>ಕರ್ನಾಟಕದ ಪ್ರಮುಖ ಪ್ರವಾಸಿ ಕೇಂದ್ರಗಳು</text:p>
          </table:table-cell>
          <table:table-cell office:value-type="string">
            <text:p>Major Tourist Centers Of Karnataka</text:p>
          </table:table-cell>
          <table:table-cell office:value-type="string">
            <text:p>Sowmya &amp; Jayashri</text:p>
          </table:table-cell>
          <table:table-cell office:value-type="string">
            <text:p>Shekhrappa P,Parashuram Bhajantri &amp; Narasimha Murthy</text:p>
          </table:table-cell>
          <table:table-cell table:number-columns-repeated="1017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9th</text:p>
          </table:table-cell>
          <table:table-cell office:value-type="string">
            <text:p>Social Science</text:p>
          </table:table-cell>
          <table:table-cell office:value-type="string">
            <text:p>ಕರ್ನಾಟಕದ ಜನಸಂಖ್ಯೆ</text:p>
          </table:table-cell>
          <table:table-cell office:value-type="string">
            <text:p>Population Of Karnataka</text:p>
          </table:table-cell>
          <table:table-cell table:number-columns-repeated="1019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9th</text:p>
          </table:table-cell>
          <table:table-cell office:value-type="string">
            <text:p>Social Science</text:p>
          </table:table-cell>
          <table:table-cell office:value-type="string">
            <text:p><text:s/>ಆರ್ಥಿಕ ರಚನೆ</text:p>
          </table:table-cell>
          <table:table-cell office:value-type="string">
            <text:p>Economic Structure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9th</text:p>
          </table:table-cell>
          <table:table-cell office:value-type="string">
            <text:p>Social Science</text:p>
          </table:table-cell>
          <table:table-cell office:value-type="string">
            <text:p>ಭಾರತೀಯ ಅರ್ಥವ್ಯವಸ್ಥೆಯ ವಲಯಗಳು</text:p>
          </table:table-cell>
          <table:table-cell office:value-type="string">
            <text:p>Sectors Of Indian Economy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9th</text:p>
          </table:table-cell>
          <table:table-cell office:value-type="string">
            <text:p>Social Science</text:p>
          </table:table-cell>
          <table:table-cell office:value-type="string">
            <text:p><text:s/>ಹಣ ಮತ್ತು ಸಾಲ</text:p>
          </table:table-cell>
          <table:table-cell office:value-type="string">
            <text:p>Money And Credit</text:p>
          </table:table-cell>
          <table:table-cell table:number-columns-repeated="1019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9th</text:p>
          </table:table-cell>
          <table:table-cell office:value-type="string">
            <text:p>Social Science</text:p>
          </table:table-cell>
          <table:table-cell office:value-type="string">
            <text:p>ಶ್ರಮ ಮತ್ತು ಉದ್ಯೋಗ</text:p>
          </table:table-cell>
          <table:table-cell office:value-type="string">
            <text:p>Labour And Employment</text:p>
          </table:table-cell>
          <table:table-cell table:number-columns-repeated="1019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9th</text:p>
          </table:table-cell>
          <table:table-cell office:value-type="string">
            <text:p>Social Science</text:p>
          </table:table-cell>
          <table:table-cell office:value-type="string">
            <text:p>ವ್ಯವಹಾರ ನಿರ್ವಹಣೆ</text:p>
          </table:table-cell>
          <table:table-cell office:value-type="string">
            <text:p>Management Of Business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9th</text:p>
          </table:table-cell>
          <table:table-cell office:value-type="string">
            <text:p>Social Science</text:p>
          </table:table-cell>
          <table:table-cell office:value-type="string">
            <text:p>ಹಣಕಾಸಿನ ನಿರ್ವಹಣೆ</text:p>
          </table:table-cell>
          <table:table-cell office:value-type="string">
            <text:p>Financial Management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9th</text:p>
          </table:table-cell>
          <table:table-cell office:value-type="string">
            <text:p>Social Science</text:p>
          </table:table-cell>
          <table:table-cell office:value-type="string">
            <text:p>ಮಾರಾಟ ವ್ಯವಸ್ಥೆ <text:s/>ಮತ್ತು ವಿಕ್ರಯ ಶಾಸ್ತ್ರ</text:p>
          </table:table-cell>
          <table:table-cell office:value-type="string">
            <text:p>Marketing Management</text:p>
          </table:table-cell>
          <table:table-cell table:number-columns-repeated="1019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9th</text:p>
          </table:table-cell>
          <table:table-cell office:value-type="string">
            <text:p>Social Science</text:p>
          </table:table-cell>
          <table:table-cell office:value-type="string">
            <text:p>ಲೆಕ್ಕ ಶಾಸ್ತ್ರ</text:p>
          </table:table-cell>
          <table:table-cell office:value-type="string">
            <text:p>Accounting In Business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8th</text:p>
          </table:table-cell>
          <table:table-cell office:value-type="string">
            <text:p>Social Science</text:p>
          </table:table-cell>
          <table:table-cell office:value-type="string">
            <text:p>ಪೃಥ್ವಿ</text:p>
          </table:table-cell>
          <table:table-cell table:number-columns-repeated="1020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8th</text:p>
          </table:table-cell>
          <table:table-cell office:value-type="string">
            <text:p>Social Science</text:p>
          </table:table-cell>
          <table:table-cell office:value-type="string">
            <text:p>ಶಿಲಾಗೋಳ</text:p>
          </table:table-cell>
          <table:table-cell table:number-columns-repeated="1020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8th</text:p>
          </table:table-cell>
          <table:table-cell office:value-type="string">
            <text:p>Social Science</text:p>
          </table:table-cell>
          <table:table-cell office:value-type="string">
            <text:p>ವಾಯುಗೋಳ</text:p>
          </table:table-cell>
          <table:table-cell table:number-columns-repeated="1020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8th</text:p>
          </table:table-cell>
          <table:table-cell office:value-type="string">
            <text:p>Social Science</text:p>
          </table:table-cell>
          <table:table-cell office:value-type="string">
            <text:p>ಜಲಗೋಳ</text:p>
          </table:table-cell>
          <table:table-cell table:number-columns-repeated="1020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8th</text:p>
          </table:table-cell>
          <table:table-cell office:value-type="string">
            <text:p>Social Science</text:p>
          </table:table-cell>
          <table:table-cell office:value-type="string">
            <text:p>ಜೀವಗೋಳ</text:p>
          </table:table-cell>
          <table:table-cell table:number-columns-repeated="1020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7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riff786 </meta:initial-creator>
    <meta:creation-date>2013-09-10T10:19:39</meta:creation-date>
    <dc:date>2013-09-30T11:30:22</dc:date>
    <dc:creator>Seema </dc:creator>
    <meta:editing-duration>PT6H33M41S</meta:editing-duration>
    <meta:editing-cycles>48</meta:editing-cycles>
    <meta:generator>LibreOffice/3.5$Linux_x86 LibreOffice_project/350m1$Build-2</meta:generator>
    <meta:document-statistic meta:table-count="3" meta:cell-count="229" meta:object-count="0"/>
  </office:meta>
</office:document-meta>
</file>