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Tahoma, Helvetica, FreeSans, sans-serif"/>
    <style:font-face style:name="Georgia" svg:font-family="Georgia, Utopia, 'Palatino Linotype', Palatino, serif"/>
    <style:font-face style:name="Lohit Kannada1" svg:font-family="'Lohit Kannada'"/>
    <style:font-face style:name="OpenSymbol" svg:font-family="OpenSymbol"/>
    <style:font-face style:name="Tahoma" svg:font-family="Tahoma, Arial, Helvetica, sans-serif"/>
    <style:font-face style:name="Tunga" svg:font-family="Tung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name-complex="Tahoma" style:font-size-complex="14pt" style:font-style-complex="normal" style:font-weight-complex="bold"/>
    </style:style>
    <style:style style:name="P3" style:family="paragraph" style:parent-style-name="Standard">
      <style:text-properties fo:font-variant="normal" fo:text-transform="none" fo:color="#444444" fo:font-size="14pt" fo:letter-spacing="normal" fo:font-weight="bold" style:font-size-asian="14pt" style:font-weight-asian="bold" style:font-name-complex="Tahoma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444444" fo:font-size="14pt" fo:letter-spacing="normal" fo:font-weight="bold" style:font-size-asian="14pt" style:font-weight-asian="bold" style:font-name-complex="Tahoma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444444" fo:font-size="11pt" fo:letter-spacing="normal" fo:font-weight="bold" style:font-size-asian="11pt" style:font-weight-asian="bold" style:font-name-complex="Tahom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20pt" fo:letter-spacing="normal" style:font-size-asian="20pt" style:font-name-complex="Arial" style:font-size-complex="2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name-complex="Arial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letter-spacing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fo:font-weight="bold" style:font-size-asian="14pt" style:font-weight-asian="bold" style:font-name-complex="Tahoma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3pt" fo:letter-spacing="normal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3pt" fo:letter-spacing="normal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2pt" fo:letter-spacing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2pt" fo:letter-spacing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8pt" fo:letter-spacing="normal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8pt" fo:letter-spacing="normal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20pt" fo:letter-spacing="normal" style:font-size-asian="20pt" style:font-size-complex="20pt"/>
    </style:style>
    <style:style style:name="P25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1pt" fo:letter-spacing="normal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letter-spacing="normal" style:text-underline-style="none" style:text-blinking="false"/>
    </style:style>
    <style:style style:name="P27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letter-spacing="normal" style:text-underline-style="none" fo:font-weight="bold" style:text-blinking="false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font-size="14pt" fo:letter-spacing="normal" style:text-underline-style="none" style:text-blinking="fals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font-size="13pt" fo:letter-spacing="normal" style:text-underline-style="none" fo:font-weight="bold" style:text-blinking="false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</style:style>
    <style:style style:name="P33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34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ffffff" fo:letter-spacing="normal"/>
    </style:style>
    <style:style style:name="P35" style:family="paragraph" style:parent-style-name="Heading_20_2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fo:letter-spacing="normal" fo:font-weight="bold" style:font-weight-asian="bold" style:font-name-complex="Tunga" style:font-size-complex="19.5pt" style:language-complex="kn" style:country-complex="IN" style:font-style-complex="normal" style:font-weight-complex="bold"/>
    </style:style>
    <style:style style:name="P36" style:family="paragraph" style:parent-style-name="Heading_20_2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name-complex="Tunga" style:font-size-complex="19.5pt" style:language-complex="kn" style:country-complex="IN" style:font-style-complex="normal" style:font-weight-complex="bold"/>
    </style:style>
    <style:style style:name="P37" style:family="paragraph" style:parent-style-name="Heading_20_2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</style:style>
    <style:style style:name="P38" style:family="paragraph" style:parent-style-name="Heading_20_3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.265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P40" style:family="paragraph" style:parent-style-name="Text_20_body">
      <style:paragraph-properties fo:line-height="150%" fo:orphans="2" fo:widows="2"/>
      <style:text-properties fo:font-variant="normal" fo:text-transform="none" fo:color="#000000" fo:letter-spacing="normal" fo:font-weight="bold" style:font-weight-asian="bold" style:font-weight-complex="bold"/>
    </style:style>
    <style:style style:name="P41" style:family="paragraph" style:parent-style-name="Text_20_body">
      <style:paragraph-properties fo:line-height="150%" fo:orphans="2" fo:widows="2"/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P42" style:family="paragraph" style:parent-style-name="Text_20_body">
      <style:paragraph-properties fo:line-height="150%" fo:text-align="center" style:justify-single-word="false" fo:orphans="2" fo:widows="2"/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P43" style:family="paragraph" style:parent-style-name="Text_20_body">
      <style:paragraph-properties fo:line-height="150%" fo:orphans="2" fo:widows="2"/>
      <style:text-properties fo:font-variant="normal" fo:text-transform="none" fo:color="#000000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P44" style:family="paragraph" style:parent-style-name="Text_20_body">
      <style:paragraph-properties fo:line-height="150%" fo:text-align="center" style:justify-single-word="false" fo:orphans="2" fo:widows="2"/>
      <style:text-properties fo:font-variant="normal" fo:text-transform="none" fo:color="#000000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line-height="150%" fo:orphans="2" fo:widows="2"/>
    </style:style>
    <style:style style:name="P46" style:family="paragraph" style:parent-style-name="Text_20_body">
      <style:paragraph-properties fo:line-height="150%" fo:text-align="center" style:justify-single-word="false" fo:orphans="2" fo:widows="2"/>
    </style:style>
    <style:style style:name="P47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.265cm" fo:margin-right="0.265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color="#a00606" style:text-line-through-style="none" fo:font-size="14pt" style:text-underline-style="none" style:text-blinking="false" style:font-size-asian="14pt" style:font-size-complex="14pt"/>
    </style:style>
    <style:style style:name="P49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 style:font-name-complex="Tahoma" style:font-size-complex="10pt" style:font-style-complex="normal" style:font-weight-complex="normal"/>
    </style:style>
    <style:style style:name="P50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51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 fo:font-weight="bold" style:font-weight-asian="bold" style:font-name-complex="Tahoma" style:font-size-complex="10pt" style:font-style-complex="normal" style:font-weight-complex="bold"/>
    </style:style>
    <style:style style:name="P52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 fo:font-weight="bold" style:font-weight-asian="bold" style:font-weight-complex="bold"/>
    </style:style>
    <style:style style:name="P53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 fo:font-style="italic" fo:font-weight="bold" style:font-style-asian="italic" style:font-weight-asian="bold" style:font-name-complex="Tahoma" style:font-size-complex="10pt" style:font-style-complex="italic" style:font-weight-complex="bold"/>
    </style:style>
    <style:style style:name="P54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name-complex="Tahoma" style:font-size-complex="14pt" style:font-style-complex="normal" style:font-weight-complex="normal"/>
    </style:style>
    <style:style style:name="P55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size-complex="14pt"/>
    </style:style>
    <style:style style:name="P56" style:family="paragraph" style:parent-style-name="Text_20_body">
      <style:paragraph-properties fo:margin-left="0.265cm" fo:margin-right="0.265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2pt" fo:letter-spacing="normal" fo:font-weight="bold" style:font-size-asian="12pt" style:font-weight-asian="bold" style:font-name-complex="Tahoma" style:font-size-complex="12pt" style:font-style-complex="normal" style:font-weight-complex="bold"/>
    </style:style>
    <style:style style:name="P57" style:family="paragraph" style:parent-style-name="Text_20_body">
      <style:paragraph-properties fo:margin-left="0.265cm" fo:margin-right="0.265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a00606" style:text-line-through-style="none" fo:letter-spacing="normal" style:text-underline-style="none" style:text-blinking="false"/>
    </style:style>
    <style:style style:name="P58" style:family="paragraph" style:parent-style-name="Text_20_body">
      <style:paragraph-properties fo:margin-left="-0.529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</style:style>
    <style:style style:name="P59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-0.45cm" style:auto-text-indent="false" fo:padding="0cm" fo:border="none">
        <style:tab-stops/>
      </style:paragraph-properties>
    </style:style>
    <style:style style:name="P60" style:family="paragraph" style:parent-style-name="Heading_20_1">
      <style:paragraph-properties fo:text-align="center" style:justify-single-word="false"/>
      <style:text-properties fo:font-variant="normal" fo:text-transform="none" fo:letter-spacing="normal" style:font-name-complex="Tunga" style:font-size-complex="26.25pt" style:language-complex="kn" style:country-complex="IN" style:font-style-complex="normal" style:font-weight-complex="bold"/>
    </style:style>
    <style:style style:name="P61" style:family="paragraph" style:parent-style-name="Heading_20_2">
      <style:paragraph-properties fo:text-align="center" style:justify-single-word="false"/>
      <style:text-properties fo:font-variant="normal" fo:text-transform="none" fo:color="#f58222" fo:font-size="28pt" fo:letter-spacing="normal" fo:font-weight="bold" style:font-size-asian="28pt" style:font-weight-asian="bold" style:font-name-complex="Arial" style:font-size-complex="28pt" style:font-style-complex="normal" style:font-weight-complex="bold"/>
    </style:style>
    <style:style style:name="P62" style:family="paragraph" style:parent-style-name="Heading_20_2">
      <style:paragraph-properties fo:text-align="center" style:justify-single-word="false"/>
      <style:text-properties fo:font-variant="normal" fo:text-transform="none" fo:color="#f58222" fo:font-size="14pt" fo:letter-spacing="normal" fo:font-weight="bold" style:font-size-asian="14pt" style:font-weight-asian="bold" style:font-name-complex="Tahoma" style:font-size-complex="17pt" style:font-style-complex="normal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65" style:family="paragraph" style:parent-style-name="Text_20_body" style:list-style-name="L6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66" style:family="paragraph" style:parent-style-name="Text_20_body" style:list-style-name="L8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67" style:family="paragraph" style:parent-style-name="Text_20_body" style:list-style-name="L12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68" style:family="paragraph" style:parent-style-name="Text_20_body" style:list-style-name="L12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P69" style:family="paragraph" style:parent-style-name="Text_20_body" style:list-style-name="L13">
      <style:paragraph-properties fo:margin-left="0cm" fo:margin-right="0cm" fo:margin-top="0cm" fo:margin-bottom="0cm" fo:line-height="139%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P70" style:family="paragraph" style:parent-style-name="Text_20_body" style:list-style-name="L14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name-complex="Arial" style:font-size-complex="14pt" style:font-style-complex="normal" style:font-weight-complex="normal"/>
    </style:style>
    <style:style style:name="P71" style:family="paragraph" style:parent-style-name="Text_20_body" style:list-style-name="L16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name-complex="Arial" style:font-size-complex="14pt" style:font-style-complex="normal" style:font-weight-complex="normal"/>
    </style:style>
    <style:style style:name="P72" style:family="paragraph" style:parent-style-name="Text_20_body" style:list-style-name="L14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73" style:family="paragraph" style:parent-style-name="Text_20_body" style:list-style-name="L18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name-complex="Arial" style:font-size-complex="14pt" style:font-style-complex="normal" style:font-weight-complex="bold"/>
    </style:style>
    <style:style style:name="P74" style:family="paragraph" style:parent-style-name="Text_20_body" style:list-style-name="L18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75" style:family="paragraph" style:parent-style-name="Text_20_body" style:list-style-name="L15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20pt" fo:letter-spacing="normal" style:font-size-asian="20pt" style:font-name-complex="Arial" style:font-size-complex="20pt" style:font-style-complex="normal" style:font-weight-complex="normal"/>
    </style:style>
    <style:style style:name="P76" style:family="paragraph" style:parent-style-name="Text_20_body" style:list-style-name="L15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20pt" fo:letter-spacing="normal" style:font-size-asian="20pt" style:font-size-complex="20pt"/>
    </style:style>
    <style:style style:name="P77" style:family="paragraph" style:parent-style-name="Text_20_body" style:list-style-name="L17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fo:font-weight="bold" style:font-size-asian="13pt" style:font-weight-asian="bold" style:font-name-complex="Arial" style:font-size-complex="13pt" style:font-style-complex="normal" style:font-weight-complex="bold"/>
    </style:style>
    <style:style style:name="P78" style:family="paragraph" style:parent-style-name="Text_20_body" style:list-style-name="L17">
      <style:paragraph-properties fo:margin-left="0cm" fo:margin-right="0cm" fo:margin-top="0cm" fo:margin-bottom="0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line-height-at-least="0.494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ahoma" fo:font-size="11pt" fo:letter-spacing="normal" fo:font-style="normal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ahoma" fo:font-size="11pt" fo:letter-spacing="normal" fo:font-style="normal" fo:font-weight="bold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  <style:text-properties fo:font-variant="normal" fo:text-transform="none" fo:color="#444444" fo:font-size="14pt" fo:letter-spacing="normal" style:font-size-asian="14pt" style:font-size-complex="14pt"/>
    </style:style>
    <style:style style:name="P82" style:family="paragraph" style:parent-style-name="Text_20_body" style:list-style-name="L11">
      <style:paragraph-properties fo:margin-left="0cm" fo:margin-right="0cm" fo:margin-top="0cm" fo:margin-bottom="0cm" fo:line-height="139%" fo:orphans="2" fo:widows="2" fo:text-indent="0cm" style:auto-text-indent="false" fo:padding="0cm" fo:border="none"/>
    </style:style>
    <style:style style:name="P83" style:family="paragraph" style:parent-style-name="Text_20_body" style:list-style-name="L13">
      <style:paragraph-properties fo:margin-left="0cm" fo:margin-right="0cm" fo:margin-top="0cm" fo:margin-bottom="0cm" fo:line-height="139%" fo:orphans="2" fo:widows="2" fo:text-indent="0cm" style:auto-text-indent="false" fo:padding="0cm" fo:border="none"/>
    </style:style>
    <style:style style:name="P84" style:family="paragraph" style:parent-style-name="Text_20_body" style:list-style-name="L19">
      <style:paragraph-properties fo:margin-left="0cm" fo:margin-right="0cm" fo:margin-top="0cm" fo:margin-bottom="0cm" style:line-height-at-least="0.45cm" fo:text-align="center" style:justify-single-word="false" fo:orphans="2" fo:widows="2" fo:text-indent="0cm" style:auto-text-indent="false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line-height-at-least="0.494cm" fo:text-align="center" style:justify-single-word="false" fo:orphans="2" fo:widows="2" fo:text-indent="0cm" style:auto-text-indent="false" fo:padding="0cm" fo:border="none"/>
    </style:style>
    <style:style style:name="P86" style:family="paragraph" style:parent-style-name="Text_20_body" style:list-style-name="L1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87" style:family="paragraph" style:parent-style-name="Text_20_body" style:list-style-name="L2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88" style:family="paragraph" style:parent-style-name="Text_20_body" style:list-style-name="L3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89" style:family="paragraph" style:parent-style-name="Text_20_body" style:list-style-name="L4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0" style:family="paragraph" style:parent-style-name="Text_20_body" style:list-style-name="L5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1" style:family="paragraph" style:parent-style-name="Text_20_body" style:list-style-name="L6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2" style:family="paragraph" style:parent-style-name="Text_20_body" style:list-style-name="L7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3" style:family="paragraph" style:parent-style-name="Text_20_body" style:list-style-name="L8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4" style:family="paragraph" style:parent-style-name="Text_20_body" style:list-style-name="L9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5" style:family="paragraph" style:parent-style-name="Text_20_body" style:list-style-name="L10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P96" style:family="paragraph" style:parent-style-name="Text_20_body" style:list-style-name="L12">
      <style:paragraph-properties fo:margin-left="0cm" fo:margin-right="0cm" fo:line-height="139%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P97" style:family="paragraph" style:parent-style-name="Text_20_body" style:list-style-name="L11">
      <style:paragraph-properties fo:margin-left="0cm" fo:margin-right="0cm" fo:line-height="139%" fo:orphans="2" fo:widows="2" fo:text-indent="0cm" style:auto-text-indent="false" fo:padding="0cm" fo:border="none"/>
    </style:style>
    <style:style style:name="P98" style:family="paragraph" style:parent-style-name="Text_20_body" style:list-style-name="L13">
      <style:paragraph-properties fo:margin-left="0cm" fo:margin-right="0cm" fo:line-height="139%" fo:orphans="2" fo:widows="2" fo:text-indent="0cm" style:auto-text-indent="false" fo:padding="0cm" fo:border="none"/>
    </style:style>
    <style:style style:name="T1" style:family="text">
      <style:text-properties style:font-name="Arial1" fo:font-size="13.5pt" fo:font-style="normal"/>
    </style:style>
    <style:style style:name="T2" style:family="text">
      <style:text-properties style:font-name="Tunga" fo:font-size="13.5pt" fo:language="kn" fo:country="IN" fo:font-style="normal"/>
    </style:style>
    <style:style style:name="T3" style:family="text">
      <style:text-properties style:font-name="Tunga" fo:font-size="15.75pt" fo:language="kn" fo:country="IN" fo:font-style="normal"/>
    </style:style>
    <style:style style:name="T4" style:family="text">
      <style:text-properties style:font-name-complex="Arial1" style:font-size-complex="10.5pt" style:font-style-complex="normal"/>
    </style:style>
    <style:style style:name="T5" style:family="text">
      <style:text-properties style:font-name-complex="Tunga" style:font-size-complex="13.5pt" style:language-complex="kn" style:country-complex="IN" style:font-style-complex="normal"/>
    </style:style>
    <style:style style:name="T6" style:family="text">
      <style:text-properties style:font-name-complex="Tunga" style:font-size-complex="19.5pt" style:language-complex="kn" style:country-complex="IN" style:font-style-complex="normal" style:font-weight-complex="normal"/>
    </style:style>
    <style:style style:name="T7" style:family="text">
      <style:text-properties style:font-name-complex="Tunga" style:font-size-complex="15.75pt" style:language-complex="kn" style:country-complex="IN" style:font-style-complex="normal"/>
    </style:style>
    <style:style style:name="T8" style:family="text">
      <style:text-properties fo:font-variant="normal" fo:text-transform="none" fo:color="#ffeedd" fo:letter-spacing="normal" style:font-name-complex="Tunga" style:font-size-complex="13.5pt" style:language-complex="kn" style:country-complex="IN" style:font-style-complex="normal" style:font-weight-complex="normal"/>
    </style:style>
    <style:style style:name="T9" style:family="text">
      <style:text-properties fo:font-variant="normal" fo:text-transform="none" fo:color="#ffeedd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T10" style:family="text">
      <style:text-properties fo:font-variant="normal" fo:text-transform="none" fo:color="#000000" fo:letter-spacing="normal" fo:font-weight="bold" style:font-weight-asian="bold" style:font-name-complex="Tunga" style:font-size-complex="13.5pt" style:language-complex="kn" style:country-complex="IN" style:font-style-complex="normal" style:font-weight-complex="bold"/>
    </style:style>
    <style:style style:name="T11" style:family="text">
      <style:text-properties fo:font-variant="normal" fo:text-transform="none" fo:color="#000000" fo:letter-spacing="normal" fo:font-weight="bold" style:font-weight-asian="bold" style:font-name-complex="Tunga" style:font-size-complex="19.5pt" style:language-complex="kn" style:country-complex="IN" style:font-style-complex="normal" style:font-weight-complex="bold"/>
    </style:style>
    <style:style style:name="T12" style:family="text">
      <style:text-properties fo:font-variant="normal" fo:text-transform="none" fo:color="#000000" fo:letter-spacing="normal" fo:font-weight="bold" style:font-weight-asian="bold" style:font-name-complex="Arial1" style:font-size-complex="10.5pt" style:font-style-complex="normal" style:font-weight-complex="bold"/>
    </style:style>
    <style:style style:name="T13" style:family="text">
      <style:text-properties fo:font-variant="normal" fo:text-transform="none" fo:color="#000000" fo:letter-spacing="normal" fo:font-weight="bold" style:font-weight-asian="bold" style:font-name-complex="Arial1" style:font-size-complex="13.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fo:letter-spacing="normal" style:text-underline-style="none" fo:font-weight="bold" style:text-blinking="false" style:font-weight-asian="bold" style:font-name-complex="Tunga" style:font-size-complex="13.5pt" style:language-complex="kn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fo:letter-spacing="normal" style:text-underline-style="none" fo:font-weight="bold" style:text-blinking="false" style:font-weight-asian="bold" style:font-name-complex="Arial1" style:font-size-complex="13.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etter-spacing="normal" style:text-underline-style="none" fo:font-weight="bold" style:text-blinking="false" style:font-weight-asian="bold" style:font-name-complex="Georgia" style:font-size-complex="19.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font-name="Arial1" fo:font-size="13.5pt" fo:letter-spacing="normal" fo:font-style="normal" style:text-underline-style="none" fo:font-weight="bold" style:text-blinking="false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font-name="Tunga" fo:font-size="13.5pt" fo:letter-spacing="normal" fo:language="kn" fo:country="IN" fo:font-style="normal" style:text-underline-style="none" fo:font-weight="bold" style:text-blinking="false" style:font-weight-asian="bold" style:font-weight-complex="bold"/>
    </style:style>
    <style:style style:name="T19" style:family="text">
      <style:text-properties fo:font-variant="normal" fo:text-transform="none" fo:color="#000000" style:text-line-through-style="none" fo:font-size="14pt" fo:letter-spacing="normal" style:text-underline-style="none" style:text-blinking="false" style:font-size-asian="14pt" style:font-name-complex="Arial1" style:font-size-complex="14pt" style:font-style-complex="normal"/>
    </style:style>
    <style:style style:name="T20" style:family="text">
      <style:text-properties fo:font-variant="normal" fo:text-transform="none" fo:color="#000000" style:font-name="Tunga" fo:font-size="13.5pt" fo:letter-spacing="normal" fo:language="kn" fo:country="IN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Tunga" fo:font-size="14pt" fo:letter-spacing="normal" fo:language="kn" fo:country="IN" fo:font-style="normal" style:font-size-asian="14pt" style:font-size-complex="14pt"/>
    </style:style>
    <style:style style:name="T22" style:family="text">
      <style:text-properties fo:font-variant="normal" fo:text-transform="none" fo:color="#000000" style:font-name="Arial1" fo:font-size="13.5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25" style:family="text">
      <style:text-properties fo:font-variant="normal" fo:text-transform="none" fo:color="#000000" fo:font-size="15pt" fo:letter-spacing="normal" fo:font-weight="bold" style:font-size-asian="15pt" style:font-weight-asian="bold" style:font-name-complex="Arial1" style:font-size-complex="15pt" style:language-complex="kn" style:country-complex="IN" style:font-style-complex="normal" style:font-weight-complex="bold"/>
    </style:style>
    <style:style style:name="T26" style:family="text">
      <style:text-properties fo:font-variant="normal" fo:text-transform="none" fo:color="#000000" style:font-name="Georgia" fo:font-size="19.5pt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fo:font-size="14pt" fo:letter-spacing="normal" style:font-size-asian="14pt" style:font-name-complex="Tunga" style:font-size-complex="14pt" style:language-complex="kn" style:country-complex="IN" style:font-style-complex="normal"/>
    </style:style>
    <style:style style:name="T28" style:family="text">
      <style:text-properties fo:font-variant="normal" fo:text-transform="none" fo:color="#000000" fo:font-size="14pt" fo:letter-spacing="normal" style:font-size-asian="14pt" style:font-name-complex="Arial1" style:font-size-complex="14pt" style:font-style-complex="normal"/>
    </style:style>
    <style:style style:name="T29" style:family="text"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name-complex="Arial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444444" fo:letter-spacing="normal" fo:font-weight="bold" style:font-weight-asian="bold" style:font-name-complex="Tahoma" style:font-style-complex="normal" style:font-weight-complex="bold"/>
    </style:style>
    <style:style style:name="T33" style:family="text">
      <style:text-properties fo:font-variant="normal" fo:text-transform="none" fo:color="#444444" fo:letter-spacing="normal" fo:font-weight="bold" style:font-weight-asian="bold" style:font-name-complex="Tahoma" style:font-size-complex="10pt" style:font-style-complex="normal" style:font-weight-complex="bold"/>
    </style:style>
    <style:style style:name="T34" style:family="text">
      <style:text-properties fo:font-variant="normal" fo:text-transform="none" fo:color="#444444" fo:font-size="14pt" fo:letter-spacing="normal" style:font-size-asian="14pt" style:font-name-complex="Tahoma" style:font-size-complex="14pt" style:font-style-complex="normal" style:font-weight-complex="normal"/>
    </style:style>
    <style:style style:name="T35" style:family="text">
      <style:text-properties fo:font-variant="normal" fo:text-transform="none" fo:color="#444444" fo:font-size="14pt" fo:letter-spacing="normal" fo:font-weight="bold" style:font-size-asian="14pt" style:font-weight-asian="bold" style:font-name-complex="Tahoma" style:font-size-complex="14pt" style:font-style-complex="normal" style:font-weight-complex="bold"/>
    </style:style>
    <style:style style:name="T36" style:family="text">
      <style:text-properties fo:font-variant="normal" fo:text-transform="none" fo:color="#444444" fo:font-size="15pt" fo:letter-spacing="normal" fo:font-weight="bold" style:font-size-asian="15pt" style:font-weight-asian="bold" style:font-name-complex="Tahoma" style:font-size-complex="15pt" style:font-style-complex="normal" style:font-weight-complex="bold"/>
    </style:style>
    <style:style style:name="T37" style:family="text">
      <style:text-properties fo:font-variant="normal" fo:text-transform="none" fo:color="#444444" style:font-name="Tahoma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444444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444444" style:font-name="Tahoma" fo:font-size="11pt" fo:letter-spacing="normal" fo:font-style="normal" fo:font-weight="bold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444444" fo:font-size="13pt" fo:letter-spacing="normal" fo:font-weight="bold" style:font-size-asian="13pt" style:font-weight-asian="bold" style:font-name-complex="Tahoma" style:font-size-complex="13pt" style:font-style-complex="normal" style:font-weight-complex="bold"/>
    </style:style>
    <style:style style:name="T41" style:family="text">
      <style:text-properties fo:font-variant="normal" fo:text-transform="none" fo:color="#444444" fo:font-size="12pt" fo:letter-spacing="normal" fo:font-weight="bold" style:font-size-asian="12pt" style:font-weight-asian="bold" style:font-name-complex="Tahoma" style:font-size-complex="12pt" style:font-style-complex="normal" style:font-weight-complex="bold"/>
    </style:style>
    <style:style style:name="T42" style:family="text">
      <style:text-properties fo:font-variant="normal" fo:text-transform="none" fo:color="#444444" fo:font-size="18pt" fo:letter-spacing="normal" fo:font-weight="bold" style:font-size-asian="18pt" style:font-weight-asian="bold" style:font-name-complex="Tahoma" style:font-size-complex="18pt" style:font-style-complex="normal" style:font-weight-complex="bold"/>
    </style:style>
    <style:style style:name="T43" style:family="text">
      <style:text-properties fo:font-variant="normal" fo:text-transform="none" fo:color="#444444" fo:font-size="18pt" fo:letter-spacing="normal" style:font-size-asian="18pt" style:font-name-complex="Tahoma" style:font-size-complex="18pt" style:font-style-complex="normal" style:font-weight-complex="normal"/>
    </style:style>
    <style:style style:name="T44" style:family="text">
      <style:text-properties fo:font-variant="normal" fo:text-transform="none" fo:color="#444444" fo:font-size="11pt" fo:letter-spacing="normal" fo:font-weight="bold" style:font-size-asian="11pt" style:font-weight-asian="bold" style:font-name-complex="Tahoma" style:font-size-complex="11pt" style:font-style-complex="normal" style:font-weight-complex="bold"/>
    </style:style>
    <style:style style:name="T45" style:family="text">
      <style:text-properties fo:font-variant="normal" fo:text-transform="none" fo:color="#444444" fo:font-size="11pt" fo:letter-spacing="normal" fo:font-weight="bold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fo:color="#a00606" style:text-line-through-style="none" fo:letter-spacing="normal" style:text-underline-style="none" style:text-blinking="false"/>
    </style:style>
    <style:style style:name="T47" style:family="text">
      <style:text-properties fo:font-variant="normal" fo:text-transform="none" fo:color="#a00606" style:text-line-through-style="none" style:font-name="Tahoma" fo:font-size="13pt" fo:letter-spacing="normal" fo:font-style="normal" style:text-underline-style="none" fo:font-weight="bold" style:text-blinking="false" style:font-size-asian="13pt" style:font-weight-asian="bold" style:font-name-complex="Arial" style:font-size-complex="13pt" style:font-style-complex="normal" style:font-weight-complex="bold"/>
    </style:style>
    <style:style style:name="T48" style:family="text">
      <style:text-properties fo:font-variant="normal" fo:text-transform="none" fo:color="#a00606" style:text-line-through-style="none" style:font-name="Arial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49" style:family="text">
      <style:text-properties fo:font-weight="bold" style:font-weight-asian="bold" style:font-name-complex="Tahoma" style:font-style-complex="normal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size-asian="14pt" style:font-name-complex="Tahoma" style:font-size-complex="9.75pt" style:font-style-complex="normal"/>
    </style:style>
    <style:style style:name="T52" style:family="text">
      <style:text-properties fo:font-size="14pt" style:font-size-asian="14pt" style:font-name-complex="Tahoma" style:font-size-complex="14pt" style:font-style-complex="normal"/>
    </style:style>
    <style:style style:name="T53" style:family="text">
      <style:text-properties fo:color="#aa9988" style:font-name="Arial1" fo:font-size="13.5pt" fo:font-style="normal" fo:font-weight="normal"/>
    </style:style>
    <style:style style:name="T54" style:family="text">
      <style:text-properties fo:color="#0000ff" style:font-name-complex="Arial1" style:font-size-complex="13.5pt" style:font-style-complex="normal" style:font-weight-complex="normal"/>
    </style:style>
    <style:style style:name="T55" style:family="text">
      <style:text-properties fo:color="#0000ff" style:font-name="Arial1" fo:font-size="13.5pt" fo:font-style="normal" fo:font-weight="normal"/>
    </style:style>
    <style:style style:name="T56" style:family="text">
      <style:text-properties style:font-name-complex="Tahoma"/>
    </style:style>
    <style:style style:name="T57" style:family="text">
      <style:text-properties style:font-name-complex="Tahoma" style:font-style-complex="normal"/>
    </style:style>
    <style:style style:name="T58" style:family="text">
      <style:text-properties style:font-name-complex="Tahoma" style:font-style-complex="normal" style:font-weight-complex="normal"/>
    </style:style>
    <style:style style:name="T59" style:family="text">
      <style:text-properties style:font-name-complex="Tahoma" style:font-size-complex="10pt" style:font-style-complex="normal"/>
    </style:style>
    <style:style style:name="T60" style:family="text">
      <style:text-properties style:font-name-complex="Tahoma" style:font-size-complex="10pt" style:font-style-complex="normal" style:font-weight-complex="normal"/>
    </style:style>
    <style:style style:name="T61" style:family="text">
      <style:text-properties fo:color="#444444" fo:font-weight="bold" style:font-weight-asian="bold" style:font-name-complex="Tahoma" style:font-style-complex="normal" style:font-weight-complex="bold"/>
    </style:style>
    <style:style style:name="T62" style:family="text">
      <style:text-properties fo:color="#444444" style:font-name="Tahoma" fo:font-size="10pt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444444" fo:font-style="italic" fo:font-weight="bold" style:font-style-asian="italic" style:font-weight-asian="bold" style:font-name-complex="Tahoma" style:font-size-complex="10pt" style:font-style-complex="italic" style:font-weight-complex="bold"/>
    </style:style>
    <style:style style:name="T64" style:family="text">
      <style:text-properties style:font-name="Tahoma"/>
    </style:style>
    <style:style style:name="T65" style:family="text">
      <style:text-properties style:font-name="Tahoma" fo:font-style="normal"/>
    </style:style>
    <style:style style:name="T66" style:family="text">
      <style:text-properties style:font-name="Tahoma" fo:font-style="normal" fo:font-weight="normal"/>
    </style:style>
    <style:style style:name="T67" style:family="text">
      <style:text-properties style:font-name="Tahoma" fo:font-style="normal" fo:font-weight="bold" style:font-weight-asian="bold" style:font-weight-complex="bold"/>
    </style:style>
    <style:style style:name="T68" style:family="text">
      <style:text-properties style:font-name="Tahoma" fo:font-size="10pt" fo:font-style="normal"/>
    </style:style>
    <style:style style:name="T69" style:family="text">
      <style:text-properties style:font-name="Tahoma" fo:font-size="10pt" fo:font-style="normal" fo:font-weight="normal"/>
    </style:style>
    <style:style style:name="T70" style:family="text">
      <style:text-properties style:font-name="Tahoma" fo:font-size="9.75pt" fo:font-style="normal" style:font-size-asian="14pt" style:font-name-complex="Tahoma" style:font-size-complex="14pt" style:font-style-complex="normal"/>
    </style:style>
    <style:style style:name="T71" style:family="text">
      <style:text-properties style:font-name="Tahoma" fo:font-size="13pt" fo:font-style="normal" fo:font-weight="bold" style:font-size-asian="13pt" style:font-weight-asian="bold" style:font-size-complex="13pt" style:font-weight-complex="bold"/>
    </style:style>
    <style:style style:name="T72" style:family="text">
      <style:text-properties style:font-name="Arial" fo:font-style="normal"/>
    </style:style>
    <style:style style:name="T73" style:family="text">
      <style:text-properties style:font-name="Arial" fo:font-style="normal" fo:font-weight="normal"/>
    </style:style>
    <style:style style:name="T74" style:family="text">
      <style:text-properties style:font-name-complex="Arial" style:font-style-complex="normal"/>
    </style:style>
    <style:style style:name="T75" style:family="text">
      <style:text-properties style:font-name-complex="Ari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1.5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1.5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1.5pt solid #c0c0c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3f3f3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ಬೆಳಗಾವಿ</text:h>
      <text:h text:style-name="P33" text:outline-level="1"><text:span text:style-name="T27">ಉತ್ತರ</text:span><text:span text:style-name="T28"> </text:span><text:bookmark text:name="3"/><text:a xlink:type="simple" xlink:href="http://kn.wikipedia.org/wiki/ಕರ್ನಾಟಕ"><text:span text:style-name="T19">ಕರ್ನಾಟಕ</text:span></text:a><text:span text:style-name="T28"> </text:span><text:span text:style-name="T27">ಇರುವ ನಗರ ಮತ್ತು ಜಿಲ್ಲೆ</text:span><text:span text:style-name="T21">. </text:span><text:span text:style-name="T27">ಕರ್ನಾಟಕದ ಅತೀ ದೊಡ್ಡ ಜಿಲ್ಲೆ ಹಾಗು ಪ್ರಮುಖ</text:span><text:span text:style-name="T28"> </text:span><text:span text:style-name="T27">ನಗರಗಳಲ್ಲೊ೦ದು</text:span><text:span text:style-name="T21">. </text:span><text:span text:style-name="T27">ರಾಜ್ಯದ ಎರಡನೇ ರಾಜಧಾನಿ ಎ೦ದು ನೇಮಿಸಲ್ಪಟ್ಟ ಮಹಾನಗರ</text:span><text:span text:style-name="T24">(</text:span><text:span text:style-name="T27">ಆ೦ಗೀಕಾರವಾಗಿಲ್ಲ</text:span><text:span text:style-name="T21">).</text:span><text:span text:style-name="T27">ಇಂದಾಲ್ </text:span><text:span text:style-name="T21">(</text:span><text:span text:style-name="T27">ಭಾರತೀಯ ಅಲ್ಯೂಮಿನಿಯಮ್ ಕಂಪೆನಿ</text:span><text:span text:style-name="T21">) </text:span><text:span text:style-name="T27">ಬೆಳಗಾವಿಯಲ್ಲಿದೆ</text:span><text:span text:style-name="T21">.</text:span><text:span text:style-name="T24"> </text:span><text:span text:style-name="T27">ಇದಲ್ಲದೆ ಭಾರತೀಯ ಸೇನಾ ಪಡೆಗಳಿಗೆ ಸಂಬಂಧಪಟ್ಟ ಕೆಲವು ತರಬೇತಿ ಶಿಬಿರಗಳು ಮತ್ತು</text:span><text:span text:style-name="T28"> ಭಾರತೀಯವಾಯುಸೇನೆಯಒಂದು ವಿಮಾನ ನಿಲ್ದಾಣ ಬೆಳಗಾವಿಯಲ್ಲಿವೆ</text:span><text:span text:style-name="T24">.</text:span></text:h>
      <text:h text:style-name="P34" text:outline-level="2"><text:span text:style-name="T6">ಚರಿ</text:span><text:span text:style-name="T54">ಕುಂದಾ ನಗರಿ ಎಂಬ ಅಭಿನಾಮ ಹೊಂದಿದ ಬೆಳಗಾವಿ ಇಂದು ವಿಶ್ವ ಕನ್ನಡ ಸಮ್ಮೇಳನ ನಂತರ ಇನ್ನಷ್ಟು ಮಹತ್ವ ಪಡೆದಿದೆ</text:span><text:span text:style-name="T55">. </text:span><text:span text:style-name="T54">ಬೆಳಗಾವಿ ಅಂದು</text:span><text:span text:style-name="T55">, </text:span><text:span text:style-name="T54">ಇಂದು</text:span><text:span text:style-name="T55">, </text:span><text:span text:style-name="T54">ಮುಂದೆಂದೂ ಕನ್ನಡಿಗರದ್ದೇ</text:span><text:span text:style-name="T55">. </text:span><text:span text:style-name="T54">ಬೆಳಗಾವಿಯಲ್ಲಿನ ಮರಾಠಿಗರೂ ಬೆಳಗಾವಿ ಕರ್ನಾಟಕದ್ದು ಎನ್ನುವುದರ ಬಗ್ಗೆ ಬೇಸರ ವ್ಯಕ್ತ ಪಡಿಸುವುದಿಲ್ಲ</text:span><text:span text:style-name="T55">. </text:span><text:span text:style-name="T54">ಕಿತಾಪತಿ ಏನಿದ್ದರೂ ಮಾಡಲು ಬೇರೆ ಕೆಲಸ ಗೊತ್ತಿಲ್ಲದೇ ರಾಜಕಾರಣದಲ್ಲಿಳಿದು ರಾಡಿ ಎಬ್ಬಿಸುತ್ತಿರುವ ತುಂಡು ಎಂಇಎಸ್ ಮತ್ತು ಇತರ ಕೆಲ ಗಲ್ಲಿ ರಾಜಕಾರಣಿಗಳದ್ದು ಮಾತ್ರ</text:span><text:span text:style-name="T53">.</text:span><text:span text:style-name="T6">ತ್ರೆ</text:span></text:h>
      <text:section text:style-name="Sect1" text:name="post-body-6484849855743947828">
        <text:p text:style-name="P46"><text:span text:style-name="T8">ಬೆ</text:span><text:span text:style-name="T25">ಬೆಳಗಾವಿ</text:span><text:span text:style-name="T9">ಬೆ</text:span><text:span text:style-name="T10">ಪುರಾತನ ಹೆಸರು</text:span><text:span text:style-name="T12"> </text:span><text:span text:style-name="T10">ವೇಣುಗ್ರಾಮ</text:span><text:span text:style-name="T22">. </text:span><text:span text:style-name="T10">ಈ ಜಿಲ್ಲೆಯ ಅತಿ ಪ್ರಾಚೀನ ಸ್ಥಳ ಎಂದರೆ</text:span><text:span text:style-name="T12"> </text:span><text:span text:style-name="T10">ಹಲಸಿ</text:span><text:span text:style-name="T13"> </text:span><text:span text:style-name="T22">- </text:span><text:span text:style-name="T10">ಉಪಲಬ್ಧವಾಗಿರುವ ತಾಮ್ರಶಾಸನಗಳ ಆಧಾರದ ಮೇಲೆ ಹಲಸಿ ಕೆಲವು</text:span><text:span text:style-name="T12"> </text:span><text:a xlink:type="simple" xlink:href="http://kn.wikipedia.org/wiki/ಕದಂಬ"><text:span text:style-name="T14">ಕದಂಬ</text:span></text:a><text:span text:style-name="T13"> </text:span><text:span text:style-name="T10">ವಂಶದ ಅರಸರ ರಾಜಧಾನಿಯಾಗಿದ್ದಿತೆಂದು ಊಹಿಸಲಾಗಿದೆ</text:span><text:span text:style-name="T20">. </text:span><text:span text:style-name="T10">೬ ನೇ ಶತಮಾನದಿಂದ ಸುಮಾರು ಕ್ರಿ</text:span><text:span text:style-name="T20">.</text:span><text:span text:style-name="T10">ಶ</text:span><text:span text:style-name="T20">. </text:span><text:span text:style-name="T10">೭೬೦ ರ ವರೆಗೆ ಈ ಸ್ಥಳ</text:span><text:span text:style-name="T12"> </text:span><text:a xlink:type="simple" xlink:href="http://kn.wikipedia.org/wiki/ಚಾಲುಕ್ಯ"><text:span text:style-name="T14">ಚಾಲುಕ್ಯ</text:span></text:a><text:span text:style-name="T13"> </text:span><text:span text:style-name="T10">ಸಾಮ್ರಾಜ್ಯದ ಭಾಗವಾಗಿದ್ದು</text:span><text:span text:style-name="T22">, </text:span><text:span text:style-name="T10">ನಂತರ</text:span><text:span text:style-name="T12"> </text:span><text:bookmark text:name="150"/><text:a xlink:type="simple" xlink:href="http://kn.wikipedia.org/wiki/ರಾಷ್ಟ್ರಕೂಟ"><text:span text:style-name="T15">ರಾಷ್ಟ್ರಕೂಟ</text:span></text:a><text:a xlink:type="simple" xlink:href="http://kn.wikipedia.org/wiki/ರಾಷ್ಟ್ರಕೂಟ"><text:span text:style-name="T17">"&gt;</text:span></text:a><text:a xlink:type="simple" xlink:href="http://kn.wikipedia.org/wiki/ರಾಷ್ಟ್ರಕೂಟ"><text:span text:style-name="T14">ರಾಷ್ಟ್ರಕೂಟರ</text:span></text:a><text:span text:style-name="T13"> </text:span><text:span text:style-name="T10">ನಿಯಂತ್ರಣಕ್ಕೆ ಸಾಗಿತು</text:span><text:span text:style-name="T20">. </text:span><text:span text:style-name="T10">ರಾಷ್ಟ್ರಕೂಟರ ಶಕ್ತಿ ಕಡಿಮೆಯಾದ ನಂತರ ರತ್ತ ವಂಶದ </text:span><text:span text:style-name="T20">(</text:span><text:span text:style-name="T10">೮೭೫ </text:span><text:span text:style-name="T20">-</text:span><text:span text:style-name="T23"> </text:span><text:span text:style-name="T10">೧೨೫೦</text:span><text:span text:style-name="T20">)</text:span><text:span text:style-name="T10">ಕೈಯಲ್ಲಿದ್ದ ವೇಣುಗ್ರಾಮ</text:span><text:span text:style-name="T22">, </text:span><text:span text:style-name="T10">೧೨೧೦ ರ ನಂತರ ರಾಜಧಾನಿಯಾಯಿತು</text:span><text:span text:style-name="T20">. </text:span><text:span text:style-name="T10">೧೨೫೦ ರ ನಂತರ</text:span><text:span text:style-name="T12"> </text:span><text:span text:style-name="T10">ದೇವಗಿರಿಯ</text:span><text:bookmark text:name="172"/><text:a xlink:type="simple" xlink:href="http://kn.wikipedia.org/wiki/ಯಾದವ"><text:span text:style-name="T15">ಯಾದವ</text:span></text:a><text:a xlink:type="simple" xlink:href="http://kn.wikipedia.org/wiki/ಯಾದವ"><text:span text:style-name="T17">"&gt;</text:span></text:a><text:a xlink:type="simple" xlink:href="http://kn.wikipedia.org/wiki/ಯಾದವ"><text:span text:style-name="T14">ಯಾದವರು</text:span></text:a><text:span text:style-name="T13"> </text:span><text:span text:style-name="T10">ಈ ಪ್ರದೇಶವನ್ನು ಸ್ವಲ್ಪ ಕಾಲ ಆಳಿದರು</text:span><text:span text:style-name="T20">. </text:span><text:span text:style-name="T10">೧೩೨೦ ರಲ್ಲಿ ದೆಹಲಿಯ ಸುಲ್ತಾನೇಟ್ ಗಳ</text:span><text:span text:style-name="T12"> </text:span><text:span text:style-name="T10">ಕೈಯಲ್ಲಿ ಯಾದವರು ಸೋಲನುಭವಿಸಿದ ನಂತರ ಸ್ವಲ್ಪ ಕಾಲ ದೆಹಲಿಯ ಆಡಳಿತದಲ್ಲಿ ಬೆಳಗಾವಿ</text:span><text:span text:style-name="T12"> </text:span><text:span text:style-name="T10">ಜಿಲ್ಲೆ ಇತ್ತು</text:span><text:span text:style-name="T20">. </text:span><text:span text:style-name="T10">ಆದರೆ ಕೆಲವೇ ವರ್ಷಗಳ ನಂತರ</text:span><text:span text:style-name="T12"> </text:span><text:a xlink:type="simple" xlink:href="http://kn.wikipedia.org/wiki/ವಿಜಯನಗರ"><text:span text:style-name="T14">ವಿಜಯನಗರ</text:span></text:a><text:span text:style-name="T13"> </text:span><text:span text:style-name="T10">ಸಾಮ್ರಾಜ್ಯ ಈ ಪ್ರದೇಶವನ್ನು ತನ್ನದಾಗಿಸಿಕೊಂಡಿತು</text:span><text:span text:style-name="T20">. </text:span><text:span text:style-name="T10">ಬೆಳಗಾವಿ ಜಿಲ್ಲೆಯ ಉತ್ತರದ</text:span><text:span text:style-name="T12"> </text:span><text:span text:style-name="T10">ಭಾಗಗಳು ೧೩೪೭ ರಲ್ಲಿ ಬಹಮನಿ ಸುಲ್ತಾನರ ಕೈ ಸೇರಿದವು</text:span><text:span text:style-name="T20">. </text:span><text:span text:style-name="T10">೧೪೭೩ ರಲ್ಲಿ ಬೆಳಗಾವಿ ಪಟ್ಟಣ</text:span><text:span text:style-name="T12"> </text:span><text:span text:style-name="T10">ಮತ್ತು ಜಿಲ್ಲೆಯ ಉಳಿದ ಭಾಗಗಳನ್ನು ಸಹ ಬಹಮನಿ ಸುಲ್ತಾನರು ಗೆದ್ದರು</text:span><text:span text:style-name="T20">. </text:span><text:span text:style-name="T10">ಬಿಜಾಪುರದ</text:span><text:span text:style-name="T12"> </text:span><text:span text:style-name="T10">ಸುಲ್ತಾನರನ್ನು ಔರಂಗಜೇಬ್ ೧೬೮೬ ರಲ್ಲಿ ಸೋಲಿಸಿದ ಮೇಲೆ ಸ್ವಲ್ಪ ಕಾಲ ಬೆಳಗಾವಿ</text:span><text:span text:style-name="T12"> </text:span><text:bookmark text:name="236"/><text:a xlink:type="simple" xlink:href="http://kn.wikipedia.org/wiki/ಮುಘಲ್"><text:span text:style-name="T15">ಮುಘಲ್</text:span></text:a><text:a xlink:type="simple" xlink:href="http://kn.wikipedia.org/wiki/ಮುಘಲ್"><text:span text:style-name="T17">"&gt;</text:span></text:a><text:a xlink:type="simple" xlink:href="http://kn.wikipedia.org/wiki/ಮುಘಲ್"><text:span text:style-name="T14">ಮುಘಲ್</text:span></text:a><text:span text:style-name="T13"> </text:span><text:span text:style-name="T10">ಸಾಮ್ರಾಜ್ಯದ ಭಾಗವಾಯಿತು</text:span><text:span text:style-name="T20">. </text:span><text:soft-page-break/><text:span text:style-name="T10">೧೭೭೬ ರಲ್ಲಿ</text:span><text:span text:style-name="T12"> </text:span><text:bookmark text:name="242"/><text:a xlink:type="simple" xlink:href="http://kn.wikipedia.org/wiki/ಹೈದರ್_ಅಲಿ"><text:span text:style-name="T15">ಹೈದರ್ ಅಲಿ</text:span></text:a><text:a xlink:type="simple" xlink:href="http://kn.wikipedia.org/wiki/ಹೈದರ್_ಅಲಿ"><text:span text:style-name="T17">"&gt;</text:span></text:a><text:a xlink:type="simple" xlink:href="http://kn.wikipedia.org/wiki/ಹೈದರ್_ಅಲಿ"><text:span text:style-name="T14">ಹೈದರ್ ಅಲಿ</text:span></text:a><text:span text:style-name="T13"> </text:span><text:span text:style-name="T10">ಈ ಪ್ರದೇಶವನು ಗೆದ್ದರೂ ಬ್ರಿಟಿಷರ ಸಹಾಯದಿಂದ ಮರಾಠಾ</text:span><text:span text:style-name="T12"> </text:span><text:bookmark text:name="252"/><text:a xlink:type="simple" xlink:href="http://kn.wikipedia.org/w/index.php?title=ಪೇಶ್ವೆ&amp;action=edit&amp;redlink=1"><text:span text:style-name="T15">ಪೇಶ್ವೆ </text:span></text:a><text:a xlink:type="simple" xlink:href="http://kn.wikipedia.org/w/index.php?title=ಪೇಶ್ವೆ&amp;action=edit&amp;redlink=1"><text:span text:style-name="T17">(</text:span></text:a><text:a xlink:type="simple" xlink:href="http://kn.wikipedia.org/w/index.php?title=ಪೇಶ್ವೆ&amp;action=edit&amp;redlink=1"><text:span text:style-name="T15">ಪುಟವು ಇನ್ನೂ ಸೃಷ್ಟಿತವಾಗಿಲ್ಲ</text:span></text:a><text:a xlink:type="simple" xlink:href="http://kn.wikipedia.org/w/index.php?title=ಪೇಶ್ವೆ&amp;action=edit&amp;redlink=1"><text:span text:style-name="T17">)"&gt;</text:span></text:a><text:a xlink:type="simple" xlink:href="http://kn.wikipedia.org/w/index.php?title=ಪೇಶ್ವೆ&amp;action=edit&amp;redlink=1"><text:span text:style-name="T14">ಪೇಶ್ವೆಗಳು</text:span></text:a><text:span text:style-name="T12"> </text:span><text:span text:style-name="T10">ಈ ಪ್ರದೇಶವನ್ನು ಗೆದ್ದರು</text:span><text:span text:style-name="T20">. </text:span><text:span text:style-name="T10">೧೮೧೮ ರಲ್ಲಿ ಬ್ರಿಟಿಷರ ಆಡಳಿತಕ್ಕೆ ಸಾಗಿದ ಬೆಳಗಾವಿ</text:span><text:span text:style-name="T12"> </text:span><text:a xlink:type="simple" xlink:href="http://kn.wikipedia.org/wiki/ಧಾರವಾಡ"><text:span text:style-name="T14">ಧಾರವಾಡ</text:span></text:a><text:span text:style-name="T13"> </text:span><text:span text:style-name="T10">ಜಿಲ್ಲೆಯ ಭಾಗವಾಗಿತ್ತು</text:span><text:span text:style-name="T20">. </text:span><text:span text:style-name="T10">೧೮೩೬ ರಲ್ಲಿ ಈ ಜಿಲ್ಲೆಯನ್ನು ಎರಡು ಭಾಗವಾಗಿ ಮಾಡಿ ಉತ್ತರ</text:span><text:span text:style-name="T12"> </text:span><text:span text:style-name="T10">ಭಾಗವನ್ನು ಬೆಳಗಾವಿ ಜಿಲ್ಲೆಯಾಗಿ ಮಾಡಲಾಯಿತು</text:span><text:span text:style-name="T20">.</text:span><text:span text:style-name="T10">೧೯೪೭ ರಲ್ಲೆ ಭಾರತ ಸ್ವಾ೦ತ೦ತ್ರ್ಯಪಡೆದ</text:span><text:span text:style-name="T12"> </text:span><text:span text:style-name="T10">ನ೦ತರ ಬೆಳಗಾವಿ ಮು೦ಬೈ ರಾಜ್ಯದ ಭಾಗವಯಿತು ಆದರೆ ೧೯೫೬ ರಲ್ಲಿ ನಡೆದ ರಾಜ್ಯಗಳಮರುವಿ೦ಗಡನಾ ಕಾಯ್ದೆಯ ಪ್ರಕಾರ ಬೆಳಗಾವಿಯನ್ನ ಆಗಿನ ಮೈಸೂರು ರಾಜ್ಯಕ್ಕೆ ಸೆರಿಸಲಾಯಿತು</text:span><text:span text:style-name="T12"> </text:span><text:span text:style-name="T10">ನ೦ತರ ೧೯೭೨ ರಲ್ಲಿ ಮೈಸೂರು ಕರ್ನಾಟಕ ರಾಜ್ಯವಾದ ನ೦ತರ ಬೆಳಗಾವಿ ಕರ್ನಾಟಕದ ಭಾಗವಾಗಿಮು೦ದುವರಿಯಿತು</text:span><text:span text:style-name="T20">.</text:span></text:p>
        <text:p text:style-name="P45"><text:span text:style-name="T10">ಬೆಳಗಾವಿ ಜಿಲ್ಲೆಯಲ್ಲಿರುವ</text:span><text:span text:style-name="T12"> </text:span><text:a xlink:type="simple" xlink:href="http://kn.wikipedia.org/wiki/ಕಿತ್ತೂರು"><text:span text:style-name="T14">ಕಿತ್ತೂರು</text:span></text:a><text:span text:style-name="T13"> </text:span><text:span text:style-name="T10">ಚಾರಿತ್ರಿಕವಾಗಿ ಪ್ರಸಿದ್ಧ</text:span><text:span text:style-name="T20">.</text:span><text:span text:style-name="T23"> </text:span><text:bookmark text:name="319"/><text:a xlink:type="simple" xlink:href="http://kn.wikipedia.org/wiki/ಕಿತ್ತೂರು_ಚೆನ್ನಮ್ಮ"><text:span text:style-name="T15">ಕಿತ್ತೂರು ಚೆನ್ನಮ್ಮ</text:span></text:a><text:a xlink:type="simple" xlink:href="http://kn.wikipedia.org/wiki/ಕಿತ್ತೂರು_ಚೆನ್ನಮ್ಮ"><text:span text:style-name="T17">"&gt;</text:span></text:a><text:a xlink:type="simple" xlink:href="http://kn.wikipedia.org/wiki/ಕಿತ್ತೂರು_ಚೆನ್ನಮ್ಮ"><text:span text:style-name="T14">ಕಿತ್ತೂರು ರಾಣಿ ಚೆನ್ನಮ್ಮ</text:span></text:a><text:span text:style-name="T13"> </text:span><text:span text:style-name="T10">ಚರಿತ್ರೆಯಲ್ಲಿ ಸಾಹಸ ಮತ್ತು ಧೈರ್ಯದ ಪ್ರತೀಕವಾಗಿದ್ದಾಳೆ</text:span><text:span text:style-name="T20">. </text:span><text:span text:style-name="T10">ಬ್ರಿಟಿಷ್ ಆಡಳಿತದ ವಿರುದ್ಧ ಹೋರಾಡಿದ ಬೆಳಗಾವಿಯ ಇನ್ನೊಬ್ಬ ಪ್ರಸಿದ್ಧ ವ್ಯಕ್ತಿಯೆಂದರೆ</text:span><text:span text:style-name="T12"> </text:span><text:a xlink:type="simple" xlink:href="http://kn.wikipedia.org/wiki/ಸಂಗೊಳ್ಳಿ_ರಾಯಣ್ಣ"><text:span text:style-name="T14">ಸಂಗೊಳ್ಳಿ ರಾಯಣ್ಣ</text:span></text:a><text:span text:style-name="T22">.</text:span></text:p>
        <text:p text:style-name="P40"><text:span text:style-name="T5">ಸ್ವಾ೦ತ೦ತ್ರ್ಯ ಪೂರ್ವ ಭಾರತದ ಇತಿಹಾಸದಲ್ಲು ಬೆಳಗಾವಿ ತನ್ನದೇ ಆದ ಪಾತ್ರವನ್ನ</text:span><text:span text:style-name="T4"> </text:span><text:span text:style-name="T5">ಹೊ೦ದಿತ್ತು</text:span><text:span text:style-name="T2">. </text:span><text:span text:style-name="T5">ಡಿಸೆ೦ಬರ್ ೧೯೨೪ ರಲ್ಲಿ ಮಹಾತ್ಮ ಗಾ೦ಧೀಜಿಯವರ ನೇತೃತ್ವದಲ್ಲಿ ೩೯ ನೇ</text:span><text:span text:style-name="T4"> </text:span><text:span text:style-name="T5">ಭಾರತೀಯ ಕಾ೦ಗ್ರೆಸ್ ಅಧಿವೇಶನ ಬೆಳಗಾವಿಯಲ್ಲಿ ನಡೆದಿತ್ತು</text:span><text:span text:style-name="T2">.</text:span></text:p>
        <text:h text:style-name="P36" text:outline-level="2">ಭೌಗೋಳಿಕ ಲಕ್ಷಣಗಳು</text:h>
        <text:p text:style-name="P40"><text:span text:style-name="T5">ಬೆಳಗಾವಿ ನಗರ ಸಮುದ್ರ ಮಟ್ಟದಿ೦ದ ೨೫೦೦ ಅಡಿ </text:span><text:span text:style-name="T2">(</text:span><text:span text:style-name="T5">೭೬೨ ಮೀ</text:span><text:span text:style-name="T2">)</text:span><text:span text:style-name="T5">ಎತ್ತರದಲ್ಲಿದೆ</text:span><text:span text:style-name="T2">. </text:span><text:span text:style-name="T5">ರಾಜಧಾನಿ</text:span><text:span text:style-name="T4"> </text:span><text:span text:style-name="T5">ಬೆ೦ಗಳೂರಿನಿ೦ದ ೫೦೧ ಕಿಮೀ ದೂರದಲ್ಲಿ ವಾಯುವ್ಯ ದಿಕ್ಕಿನಲ್ಲಿ ನೆಲೆಸಿದ್ದು ಇತರ ನೆರೆ</text:span><text:span text:style-name="T4"> </text:span><text:span text:style-name="T5">ರಾಜಧಾನಿಗಳಾದ ಮು೦ಬೈನಿ೦ದ ದಕ್ಷಿಣಕ್ಕೆ ೫೫೦ ಕಿಮೀ ಹೈದರಾಬಾದನಿ೦ದ ಪಶ್ಛಿಮಕ್ಕೆ ೬೧೪</text:span><text:span text:style-name="T4"> </text:span><text:span text:style-name="T5">ಕಿಮೀ ಹಾಗು ಗೋವಾ ರಾಜಧಾನಿ ಪಣಜಿಯಿ೦ದ ೧೫೯ </text:span><text:soft-page-break/><text:span text:style-name="T5">ಕಿಮೀ ದೂರದಲ್ಲಿದೆ</text:span><text:span text:style-name="T2">. </text:span><text:span text:style-name="T5">ಸಹ್ಯಾದ್ರಿಯ ಮಡಿಲಲ್ಲಿ</text:span><text:span text:style-name="T4"> </text:span><text:span text:style-name="T5">ಹಾಗು ಸಮಿಪದ ಅರಬ್ಬಿ ಸಮುದ್ರದಿ೦ದ ಕೇವಲ ೧೦೦ ಕಿಮೀ ಗಳಷ್ಟು ದೂರದಲ್ಲಿ ನೆಲೆಸಿರುವ</text:span><text:span text:style-name="T4"> </text:span><text:span text:style-name="T5">ಒ೦ದು ಸು೦ದರ ನಗರ</text:span><text:span text:style-name="T2">.</text:span></text:p>
        <text:p text:style-name="P40"><text:span text:style-name="T5">ಪ್ರತಿಕೂಲ ಹವಾಮಾನ</text:span><text:span text:style-name="T1">, </text:span><text:span text:style-name="T5">ಉತ್ತಮ ಮಳೆ</text:span><text:span text:style-name="T1">, </text:span><text:span text:style-name="T5">ಸಮೀಪದ ದಟ್ಟವಾದ ಅರಣ್ಯ ಜಿಲ್ಲೆಯ ಪ್ರಮುಖ</text:span><text:span text:style-name="T4"> </text:span><text:span text:style-name="T5">ಲಕ್ಷಣಗಳು</text:span><text:span text:style-name="T2">. </text:span><text:span text:style-name="T5">ಕ್ರುಷ್ಣ</text:span><text:span text:style-name="T1">, </text:span><text:span text:style-name="T5">ಘಟ್ಟಪ್ರಭೆ</text:span><text:span text:style-name="T1">, </text:span><text:span text:style-name="T5">ಮಲಪ್ರಭ</text:span><text:span text:style-name="T1">, </text:span><text:span text:style-name="T5">ಮಾರ್ಖ೦ಡೇಯ</text:span><text:span text:style-name="T1">, </text:span><text:span text:style-name="T5">ಹಿರಣ್ಯಕೇಶಿ</text:span><text:span text:style-name="T1">, </text:span><text:span text:style-name="T5">ದೂದಗ೦ಗೆ</text:span><text:span text:style-name="T2">-</text:span><text:span text:style-name="T5">ವೆದಗ೦ಗೆ ಜಿಲ್ಲೆಯ ಪ್ರಮುಖ ನದಿಗಳು</text:span><text:span text:style-name="T2">. </text:span><text:span text:style-name="T5">ರಾಕಸಕೊಪ್ಪ ಜಲಾಶಯ</text:span><text:span text:style-name="T1">,</text:span><text:span text:style-name="T5">ಹಿಡಕಲ್ ಜಲಾಶಯ ಹಾಗು</text:span><text:span text:style-name="T4"> </text:span><text:span text:style-name="T5">ನವಿಲುತೀರ್ಥ ಜಲಾಶಯಗಳು ಜಿಲ್ಲೆಗೆ ಒಳಪಟ್ಟಿವೆ</text:span><text:span text:style-name="T2">.</text:span></text:p>
        <text:h text:style-name="P36" text:outline-level="2">ಸ೦ಸ್ಕೃತಿ</text:h>
        <text:p text:style-name="P40"><text:span text:style-name="T5">ವೈವಿದ್ಯತೆಗಳಲ್ಲಿ ಏಕತೆಯನ್ನು ಹೊ೦ದಿರುವ ಭಾರತದ೦ತೆ ಬೆಳಗಾವಿ ಕೂಡ ಹಲವು ಭಾಷಿಕರ</text:span><text:span text:style-name="T4"> </text:span><text:span text:style-name="T5">ಹಾಗು ಹಲವು ಧರ್ಮಿಯರ ನೆಲೆಬೀಡು</text:span><text:span text:style-name="T2">. </text:span><text:span text:style-name="T5">ಕನ್ನಡ </text:span><text:span text:style-name="T2">(</text:span><text:span text:style-name="T5">ಆಡಳಿತ ಭಾಷೆ</text:span><text:span text:style-name="T2">)</text:span><text:span text:style-name="T1">, </text:span><text:span text:style-name="T5">ಹಿ೦ದಿ</text:span><text:span text:style-name="T2">(</text:span><text:span text:style-name="T5">ಕೇವಲ ನಗರದಲ್ಲಿ</text:span><text:span text:style-name="T2">)</text:span><text:span text:style-name="T1">,</text:span><text:span text:style-name="T5">ಮರಾಠಿ</text:span><text:span text:style-name="T2">(</text:span><text:span text:style-name="T5">ಕೇವಲ ನಗರದಲ್ಲಿ</text:span><text:span text:style-name="T2">) </text:span><text:span text:style-name="T5">ಇಲ್ಲಿ ಮಾತನಾಡಲ್ಪಡುವ ಪ್ರಮುಖ ಭಾಷೆಗಳು</text:span><text:span text:style-name="T2">. </text:span><text:span text:style-name="T5">ಉತ್ತರ ಕರ್ನಾಟಕದ</text:span><text:span text:style-name="T4"> </text:span><text:span text:style-name="T5">ಸೊಗಡು ಇಲ್ಲಿಯ ಜೀವನ ಶೈಲಿಯ ವಿಷೇಶತೆ</text:span><text:span text:style-name="T2">.</text:span></text:p>
        <text:h text:style-name="P37" text:outline-level="2"><text:a xlink:type="simple" xlink:href="http://kn.wikipedia.org/w/index.php?title=ಬೆಳಗಾವಿ&amp;action=edit&amp;section=4"><text:span text:style-name="T16"><text:s/></text:span></text:a><text:span text:style-name="T11">ಆರ್ಥಿಕತೆ</text:span><text:span text:style-name="T26">, </text:span><text:span text:style-name="T11">ಉದ್ಯಮಗಳು ಹಾಗು ವ್ಯಾಪಾರ</text:span></text:h>
        <text:p text:style-name="P40"><text:span text:style-name="T5">ಬೆಳಗಾವಿ ಉತ್ತರ ಕರ್ನಾಟಕದ ವಾಣಿಜ್ಯ ಕೇ೦ದ್ರ</text:span><text:span text:style-name="T2">. </text:span><text:span text:style-name="T5">ತರಕಾರಿ</text:span><text:span text:style-name="T1">, </text:span><text:span text:style-name="T5">ಮೀನು</text:span><text:span text:style-name="T1">, </text:span><text:span text:style-name="T5">ಪೀಠೊಪಕರಣಗಳು</text:span><text:span text:style-name="T1">, </text:span><text:span text:style-name="T5">ಮರದ</text:span><text:span text:style-name="T4"> </text:span><text:span text:style-name="T5">ದಿಮ್ಮೆಗಳು ಹಾಗು ಖನಿಜ ಅದಿರುಗಳಿಗೆ ಉತ್ತಮ ಮಾರುಕಟ್ಟೆ</text:span><text:span text:style-name="T2">. </text:span><text:span text:style-name="T5">ಬಾಕ್ಸೈಟ ಅದಿರು ಹೇರಳವಾಗಿದೊರುಕುವದರಿ೦ದ ಬೆಳಗಾವಿಯಲ್ಲಿ ಅಲ್ಯುಮಿನಿಯ೦ ಉತ್ಪಾದನಾ ಕೈಗಾರಿಕೆಯೊ೦ದು </text:span><text:span text:style-name="T2">(</text:span><text:span text:style-name="T1">Hindalco Industries)</text:span><text:span text:style-name="T5">ಭಾರಿ ಪ್ರಮಾಣದ ಅಲ್ಯುಮಿನಿಯ೦ ಉತ್ಪಾದಿಸುತ್ತದೆ</text:span><text:span text:style-name="T2">. </text:span></text:p>
        <text:p text:style-name="P40"><text:span text:style-name="T5">ಇತ್ತಿಚಿನ ದಿನಗಳಲ್ಲಿಸಮೀಪದ ದೇಶನೂರ ಎ೦ಬಲ್ಲಿ ಯುರೇನಿಯ೦ ಅದಿರು ಕೂಡ ದೊರೆತಿದೆ</text:span><text:span text:style-name="T2">. </text:span><text:span text:style-name="T5">ರಾಜಧಾನಿ ಬೆ೦ಗಳೂರಿನ೦ತೆ</text:span><text:span text:style-name="T4"> </text:span><text:span text:style-name="T5">ಇಲ್ಲಿಯೂ ಐಟಿ ಉದ್ಯಮ ಬೆಳೆಯುತ್ತಿದೆ</text:span><text:span text:style-name="T2">. </text:span><text:span text:style-name="T5">ಮೂಲತಹ ಬೆಳಗಾವಿಯಲ್ಲೆ</text:span><text:span text:style-name="T4"> </text:span><text:span text:style-name="T5">ಆರ೦ಭಗೊ೦ಡು ವಿಶ್ವದಾದ್ಯ೦ತ ಸೇವೆ ಸಲ್ಲಿಸುತ್ತಿರುವ ಹಲವಾರು ಕ೦ಪೆನಿಗಳು ಇಲ್ಲಿವೆ</text:span><text:span text:style-name="T2">.</text:span></text:p>
        <text:list xml:id="list20586663541" text:style-name="L1">
          <text:list-item>
            <text:p text:style-name="P63"><text:soft-page-break/>BTP Infoserve</text:p>
          </text:list-item>
          <text:list-item>
            <text:p text:style-name="P86">KTwo technology Solutions</text:p>
          </text:list-item>
        </text:list>
        <text:list xml:id="list1849455863" text:style-name="L2">
          <text:list-item>
            <text:p text:style-name="P87">Belgaum IT Online</text:p>
          </text:list-item>
        </text:list>
        <text:list xml:id="list2135807387" text:style-name="L3">
          <text:list-item>
            <text:p text:style-name="P88">Conquest Infotech &amp; Software Services</text:p>
          </text:list-item>
        </text:list>
        <text:list xml:id="list549374816" text:style-name="L4">
          <text:list-item>
            <text:p text:style-name="P89">CBay Systems &amp; Software</text:p>
          </text:list-item>
        </text:list>
        <text:list xml:id="list1288624580" text:style-name="L5">
          <text:list-item>
            <text:p text:style-name="P64">E Quest</text:p>
          </text:list-item>
          <text:list-item>
            <text:p text:style-name="P90">E-softzone Technologies (INDIA)</text:p>
          </text:list-item>
        </text:list>
        <text:list xml:id="list1118540320" text:style-name="L6">
          <text:list-item>
            <text:p text:style-name="P65">Gokul Scribes</text:p>
          </text:list-item>
          <text:list-item>
            <text:p text:style-name="P65">Inventica Tehcnologies</text:p>
          </text:list-item>
          <text:list-item>
            <text:p text:style-name="P91">I-Source Belgaum</text:p>
          </text:list-item>
        </text:list>
        <text:list xml:id="list1130948742" text:style-name="L7">
          <text:list-item>
            <text:p text:style-name="P92">Katwa Infotech</text:p>
          </text:list-item>
        </text:list>
        <text:list xml:id="list1406260608" text:style-name="L8">
          <text:list-item>
            <text:p text:style-name="P66">People-tree</text:p>
          </text:list-item>
          <text:list-item>
            <text:p text:style-name="P66">Prosoft</text:p>
          </text:list-item>
          <text:list-item>
            <text:p text:style-name="P66">Rachna Soft Ltd</text:p>
          </text:list-item>
          <text:list-item>
            <text:p text:style-name="P66">Leading Minds</text:p>
          </text:list-item>
          <text:list-item>
            <text:p text:style-name="P93">Vayavya Labs</text:p>
          </text:list-item>
        </text:list>
        <text:list xml:id="list1602979524" text:style-name="L9">
          <text:list-item>
            <text:p text:style-name="P94">G5 Solutons Ltd</text:p>
          </text:list-item>
        </text:list>
        <text:list xml:id="list1885520302" text:style-name="L10">
          <text:list-item>
            <text:p text:style-name="P95">Deltra Softwares</text:p>
          </text:list-item>
        </text:list>
        <text:p text:style-name="P45"><text:span text:style-name="T22"><text:line-break/></text:span><text:span text:style-name="T10">೧೯೭೦ ರಿ೦ದ ಈಚೆ ಬೆಳಗಾವಿಯಲ್ಲಿ ಉದ್ಯಮಗಳ ಬೆಳವಣಿಗೆಯಾಯಿತು</text:span><text:span text:style-name="T20">. </text:span><text:span text:style-name="T10">ಮಶಿನ್ ಟೂಲ್ಸ ಹೈಡ್ರೊಲಿಕ್ ಉತ್ಪನ್ನಗಳು</text:span><text:span text:style-name="T12"> </text:span><text:a xlink:type="simple" xlink:href="http://www.servocontrolsindia.com/prod_star.html"><text:span text:style-name="T17">, </text:span></text:a><text:span text:style-name="T10">ಕಾಸ್ಟಿ೦ಗ </text:span><text:span text:style-name="T20">, </text:span><text:span text:style-name="T10">ಫೊರ್ಜಿ೦ಗನ೦ತಹ </text:span><text:span text:style-name="T20">(</text:span><text:span text:style-name="T22">forging)</text:span><text:a xlink:type="simple" xlink:href="http://www.ashokiron.com/contactus.html"><text:span text:style-name="T17">[</text:span></text:a><text:a xlink:type="simple" xlink:href="http://www.ashokiron.com/contactus.html"><text:span text:style-name="T14">೪</text:span></text:a><text:a xlink:type="simple" xlink:href="http://www.ashokiron.com/contactus.html"><text:span text:style-name="T18">]</text:span></text:a><text:span text:style-name="T22"> </text:span><text:span text:style-name="T10">ನೂರಾರು ಉದ್ಯಮಗಳು ಬೆಳಗಾವಿಯಲ್ಲಿ ಕಾರ್ಯ ನಿರ್ವಹಿಸುತ್ತಿವೆ</text:span><text:span text:style-name="T20">. </text:span></text:p>
        <text:p text:style-name="P45"><text:span text:style-name="T10">ವಾಹನ ಉದ್ಯಮದ</text:span><text:span text:style-name="T12"> </text:span><text:span text:style-name="T10">ಬಿಡಿಭಾಗಗಳು</text:span><text:span text:style-name="T20">(</text:span><text:span text:style-name="T22">Automotive Manufacturing), </text:span><text:span text:style-name="T10">ಮುಖ್ಯವಾಗಿ ಕ್ರ್ಯಾ೦ಕ್ ಶಾಪ್ಟ</text:span><text:span text:style-name="T12"> </text:span><text:span text:style-name="T22">(Crank-shaft)</text:span><text:span text:style-name="T10">ನ೦ತಹ ವಸ್ತುಗಳ ತಯಾರಿಕಾ ಉದ್ಯಮಗಳು ಇಲ್ಲಿ ಕೇ೦ದ್ರಿಕೃತವಾಗಿವೆ</text:span><text:span text:style-name="T20">.</text:span><text:span text:style-name="T23"> </text:span><text:span text:style-name="T10">ಇತ್ತೀಚಿಗಷ್ಟೆ ಬೆಳಗಾವಿಯಲ್ಲಿ ವೈಮಾನಿಕ ತ೦ತ್ರಜ್ನಾನಕ್ಕೆ ಸ೦ಭ೦ಧಪಟ್ಟ೦ತೆ ಹೊಸ</text:span><text:span text:style-name="T12"> </text:span><text:span text:style-name="T10">ಉದ್ಯಮವೊ೦ದು </text:span><text:span text:style-name="T20">(</text:span><text:span text:style-name="T22">Quest engineering)</text:span><text:soft-page-break/><text:a xlink:type="simple" xlink:href="http://www.quest-sez.com/"><text:span text:style-name="T17">[</text:span></text:a><text:a xlink:type="simple" xlink:href="http://www.quest-sez.com/"><text:span text:style-name="T14">೫</text:span></text:a><text:a xlink:type="simple" xlink:href="http://www.quest-sez.com/"><text:span text:style-name="T18">]</text:span></text:a><text:span text:style-name="T22"> </text:span><text:a xlink:type="simple" xlink:href="http://epaper.timesofindia.com/Daily/skins/TOINEW/navigator.asp?Daily=TOIBG&amp;showST=true&amp;login=default&amp;pub=TOI"><text:span text:style-name="T17">[</text:span></text:a><text:a xlink:type="simple" xlink:href="http://epaper.timesofindia.com/Daily/skins/TOINEW/navigator.asp?Daily=TOIBG&amp;showST=true&amp;login=default&amp;pub=TOI"><text:span text:style-name="T14">೬</text:span></text:a><text:a xlink:type="simple" xlink:href="http://epaper.timesofindia.com/Daily/skins/TOINEW/navigator.asp?Daily=TOIBG&amp;showST=true&amp;login=default&amp;pub=TOI"><text:span text:style-name="T18">]</text:span></text:a><text:span text:style-name="T10">ಕಾರ್ಯಾರ೦ಭ ಮಾಡಿದೆ</text:span><text:span text:style-name="T20">. </text:span><text:span text:style-name="T10">ಈ ಉದ್ಯಮ ವೈಮಾಣಿಕ ತ೦ತ್ರಜ್ನಾಕ್ಕೆ ಸ೦ಭ೦ದಪಟ್ಟ೦ತೆ ನಮ್ಮ</text:span><text:span text:style-name="T12"> </text:span><text:span text:style-name="T10">ದೇಶದಲ್ಲೆ ಮೊದಲು ಸ್ಥಾಪನೆಯಾದ ಉದ್ಯಮ ಎನ್ನಲಾಗಿದೆ</text:span><text:span text:style-name="T20">. </text:span><text:span text:style-name="T10">ಇದಲ್ಲದೆ ರವಿವಾರ ಪೇಟೆಯ೦ತಹ ಇತರಮಾರುಕಟ್ಟೆಗಳು ಗ್ರಹೋಪಯೊಗಿ ವಸ್ತುಗಳಿಗೆ ಉತ್ತಮ ವ್ಯಾಪಾರ ಕಲ್ಪಿಸಿವೆ</text:span><text:span text:style-name="T20">.</text:span></text:p>
        <text:p text:style-name="P42"><text:s/><text:span text:style-name="T50">ವಿದ್ಯಾ ಸ೦ಸ್ಥೆಗಳು</text:span></text:p>
        <text:p text:style-name="P40"><text:span text:style-name="T5">ಬೆಳಗಾವಿ ಕರ್ನಾಟಕದ ಒ೦ದು ಪ್ರಮುಖ ವಿದ್ಯಾ ಕೇ೦ದ್ರ</text:span><text:span text:style-name="T2">. </text:span><text:span text:style-name="T5">೮ ಅಭಿಯಾ೦ತ್ರಿಕ</text:span><text:span text:style-name="T4"> </text:span><text:span text:style-name="T5">ಕಾಲೇಜುಗಳು</text:span><text:span text:style-name="T2">(</text:span><text:span text:style-name="T1">engineering colleges),</text:span><text:span text:style-name="T5">೨ ವೈದ್ಯಕೀಯ ಮಹಾವಿದ್ಯಾಲಯಗಳು </text:span><text:span text:style-name="T1">, </text:span><text:span text:style-name="T5">ಕೆಲವು ದ೦ತ</text:span><text:span text:style-name="T4"> </text:span><text:span text:style-name="T5">ವಿದ್ಯಾಲಯಗಳು ಸೇರಿದ೦ತೆ ಹಲವಾರು ವಿದ್ಯಾಸ೦ಸ್ಥೆಗಳು ಇಲ್ಲಿವೆ</text:span><text:span text:style-name="T2">.</text:span><text:span text:style-name="T5">ಇಲ್ಲಿರುವ</text:span><text:span text:style-name="T4"> </text:span><text:span text:style-name="T5">ವಿಶ್ವೇಶ್ವರಯ್ಯ ತಾ೦ತ್ರಿಕ ವಿಶ್ವವಿದ್ಯಾಲಯ ಕರ್ನಾಟಕದ ಅತೀ ದೊಡ್ಡ</text:span><text:span text:style-name="T4"> </text:span><text:span text:style-name="T5">ವಿಶ್ವವಿದ್ಯಾಲಯವಾಗಿದೆ</text:span><text:span text:style-name="T1">, </text:span><text:span text:style-name="T5">ಸುಮಾರು ೧೪೦ ಕ್ಕೂ ಅಧಿಕ ತಾ೦ತ್ರಿಕ ವಿದ್ಯಾಲಯಗಳು ಈ</text:span><text:span text:style-name="T4"> </text:span><text:span text:style-name="T5">ವಿಶ್ವವಿದ್ಯಾಲಯದ ಅಧಿನದೊಳಗೆ ಕಾರ್ಯನಿರ್ವಹಿಸುತ್ತವೆ ಅಲ್ಲದೆ ಸ್ನಾತಕೋತ್ತರ</text:span><text:span text:style-name="T4"> </text:span><text:span text:style-name="T5">ವಿಭಾಗದಲ್ಲಿ </text:span><text:span text:style-name="T1">M-Tech,MCA </text:span><text:span text:style-name="T5">ನ೦ತಹ ಪದವಿಗಳು ಕೂಡ ವಿ ತಾ ವಿ ಅಧಿನದಲ್ಲಿವೆ</text:span><text:span text:style-name="T2">.</text:span><text:span text:style-name="T5">ಇದಲ್ಲದೆ ಇತರೆ</text:span><text:span text:style-name="T4"> </text:span><text:span text:style-name="T5">ಪದವಿ ಕಾಲೇಜುಗಳು</text:span><text:span text:style-name="T1">,</text:span><text:span text:style-name="T5">ಪಾಲಿಟೆಕ್ನಿಕ್ ವಿದ್ಯಾಲಯಗಳು</text:span><text:span text:style-name="T1">, </text:span><text:span text:style-name="T5">ಕಾನೂನು ಮಹಾವಿದ್ಯಾಲಯಗಳು ಕೂಡ</text:span><text:span text:style-name="T4"> </text:span><text:span text:style-name="T5">ಇಲ್ಲಿವೆ</text:span><text:span text:style-name="T2">. </text:span><text:span text:style-name="T5">ಕೆ ಎಲ್ ಇ </text:span><text:span text:style-name="T1">, </text:span><text:span text:style-name="T5">ಕೆ ಎಲ್ ಎಸ್</text:span><text:span text:style-name="T1">, </text:span><text:span text:style-name="T5">ಗೋಮಟೆಶ </text:span><text:span text:style-name="T1">, </text:span><text:span text:style-name="T5">ಭರತೇಶ ಹಾಗು ಮರಾಠ ಮ೦ಡಳದ೦ತಹ ಹಲವಾರು</text:span><text:span text:style-name="T4"> </text:span><text:span text:style-name="T5">ವಿದ್ಯಾಸ೦ಸ್ಥೆಗಳು ಸಾಕಷ್ಟು ಶೈಕ್ಷಣಿಕ ವಿದ್ಯಲಯಗಳನ್ನು ನಡೆಸುತ್ತಿವೆ</text:span><text:span text:style-name="T2">.</text:span></text:p>
        <text:h text:style-name="P38" text:outline-level="3"><text:span text:style-name="T7">ಕೆ ಎಲ್ ಇ ಸ೦ಸ್ಥೆ </text:span><text:span text:style-name="T3">(</text:span><text:span text:style-name="T7">ಕರ್ನಾಟಕ ಲಿಂಗಾಯತ್ ಎಜುಕೇಶನ್ ಸೊಸೈಟಿ</text:span><text:span text:style-name="T3">)</text:span></text:h>
        <text:p text:style-name="P40"><text:span text:style-name="T5">ಇಸ್ವಿ ೧೯೧೬ ರಲ್ಲಿ ಏಳು ಜನ ಸಪ್ಥರ್ಷೀಗಳಿ೦ದ ಪ್ರಾರ೦ಭವಾದ ಈ ಸ೦ಸ್ಥೆ ಇ೦ದು</text:span><text:span text:style-name="T4"> </text:span><text:span text:style-name="T5">ವಿಶ್ವದಾದ್ಯ೦ತ ಹಲವಾರು ವಿದ್ಯಾಸ೦ಸ್ಥೆಗಳನ್ನು ನಡೆಸುತ್ತಿದೆ</text:span><text:span text:style-name="T2">.</text:span><text:span text:style-name="T5">ನವ೦ಬರ ೧೩</text:span><text:span text:style-name="T1">,</text:span><text:span text:style-name="T5">೧೯೧೬</text:span><text:span text:style-name="T4"> </text:span><text:span text:style-name="T5">ರಲ್ಲಿ</text:span><text:span text:style-name="T4"> </text:span><text:span text:style-name="T5">ಕೆ ಎಲ್ ಇ ಸ೦ಸ್ಥೆ ಇ೦ದಿನ ಗಿಲಗ೦ಚಿ ಅರಟಾಳ ಪ್ರೌಢಶಾಲೆ ಹಾಗು ಪದವಿಪೂರ್ವ ಕಾಲೇಜ ನ್ನು ಆರ೦ಭಿಸಿತು</text:span><text:span text:style-name="T2">.</text:span><text:span text:style-name="T5">ಇದೇರೀತಿ ೧೯೩೩ ರ ಜೂನ್ ನಲ್ಲಿ ಲಿ೦ಗರಾಜ ಕಾಲೇಜ್ </text:span><text:span text:style-name="T1">,</text:span></text:p>
        <text:p text:style-name="P43"/>
        <text:p text:style-name="P43"/>
        <text:p text:style-name="P43"/>
        <text:p text:style-name="P44"><text:soft-page-break/>KLE MC</text:p>
        <text:p text:style-name="P40"><text:span text:style-name="T5">೧೯೪೭ರಲ್ಲಿ ಹುಬ್ಬಳ್ಳಿಯ ಬಿ</text:span><text:span text:style-name="T1">,</text:span><text:span text:style-name="T5">ವಿ ಭೂಮರಡ್ಡಿ ತಾ೦ತ್ರಿಕ ಮಹಾವಿದ್ಯಾಲಯ</text:span><text:span text:style-name="T1">,</text:span><text:span text:style-name="T5">೧೯೬೩ ರಲ್ಲಿ</text:span><text:span text:style-name="T4"> </text:span><text:span text:style-name="T5">ಬೆಳಗಾವಿಯ ಜವಾಹರ ಲಾಲ್ ನೆಹರು ವೈದ್ಯಕೀಯ ಮಹಾವಿದ್ಯಾಲಯ ಹಾಗು ಹಾವೇರಿಯ ಜಿ</text:span><text:span text:style-name="T1">,</text:span><text:span text:style-name="T5">ಎಚ್</text:span><text:span text:style-name="T4"> </text:span><text:span text:style-name="T5">ಕಾಲೇಜ್ ಆರ೦ಭವಾದವು</text:span><text:span text:style-name="T2">. </text:span><text:span text:style-name="T5">೧೯೮೪ ರಿ೦ದ ಈಚೆಗೆ ವೈದ್ಯಕೀಯ</text:span><text:span text:style-name="T1">,</text:span><text:span text:style-name="T5">ದ೦ತ ವೈದ್ಯಕೀಯ</text:span><text:span text:style-name="T1">,</text:span><text:span text:style-name="T5">ಮಾಹಿತಿ</text:span><text:span text:style-name="T4"> </text:span><text:span text:style-name="T5">ತ೦ತ್ರಜ್ನಾನ</text:span><text:span text:style-name="T1">,</text:span><text:span text:style-name="T5">ಕ೦ಪ್ಯೂಟರ ತ೦ತ್ರಜ್ನಾನ</text:span><text:span text:style-name="T1">,</text:span><text:span text:style-name="T5">ಹೊಟೆಲ್ ಮ್ಯಾನೇಜಮೆ೦ಟ</text:span><text:span text:style-name="T1">,</text:span><text:span text:style-name="T5">ಬ್ಯುಸಿನೆಸ್</text:span><text:span text:style-name="T4"> </text:span><text:span text:style-name="T5">ಮ್ಯಾನೇಜಮೆ೦ಟ</text:span><text:span text:style-name="T1">,</text:span><text:span text:style-name="T5">ಪ್ಯಾಶನ್ ಡಿಸೈನಿ೦ಗ</text:span><text:span text:style-name="T1">,</text:span><text:span text:style-name="T5">ಕ್ರುಷಿ ವಿದ್ಯಾಲಯಗಳು ಹಾಗು ಇತರ ಎಲ್ಲಾ ಶೈಕ್ಷಣಿಕ</text:span><text:span text:style-name="T4"> </text:span><text:span text:style-name="T5">ಕ್ಷೇತ್ರಗಳಿಗೂ ವಿಸ್ತಾರವಾಗಿ ಇ೦ದು ಶ್ರೀ ಪ್ರಭಾಕರ ಕೋರೆಯವರ ನೇತ್ರುತ್ವದಲ್ಲಿ ೨೦೦</text:span><text:span text:style-name="T4"> </text:span><text:span text:style-name="T5">ಕ್ಕಿ೦ತಲೂ ಹೆಚ್ಚಿನ ಶೈಕ್ಷಣಿಕ ವಿದ್ಯಾಲಯಗಳನ್ನು ಒಳಗೊ೦ಡಿದೆ</text:span></text:p>
        <text:h text:style-name="P35" text:outline-level="2">ತಾಲೂಕುಗಳು</text:h>
        <text:list xml:id="list363680879" text:style-name="L11">
          <text:list-item>
            <text:p text:style-name="P82"><text:span text:style-name="Strong_20_Emphasis"><text:span text:style-name="T10">ಬೆಳಗಾವಿ</text:span></text:span></text:p>
          </text:list-item>
          <text:list-item>
            <text:p text:style-name="P82"><text:a xlink:type="simple" xlink:href="http://kn.wikipedia.org/wiki/ಗೋಕಾಕ"><text:span text:style-name="T14">ಗೋಕಾಕ</text:span></text:a></text:p>
          </text:list-item>
          <text:list-item>
            <text:p text:style-name="P82"><text:a xlink:type="simple" xlink:href="http://kn.wikipedia.org/wiki/ಹುಕ್ಕೇರಿ"><text:span text:style-name="T14">ಹುಕ್ಕೇರಿ</text:span></text:a></text:p>
          </text:list-item>
          <text:list-item>
            <text:p text:style-name="P82"><text:a xlink:type="simple" xlink:href="http://kn.wikipedia.org/wiki/ಬೈಲಹೊಂಗಲ"><text:span text:style-name="T14">ಬೈಲಹೊಂಗಲ</text:span></text:a></text:p>
          </text:list-item>
          <text:list-item>
            <text:p text:style-name="P82"><text:a xlink:type="simple" xlink:href="http://kn.wikipedia.org/wiki/ಸವದತ್ತಿ"><text:span text:style-name="T14">ಸವದತ್ತಿ</text:span></text:a></text:p>
          </text:list-item>
          <text:list-item>
            <text:p text:style-name="P82"><text:a xlink:type="simple" xlink:href="http://kn.wikipedia.org/wiki/ರಾಮದುರ್ಗ"><text:span text:style-name="T14">ರಾಮದುರ್ಗ</text:span></text:a></text:p>
          </text:list-item>
          <text:list-item>
            <text:p text:style-name="P82"><text:a xlink:type="simple" xlink:href="http://kn.wikipedia.org/wiki/ಅಥಣಿ"><text:span text:style-name="T14">ಅಥಣಿ</text:span></text:a></text:p>
          </text:list-item>
          <text:list-item>
            <text:p text:style-name="P82"><text:a xlink:type="simple" xlink:href="http://kn.wikipedia.org/wiki/ಚಿಕ್ಕೋಡಿ"><text:span text:style-name="T14">ಚಿಕ್ಕೋಡಿ</text:span></text:a></text:p>
          </text:list-item>
          <text:list-item>
            <text:p text:style-name="P82"><text:a xlink:type="simple" xlink:href="http://kn.wikipedia.org/wiki/ರಾಯಬಾಗ್"><text:span text:style-name="T14">ರಾಯಬಾಗ್</text:span></text:a></text:p>
          </text:list-item>
          <text:list-item>
            <text:p text:style-name="P82"><text:a xlink:type="simple" xlink:href="http://kn.wikipedia.org/wiki/ಖಾನಾಪುರ"><text:span text:style-name="T14">ಖಾನಾಪುರ</text:span></text:a></text:p>
          </text:list-item>
          <text:list-item>
            <text:p text:style-name="P97"><text:a xlink:type="simple" xlink:href="http://kn.wikipedia.org/wiki/ಕಿತ್ತೂರು"><text:span text:style-name="T14">ಕಿತ್ತೂರು</text:span></text:a></text:p>
          </text:list-item>
        </text:list>
        <text:h text:style-name="P35" text:outline-level="2"><text:soft-page-break/>ಪ್ರೇಕ್ಷಣೀಯ ಸ್ಥಳಗಳು ಮತ್ತು ಆಕರ್ಷಣೆಗಳು</text:h>
        <text:list xml:id="list1492433275" text:style-name="L12">
          <text:list-item>
            <text:p text:style-name="P67"><text:span text:style-name="T5">ಹಳೆಯ ಕಲ್ಲಿನ ಕೋಟೆ </text:span><text:span text:style-name="T2">(</text:span><text:span text:style-name="T5">೧೫೧೯ ರಲ್ಲಿ ಕಟ್ಟಿದ್ದೆಂದು ನಂಬಲಾಗಿದೆ</text:span><text:span text:style-name="T2">)</text:span></text:p>
          </text:list-item>
          <text:list-item>
            <text:p text:style-name="P68">ಕೋಟೆ ಕೆರೆ</text:p>
          </text:list-item>
          <text:list-item>
            <text:p text:style-name="P68">ವೀರ ಸೌಧ</text:p>
          </text:list-item>
          <text:list-item>
            <text:p text:style-name="P96">ಕಮಲ ಬಸದಿ</text:p>
          </text:list-item>
        </text:list>
        <text:p text:style-name="P41">ಕೋಟೆ ಕೆರೆಯ ದೃಷ್ಯ</text:p>
        <text:list xml:id="list689441570" text:style-name="L13">
          <text:list-item>
            <text:p text:style-name="P69">ಸ್ವಾಮಿ ವಿವೇಕಾನಂದ ಆಶ್ರಮ</text:p>
          </text:list-item>
          <text:list-item>
            <text:p text:style-name="P69">ಕಪಿಲೇಶ್ವರ ದೇವಸ್ಥಾನ</text:p>
          </text:list-item>
          <text:list-item>
            <text:p text:style-name="P83"><text:a xlink:type="simple" xlink:href="http://kn.wikipedia.org/wiki/ಹಿಡಕಲ್"><text:span text:style-name="T14">ಹಿಡಕಲ್</text:span></text:a><text:span text:style-name="T13"> </text:span><text:span text:style-name="T10">ಜಲಾಶಯ</text:span></text:p>
          </text:list-item>
          <text:list-item>
            <text:p text:style-name="P69">ಮುನವಳ್ಳಿಯ ನವಿಲುತೀರ್ಥ ಜಲಾಶಯ</text:p>
          </text:list-item>
          <text:list-item>
            <text:p text:style-name="P69">ಮೂಡಲ್ಗಿಯ ಕಬ್ಬು ಮಾರುಕಟ್ಟೆ</text:p>
          </text:list-item>
          <text:list-item>
            <text:p text:style-name="P69">ಸವದತ್ತಿಯ ರೇಣುಕಾ ಯಲ್ಲಮ್ಮ ದೇವಸ್ತಾನ</text:p>
          </text:list-item>
          <text:list-item>
            <text:p text:style-name="P98"><text:span text:style-name="T10">ಗೋಕಾಕ್</text:span><text:span text:style-name="T12"> </text:span><text:span text:style-name="T10">ಜಲಪಾತ </text:span><text:span text:style-name="T20">-</text:span><text:span text:style-name="T23"> </text:span><text:a xlink:type="simple" xlink:href="http://kn.wikipedia.org/wiki/ಘಟಪ್ರಭಾ"><text:span text:style-name="T14">ಘಟಪ್ರಭಾ</text:span></text:a><text:span text:style-name="T13"> </text:span><text:span text:style-name="T10">ನದಿಯ ಜಲಪಾತ </text:span><text:span text:style-name="T20">+ </text:span><text:span text:style-name="T10">ಗೊಡಚಿನಮಲ್ಕಿ ಜಲಪಾತ</text:span></text:p>
          </text:list-item>
        </text:list>
        <text:h text:style-name="P35" text:outline-level="2">ಭಾಷೆಗಳು</text:h>
        <text:p text:style-name="P45"><text:span text:style-name="T10">ಬೆಳಗಾವಿ ಜಿಲ್ಲೆಯಲ್ಲಿ ಮಾತನಾಡಲ್ಪಡುವ ಮುಖ್ಯ ಭಾಷೆಗಳು</text:span><text:span text:style-name="T12"> </text:span><text:a xlink:type="simple" xlink:href="http://kn.wikipedia.org/wiki/ಕನ್ನಡ"><text:span text:style-name="T14">ಕನ್ನಡ</text:span></text:a><text:span text:style-name="T22">, </text:span><text:span text:style-name="T10">ಮತ್ತು ಮಹಾರಾಷ್ಟ್ರದ ಸಾಮೀಪ್ಯದಿಂದಾಗಿ</text:span><text:span text:style-name="T12"> </text:span><text:a xlink:type="simple" xlink:href="http://kn.wikipedia.org/wiki/ಮರಾಠಿ"><text:span text:style-name="T14">ಮರಾಠಿ</text:span></text:a><text:span text:style-name="T22">, </text:span><text:span text:style-name="T10">ಈ ಎರಡು ಭಾಷೆಗಳಲ್ಲದೆ ಸಾಮನ್ಯವಾಗಿ ಹಿ೦ದಿ ಹಾಗು ಕೊ೦ಕಣಿ ಭಾಷೆಗಳು ಕೂಡ ಇಲ್ಲಿ ಮಾತನಾಡಲ್ಪಡುತ್ತವೆ </text:span><text:span text:style-name="T20">.</text:span></text:p>
      </text:section>
      <text:p text:style-name="P39"/>
      <text:h text:style-name="P61" text:outline-level="2"><text:soft-page-break/>ಬೆಳಗಾವಿ ಜಿಲ್ಲೆಯ ಪ್ರವಾಸಿ ತಾಣಗಳು</text:h>
      <text:p text:style-name="P32"><text:span text:style-name="Strong_20_Emphasis"><text:span text:style-name="T42">ಬೈಲಹೊಂಗಲ</text:span></text:span></text:p>
      <text:p text:style-name="P32"><text:span text:style-name="Strong_20_Emphasis"><text:span text:style-name="T42">ಕಿತ್ತೂರ</text:span></text:span></text:p>
      <text:p text:style-name="P22"><text:span text:style-name="T57">ಜಿ</text:span><text:span text:style-name="T65">. </text:span><text:span text:style-name="T57">ಕೇಂದ್ರದಿಂದ – ೪೫ ಕಿ</text:span><text:span text:style-name="T65">.</text:span><text:span text:style-name="T57">ಮೀ</text:span><text:span text:style-name="T65">.<text:line-break/></text:span><text:span text:style-name="T57">ತಾ</text:span><text:span text:style-name="T65">. </text:span><text:span text:style-name="T57">ಕೇಂದ್ರದಿಂದ – ೩೦ ಕಿ</text:span><text:span text:style-name="T65">.</text:span><text:span text:style-name="T57">ಮೀ</text:span><text:span text:style-name="T65">.</text:span></text:p>
      <text:p text:style-name="P28"><draw:a xlink:type="simple" xlink:href="http://kanaja.in/wp-content/uploads/2011/11/BGM-28.jpg"><draw:frame draw:style-name="fr1" draw:name="graphics2" text:anchor-type="as-char" svg:width="7.99cm" svg:height="6.006cm" draw:z-index="0"><draw:image xlink:href="http://kanaja.in/wp-content/uploads/2011/11/BGM-28-300x225.jpg" xlink:type="simple" xlink:show="embed" xlink:actuate="onLoad"/></draw:frame></draw:a></text:p>
      <text:p text:style-name="P13"><text:span text:style-name="T58">ಕ್ರಿ</text:span><text:span text:style-name="T66">.</text:span><text:span text:style-name="T58">ಶ</text:span><text:span text:style-name="T66">. </text:span><text:span text:style-name="T58">೧೫೮೫ ರಿಂದ ೧೮೨೪ ರವರೆಗೆ ೨೩೯ ವರ್ಷಗಳವರೆಗೆ ಆಡಳಿತ ನಡೆಸಿದ ೧೨ ಜನ ಕಿತ್ತೂರು ಅರಸರ ಇತಿಹಾಸ ಕಿತ್ತೂರಿನದು</text:span><text:span text:style-name="T66">. </text:span><text:span text:style-name="T58">ಶಿವಮೊಗ್ಗ ಜಿಲ್ಲೆ ಸಾಗರದ ಹಿರೇಮಲ್ಲಶೆಟ್ಟಿ ಮತ್ತು ಚಿಕ್ಕಮಲ್ಲಶೆಟ್ಟಿಗಳಿಂದ ಪ್ರಾರಂಭವಾಗಿ ಭರತ ಸ್ವಾತಂತ್ರ‍್ಯ ಚಳುವಳಿಯ ಬೆಳ್ಳಿಚುಕ್ಕಿ ರಾಣಿ ಚನ್ನಮ್ಮನವರೆಗೆ ಮುಂದುವರೆದುದು</text:span><text:span text:style-name="T66">. </text:span><text:span text:style-name="T58">೧೬೬೦ ರಿಂದ ೧೬೯೧ ರವರೆಗೆ ರಾಜ್ಯ ಆಳಿದ ಅಲ್ಲಪ್ಪಗೌಡ ಸರದೇಸಾಯಿ ವಿಖ್ಯಾತನು</text:span><text:span text:style-name="T66">. </text:span><text:span text:style-name="T58">ಕೆಚ್ಚೆದೆಯ ಕನ್ನಡಿಗರು ಎಂದು ಹೆಮ್ಮೆಯಿಂದ ಬಾಳಿದ ಕಿತ್ತೂರ ಸಂಸ್ಥನದ ಗತ ವೈಭವವನ್ನು ಹೇಳುವ ಕೋಟೆ ಅವಶೇಷ ಕಿತ್ತೂರಿನಲ್ಲಿದೆ</text:span><text:span text:style-name="T66">. </text:span><text:span text:style-name="T58">ವಿಶಾಲದ್ವಾರ ಮಂಟಪ</text:span><text:span text:style-name="T66">, </text:span><text:span text:style-name="T58">ತೇಗಿನ ಮರದ ಕಂಬದ ಶ್ರೇಣಿ</text:span><text:span text:style-name="T66">, </text:span><text:span text:style-name="T58">ಅತಿಥಿ ಕೋಣೆಗಳು</text:span><text:span text:style-name="T66">, </text:span><text:span text:style-name="T58">ಸಭಾಗೃಹ</text:span><text:span text:style-name="T66">, </text:span><text:span text:style-name="T58">ಭೋಜನಾಲಯ</text:span><text:span text:style-name="T66">, </text:span><text:span text:style-name="T58">ಉಗ್ರಾಣ</text:span><text:span text:style-name="T66">, </text:span><text:span text:style-name="T58">ಸ್ನಾನದ ಮನೆ</text:span><text:span text:style-name="T66">, </text:span><text:span text:style-name="T58">ನೀರಿನ ಬಾವಿ</text:span><text:span text:style-name="T66">, </text:span><text:span text:style-name="T58">ನೀರು ಪೂರೈಕೆಯ ತಾಮ್ರದ ಕೊಳವೆ</text:span><text:span text:style-name="T66">, </text:span><text:span text:style-name="T58">ಕಲ್ಲಿನ ಪಾತ್ರೆಗಳು</text:span><text:span text:style-name="T66">, </text:span><text:span text:style-name="T58">ಬಾನಿಗಳು ಏನೆಲ್ಲವನ್ನು ಒಳಗೊಂಡ ಮೂರಂತಸ್ತಿನ ಅರಮನೆ ಇದಾಗಿತ್ತು</text:span><text:span text:style-name="T66">.</text:span></text:p>
      <text:p text:style-name="P13"> </text:p>
      <text:p text:style-name="P32"><text:span text:style-name="Strong_20_Emphasis"><text:span text:style-name="T34">ಬೈಲಹೊಂಗಲ</text:span></text:span></text:p>
      <text:p text:style-name="P28"><draw:a xlink:type="simple" xlink:href="http://kanaja.in/wp-content/uploads/2011/11/BGM-29.jpg"><draw:frame draw:style-name="fr1" draw:name="graphics3" text:anchor-type="as-char" svg:width="7.99cm" svg:height="5.794cm" draw:z-index="1"><draw:image xlink:href="http://kanaja.in/wp-content/uploads/2011/11/BGM-29-300x217.jpg" xlink:type="simple" xlink:show="embed" xlink:actuate="onLoad"/></draw:frame></draw:a></text:p>
      <text:p text:style-name="P13"><text:soft-page-break/><text:span text:style-name="T58">೧೮೨೪ರ ಅಕ್ಟೋಬರ ೨೩ ರ ವಿಜಯೋತ್ಸವದ ನಂತರ ಡಿಸೆಂಬರ ೫ ರಂದು ಬಂದಿಯಾದ ಚನ್ನಮ್ಮನನ್ನು ಬೈಲಹೊಂಗಲದ ಜೈಲಿನಲ್ಲಿಡಲಾಯಿತು</text:span><text:span text:style-name="T66">. </text:span><text:span text:style-name="T58">೧೮೨೯ನೇ ಫೆಬ್ರವರಿ ೨ ರಂದು ಚನ್ನಮ್ಮ ಕೊನೆಯುಸಿರೆಳೆದಳು</text:span><text:span text:style-name="T66">. </text:span><text:span text:style-name="T58">ವೀರ ರಾಣಿಯ ಸಮಾಧಿ ಬೈಲಹೊಂಗದಲ್ಲಿದೆ</text:span><text:span text:style-name="T66">.</text:span></text:p>
      <text:p text:style-name="P13"><text:span text:style-name="T58">ಬೆಳವಡಿ ಮಲ್ಲಮ್ಮ – ಕರ್ನಾಟಕ ಇತಿಹಾಸದಲ್ಲಿ ಬೆಳವಡಿ ಮಲ್ಲಮ್ಮಳ ಹೆಸರು ಸುಪ್ರಸಿದ್ಧ</text:span><text:span text:style-name="T66">. </text:span><text:span text:style-name="T58">ಶಿವಾಜಿಯೊಂದಿಗೆ ಕಾದಾಡಿ ಜಯ ಪಡೆದು ತನ್ನ ಸಂಸ್ಥಾನವನ್ನು ರಕ್ಷಿಸಿದಳು</text:span><text:span text:style-name="T66">.</text:span></text:p>
      <text:p text:style-name="P13"> </text:p>
      <text:p text:style-name="P31"><text:span text:style-name="Strong_20_Emphasis"><text:span text:style-name="T34">ಸಂದರ್ಶಿಸಬಹುದಾದ ಇತರ ಸ್ಥಳಗಳು</text:span></text:span></text:p>
      <text:list xml:id="list1780866318" text:style-name="L14">
        <text:list-item>
          <text:p text:style-name="P70">ಗಂಗಾಂಬಿಕಾ ಮುಕ್ತಿಕ್ಷೇತ್ರ</text:p>
        </text:list-item>
        <text:list-item>
          <text:p text:style-name="P72"><text:span text:style-name="T75">ಕಾದರವಳ್ಳಿ</text:span><text:span text:style-name="T73">-</text:span><text:span text:style-name="T75">ಸೀಮೀಮಠ</text:span></text:p>
        </text:list-item>
        <text:list-item>
          <text:p text:style-name="P70">ರಾಯಣ್ಣನ ಸಂಗೊಳ್ಳಿ</text:p>
        </text:list-item>
        <text:list-item>
          <text:p text:style-name="P70">ತುರಕರ ಸೀಗೀಹಳ್ಳಿ</text:p>
        </text:list-item>
        <text:list-item>
          <text:p text:style-name="P70">ದೇಶನೂರ ನಿರಂಜನ ಮಹಲ</text:p>
        </text:list-item>
        <text:list-item>
          <text:p text:style-name="P70">ತಿಗಡಿ ಜಲಾಶಯ</text:p>
        </text:list-item>
        <text:list-item>
          <text:p text:style-name="P70">ಕಿತ್ತೂರಿನ ಕಲ್ಮಠ</text:p>
        </text:list-item>
        <text:list-item>
          <text:p text:style-name="P70">ಬಾಲಕಿಯರ ಸೈನಿಕ ವಸತಿ ಶಾಲೆ ಕಿತ್ತೂರ</text:p>
        </text:list-item>
        <text:list-item>
          <text:p text:style-name="P70">ಅಕ್ಕನಾಗಲಾಂಬಿಕಾ ಸಮಾಧಿ ಮರಡಿನಾಗಲಾಪೂರ</text:p>
        </text:list-item>
        <text:list-item>
          <text:p text:style-name="P70">ಕಿತ್ತೂರ ಬತೇರಿ</text:p>
        </text:list-item>
        <text:list-item>
          <text:p text:style-name="P70">ತಿರುಳಗನ್ನಡ ನಾಡು ವಕ್ಕುಂದ</text:p>
        </text:list-item>
        <text:list-item>
          <text:p text:style-name="P70">ಮಲ್ಲಮ್ಮನ ಬೆಳವಡಿ</text:p>
        </text:list-item>
      </text:list>
      <text:p text:style-name="P13"> 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2"><text:span text:style-name="Strong_20_Emphasis"><text:span text:style-name="T34">ಸವದತ್ತಿ</text:span></text:span></text:p>
      <text:p text:style-name="P12"><text:span text:style-name="T58">ಜಿಲ್ಲಾ ಕೇಂದ್ರದಿಂದ</text:span><text:span text:style-name="T66">: </text:span><text:span text:style-name="T58">೯೬ ಕಿ</text:span><text:span text:style-name="T66">.</text:span><text:span text:style-name="T58">ಮೀ</text:span><text:span text:style-name="T66">.</text:span></text:p>
      <text:p text:style-name="P28"><text:soft-page-break/><draw:a xlink:type="simple" xlink:href="http://kanaja.in/wp-content/uploads/2011/11/BGM-30.jpg"><draw:frame draw:style-name="fr1" draw:name="graphics4" text:anchor-type="as-char" svg:width="5.98cm" svg:height="7.99cm" draw:z-index="2"><draw:image xlink:href="http://kanaja.in/wp-content/uploads/2011/11/BGM-30-224x300.jpg" xlink:type="simple" xlink:show="embed" xlink:actuate="onLoad"/></draw:frame></draw:a></text:p>
      <text:p text:style-name="P13"><text:span text:style-name="T58">ಹಿಂದೆ ಸುಗಂಧವರ್ತಿ ಎಂದು ಪ್ರಸಿದ್ಧವಾದ ಇಂದಿನ ಸವದತ್ತಿ ಯಲ್ಲಮ್ಮನಿಂದಾಗಿ ಕರ್ನಾಟಕ ಮಹಾರಾಷ್ಟ್ರಗಳಲ್ಲಿ ಲಕ್ಷಾಂತರ ಭಕ್ತರನ್ನು ಹೊಂದಿರುವ ಶಕ್ತಿ ಸ್ಥಳವಾಗಿದೆ</text:span><text:span text:style-name="T66">. </text:span><text:span text:style-name="T58">ಪರಶುರಾಮನ ತಾಯಿ</text:span><text:span text:style-name="T66">, </text:span><text:span text:style-name="T58">ಜಮದಗ್ನಿಯ ಪತ್ನಿ ಪಾವಿತ್ರ‍್ಯತೆಯ ಪ್ರತೀಕ ರೇಣುಕಾದೇವಿ</text:span><text:span text:style-name="T66">. </text:span><text:span text:style-name="T58">ಮಲಪ್ರಭೆಯ ದಡದಲ್ಲಿ ಯಲ್ಲಮ್ಮನ ಗುಡ್ಡದಲ್ಲಿ ಎಲ್ಲರ ಅಮ್ಮ ಎಲ್ಲಮ್ಮನೆನಿಸಿರುವಳು</text:span><text:span text:style-name="T66">. </text:span><text:span text:style-name="T58">ವರ್ಷದ ೬ ತಿಂಗಳು ನಿರಂತರ ಜಾತ್ರೆ ನಡೆಯುತ್ತಿರುತ್ತದೆ</text:span><text:span text:style-name="T66">.</text:span></text:p>
      <text:section text:style-name="Sect2" text:name="attachment_38748">
        <text:p text:style-name="P48"><draw:a xlink:type="simple" xlink:href="http://kanaja.in/wp-content/uploads/2011/11/BGM-31.jpg"><draw:frame draw:style-name="fr2" draw:name="graphics5" text:anchor-type="as-char" svg:width="10.77cm" svg:height="5.212cm" draw:z-index="3"><draw:image xlink:href="http://kanaja.in/wp-content/uploads/2011/11/BGM-31-300x195.jpg" xlink:type="simple" xlink:show="embed" xlink:actuate="onLoad"/></draw:frame></draw:a></text:p>
        <text:p text:style-name="P54">ಸವದತ್ತಿ ಕೋಟೆ</text:p>
      </text:section>
      <text:p text:style-name="P6"><text:span text:style-name="T56">ಸವದತ್ತಿ ತಾಲೂಕಿನಲ್ಲಿ ಅತಿ ಹೆಚ್ಚು ಅಂದರೆ ೯ ಕೊಟೆಗಳಿವೆ</text:span><text:span text:style-name="T64">. </text:span><text:span text:style-name="T56">ಪರಸಗಡ</text:span><text:span text:style-name="T64">, </text:span><text:span text:style-name="T56">ಹೂಲಿ</text:span><text:span text:style-name="T64">, </text:span><text:span text:style-name="T56">ತಲ್ಲೂರ</text:span><text:span text:style-name="T64">, </text:span><text:span text:style-name="T56">ಮುರಗೋಡ ಹಾಗೂ ಚಚಡಿ ಕೋಟೆ ಮಹತ್ವದ್ದಾಗಿವೆ</text:span><text:span text:style-name="T64">. </text:span><text:span text:style-name="T56">ಸವದತ್ತಿ ಕೋಟೆಯನ್ನು ೧೦೯೬ರಲ್ಲಿ ಇಮ್ಮಡಿ ಕಾರ್ತಿವೀರ ಕಟ್ಟಿದನೆಂದು ಹೇಳುತ್ತಾರೆ</text:span><text:span text:style-name="T64">. </text:span><text:span text:style-name="T56">ಎತ್ತರವಾದ ಹಾಗೂ ಗಟ್ಟಿಮುಟ್ಟಾದ ಗೋಡೆ ಕಲ್ಲಿನಿಂದ ನಿರ್ಮಿತವಾದ ಬಾಗಿಲುಗಳು</text:span><text:span text:style-name="T64">, </text:span><text:span text:style-name="T56">ಗುಪ್ತಮಾರ್ಗ</text:span><text:span text:style-name="T64">, </text:span><text:span text:style-name="T56">ಅರಮನೆ ಮುಂತಾದ ಅಂಶಗಳನ್ನು ಹೊಂದಿದ ಸವದತ್ತಿ ಕೋಟೆ ಶೈಕ್ಷಣಿಕ ಮಾರ್ಗದರ್ಶಿಯಾಗಿದೆ</text:span><text:span text:style-name="T64">.</text:span></text:p>
      <text:p text:style-name="P12"><text:span text:style-name="T58">ಸವದತ್ತಿಯಿಂದ – ೯ ಕಿ</text:span><text:span text:style-name="T66">.</text:span><text:span text:style-name="T58">ಮೀ</text:span><text:span text:style-name="T66">.<text:line-break/></text:span><text:span text:style-name="T58">ಬೆಳಗಾವಿಯಿಂದ – ೮೭ ಕಿ</text:span><text:span text:style-name="T66">.</text:span><text:span text:style-name="T58">ಮೀ</text:span><text:span text:style-name="T66">.</text:span></text:p>
      <text:p text:style-name="P28"><text:soft-page-break/><draw:a xlink:type="simple" xlink:href="http://kanaja.in/wp-content/uploads/2011/11/BGM-32.jpg"><draw:frame draw:style-name="fr1" draw:name="graphics6" text:anchor-type="as-char" svg:width="7.99cm" svg:height="4.683cm" draw:z-index="4"><draw:image xlink:href="http://kanaja.in/wp-content/uploads/2011/11/BGM-32-300x175.jpg" xlink:type="simple" xlink:show="embed" xlink:actuate="onLoad"/></draw:frame></draw:a></text:p>
      <text:p text:style-name="P13"><text:span text:style-name="T58">ಹೂಲಿಯಲ್ಲಿರುವ ಪಂಚಲಿಂಗೇಶ್ವರ ದೇವಾಲಯವು ಸುಮಾರು ೧೦೪೪ರಲ್ಲಿ ಕಟ್ಟಿಸಿದ ಪುರಾತನ ದೇವಾಲಯವಾಗಿದೆ</text:span><text:span text:style-name="T66">. </text:span><text:span text:style-name="T58">೫ ಗರ್ಭಗುಡಿಗಳನ್ನು ಹೊಂದಿರುವುದಕ್ಕೆ ಇದು ಪಂಚಲಿಂಗೇಶ್ವರ ದೇವಾಲಯವಾಗಿರಬಹುದು</text:span><text:span text:style-name="T66">. </text:span><text:span text:style-name="T58">ವಿಶಾಲವಾದ  ನವರಂಗ</text:span><text:span text:style-name="T66">, </text:span><text:span text:style-name="T58">ಸುಂದರ ಕೆತ್ತನೆ</text:span><text:span text:style-name="T66">, </text:span><text:span text:style-name="T58">೨೦ ಕಂಬಗಳು</text:span><text:span text:style-name="T66">, </text:span><text:span text:style-name="T58">೧೨ ಅಂಕಣಗಳು ಇವೆ</text:span><text:span text:style-name="T66">. </text:span><text:span text:style-name="T58">ಪ್ರಾಚೀನ ಶಿಲ್ಪಕಲೆಯ ಈ ಮಾದರಿ ಆಕರ್ಷಕವಾಗಿದೆ</text:span><text:span text:style-name="T66">.</text:span></text:p>
      <text:p text:style-name="P12"><text:span text:style-name="T58">ಸವದತ್ತಿಯಿಂದ – ೨೫ ಕಿ</text:span><text:span text:style-name="T66">.</text:span><text:span text:style-name="T58">ಮೀ</text:span><text:span text:style-name="T66">.<text:line-break/></text:span><text:span text:style-name="T58">ಬೆಳಗಾವಿಯಿಂದ – ೫೫ ಕಿ</text:span><text:span text:style-name="T66">.</text:span><text:span text:style-name="T58">ಮೀ</text:span><text:span text:style-name="T66">.<text:line-break/></text:span><text:span text:style-name="T58">ಬೈಲಹೊಂಗಲದಿಂದ – ೧೫ ಕಿ</text:span><text:span text:style-name="T66">.</text:span><text:span text:style-name="T58">ಮೀ</text:span><text:span text:style-name="T66">.</text:span></text:p>
      <text:p text:style-name="P28"><draw:a xlink:type="simple" xlink:href="http://kanaja.in/wp-content/uploads/2011/11/BGM-33.jpg"><draw:frame draw:style-name="fr1" draw:name="graphics7" text:anchor-type="as-char" svg:width="7.99cm" svg:height="6.932cm" draw:z-index="5"><draw:image xlink:href="http://kanaja.in/wp-content/uploads/2011/11/BGM-33-300x260.jpg" xlink:type="simple" xlink:show="embed" xlink:actuate="onLoad"/></draw:frame></draw:a></text:p>
      <text:p text:style-name="P14"><text:span text:style-name="T58">ಶಿವ</text:span><text:span text:style-name="T66">-</text:span><text:span text:style-name="T58">ಪಾರ‍್ವತಿಯರ ಕಲ್ಯಾಣ ಕ್ಷೇತ್ರವೆಂದು ಪ್ರಸಿದ್ಧವಾದ ಸೊಗಲ ಸೋಮೇಶ್ವರ ದೇವಸ್ಥಾನ ಪುರಾತನ ಶಿಲ್ಪ ಶೈಲಿಯನ್ನು,,ಹೊಂದಿದೆ</text:span><text:span text:style-name="T66">. </text:span><text:span text:style-name="T58">ದೇವಸ್ಥಾನದ ಎದುರಿಗೆ ಇರುವ ಜಲಪಾತ ಬೆನ್ನುನೋವು ನಿವಾರಕವೆಂದು ಪ್ರಸಿದ್ಧವಾಗಿದೆ</text:span><text:span text:style-name="T66">.</text:span></text:p>
      <text:p text:style-name="P12"><text:span text:style-name="T58">ಬೆಳಗಾವಿಯಿಂದ – ೬೩ ಕಿ</text:span><text:span text:style-name="T66">.</text:span><text:span text:style-name="T58">ಮೀ</text:span><text:span text:style-name="T66">.<text:line-break/></text:span><text:span text:style-name="T58">ಸವದತ್ತಿಯಿಂದ – ೨೦ ಕಿ</text:span><text:span text:style-name="T66">.</text:span><text:span text:style-name="T58">ಮೀ</text:span><text:span text:style-name="T66">.</text:span></text:p>
      <text:p text:style-name="P28"><draw:a xlink:type="simple" xlink:href="http://kanaja.in/wp-content/uploads/2011/11/BGM-34.jpg"><draw:frame draw:style-name="fr1" draw:name="graphics8" text:anchor-type="as-char" svg:width="7.99cm" svg:height="5.239cm" draw:z-index="6"><draw:image xlink:href="http://kanaja.in/wp-content/uploads/2011/11/BGM-34-300x196.jpg" xlink:type="simple" xlink:show="embed" xlink:actuate="onLoad"/></draw:frame></draw:a></text:p>
      <text:p text:style-name="P23"><text:soft-page-break/><text:span text:style-name="T58">ಬೆಟ್ಟಗುಡ್ಡಗಳಲ್ಲಿ ಹರಿಯುವ ಮಲಪ್ರಭೆ ಮುನವಳ್ಳಿಯ ಹತ್ತಿರದ ಈ ಪ್ರದೇಶದಲ್ಲಿ ವಿಶಾಲ ಬೆಟ್ಟಗಳಿಂದಾಗಿ ನಿಂತಾಗ ನವಿಲೊಂದು ಬೆಟ್ಟದ ಮೇಲೆ ನಿಂತು ಮಲಪ್ರಭೆಯನ್ನು ಹೀಯಾಳಿಸಿತಂತೆ</text:span><text:span text:style-name="T66">. </text:span><text:span text:style-name="T58">ಆಗ ಮಲಪ್ರಭೆ ತನ್ನ ಶಕ್ತಿಯನ್ನೆಲ್ಲ ಬಳಸಿ ಬೆಟ್ಟ ಹಾಗೂ ನವಿಲನ್ನು ನಾಶಮಾಡಿ ಮುನ್ನುಗ್ಗಿತಂತೆ</text:span><text:span text:style-name="T66">. </text:span><text:span text:style-name="T58">ಅದಕ್ಕಾಗಿ ನವಿಲುತೀರ್ಥವೆಂಬ ಹೆಸರು ಬಂದಿತೆಂದು ಪ್ರತೀತಿ</text:span><text:span text:style-name="T66">. </text:span><text:span text:style-name="T58">ಬೆಳಗಾವಿ</text:span><text:span text:style-name="T66">, </text:span><text:span text:style-name="T58">ಧಾರವಾಡ ಜಿಲ್ಲೆಯ ರೈತರ</text:span><text:span text:style-name="T66">, </text:span><text:span text:style-name="T58">ಕುಡಿಯುವ ನೀರಿನ ಆಸರೆಯಾಗಿರುವ ಅಣೆಕಟ್ಟೆಗೆ </text:span><text:span text:style-name="T58">ಹತ್ತಿರದ ರೇಣುಕಾ ಎಲ್ಲಮ್ಮನ ಹೆಸರನ್ನಿಡಲಾಗಿದೆ</text:span><text:span text:style-name="T66">. </text:span><text:span text:style-name="T58">ಅಣೆಕಟ್ಟು ಪ್ರದೇಶದಲ್ಲಿ ಉದ್ಯಾನವನ್ನು ಅಭಿವೃದ್ಧಿಪಡಿಸಲಾಗಿದೆ</text:span><text:span text:style-name="T66">. </text:span><text:span text:style-name="T58">ಆಕರ್ಷಣೀಯ ಪ್ರವಾಸ ಕೇಂದ್ರವಾಗಿದೆ</text:span><text:span text:style-name="T66">.</text:span></text:p>
      <text:p text:style-name="P23"> </text:p>
      <text:p text:style-name="P58"><text:span text:style-name="Strong_20_Emphasis"><text:span text:style-name="T34"><text:s text:c="4"/>ಸಂದರ್ಶಿಸಬಹುದಾದ ಇತರ ಸ್ಥಳಗಳು</text:span></text:span></text:p>
      <text:p text:style-name="P7">ಮುರಗೋಡ ದುರದುಂಡೇಶ್ವರ ಮಠ</text:p>
      <text:list xml:id="list794786965" text:style-name="L15">
        <text:list-item>
          <text:p text:style-name="P75">ಇಂಚಲ</text:p>
        </text:list-item>
        <text:list-item>
          <text:p text:style-name="P75">ಕಾರಿಮನಿ</text:p>
        </text:list-item>
        <text:list-item>
          <text:p text:style-name="P76"><text:span text:style-name="T75">ಶಿವಾಪುರ </text:span><text:span text:style-name="T73">(</text:span><text:span text:style-name="T75">ಕಡಬಿ</text:span><text:span text:style-name="T73">)</text:span></text:p>
        </text:list-item>
        <text:list-item>
          <text:p text:style-name="P75">ಚಚಡಿ</text:p>
        </text:list-item>
        <text:list-item>
          <text:p text:style-name="P75">ಶಿರಸಂಗಿ</text:p>
        </text:list-item>
        <text:list-item>
          <text:p text:style-name="P75">ಚಿದಂಬರೇಶ್ವರ ದೇವಾಲಯ ಮುರಗೋಡ</text:p>
        </text:list-item>
        <text:list-item>
          <text:p text:style-name="P75">ಸಿದ್ಧನಕೊಳ್ಳ ಜಲಧಾರೆ</text:p>
        </text:list-item>
        <text:list-item>
          <text:p text:style-name="P75">ಚಿಕ್ಕ ಸೋಮೇಶ್ವರ ಕ್ಷೇತ್ರ</text:p>
        </text:list-item>
        <text:list-item>
          <text:p text:style-name="P75">ವರವಿಕೊಳ್ಳ ಮುನವಳ್ಳಿ</text:p>
        </text:list-item>
        <text:list-item>
          <text:p text:style-name="P75">ಸೊಗಲ ಸಿದ್ದಪ್ಪಜ್ಜನ ದೇವಸ್ಥಾನ ಸೊಗಲ</text:p>
        </text:list-item>
      </text:list>
      <text:p text:style-name="P24"> 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pan text:style-name="Strong_20_Emphasis"><text:span text:style-name="T34"/></text:span></text:p>
      <text:p text:style-name="P31"><text:soft-page-break/><text:span text:style-name="Strong_20_Emphasis"><text:span text:style-name="T34"/></text:span></text:p>
      <text:p text:style-name="P32"><text:span text:style-name="Strong_20_Emphasis"><text:span text:style-name="T43"/></text:span></text:p>
      <text:p text:style-name="P32"><text:span text:style-name="Strong_20_Emphasis"><text:span text:style-name="T43"/></text:span></text:p>
      <text:p text:style-name="P32"><text:span text:style-name="Strong_20_Emphasis"><text:span text:style-name="T43"/></text:span></text:p>
      <text:p text:style-name="P32"><text:span text:style-name="Strong_20_Emphasis"><text:span text:style-name="T42">ರಾಮದುರ್ಗ</text:span></text:span></text:p>
      <text:p text:style-name="P22"><text:span text:style-name="T57">ಬೆಳಗಾವಿಯಿಂದ ೧೦೫ ಕಿ</text:span><text:span text:style-name="T65">.</text:span><text:span text:style-name="T57">ಮೀ</text:span><text:span text:style-name="T65">.</text:span></text:p>
      <text:section text:style-name="Sect2" text:name="attachment_38752">
        <text:p text:style-name="P48"><draw:a xlink:type="simple" xlink:href="http://kanaja.in/wp-content/uploads/2011/11/BGM-35.jpg"><draw:frame draw:style-name="fr1" draw:name="graphics9" text:anchor-type="as-char" svg:width="7.99cm" svg:height="5.212cm" draw:z-index="7"><draw:image xlink:href="http://kanaja.in/wp-content/uploads/2011/11/BGM-35-300x195.jpg" xlink:type="simple" xlink:show="embed" xlink:actuate="onLoad"/></draw:frame></draw:a></text:p>
        <text:p text:style-name="P54">ರಾಮದುರ್ಗ ಅರಮನೆ</text:p>
      </text:section>
      <text:p text:style-name="P6"><text:span text:style-name="T56">ಶಿವಾಜಿ ಆಡಳಿತ ಕಾಲದಲ್ಲಿ ಭುಜಬಲ ದುರ್ಗವಾಗಿದ್ದ ಈ ಊರು ಔರಂಗಜೇಬನ ಆಡಳಿತದಲ್ಲಿ ಭಾವೆ ಮನೆತನ ಆಡಳಿತಕ್ಕೊಳಪಟ್ಟಿತು</text:span><text:span text:style-name="T64">. </text:span><text:span text:style-name="T56">ಅವರ ರಾಮ ಭಕ್ತಿಯಿಂದ ರಾಮದುರ್ಗವಾಯಿತು</text:span><text:span text:style-name="T64">. </text:span><text:span text:style-name="T56">ಭಾರತ ಸ್ವಾತಂತ್ರ‍್ಯದವರೆಗೆ ರಾಮದುರ್ಗ ಆಳಿದ ಭಾವೆ ಮನೆತನದಿಂದ ನಿರ್ಮಾಣವಾದ ಭವ್ಯ ಅರಮನೆ ಇದು</text:span><text:span text:style-name="T64">. </text:span><text:span text:style-name="T56">ಉತ್ಕೃಷ್ಠ ವಾಸ್ತು ಶಿಲ್ಪವನ್ನು ಹೊಂದಿರುವ ಕೋಟೆ ಅಧ್ಯಯನ ಯೋಗ್ಯವಾದುದು</text:span><text:span text:style-name="T64">.</text:span></text:p>
      <text:p text:style-name="P15"><text:span text:style-name="T57">ಬೆಳಗಾವಿಯಿಂದ ೧೧೫ ಕಿ</text:span><text:span text:style-name="T65">.</text:span><text:span text:style-name="T57">ಮೀ</text:span><text:span text:style-name="T65">.<text:line-break/></text:span><text:span text:style-name="T57">ರಾಮದುರ್ಗದಿಂದ ೧೦ ಕಿ</text:span><text:span text:style-name="T65">.</text:span><text:span text:style-name="T57">ಮೀ</text:span><text:span text:style-name="T65">.</text:span></text:p>
      <text:p text:style-name="P28"><draw:a xlink:type="simple" xlink:href="http://kanaja.in/wp-content/uploads/2011/11/BGM-36.jpg"><draw:frame draw:style-name="fr1" draw:name="graphics10" text:anchor-type="as-char" svg:width="7.99cm" svg:height="5.212cm" draw:z-index="8"><draw:image xlink:href="http://kanaja.in/wp-content/uploads/2011/11/BGM-36-300x195.jpg" xlink:type="simple" xlink:show="embed" xlink:actuate="onLoad"/></draw:frame></draw:a></text:p>
      <text:p text:style-name="P13"><text:span text:style-name="T58">ಮರಾ</text:span><text:span text:style-name="T49">ಠಾ ಭಾವೆ ಮನೆತನದ ಆಡಳಿತಕ್ಕೊಳಪಟ್ಟ ಸಮಯದಲ್ಲಿ ಮುದಕವಿ ನಾಮಾಂಕಿತ ಹೊಂದಿದ ಅರಸನಿಂದ ಕಟ್ಟಲ್ಪಟ್ಟ ಕೋಟೆ</text:span><text:span text:style-name="T67">. </text:span><text:span text:style-name="T49">ಮರಾಠಾ ಆಡಳಿತಕ್ಕೆ ಒಳಪಟ್ಟ ಪ್ರದೇಶವಾದರೂ ಸ್ವಾತಂತ್ರ‍್ಯ ನಂತರ ಕನ್ನಡಮಯವಾಗಿ ಪರಿವರ್ತನೆ ಹೊಂದಿದೆ</text:span><text:span text:style-name="T67">.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5"><text:span text:style-name="T57">ಬೆಳಗಾವಿಯಿಂದ – ೧೦೫ ಕಿ</text:span><text:span text:style-name="T65">.</text:span><text:span text:style-name="T57">ಮೀ</text:span><text:span text:style-name="T65">.<text:line-break/></text:span><text:span text:style-name="T57">ರಾಮದುರ್ಗದಿಂದ – ೧೨ ಕಿ</text:span><text:span text:style-name="T65">.</text:span><text:span text:style-name="T57">ಮೀ</text:span><text:span text:style-name="T65">.</text:span></text:p>
      <text:section text:style-name="Sect2" text:name="attachment_38754">
        <text:p text:style-name="P48"><draw:a xlink:type="simple" xlink:href="http://kanaja.in/wp-content/uploads/2011/11/BGM-37.jpg"><draw:frame draw:style-name="fr1" draw:name="graphics11" text:anchor-type="as-char" svg:width="7.99cm" svg:height="5.106cm" draw:z-index="9"><draw:image xlink:href="http://kanaja.in/wp-content/uploads/2011/11/BGM-37-300x191.jpg" xlink:type="simple" xlink:show="embed" xlink:actuate="onLoad"/></draw:frame></draw:a></text:p>
        <text:p text:style-name="P54">ಕಿಲ್ಲಾ ತೋರಗಲ್ಲ ಮತ್ತು ದೇವಸ್ಥಾನ</text:p>
      </text:section>
      <text:p text:style-name="P6"><text:span text:style-name="T56">ಮರಾಠರ ಆಡಳಿತ ಅವಧಿಯಲ್ಲಿ ಶಿಂಧೆ ಮಹಾರಾಜನು ಕಟ್ಟಿಸಿದ ಏಳು ಸುತ್ತಿನ ಕೋಟೆ</text:span><text:span text:style-name="T64">. </text:span><text:span text:style-name="T56">ಶಿಥಿಲಾವಸ್ಥೆಯಲ್ಲಿರುವ ಕೋಟೆಯು ಐತಿಹಾಸಿಕ ಅಧ್ಯಯನಕ್ಕೆ ಯೋಗ್ಯವಾದುದಾಗಿದೆ</text:span><text:span text:style-name="T64">.</text:span></text:p>
      <text:p text:style-name="P15"><text:span text:style-name="T57">ಬೆಳಗಾವಿಯಿಂದ ೧೨೦ ಕಿ</text:span><text:span text:style-name="T65">.</text:span><text:span text:style-name="T57">ಮೀ</text:span><text:span text:style-name="T65">.<text:line-break/></text:span><text:span text:style-name="T57">ರಾಮದುರ್ಗದಿಂದ ೧೦ ಕಿ</text:span><text:span text:style-name="T65">.</text:span><text:span text:style-name="T57">ಮೀ</text:span><text:span text:style-name="T65">.</text:span></text:p>
      <text:p text:style-name="P28"><draw:a xlink:type="simple" xlink:href="http://kanaja.in/wp-content/uploads/2011/11/BGM-38.jpg"><draw:frame draw:style-name="fr1" draw:name="graphics12" text:anchor-type="as-char" svg:width="7.99cm" svg:height="5.159cm" draw:z-index="10"><draw:image xlink:href="http://kanaja.in/wp-content/uploads/2011/11/BGM-38-300x193.jpg" xlink:type="simple" xlink:show="embed" xlink:actuate="onLoad"/></draw:frame></draw:a></text:p>
      <text:p text:style-name="P16"><text:span text:style-name="T57">ಸುರೇಬಾನದಿಂದ ೩ ಕಿ</text:span><text:span text:style-name="T65">.</text:span><text:span text:style-name="T57">ಮೀ</text:span><text:span text:style-name="T65">. </text:span><text:span text:style-name="T57">ಅಂತರದಲ್ಲಿರುವ ನಿಸರ್ಗದ ಮಡಿಲಿನಲ್ಲಿಯ ಶಬರಿಕೊಳ್ಳ ರಾಮಾಯಣದ ಐತಿಹ್ಯ ಉಳ್ಳದ್ದು</text:span><text:span text:style-name="T65">. </text:span><text:span text:style-name="T57">ಶ್ರೀ ರಾಮನಿಗಾಗಿ ಶಬರಿ ಕಾಯ್ದದ್ದು ಇಲ್ಲಿಯೇ ಎನ್ನುವ ನಂಬಿಕೆ</text:span><text:span text:style-name="T65">. </text:span><text:span text:style-name="T57">ಸದ್ಯ ಇಲ್ಲಿ ನಡೆಯುವ ಜಾತ್ರೆ</text:span><text:span text:style-name="T65">, </text:span><text:span text:style-name="T57">ಸಮಾರಂಭಗಳು ಸಾಂಸ್ಕೃತಿಕ ಶ್ರೀಮಂತಿಕೆಯನ್ನು ಮೆರೆಯುತ್ತಿವೆ</text:span><text:span text:style-name="T65">.</text:span></text:p>
      <text:p text:style-name="P15"><text:span text:style-name="T57">ಬೆಳಗಾವಿಯಿಂದ ೫೦ ಕಿ</text:span><text:span text:style-name="T65">.</text:span><text:span text:style-name="T57">ಮೀ</text:span><text:span text:style-name="T65">.<text:line-break/></text:span><text:span text:style-name="T57">ರಾಮದುರ್ಗದಿಂದ ೧೪ ಕಿ</text:span><text:span text:style-name="T65">.</text:span><text:span text:style-name="T57">ಮೀ</text:span><text:span text:style-name="T65">.</text:span></text:p>
      <text:p text:style-name="P28"><text:soft-page-break/><draw:a xlink:type="simple" xlink:href="http://kanaja.in/wp-content/uploads/2011/11/BGM-39.jpg"><draw:frame draw:style-name="fr1" draw:name="graphics13" text:anchor-type="as-char" svg:width="7.99cm" svg:height="3.821cm" draw:z-index="11"><draw:image xlink:href="http://kanaja.in/wp-content/uploads/2011/11/BGM-39-300x155.jpg" xlink:type="simple" xlink:show="embed" xlink:actuate="onLoad"/></draw:frame></draw:a><text:span text:style-name="T61">ಗೊಡಚಿ ವೀರಭದ್ರ ದೇವಾಲಯ</text:span></text:p>
      <text:p text:style-name="P16"><text:span text:style-name="T57">ಪೌರಾಣಿಕ ಹಾಗೂ ಐತಿಹಾಸಿಕ ಪ್ರಸಿದ್ಧವಾದ ಗೊಡಚಿ ವೀರಭದ್ರ ದೇವಾಲಯವು ನದಿ ತೀರದಲ್ಲಿದೆ</text:span><text:span text:style-name="T65">. </text:span><text:span text:style-name="T57">ಈ ದೇವಾಲಯ ವಿಜಯನಗರ ಶಿಲ್ಪಶೈಲಿಯಂತಿದೆ</text:span><text:span text:style-name="T65">. </text:span><text:span text:style-name="T57">ಮುಖ್ಯ ದೇವರು ವೀರಭದ್ರನಾದರೂ ಕಾಳಮ್ಮ</text:span><text:span text:style-name="T65">, </text:span><text:span text:style-name="T57">ಮಾರುತಿಯ ಚಿಕ್ಕ ಗುಡಿಗಳು ಆವರಣದಲ್ಲಿವೆ</text:span><text:span text:style-name="T65">. </text:span><text:span text:style-name="T57">ಗರ್ಭಗೃಹ</text:span><text:span text:style-name="T65">, </text:span><text:span text:style-name="T57">ಮುಖಮಂಟಪವನ್ನು ದೇವಾಲಯ ಹೊಂದಿದೆ</text:span><text:span text:style-name="T65">. </text:span><text:span text:style-name="T57">ಡಿಸೆಂಬರ್‌ ತಿಂಗಳಲ್ಲಿ ಬೃಹತ್‌ ಜಾತ್ರೆ ಜರುಗುತ್ತದೆ</text:span><text:span text:style-name="T65">.</text:span></text:p>
      <text:p text:style-name="P16"> </text:p>
      <text:p text:style-name="P31"><text:span text:style-name="Strong_20_Emphasis"><text:span text:style-name="T34">ಸಂದರ್ಶಿಸಬಹುದಾದ ಇತರ ಸ್ಥಳಗಳು</text:span></text:span></text:p>
      <text:list xml:id="list328524795" text:style-name="L16">
        <text:list-item>
          <text:p text:style-name="P71">ಮೇಗುಂಡೇಶ್ವರ ಕೊಳ್ಳ</text:p>
        </text:list-item>
        <text:list-item>
          <text:p text:style-name="P71">ಸಿದ್ಧರಾಮೇಶ್ವರ ಕೊಳ್ಳ</text:p>
        </text:list-item>
        <text:list-item>
          <text:p text:style-name="P71">ಮುಳ್ಳೂರ ಘಾಟ</text:p>
        </text:list-item>
        <text:list-item>
          <text:p text:style-name="P71">ಚಂದರಗಿ ಕ್ರೀಡಾ ಶಾಲೆ</text:p>
        </text:list-item>
        <text:list-item>
          <text:p text:style-name="P71">ತೋರಗಲ್‌ ಮಠ</text:p>
        </text:list-item>
        <text:list-item>
          <text:p text:style-name="P71">ಅವರಾದಿ ಮಠ</text:p>
        </text:list-item>
      </text:list>
      <text:p text:style-name="P47"><text:span text:style-name="Strong_20_Emphasis"><text:span text:style-name="T36">ಗೋಕಾಕ</text:span></text:span></text:p>
      <text:p text:style-name="P15"><text:span text:style-name="T57">ಬೆಳಗಾವಿಯಿಂದ – ೭೦ ಕಿ</text:span><text:span text:style-name="T65">.</text:span><text:span text:style-name="T57">ಮೀ</text:span><text:span text:style-name="T65">.<text:line-break/></text:span><text:span text:style-name="T57">ಗೋಕಾಕದಿಂದ – ೫ ಕಿ</text:span><text:span text:style-name="T65">.</text:span><text:span text:style-name="T57">ಮೀ</text:span><text:span text:style-name="T65">.<text:line-break/></text:span><text:span text:style-name="T57">ಕೊಣ್ಣೂರದಿಂದ – ೫ ಕಿ</text:span><text:span text:style-name="T65">.</text:span><text:span text:style-name="T57">ಮೀ</text:span><text:span text:style-name="T65">.</text:span></text:p>
      <text:p text:style-name="P26"><draw:a xlink:type="simple" xlink:href="http://kanaja.in/wp-content/uploads/2011/11/BGM-40.jpg"><draw:frame draw:style-name="fr1" draw:name="graphics14" text:anchor-type="as-char" svg:width="7.99cm" svg:height="5.265cm" draw:z-index="12"><draw:image xlink:href="http://kanaja.in/wp-content/uploads/2011/11/BGM-40-300x197.jpg" xlink:type="simple" xlink:show="embed" xlink:actuate="onLoad"/></draw:frame></draw:a></text:p>
      <text:p text:style-name="P16"><text:span text:style-name="T57">ಭಾರತದ ನಯಾಗರಾ ಎಂದು ಕರೆಯುವ ಗೋಕಾಕ ಜಲಪಾತ ರಮ್ಯ ಮನೋಹರವಾದುದು</text:span><text:span text:style-name="T65">. </text:span><text:span text:style-name="T57">೫೭ ಅಡಿ ಕಲ್ಲು ಬಂಡೆಗಳ ಮೇಲಿಂದ ಧುಮ್ಮಿಕ್ಕುವ ಘಟಪ್ರಭೆಯನ್ನು ನೋಡುವುದೇ ಭಾಗ್ಯ</text:span><text:span text:style-name="T65">. </text:span><text:span text:style-name="T57">ಈ ಪರಿಸರದಲ್ಲಿರುವ ಮಹಾಲಿಂಗೇಶ್ವರ ದೇವಸ್ಥಾನ ಚಾಲುಕ್ಯ ಶೈಲಿಯ ಶಿಲ್ಪಕಲೆಯದು</text:span><text:span text:style-name="T65">, </text:span><text:span text:style-name="T57">೧೮೮೫ ರಲ್ಲಿ ಪ್ರಾರಂಭವಾದ ನೂಲಿನ ಗಿರಣಿ</text:span><text:span text:style-name="T65">, </text:span><text:span text:style-name="T57">ಅದರಿಂದ ೧೮೮೭ರಲ್ಲಿ ಏಷ್ಯಾದಲ್ಲಿಯೇ ಮೊಟ್ಟಮೊದಲ ಜಲವಿದ್ಯುತ್‌ಉತ್ಪಾದನಾ ಘಟಕವಿದೆ</text:span><text:span text:style-name="T65">. </text:span><text:span text:style-name="T57">ಪಕ್ಕದ </text:span><text:soft-page-break/><text:span text:style-name="T57">ಊರಿನಿಂದ ಬರುವ ಕಾರ್ಮಿಕರಿಗೆ ಅನುಕೂಲಕ್ಕಾಗಿ ಅಂದೇ ನಿರ್ಮಿಸಿದ ತೂಗುಸೇತುವೆ</text:span><text:span text:style-name="T65">, </text:span><text:span text:style-name="T57">ಮನೋಹರವಾದ ಯೋಗಿಕೊಳ್ಳ ಈ ಪ್ರದೇಶವನ್ನು ಪ್ರೇಕ್ಷಣೀಯವಾಗಿಸಿವೆ</text:span><text:span text:style-name="T65">.</text:span></text:p>
      <text:section text:style-name="Sect2" text:name="attachment_38765">
        <text:p text:style-name="P57"><draw:a xlink:type="simple" xlink:href="http://kanaja.in/wp-content/uploads/2011/11/BGM-41.jpg"><draw:frame draw:style-name="fr1" draw:name="graphics15" text:anchor-type="as-char" svg:width="7.99cm" svg:height="3.942cm" draw:z-index="19"><draw:image xlink:href="http://kanaja.in/wp-content/uploads/2011/11/BGM-41-300x147.jpg" xlink:type="simple" xlink:show="embed" xlink:actuate="onLoad"/></draw:frame></draw:a></text:p>
        <text:p text:style-name="P50"><text:span text:style-name="T60">ಮಹಾಲಿಂಗೇಶ್ವರ ದೇವಸ್ಥಾನ</text:span><text:span text:style-name="T69">, </text:span><text:span text:style-name="T60">ಯೋಗಿಕೊಳ್ಳ</text:span><text:span text:style-name="T69">, </text:span><text:span text:style-name="T60">ತೂಗುಸೇತುವೆ</text:span><text:span text:style-name="T69">.</text:span></text:p>
      </text:section>
      <text:p text:style-name="P26"><draw:a xlink:type="simple" xlink:href="http://kanaja.in/wp-content/uploads/2011/11/BGM-42.jpg"><draw:frame draw:style-name="fr1" draw:name="graphics16" text:anchor-type="as-char" svg:width="7.99cm" svg:height="3.44cm" draw:z-index="22"><draw:image xlink:href="http://kanaja.in/wp-content/uploads/2011/11/BGM-42-300x128.jpg" xlink:type="simple" xlink:show="embed" xlink:actuate="onLoad"/></draw:frame></draw:a></text:p>
      <text:p text:style-name="P15"><text:span text:style-name="T57">೧೯೩೫ ರಲ್ಲಿ ಗ್ರಾಮೀಣ ಭಾರತದ ಆರೋಗ್ಯದ ಕನಸು ಹೊತ್ತು ಡಾ</text:span><text:span text:style-name="T65">. </text:span><text:span text:style-name="T57">ಜಿ</text:span><text:span text:style-name="T65">.</text:span><text:span text:style-name="T57">ಆರ್‌</text:span><text:span text:style-name="T65">. </text:span><text:span text:style-name="T57">ಕೊಕಟನೂರ</text:span><text:span text:style-name="T65">, </text:span><text:span text:style-name="T57">ಡಾ</text:span><text:span text:style-name="T65">. </text:span><text:span text:style-name="T57">ಎಂ</text:span><text:span text:style-name="T65">.</text:span><text:span text:style-name="T57">ಕೆ</text:span><text:span text:style-name="T65">. </text:span><text:span text:style-name="T57">ವೈದ್ಯ</text:span><text:span text:style-name="T65">, </text:span><text:span text:style-name="T57">ಡಾ</text:span><text:span text:style-name="T65">. </text:span><text:span text:style-name="T57">ನಾ</text:span><text:span text:style-name="T65">.</text:span><text:span text:style-name="T57">ಸು</text:span><text:span text:style-name="T65">. </text:span><text:span text:style-name="T57">ಹರ್ಡೀಕರರಿಂದ ೨೦೦ ಎಕರೆ ಪ್ರದೇಶದಲ್ಲಿ ಸ್ಥಾಪಿತವಾದ ಕರ್ನಾಟಕ ಆರೋಗ್ಯಧಾಮ ಕರ್ನಾಟಕದ ಹೆಮ್ಮೆ</text:span><text:span text:style-name="T65">. </text:span><text:span text:style-name="T57">ಕಡಿಮೆ ವೆಚ್ಚದಲ್ಲಿ ಉತ್ತಮ ಆರೋಗ್ಯ ಸೇವೆ ನೀಡುವ ಇಲ್ಲಿ ಕ್ಷಯರೋಗಕ್ಕೆ ವಿಶೇಷ ಉಪಚಾರವಿದೆ</text:span><text:span text:style-name="T65">. </text:span><text:span text:style-name="T57">ಗ್ರಾಮೀಣ ಮಹಿಳೆಯರ ಅಭಿವೃದ್ಧಿಗೆ ಸ್ವಸಹಾಯ ಸಂಘಗಳ ಕಲ್ಪನೆಯನ್ನು ವತ್ಸಲಾ ತಾಯಿ ವೈದ್ಯರು ಅಂದೇ ಸಾಕಾರಗೊಳಿಸಿದ್ದರು</text:span><text:span text:style-name="T65">.</text:span></text:p>
      <text:p text:style-name="P15"><text:span text:style-name="T57">೧೯೨೩ರಲ್ಲಿ ಹಿಂದೂಸ್ಥಾನಿ ಸೇವಾದಲವನ್ನು ಸ್ಥಾಪಿಸಿ ಭರತ ಸ್ವಾತಂತ್ರ‍್ಯ ಸಂಗ್ರಾಮಕ್ಕೆ ಶಿಸ್ತು ಒದಗಿಸಿಕೊಟ್ಟು</text:span><text:span text:style-name="T65">. </text:span><text:span text:style-name="T57">ಭಾರತ ಸೇವಾದಲ ಸ್ಥಾಪಿಸಿ ಕರ್ನಾಟಕದ ಶಾಲೆಗಳಲ್ಲಿ ದೇಶಭಕ್ತಿಯನ್ನು ಪಸರಿಸಿದ</text:span><text:span text:style-name="T65">, </text:span><text:span text:style-name="T57">ಡಾ</text:span><text:span text:style-name="T65">. </text:span><text:span text:style-name="T57">ನಾ</text:span><text:span text:style-name="T65">.</text:span><text:span text:style-name="T57">ಸು</text:span><text:span text:style-name="T65">. </text:span><text:span text:style-name="T57">ಹರ್ಡೀಕರ ಸಮಾಧಿ ಇಲ್ಲಿದೆ</text:span><text:span text:style-name="T65">.</text:span></text:p>
      <text:p text:style-name="P15"><text:span text:style-name="T57">ಬೆಳಗಾವಿಯಿಂದ – ೮೦ ಕಿ</text:span><text:span text:style-name="T65">.</text:span><text:span text:style-name="T57">ಮೀ</text:span><text:span text:style-name="T65">.<text:line-break/></text:span><text:span text:style-name="T57">ಗೋಕಾಕದಿಂದ – ೧೫ ಕಿ</text:span><text:span text:style-name="T65">.</text:span><text:span text:style-name="T57">ಮೀ</text:span><text:span text:style-name="T65">.</text:span></text:p>
      <text:section text:style-name="Sect2" text:name="attachment_38767">
        <text:p text:style-name="P57"><draw:a xlink:type="simple" xlink:href="http://kanaja.in/wp-content/uploads/2011/11/BGM-43.jpg"><draw:frame draw:style-name="fr3" draw:name="graphics17" text:anchor-type="as-char" svg:y="-4.736cm" svg:width="7.99cm" svg:height="5.239cm" draw:z-index="21"><draw:image xlink:href="http://kanaja.in/wp-content/uploads/2011/11/BGM-43-300x196.jpg" xlink:type="simple" xlink:show="embed" xlink:actuate="onLoad"/></draw:frame></draw:a></text:p>
        <text:p text:style-name="P55"><text:span text:style-name="T58">ಡಾ</text:span><text:span text:style-name="T66">. </text:span><text:span text:style-name="T58">ನಾ</text:span><text:span text:style-name="T66">.</text:span><text:span text:style-name="T58">ಸು</text:span><text:span text:style-name="T66">. </text:span><text:span text:style-name="T58">ಹರ್ಡೀಕರರ ಸಮಾಧಿ</text:span></text:p>
      </text:section>
      <text:p text:style-name="P26"><text:soft-page-break/><draw:a xlink:type="simple" xlink:href="http://kanaja.in/wp-content/uploads/2011/11/BGM-44.jpg"><draw:frame draw:style-name="fr1" draw:name="graphics18" text:anchor-type="as-char" svg:width="7.99cm" svg:height="5.212cm" draw:z-index="23"><draw:image xlink:href="http://kanaja.in/wp-content/uploads/2011/11/BGM-44-300x195.jpg" xlink:type="simple" xlink:show="embed" xlink:actuate="onLoad"/></draw:frame></draw:a></text:p>
      <text:p text:style-name="P15"><text:span text:style-name="T57">ಬೆಳಗಾವಿಯಿಂದ – ೮೦ ಕಿ</text:span><text:span text:style-name="T65">.</text:span><text:span text:style-name="T57">ಮೀ</text:span><text:span text:style-name="T65">.<text:line-break/></text:span><text:span text:style-name="T57">ಗೋಕಾಕದಿಂದ – ೧೫ ಕಿ</text:span><text:span text:style-name="T65">.</text:span><text:span text:style-name="T57">ಮೀ</text:span><text:span text:style-name="T65">.</text:span></text:p>
      <text:p text:style-name="P16"><text:span text:style-name="T57">ಮಾರ್ಕಂಡೇಯ ನದಿಯು ಎರಡು ಸ್ಥಳಗಳಲ್ಲಿ ಉಂಟು ಮಾಡಿರುವ ಗೊಡಚಿನಮಲ್ಕಿ ಜಲಪಾತ ರಮಣೀಯವಾದುದು</text:span><text:span text:style-name="T65">. </text:span><text:span text:style-name="T57">ಟ್ರೆಕ್ಕಿಂಗ್‌ಗೆ ಅತ್ಯುತ್ತಮವಾದ ಸ್ಥಳವಾಗಿದೆ</text:span><text:span text:style-name="T65">.</text:span></text:p>
      <text:p text:style-name="P12"><text:span text:style-name="T58">ಬೆಳಗಾವಿಯಿಂದ – ೭೧ ಕಿ</text:span><text:span text:style-name="T66">.</text:span><text:span text:style-name="T58">ಮೀ</text:span><text:span text:style-name="T66">.<text:line-break/></text:span><text:span text:style-name="T58">ಗೋಕಾಕದಿಂದ ೬</text:span><text:span text:style-name="T66">.</text:span><text:span text:style-name="T58">ಕಿ</text:span><text:span text:style-name="T66">.</text:span><text:span text:style-name="T58">ಮೀ</text:span><text:span text:style-name="T66">.</text:span></text:p>
      <text:p text:style-name="P26"><draw:a xlink:type="simple" xlink:href="http://kanaja.in/wp-content/uploads/2011/11/BGM-45.jpg"><draw:frame draw:style-name="fr1" draw:name="graphics19" text:anchor-type="as-char" svg:width="7.99cm" svg:height="5.186cm" draw:z-index="24"><draw:image xlink:href="http://kanaja.in/wp-content/uploads/2011/11/BGM-45-300x194.jpg" xlink:type="simple" xlink:show="embed" xlink:actuate="onLoad"/></draw:frame></draw:a></text:p>
      <text:p text:style-name="P15"><text:span text:style-name="T57">ವೀರಶೈವ ಭಕ್ತಿಕೇಂದ್ರವಾದ ಅರಭಾವಿಯ ಮಠವು ಹಿಮಾಲಯದಿಂದ ಬಂದು ಸ್ಥಾಪಿಸಿದ ದುರುದುಂಡೇಶ್ವರ ಪುಣ್ಯಕ್ಷೇತ್ರವಾಗಿದೆ</text:span><text:span text:style-name="T65">. </text:span><text:span text:style-name="T57">ಕೆಂಪುಕಲ್ಲಿನಲ್ಲಿ ಕಟ್ಟಿದ ಕಟ್ಟಡದ ಶಿಲ್ಪಕಲೆ</text:span><text:span text:style-name="T65">. </text:span><text:span text:style-name="T57">ಕೆತ್ತನೆಯ ಕೆಲಸಗಳು ಅದ್ಭುತವಾಗಿವೆ</text:span><text:span text:style-name="T65">. </text:span><text:span text:style-name="T57">ಏಕಶಿಲಾ ಸರಪಳಿಗಳು ಶಿಲ್ಪ ಕಂಬಗಳು ಆಕರ್ಷಕವಾಗಿವೆ</text:span><text:span text:style-name="T65">. </text:span><text:span text:style-name="T57">ಈ ಕಟ್ಟಡವನ್ನು ಕ್ರಿ</text:span><text:span text:style-name="T65">.</text:span><text:span text:style-name="T57">ಶ</text:span><text:span text:style-name="T65">. </text:span><text:span text:style-name="T57">೧೧೫೦ ರಲ್ಲಿ ಕಟ್ಟಲಾಗಿದೆ</text:span><text:span text:style-name="T65">.</text:span></text:p>
      <text:p text:style-name="P15"><text:span text:style-name="T57">ಗೋಕಾಕ ತಾಲ್ಲೂಕಿನ ಎಲ್ಲ ಸ್ಥಳಗಳನ್ನು ಸಂಪರ್ಕಿಸುವ ರೈಲು ವ್ಯವಸ್ಥೆಯಿದೆ</text:span><text:span text:style-name="T65">.</text:span></text:p>
      <text:p text:style-name="P15"><text:span text:style-name="T57">ಸಾವಳಗಿಮಠ</text:span><text:span text:style-name="T65"><text:line-break/></text:span><text:span text:style-name="T57">ದೂಪದಾಳ ಡ್ಯಾಮ</text:span><text:span text:style-name="T65"><text:line-break/></text:span><text:span text:style-name="T57">ಗೋಕಾಕ ಗಿರಣಿ</text:span></text:p>
      <text:p text:style-name="P15"> </text:p>
      <text:p text:style-name="P32"><text:span text:style-name="Strong_20_Emphasis"><text:span text:style-name="T35"/></text:span></text:p>
      <text:p text:style-name="P32"><text:span text:style-name="Strong_20_Emphasis"><text:span text:style-name="T35"/></text:span></text:p>
      <text:p text:style-name="P32"><text:span text:style-name="Strong_20_Emphasis"><text:span text:style-name="T35"/></text:span></text:p>
      <text:p text:style-name="P32"><text:span text:style-name="Strong_20_Emphasis"><text:span text:style-name="T35"/></text:span></text:p>
      <text:p text:style-name="P32"><text:span text:style-name="Strong_20_Emphasis"><text:span text:style-name="T35"/></text:span></text:p>
      <text:p text:style-name="P32"><text:soft-page-break/><text:span text:style-name="Strong_20_Emphasis"><text:span text:style-name="T35">ರಾಯಬಾಗ</text:span></text:span></text:p>
      <text:p text:style-name="P15"><text:span text:style-name="T57">ಬೆಳಗಾವಿಯಿಂದ – ೧೨೫ ಕಿ</text:span><text:span text:style-name="T65">.</text:span><text:span text:style-name="T57">ಮೀ</text:span><text:span text:style-name="T65">.<text:line-break/></text:span><text:span text:style-name="T57">ರಾಯಬಾಗದಿಂದ – ೧೦ ಕಿ</text:span><text:span text:style-name="T65">.</text:span><text:span text:style-name="T57">ಮೀ</text:span><text:span text:style-name="T65">.</text:span></text:p>
      <text:p text:style-name="P32"><text:span text:style-name="Strong_20_Emphasis"><text:span text:style-name="T35"/></text:span></text:p>
      <text:p text:style-name="P26"><draw:a xlink:type="simple" xlink:href="http://kanaja.in/wp-content/uploads/2011/11/BGM-46.jpg"><draw:frame draw:style-name="fr1" draw:name="graphics20" text:anchor-type="as-char" svg:width="7.99cm" svg:height="4.419cm" draw:z-index="18"><draw:image xlink:href="http://kanaja.in/wp-content/uploads/2011/11/BGM-46-300x165.jpg" xlink:type="simple" xlink:show="embed" xlink:actuate="onLoad"/></draw:frame></draw:a></text:p>
      <text:p text:style-name="P16"><text:span text:style-name="T57">ಕೃಷ್ಣಾ ನದಿ ತಟದಲ್ಲಿರುವ ಚಿಂಚಲಿ</text:span><text:span text:style-name="T65">, </text:span><text:span text:style-name="T57">ಮಾಯಕ್ಕನಿಂದ ಪ್ರಸಿದ್ಧಿ ಪಡೆದ ಊರು</text:span><text:span text:style-name="T65">, </text:span><text:span text:style-name="T57">ಕೋಲ ಮತ್ತು ಕಟ್ಟ ಎಂಬ ರಾಕ್ಷಸರನ್ನು ಸಂಹಾರ ಮಾಡಿ ಜನರನ್ನು ಮಾಯಕ್ಕ ರಕ್ಷಿಸಿದಳೆಂಬ ಐತಿಹ್ಯವಿದೆ</text:span><text:span text:style-name="T65">. </text:span><text:span text:style-name="T57">ಅವರ ಸಮಾಧಿಗೆ ಸಂಬಂಧಿಸಿದ ‘ಹಗೆ’ಗಳು ಈಗಲೂ ಚಿಂಚಲಿಯಲ್ಲಿವೆ</text:span><text:span text:style-name="T65">. </text:span><text:span text:style-name="T57">ಮೂರು ವರ್ಷಕ್ಕೊಮ್ಮೆ ನಡೆಯುವ ಮಾಯಕ್ಕನ ಜಾತ್ರೆ ನಾಡಿನ ಸಂಸ್ಕೃತಿಯನ್ನು ಪ್ರತಿಬಿಂಬಿಸುವಲ್ಲಿ ಮಹತ್ವದ್ದಾಗಿದೆ</text:span><text:span text:style-name="T65">. </text:span><text:span text:style-name="T57">ಇಲ್ಲಿ ವರ್ಷ ಪೂರ್ತಿ ನಿರಂತರ ಅನ್ನದಾಸೋಹ ನಡೆಯುತ್ತದೆ</text:span><text:span text:style-name="T65">.</text:span></text:p>
      <text:p text:style-name="P15"><text:span text:style-name="T57">ಬೆಳಗಾವಿಯಿಂದ – ೧೧೦ ಕಿ</text:span><text:span text:style-name="T65">.</text:span><text:span text:style-name="T57">ಮೀ</text:span><text:span text:style-name="T65">.<text:line-break/></text:span><text:span text:style-name="T57">ರಾಯಬಾಗದಿಂದ – ೩೮ ಕಿ</text:span><text:span text:style-name="T65">.</text:span><text:span text:style-name="T57">ಮೀ</text:span><text:span text:style-name="T65">.</text:span></text:p>
      <text:p text:style-name="P29"><draw:a xlink:type="simple" xlink:href="http://kanaja.in/wp-content/uploads/2011/11/BGM-47.jpg"><draw:frame draw:style-name="fr1" draw:name="graphics21" text:anchor-type="as-char" svg:width="6.932cm" svg:height="7.99cm" draw:z-index="20"><draw:image xlink:href="http://kanaja.in/wp-content/uploads/2011/11/BGM-47-260x300.jpg" xlink:type="simple" xlink:show="embed" xlink:actuate="onLoad"/></draw:frame></draw:a></text:p>
      <text:p text:style-name="P16"><text:span text:style-name="T57">೧೯೩೩ ರಲ್ಲಿ ಯಲ್ಲಾಲಿಂಗ ಪ್ರಭುಗಳಿಂದ ಸ್ಥಾಪನೆಯಾಗಿ ನಿರಂತರ ಅಭಿವೃದ್ಧಿ ಹೊಂದಿದ ಕ್ಷೇತ್ರ ಮುಗಳಖೋಡ</text:span><text:span text:style-name="T65">. </text:span><text:span text:style-name="T57">ಜನರಲ್ಲಿ ಧೈರ‍್ಯ</text:span><text:span text:style-name="T65">, </text:span><text:span text:style-name="T57">ಆತ್ಮವಿಶ್ವಾಸ</text:span><text:span text:style-name="T65">, </text:span><text:span text:style-name="T57">ಸನ್ಮಾರ್ಗವನ್ನು ಬಿತ್ತರಿಸಿ ಸಮಾಜವನ್ನು ಶುಚಿಗೊಳಿಸಲು ಪ್ರಯತ್ನಿಸಿದ ಕ್ಷೇತ್ರ ನಾಡಿನ ಜನರನ್ನು ಆಕರ್ಷಿಸಿದೆ</text:span><text:span text:style-name="T65">.</text:span></text:p>
      <text:p text:style-name="P16"> </text:p>
      <text:p text:style-name="P32"><text:soft-page-break/><text:span text:style-name="Strong_20_Emphasis"><text:span text:style-name="T35">ಅಥಣಿ</text:span></text:span></text:p>
      <text:p text:style-name="P15"><text:span text:style-name="T57">ಬೆಳಗಾವಿಯಿಂದ – ೧೨೦ ಕಿ</text:span><text:span text:style-name="T65">.</text:span><text:span text:style-name="T57">ಮೀ</text:span><text:span text:style-name="T65">.<text:line-break/></text:span><text:span text:style-name="T57">ಅಥಣಿಯಿಂದ – ೩೦ ಕಿ</text:span><text:span text:style-name="T65">.</text:span><text:span text:style-name="T57">ಮೀ</text:span><text:span text:style-name="T65">.</text:span></text:p>
      <text:section text:style-name="Sect2" text:name="attachment_38772">
        <text:p text:style-name="P57"><draw:a xlink:type="simple" xlink:href="http://kanaja.in/wp-content/uploads/2011/11/BGM-48.jpg"><draw:frame draw:style-name="fr1" draw:name="graphics22" text:anchor-type="as-char" svg:width="7.99cm" svg:height="5.239cm" draw:z-index="16"><draw:image xlink:href="http://kanaja.in/wp-content/uploads/2011/11/BGM-48-300x196.jpg" xlink:type="simple" xlink:show="embed" xlink:actuate="onLoad"/></draw:frame></draw:a></text:p>
        <text:p text:style-name="P56">ಮಂಗಸೂಳಿ ಮಲ್ಲಯ್ಯ ದೇವಸ್ಥಾನ</text:p>
      </text:section>
      <text:p text:style-name="P16"><text:span text:style-name="T57">ವಂಟಮುರಿ ದೇಸಾಯರ ಕಾಲದಲ್ಲಿ ಸ್ಥಾಪಿತವಾದ ಈ ದೇವಾಲಯದ ಹಿನ್ನೆಲೆ ಪವಾಡಗಳೊಮದಿಗೆ ತಳಕು ಹಾಕಿಕೊಂಡಿದೆ</text:span><text:span text:style-name="T65">. </text:span><text:span text:style-name="T57">ಆದಿಲ್‌ಶಾಹಿ ಅರಸರು ವಂಟಮುರಿ ದೇಸಾಯರನ್ನು ಬಂಧಿಸಿದಾಗ</text:span><text:span text:style-name="T65">, </text:span><text:span text:style-name="T57">ಮಲ್ಲಯ್ಯನ ಆಶೀರ್ವಾದದಿಂದ ದೇಸಾಯರು ಬಿಡುಗಡೆ ಹೊಂದಿದರು ಎಂಬ ನಂಬಿಕೆ</text:span><text:span text:style-name="T65">. </text:span><text:span text:style-name="T57">ಅದರಿಂದ ಅವರಿಂದ ಸ್ಥಾಪನೆಯಾದ ಮಂದಿರ ಪ್ರಸಿದ್ಧಿಯನ್ನು ಪಡೆದಿದೆ</text:span><text:span text:style-name="T65">.</text:span></text:p>
      <text:p text:style-name="P12"><text:span text:style-name="T58">ಬೆಳಗಾವಿಯಿಂದ – ೧೪೮ ಕಿ</text:span><text:span text:style-name="T66">.</text:span><text:span text:style-name="T58">ಮೀ</text:span><text:span text:style-name="T66">.</text:span></text:p>
      <text:section text:style-name="Sect2" text:name="attachment_38773">
        <text:p text:style-name="P57"><draw:a xlink:type="simple" xlink:href="http://kanaja.in/wp-content/uploads/2011/11/BGM-49.jpg"><draw:frame draw:style-name="fr1" draw:name="graphics23" text:anchor-type="as-char" svg:width="7.99cm" svg:height="6.297cm" draw:z-index="17"><draw:image xlink:href="http://kanaja.in/wp-content/uploads/2011/11/BGM-49-300x236.jpg" xlink:type="simple" xlink:show="embed" xlink:actuate="onLoad"/></draw:frame></draw:a></text:p>
        <text:p text:style-name="P52"><text:span text:style-name="T59">ಮುರುಘೇಂದ್ರ ಶಿವಯೋಗಿಗಳ ಮಠ </text:span><text:span text:style-name="T68">(</text:span><text:span text:style-name="T59">ಗಚ್ಚಿನ ಮಠ</text:span><text:span text:style-name="T68">)</text:span></text:p>
      </text:section>
      <text:p text:style-name="P16"><text:span text:style-name="T57">ಕರ್ನಾಟಕ ಹೆಬ್ಬಾಗಿಲು ಎಂದು ಕರೆಯುವ ಅಥಣಿಯಲ್ಲಿಯ ಗಚ್ಚಿನಮಠ ಅಥವಾ ಮುರುಘರಾಜೇಂದ್ರ ಶಿವಯೋಗಿ ಮಠ ಇಲ್ಲಿಯ ಆಕರ್ಷಣೆ</text:span><text:span text:style-name="T65">. </text:span><text:span text:style-name="T57">ಇದರೊಂದಿಗೆ ಇಲ್ಲಿರುವ ಅಮೃತೇಶ್ವರ ದೇವಾಲಯ</text:span><text:span text:style-name="T65">, </text:span><text:span text:style-name="T57">ಸಿದ್ದೇಶ್ವರ ದೇವಾಲಯ ಮತ್ತು ಮಸೀದಿಗಳು ಒಂದೇ ಆವರಣದಲ್ಲಿದ್ದು ಧಾರ್ಮಿಕ ಐಕ್ಯಭಾವನೆಯನ್ನು ಬೆಳೆಸಲು ಕಾರಣವಾಗಿವೆ</text:span><text:span text:style-name="T65">. </text:span><text:span text:style-name="T57">ಚಾಲುಕ್ಯ ಮಾದರಿಯ ಶಿಲ್ಪಕಲೆಯನ್ನು ಹೊಂದಿರುವ ಅಮೃತೇಶ್ವರ ದೇವಾಲಯದ ಶಿಲ್ಪಕಲೆ ಪುರಾತನವಾದುದು</text:span><text:span text:style-name="T65">. </text:span><text:span text:style-name="T57">ಸಮರ್ಥ ರಾಮದಾಸರಿಂದ ಶೋಧಿಸಲ್ಪಟ್ಟ ರಾಮಮಂದಿರ ಪುರಾತನವಾದುದು</text:span><text:span text:style-name="T65">.</text:span></text:p>
      <text:p text:style-name="P9"> </text:p>
      <text:p text:style-name="P32"><text:span text:style-name="Strong_20_Emphasis"><text:span text:style-name="T35">ಚಿಕ್ಕೋಡಿ</text:span></text:span></text:p>
      <text:p text:style-name="P15"><text:soft-page-break/><text:span text:style-name="T57">ಬೆಳಗಾವಿಯಿಂದ – ೭೦ ಕಿ</text:span><text:span text:style-name="T65">.</text:span><text:span text:style-name="T57">ಮೀ</text:span><text:span text:style-name="T65">.<text:line-break/></text:span><text:span text:style-name="T57">ಚಿಕ್ಕೋಡಿಯಿಂದ – ೨೨ ಕಿ</text:span><text:span text:style-name="T65">.</text:span><text:span text:style-name="T57">ಮೀ</text:span><text:span text:style-name="T65">.</text:span></text:p>
      <text:section text:style-name="Sect2" text:name="attachment_38774">
        <text:p text:style-name="P57"><draw:a xlink:type="simple" xlink:href="http://kanaja.in/wp-content/uploads/2011/11/BGM-50.jpg"><draw:frame draw:style-name="fr1" draw:name="graphics24" text:anchor-type="as-char" svg:width="7.99cm" svg:height="5.239cm" draw:z-index="13"><draw:image xlink:href="http://kanaja.in/wp-content/uploads/2011/11/BGM-50-300x196.jpg" xlink:type="simple" xlink:show="embed" xlink:actuate="onLoad"/></draw:frame></draw:a></text:p>
        <text:p text:style-name="P51">ಸ್ಥವನಿಧಿ</text:p>
      </text:section>
      <text:p text:style-name="P16"><text:span text:style-name="T57">ತವಂದಿ ಬೆಟ್ಟ ಗುಡ್ಡಗಳ ತಳದಲ್ಲಿಯ ಗವ್ಹಾನ ಗ್ರಾಮದಲ್ಲಿ ಇರುವ ಸ್ತವನಿಧಿ ರಾಷ್ಟ್ರೀಯ ಹೆದ್ದಾರಿ ೪ ರ ಪಕ್ಕದಲ್ಲಿಯೇ ಇರುವ ಜೈನ ಕ್ಷೇತ್ರ</text:span><text:span text:style-name="T65">. </text:span><text:span text:style-name="T57">ಐದು ಗರ್ಭಗೃಹಗಳಿರುವ ಬ್ರಹ್ಮದೇವರ ಗುಡಿ ಬ್ರಹ್ಮದೇವ</text:span><text:span text:style-name="T65">, </text:span><text:span text:style-name="T57">ಪಾರ್ಶ್ವನಾಥರ ಪ್ರಾಚೀನ ಮೂರ್ತಿಗಳನ್ನು ಹೊಂದಿದೆ</text:span><text:span text:style-name="T65">. </text:span><text:span text:style-name="T57">೨೦ ಕೆತ್ತನೆಯ ಕಂಬಗಳನ್ನು ಹೊಂದಿರುವ ಬಸದಿಯ ಶಿಲ್ಪಕಲೆ ಉತ್ಕೃಷ್ಟವಾದುದಾಗಿದೆ</text:span><text:span text:style-name="T65">. </text:span><text:span text:style-name="T57">ಚಾಲುಕ್ಯರ ಪ್ರಸಿದ್ಧ ಅರಸ ಪುಲಿಕೇಶಿ ಮತ್ತು ಇಬ್ರಾಹಿಂ ಆದಿಲಶಾಹಿಯ ಕಾಲದಲ್ಲಿ ಜೀರ್ಣೋದ್ಧಾರವಾದುದಕ್ಕೆ ಶಿಲಾ ಶಾಸನಗಳಿವೆ</text:span><text:span text:style-name="T65">. </text:span><text:span text:style-name="T57">ಇಲ್ಲಿರುವ ಝರಿಗಳು</text:span><text:span text:style-name="T65">, </text:span><text:span text:style-name="T57">ವನೌಷಧಿ ಸಸ್ಯಗಳು ಈ ಪ್ರದೇಶವನ್ನು ಆಕರ್ಷಣೀಯವಾಗಿಸಿವೆ</text:span></text:p>
      <text:p text:style-name="P15"><text:span text:style-name="T57">ಬೆಳಗಾವಿಯಿಂದ – ೯೦ ಕಿ</text:span><text:span text:style-name="T65">.</text:span><text:span text:style-name="T57">ಮೀ</text:span><text:span text:style-name="T65">.<text:line-break/></text:span><text:span text:style-name="T57">ಚಿಕ್ಕೋಡಿಯಿಂದ – ೧೦ ಕಿ</text:span><text:span text:style-name="T65">.</text:span><text:span text:style-name="T57">ಮೀ</text:span><text:span text:style-name="T65">.</text:span></text:p>
      <text:section text:style-name="Sect2" text:name="attachment_38775">
        <text:p text:style-name="P57"><draw:a xlink:type="simple" xlink:href="http://kanaja.in/wp-content/uploads/2011/11/BGM-51.jpg"><draw:frame draw:style-name="fr1" draw:name="graphics25" text:anchor-type="as-char" svg:width="7.99cm" svg:height="5.186cm" draw:z-index="14"><draw:image xlink:href="http://kanaja.in/wp-content/uploads/2011/11/BGM-51-300x194.jpg" xlink:type="simple" xlink:show="embed" xlink:actuate="onLoad"/></draw:frame></draw:a></text:p>
        <text:p text:style-name="P51">ಶ್ರೀಕ್ಷೇತ್ರಪಾಲ ಬ್ರಹ್ಮದೇವ ದೇವಸ್ಥಾನ ಸ್ತವನಿಧಿ</text:p>
      </text:section>
      <text:section text:style-name="Sect2" text:name="attachment_38776">
        <text:p text:style-name="P57"><draw:a xlink:type="simple" xlink:href="http://kanaja.in/wp-content/uploads/2011/11/BGM-52.jpg"><draw:frame draw:style-name="fr1" draw:name="graphics26" text:anchor-type="as-char" svg:width="7.99cm" svg:height="5.265cm" draw:z-index="15"><draw:image xlink:href="http://kanaja.in/wp-content/uploads/2011/11/BGM-52-300x197.jpg" xlink:type="simple" xlink:show="embed" xlink:actuate="onLoad"/></draw:frame></draw:a></text:p>
        <text:p text:style-name="P49"><text:soft-page-break/>ಶಾಂತಗಿರಿ ಕೋಥಳಿ</text:p>
      </text:section>
      <text:p text:style-name="P16"><text:span text:style-name="T57">ಶ್ರೀ ದೇಶಭೂಷಣ ಜೈನ ಮುನಿಗಳ ಜನ್ಮಭೂಮಿಯಾದ ಕೋಥಳಿಯ ಶಾಂತಗಿರಿಯಲ್ಲಿ ೧೪೫ ಅಡಿ ಎತ್ತರದ ಬೆಟ್ಟದ ಮೇಲೆ</text:span><text:span text:style-name="T65">, </text:span><text:span text:style-name="T57">ಶಾಂತಿನಾಥರ ೨೧ ಅಡಿ ಎತ್ತರದ</text:span><text:span text:style-name="T65">, </text:span><text:span text:style-name="T57">ಶ್ರೀ ಚಂದ್ರಪ್ರಭಾ ಮತ್ತು ಮಹಾವೀರರ ೧೯ ಅಡಿ ಎತ್ತರದ ಮೂರ್ತಿಗಳನ್ನು ಪ್ರತಿಷ್ಠಾಪಿಸಲಾಗಿದೆ</text:span><text:span text:style-name="T65">. </text:span><text:span text:style-name="T57">ಆಧ್ಯಾತ್ಮಿಕ ಚಿಂತನೆ ಸಾರುವ ಶಾಂತ</text:span><text:span text:style-name="T65">, </text:span><text:span text:style-name="T57">ನಿಸರ್ಗ ಪ್ರದೇಶ ಶಾಂತಗಿರಿಗೆ ಅನ್ವರ್ಥಕವಾಗಿದೆ</text:span><text:span text:style-name="T65">.</text:span></text:p>
      <text:p text:style-name="P17"/>
      <text:p text:style-name="P17"/>
      <text:p text:style-name="P17"/>
      <text:p text:style-name="P17"/>
      <text:p text:style-name="P12"><text:span text:style-name="T49">ಬೆಳಗಾವಿಯಿಂದ –</text:span><text:span text:style-name="T58"> ೯೨ ಕಿ</text:span><text:span text:style-name="T66">.</text:span><text:span text:style-name="T58">ಮೀ</text:span><text:span text:style-name="T66">.<text:line-break/></text:span><text:span text:style-name="T58">ಚಿಕ್ಕೋಡಿಯಿಂದ – ೨೨ ಕಿ</text:span><text:span text:style-name="T66">.</text:span><text:span text:style-name="T58">ಮೀ</text:span><text:span text:style-name="T66">.</text:span></text:p>
      <text:section text:style-name="Sect2" text:name="attachment_38777">
        <text:p text:style-name="P57"><draw:a xlink:type="simple" xlink:href="http://kanaja.in/wp-content/uploads/2011/11/BGM-53.jpg"><draw:frame draw:style-name="fr1" draw:name="graphics27" text:anchor-type="as-char" svg:width="7.99cm" svg:height="6.033cm" draw:z-index="25"><draw:image xlink:href="http://kanaja.in/wp-content/uploads/2011/11/BGM-53-300x226.jpg" xlink:type="simple" xlink:show="embed" xlink:actuate="onLoad"/></draw:frame></draw:a></text:p>
        <text:p text:style-name="P51">ಯಡೂರ</text:p>
      </text:section>
      <text:p text:style-name="P13"><text:span text:style-name="T58">ಕೃಷ್ಣಾನದಿ ದಂಡೆಯ ಮೇಲಿರುವ ಪ್ರಾಚೀನ ವೀರಭದ್ರ ದೇವರ ದೇವಸ್ಥಾನವು ಸಾಂಸ್ಕೃತಿಕ</text:span><text:span text:style-name="T66">, </text:span><text:span text:style-name="T58">ಧಾರ್ಮಿಕ ಕೇಂದ್ರವಾಗಿದೆ</text:span><text:span text:style-name="T66">.</text:span></text:p>
      <text:p text:style-name="P1"/>
      <text:p text:style-name="P1"/>
      <text:p text:style-name="P47"><text:span text:style-name="Strong_20_Emphasis"><text:span text:style-name="T32">ವೇಣುಗ್ರಾಮ </text:span></text:span><text:span text:style-name="Strong_20_Emphasis"><text:span text:style-name="T37">- </text:span></text:span><text:span text:style-name="Strong_20_Emphasis"><text:span text:style-name="T32">ಬಳ್ಳಿಗಾವಿ </text:span></text:span><text:span text:style-name="Strong_20_Emphasis"><text:span text:style-name="T37">- </text:span></text:span><text:span text:style-name="Strong_20_Emphasis"><text:span text:style-name="T32">ಬೆಳಗಾವಿ</text:span></text:span></text:p>
      <text:p text:style-name="P16"><text:span text:style-name="T57">ರಾಜ್ಯದ ಅತ್ಯಂತ ಹಳೆಯ ಪಟ್ಟಣ ಬೆಳಗಾವಿ</text:span><text:span text:style-name="T65">. </text:span><text:span text:style-name="T57">ನಗರದ ಪೂರ್ವದಲ್ಲಿ ವರ್ತುಲಾಕಾರದ ಕೋಟೆಯಿದೆ</text:span><text:span text:style-name="T65">. </text:span><text:span text:style-name="T57">ಸುಭದ್ರವಾದ ೧೦ ಎಕರೆಯಷ್ಟು ವಿಸ್ತಾರವಾದ ಕೋಟೆ ಎರಡು ಬಾಗಿಲುಗಳನ್ನು ಹೊಂದಿದ್ದು</text:span><text:span text:style-name="T65">, </text:span><text:span text:style-name="T57">ಉತ್ತರದ ಬಾಗಿಲಲ್ಲಿ ದುರ್ಗಾದೇವಿಯ ದೇವಸ್ಥಾನವಿದೆ</text:span><text:span text:style-name="T65">. </text:span><text:span text:style-name="T57">ಸುತ್ತಲೂ ಕಂದಕವಿರುವ ಕೋಟೆಯ ಗೋಡೆ</text:span><text:span text:style-name="T65">, </text:span><text:span text:style-name="T57">ಶಿಲಾಲೇಖಗಳು</text:span><text:span text:style-name="T65">, </text:span><text:span text:style-name="T57">ವೀರಗಲ್ಲುಗಳು</text:span><text:span text:style-name="T65">, </text:span><text:span text:style-name="T57">ಮಾಸ್ತಿಕಲ್ಲುಗಳಿಂದ ಕೂಡಿದೆ</text:span><text:span text:style-name="T65">. </text:span><text:span text:style-name="T57">ಕೋಟೆಯೊಳಗಿರುವ ಸಫಾ ಮಸೀದಿ</text:span><text:span text:style-name="T65">, </text:span><text:span text:style-name="T57">ರಾಮಕೃಷ್ಣ ಆಶ್ರಮ</text:span><text:span text:style-name="T65">, </text:span><text:span text:style-name="T57">ಐತಿಹಾಸಿಕ ಹಿನ್ನೆಲೆ ಹೊಂದಿದ ಅತ್ಯಂತ ಸುಂದರ ರಚನೆಗಳಾಗಿವೆ</text:span><text:span text:style-name="T65">. </text:span><text:span text:style-name="T57">ಇಲ್ಲಿರುವ ಅಲ್ಪಸಂಖ್ಯಾತರ ಅಧ್ಯಯನ ಕೇಂದ್ರವು ರಾಷ್ಟ್ರಮಟ್ಟದ ಕಛೇರಿಯಾಗಿದೆ</text:span><text:span text:style-name="T65">.</text:span></text:p>
      <text:p text:style-name="P32"><text:soft-page-break/><text:span text:style-name="Emphasis"><text:span text:style-name="T46"><draw:a xlink:type="simple" xlink:href="http://kanaja.in/wp-content/uploads/2011/11/BGM-01.jpg"><draw:frame draw:style-name="fr1" draw:name="graphics28" text:anchor-type="as-char" svg:width="7.99cm" svg:height="7.858cm" draw:z-index="26"><draw:image xlink:href="http://kanaja.in/wp-content/uploads/2011/11/BGM-01-300x295.jpg" xlink:type="simple" xlink:show="embed" xlink:actuate="onLoad"/></draw:frame></draw:a></text:span></text:span></text:p>
      <text:section text:style-name="Sect2" text:name="attachment_38711">
        <text:p text:style-name="P57"><draw:a xlink:type="simple" xlink:href="http://kanaja.in/wp-content/uploads/2011/11/BGM-02.jpg"><draw:frame draw:style-name="fr1" draw:name="graphics29" text:anchor-type="as-char" svg:width="7.99cm" svg:height="5.662cm" draw:z-index="27"><draw:image xlink:href="http://kanaja.in/wp-content/uploads/2011/11/BGM-02-300x212.jpg" xlink:type="simple" xlink:show="embed" xlink:actuate="onLoad"/></draw:frame></draw:a></text:p>
        <text:p text:style-name="P50"><text:span text:style-name="T60">ಸಫಾ ಮಸೀದಿ ಕೋಟೆ</text:span><text:span text:style-name="T69">, </text:span><text:span text:style-name="T60">ಬೆಳಗಾವಿ</text:span></text:p>
      </text:section>
      <text:p text:style-name="P32"><text:span text:style-name="Emphasis"><text:span text:style-name="T46"><draw:a xlink:type="simple" xlink:href="http://kanaja.in/wp-content/uploads/2011/11/BGM-03.jpg"><draw:frame draw:style-name="fr1" draw:name="graphics30" text:anchor-type="as-char" svg:width="7.99cm" svg:height="4.18cm" draw:z-index="28"><draw:image xlink:href="http://kanaja.in/wp-content/uploads/2011/11/BGM-03-300x156.jpg" xlink:type="simple" xlink:show="embed" xlink:actuate="onLoad"/></draw:frame></draw:a></text:span></text:span></text:p>
      <text:p text:style-name="P16"><text:span text:style-name="T57">ಕೋಟೆಯ ಉತ್ತರ ದಿಕ್ಕಿನ ಹೆಬ್ಬಾಗಿಲ ಎದುರುಗಡೆ ಕೋಟೆ ಕೆರೆ ಇದೆ</text:span><text:span text:style-name="T65">. </text:span><text:span text:style-name="T57">ಪುರಾತನವಾದ ಈ ಕೆರೆಯನ್ನು ಆಧನೀಕರಣಗೊಳಿಸಿ ವಿಹಾರ ತಾಣವನ್ನಾಗಿಸಲಾಗಿದೆ</text:span><text:span text:style-name="T65">. </text:span><text:span text:style-name="T57">ಕೋಟೆಯಲ್ಲಿರುವ ಕಮಲ ಬಸದಿ ಹಾಗೂ ಇನ್ನಿತರ ಬಸದಿಗಳನ್ನು ಸುಮಾರು ೧೦</text:span><text:span text:style-name="T65">-</text:span><text:span text:style-name="T57">೧೨ನೇ ಶತಮಾನದ ಕಾಲಾವಧಿಯಲ್ಲಿ ಜೈನ ಅರಸರು ಕಟ್ಟಿಸಿದರೆಂದು ಇತಿಹಾಸದ ಪುಟಗಳು ಹೇಳುತ್ತವೆ</text:span><text:span text:style-name="T65">. </text:span><text:span text:style-name="T57">ಹಲವಾರು ಪುರಾತನ ಬಾವಿಗಳಿರುವ ಈ ಕೋಟೆಯಲ್ಲಿ ೧೦೮ ಬಸದಿಗಳು ಇದ್ದವೆಂದು ಪ್ರತೀತಿ</text:span><text:span text:style-name="T65">.</text:span></text:p>
      <text:section text:style-name="Sect2" text:name="attachment_38713">
        <text:p text:style-name="P57"><text:soft-page-break/><draw:a xlink:type="simple" xlink:href="http://kanaja.in/wp-content/uploads/2011/11/BGM-04.jpg"><draw:frame draw:style-name="fr1" draw:name="graphics31" text:anchor-type="as-char" svg:width="7.99cm" svg:height="4.18cm" draw:z-index="29"><draw:image xlink:href="http://kanaja.in/wp-content/uploads/2011/11/BGM-04-300x156.jpg" xlink:type="simple" xlink:show="embed" xlink:actuate="onLoad"/></draw:frame></draw:a></text:p>
        <text:p text:style-name="P52"><text:span text:style-name="T59">ಕೋಟೆಕೆರೆ</text:span><text:span text:style-name="T68">, </text:span><text:span text:style-name="T59">ಬೆಳಗಾವಿ</text:span></text:p>
      </text:section>
      <text:section text:style-name="Sect2" text:name="attachment_38714">
        <text:p text:style-name="P57"><draw:a xlink:type="simple" xlink:href="http://kanaja.in/wp-content/uploads/2011/11/BGM-05.jpg"><draw:frame draw:style-name="fr1" draw:name="graphics32" text:anchor-type="as-char" svg:width="7.99cm" svg:height="3.704cm" draw:z-index="30"><draw:image xlink:href="http://kanaja.in/wp-content/uploads/2011/11/BGM-05-300x138.jpg" xlink:type="simple" xlink:show="embed" xlink:actuate="onLoad"/></draw:frame></draw:a></text:p>
        <text:p text:style-name="P52"><text:span text:style-name="T59">ಕಮಲ ಬಸದಿ</text:span><text:span text:style-name="T68">, </text:span><text:span text:style-name="T59">ಕೋಟೆ ಬೆಳಗಾವಿ</text:span></text:p>
      </text:section>
      <text:p text:style-name="P16"><text:span text:style-name="T57">ಬ್ರಿಟೀಷರ ಕಾಲದ ವಾಸ್ತುಶಿಲ್ಪವನ್ನು ಹೊಂದಿದ ಕಟ್ಟಡಗಳ ಹಿನ್ನೆಲೆಯಲ್ಲಿ ರಾಣಿ ಚನ್ನಮ್ಮಳ ಮೂರ್ತಿ ಇರುವ ಚನ್ನಮ್ಮ ವೃತ್ತ ಎಲ್ಲರ ಹೆಮ್ಮೆಯದು</text:span><text:span text:style-name="T65">. </text:span><text:span text:style-name="T57">ಪಕ್ಕದ ಜಿಲ್ಲಾಧಿಕಾರಿಗಳ ಕಟ್ಟಡದ ಹತ್ತಿರವೇ ಶೂರ ಸಂಗೊಳ್ಳಿ ರಾಯಣ್ಣನ ಸ್ಮಾರಕವಿದೆ</text:span><text:span text:style-name="T65">.</text:span></text:p>
      <text:section text:style-name="Sect2" text:name="attachment_38715">
        <text:p text:style-name="P57"><draw:a xlink:type="simple" xlink:href="http://kanaja.in/wp-content/uploads/2011/11/BGM-06.jpg"><draw:frame draw:style-name="fr2" draw:name="graphics33" text:anchor-type="as-char" svg:width="9.262cm" svg:height="12.668cm" draw:z-index="31"><draw:image xlink:href="http://kanaja.in/wp-content/uploads/2011/11/BGM-06-250x300.jpg" xlink:type="simple" xlink:show="embed" xlink:actuate="onLoad"/></draw:frame></draw:a></text:p>
        <text:p text:style-name="P52"><text:span text:style-name="T59">ರಾಣಿ ಚೆನ್ನಮ್ಮ ವೃತ್ತ</text:span><text:span text:style-name="T68">, </text:span><text:span text:style-name="T59">ಬೆಳಗಾವಿ</text:span></text:p>
      </text:section>
      <text:section text:style-name="Sect2" text:name="attachment_38716">
        <text:p text:style-name="P57"><text:soft-page-break/><draw:a xlink:type="simple" xlink:href="http://kanaja.in/wp-content/uploads/2011/11/BGM-07.jpg"><draw:frame draw:style-name="fr1" draw:name="graphics34" text:anchor-type="as-char" svg:width="3.704cm" svg:height="7.99cm" draw:z-index="32"><draw:image xlink:href="http://kanaja.in/wp-content/uploads/2011/11/BGM-07-138x300.jpg" xlink:type="simple" xlink:show="embed" xlink:actuate="onLoad"/></draw:frame></draw:a></text:p>
        <text:p text:style-name="P52"><text:span text:style-name="T59">ಸಂಗೊಳ್ಳಿ ರಾಯಣ್ಣನ ಪ್ರತಿಮೆ</text:span><text:span text:style-name="T68">, </text:span><text:span text:style-name="T59">ಬೆಳಗಾವಿ</text:span></text:p>
      </text:section>
      <text:p text:style-name="P31"><text:span text:style-name="T35">ಉನ್ನತ ವಿದ್ಯಾಭ್ಯಾಸಕ್ಕೆ ಉತ್ತರ ಕರ್ನಾಟಕದ ಜನರ ವಿದ್ಯಾರ್ಥಿಗಳ ಹಸಿವು ನೀಗಿಸಿದ ಕೆ</text:span><text:span text:style-name="T38">.</text:span><text:span text:style-name="T35">ಎಲ್‌</text:span><text:span text:style-name="T38">.</text:span><text:span text:style-name="T35">ಇ</text:span><text:span text:style-name="T38">. </text:span><text:span text:style-name="T35">ಸಂಸ್ಥೆ ಸಿರಸಂಗಿ ಲಿಂಗರಾಜರ ಮಹಾವಿದ್ಯಾಲಯ</text:span><text:span text:style-name="T38">, </text:span><text:span text:style-name="T35">ರಾಜಾ ಲಖಮಗೌಡ ವಿಜ್ಞಾನ ವಿದ್ಯಾಲಯಗಳು ವಾಸ್ತುಶಿಲ್ಪದಲ್ಲಿಯೂ ಪ್ರಾಚೀನ ಸೊಬಗನ್ನು ಹೊಂದಿವೆ</text:span><text:span text:style-name="T38">. </text:span><text:span text:style-name="T35">ಸಂಭಾಜಿ ವೃತ್ತದ ಮನೆ ಪುರಾತನ ವಾಸ್ತುಶಿಲ್ಪದ ಆಕರ್ಷಣೆ ಹೊಂದಿದೆ</text:span><text:span text:style-name="T38">. </text:span><text:span text:style-name="T35">ದಂಡು ಪ್ರದೇಶದ ಸೇಂಟ್‌ಮೇರಿ ಚರ್ಚ್‌</text:span><text:span text:style-name="T38">, </text:span><text:span text:style-name="T35">ಮಹದೇವ ಮಂದಿರ</text:span><text:span text:style-name="T38">, </text:span><text:span text:style-name="T35">ದೇಶಕ್ಕೆ ಅಗ್ರಗಣ್ಯ ಕಮಾಂಡೋಗಳನ್ನು ಒದಗಿಸುವ </text:span><text:span text:style-name="Strong_20_Emphasis"><text:span text:style-name="T35">ಮರಾಠಾ ಲೈಟ್‌ಇಣ್‌ಫೆಂಟ್ರಿ</text:span></text:span><text:span text:style-name="T35"> ವಿಭಾಗದಲ್ಲಿರುವ ಯುದ್ಧ ಟ್ಯಾಂಕರಗಳು ಆಕರ್ಷಣೀಯವಾಗಿವೆ</text:span><text:span text:style-name="T38">.</text:span></text:p>
      <text:section text:style-name="Sect2" text:name="attachment_38718">
        <text:p text:style-name="P57"><draw:a xlink:type="simple" xlink:href="http://kanaja.in/wp-content/uploads/2011/11/BGM-08.jpg"><draw:frame draw:style-name="fr1" draw:name="graphics35" text:anchor-type="as-char" svg:width="7.99cm" svg:height="5.636cm" draw:z-index="33"><draw:image xlink:href="http://kanaja.in/wp-content/uploads/2011/11/BGM-08-300x211.jpg" xlink:type="simple" xlink:show="embed" xlink:actuate="onLoad"/></draw:frame></draw:a></text:p>
        <text:p text:style-name="P52"><text:span text:style-name="T59">ಸೇಂಟ್‌ಮೇರಿ ಚರ್ಚ್‌</text:span><text:span text:style-name="T68">, </text:span><text:span text:style-name="T59">ಬೆಳಗಾವಿ</text:span></text:p>
      </text:section>
      <text:section text:style-name="Sect2" text:name="attachment_38719">
        <text:p text:style-name="P57"><draw:a xlink:type="simple" xlink:href="http://kanaja.in/wp-content/uploads/2011/11/BGM-09.jpg"><draw:frame draw:style-name="fr1" draw:name="graphics36" text:anchor-type="as-char" svg:width="7.99cm" svg:height="4.57cm" draw:z-index="34"><draw:image xlink:href="http://kanaja.in/wp-content/uploads/2011/11/BGM-09-300x208.jpg" xlink:type="simple" xlink:show="embed" xlink:actuate="onLoad"/></draw:frame></draw:a><text:span text:style-name="T63">ಮಿಲಿಟರಿ ವಸ್ತು ಸಂಗ್ರಹಾಲಯ</text:span><text:span text:style-name="T62">, </text:span><text:span text:style-name="T63">ಬೆಳಗಾವಿ</text:span></text:p>
        <text:p text:style-name="P53"/>
      </text:section>
      <text:p text:style-name="P16"><text:soft-page-break/><text:span text:style-name="T57">ದಕ್ಷಿಣ ಕಾಶಿ ಎಂದೇ ಪ್ರಸಿದ್ಧವಾದ ಕಪಿಲೇಶ್ವರ ದೇವಸ್ಥಾನ</text:span><text:span text:style-name="T65">, </text:span><text:span text:style-name="T57">ಟಿಳಕವಾಡಿಯ ಸಾಯಿಮಂದಿರ</text:span><text:span text:style-name="T65">, </text:span><text:span text:style-name="T57">ಮಾರುತಿಗಲ್ಲಿಯ ಮಾರುತಿ ದೇವಸ್ಥಾನ</text:span><text:span text:style-name="T65">, </text:span><text:span text:style-name="T57">ಪಾಟೀಲ ಗಲ್ಲಿಯ ಶನಿಮಂದಿರ</text:span><text:span text:style-name="T65">, </text:span><text:span text:style-name="T57">ಮಾಳಮಾರುತಿಯ ಮಾರುತಿ ದೇವಸ್ಥಾನಗಳು ಐತಿಹಾಸಿಕ ಹಿನ್ನೆಲೆಯೊಂದಿಗೆ ಶ್ರದ್ಧಾ</text:span><text:span text:style-name="T65">-</text:span><text:span text:style-name="T57">ಭಕ್ತಿಯ ಕೇಂದ್ರಗಳೂ ಆಗಿವೆ</text:span><text:span text:style-name="T65">.</text:span></text:p>
      <text:section text:style-name="Sect2" text:name="attachment_38720">
        <text:p text:style-name="P57"><draw:a xlink:type="simple" xlink:href="http://kanaja.in/wp-content/uploads/2011/11/BGM-10.jpg"><draw:frame draw:style-name="fr1" draw:name="graphics37" text:anchor-type="as-char" svg:width="7.99cm" svg:height="3.096cm" draw:z-index="35"><draw:image xlink:href="http://kanaja.in/wp-content/uploads/2011/11/BGM-10-300x115.jpg" xlink:type="simple" xlink:show="embed" xlink:actuate="onLoad"/></draw:frame></draw:a></text:p>
        <text:p text:style-name="P52"><text:span text:style-name="T59">ಮರಾಠಾ ಲೈಟ್‌ ಇನ್‌ಫೆಂಟ್ರಿ</text:span><text:span text:style-name="T68">, </text:span><text:span text:style-name="T59">ಕ್ಯಾಂಪ್‌</text:span><text:span text:style-name="T68">, </text:span><text:span text:style-name="T59">ಬೆಳಗಾವಿ</text:span></text:p>
      </text:section>
      <text:section text:style-name="Sect2" text:name="attachment_38721">
        <text:p text:style-name="P57"><draw:a xlink:type="simple" xlink:href="http://kanaja.in/wp-content/uploads/2011/11/BGM-11.jpg"><draw:frame draw:style-name="fr1" draw:name="graphics38" text:anchor-type="as-char" svg:width="7.99cm" svg:height="5.689cm" draw:z-index="36"><draw:image xlink:href="http://kanaja.in/wp-content/uploads/2011/11/BGM-11-300x213.jpg" xlink:type="simple" xlink:show="embed" xlink:actuate="onLoad"/></draw:frame></draw:a></text:p>
        <text:p text:style-name="P52"><text:span text:style-name="T59">ವೀರಸೌಧ</text:span><text:span text:style-name="T68">, </text:span><text:span text:style-name="T59">ಬೆಳಗಾವಿ</text:span></text:p>
      </text:section>
      <text:p text:style-name="P31"><text:span text:style-name="T35">ಶಹಾಪುರದಲ್ಲಿರುವ ಕುಮಾರ ಗಂಧರ್ವರ ಮನೆ</text:span><text:span text:style-name="T38">, </text:span><text:span text:style-name="T35">ಹಳೆಯ ಕಾರ್ಪೋರೇಶನ ಕಟ್ಟಡದ ಪಕ್ಕದಲ್ಲಿರುವ </text:span><text:span text:style-name="Strong_20_Emphasis"><text:span text:style-name="T35">ವಿವೇಕಾನಂದರು ವಾಸಮಾಡಿದ್ದ ಮನೆ</text:span></text:span><text:span text:style-name="Strong_20_Emphasis"><text:span text:style-name="T38">,</text:span></text:span><text:span text:style-name="T38"> </text:span><text:span text:style-name="T35">ಬೆನನ್‌ಸ್ಮಿಥ್‌ಹೈಸ್ಕೂಲ ಹಿಂಭಾಗದ ಹಾಗೂ ರೇಲ್ವೇ ಸೇತುವೆಯ ಹತ್ತಿರದ </text:span><text:span text:style-name="Strong_20_Emphasis"><text:span text:style-name="T35">ಬ್ರಿಟಿಷ್‌ಅಧಿಕಾರಿಗಳ ಸಮಾಧಿಗಳು</text:span></text:span><text:span text:style-name="T35"> ಇತಿಹಾಸದ ಹೆಜ್ಜೆ ಗುರುತುಗಳಾಗಿವೆ</text:span><text:span text:style-name="T38">. </text:span><text:span text:style-name="T35">ಗಣಪತಿ ಗಲ್ಲಿಯ ಗಡಿಯಾರ</text:span><text:span text:style-name="T38">, </text:span><text:span text:style-name="T35">ಶಿವಾಜಿ ಉದ್ಯಾನವನ</text:span><text:span text:style-name="T38">, </text:span><text:span text:style-name="T35">ಗಾಂಧೀಜಿ ಉದ್ಯಾನವನ</text:span><text:span text:style-name="T38">, </text:span><text:span text:style-name="T35">ಅಂಬೇಡ್ಕರ ಉದ್ಯಾನವನಗಳು ನಗರದ ಹೆಗ್ಗುರುತುಗಳಾಗಿವೆ</text:span><text:span text:style-name="T38">.</text:span></text:p>
      <text:section text:style-name="Sect2" text:name="attachment_38722">
        <text:p text:style-name="P57"><draw:a xlink:type="simple" xlink:href="http://kanaja.in/wp-content/uploads/2011/11/BGM-12.jpg"><draw:frame draw:style-name="fr1" draw:name="graphics39" text:anchor-type="as-char" svg:width="7.99cm" svg:height="5.662cm" draw:z-index="37"><draw:image xlink:href="http://kanaja.in/wp-content/uploads/2011/11/BGM-12-300x212.jpg" xlink:type="simple" xlink:show="embed" xlink:actuate="onLoad"/></draw:frame></draw:a></text:p>
        <text:p text:style-name="P52"><text:span text:style-name="T59">ಕಪಿಲೇಶ್ವರ ದೇವಾಲಯ</text:span><text:span text:style-name="T68">, </text:span><text:span text:style-name="T59">ಬೆಳಗಾವಿ</text:span></text:p>
      </text:section>
      <text:section text:style-name="Sect2" text:name="attachment_38723">
        <text:p text:style-name="P57"><text:soft-page-break/><draw:a xlink:type="simple" xlink:href="http://kanaja.in/wp-content/uploads/2011/11/BGM-13.jpg"><draw:frame draw:style-name="fr1" draw:name="graphics40" text:anchor-type="as-char" svg:width="7.99cm" svg:height="7.567cm" draw:z-index="38"><draw:image xlink:href="http://kanaja.in/wp-content/uploads/2011/11/BGM-13-300x284.jpg" xlink:type="simple" xlink:show="embed" xlink:actuate="onLoad"/></draw:frame></draw:a></text:p>
        <text:p text:style-name="P52"><text:span text:style-name="T59">ಶಿವಾಜಿ ಗಾರ್ಡನ್‌</text:span><text:span text:style-name="T68">, </text:span><text:span text:style-name="T59">ಬೆಳಗಾವಿ</text:span></text:p>
      </text:section>
      <text:p text:style-name="P31"><text:span text:style-name="T35">ವೈಜ್ಞಾನಿಕ ಚಿಂತನೆ ಹಾಗೂ ಬಾಹ್ಯಾಕಾಶ ಅಧ್ಯಯನಕ್ಕಾಗಿ ಶಿವಬಸವ ನಗರದ ವಿಜ್ಞಾನ ಕೇಂದ್ರ</text:span><text:span text:style-name="T38">, </text:span><text:span text:style-name="T35">ಅಂಧ ಮಕ್ಕಳಿಗೆ ಜ್ಞಾನದ ದೃಷ್ಟಿಯಿಂದ ಜಗತ್ತನ್ನು ತೋರಿಸುವ ಮಹೇಶ್ವರಿ ಅಂಧ ಮಕ್ಕಳ ಶಾಲೆ ನಾಡಿಗೆ ಮಾದರಿಯಾಗಿವೆ. <text:s text:c="3"/></text:span></text:p>
      <text:p text:style-name="P31"><text:span text:style-name="T35"><draw:frame draw:style-name="fr4" draw:name="graphics41" text:anchor-type="as-char" svg:y="-2.752cm" svg:width="7.938cm" svg:height="6.77cm" draw:z-index="39"><draw:image xlink:href="http://kanaja.in/wp-content/uploads/2011/11/BGM-14-300x82.jpg" xlink:type="simple" xlink:show="embed" xlink:actuate="onLoad"/></draw:frame></text:span><text:span text:style-name="T35"><draw:frame draw:style-name="fr5" draw:name="graphics42" text:anchor-type="as-char" svg:y="-2.695cm" svg:width="9.985cm" svg:height="6.634cm" draw:z-index="40"><draw:image xlink:href="http://kanaja.in/wp-content/uploads/2011/11/BGM-15-300x104.jpg" xlink:type="simple" xlink:show="embed" xlink:actuate="onLoad"/></draw:frame></text:span></text:p>
      <text:p text:style-name="P11"><text:span text:style-name="T51">ಕೆ</text:span><text:span text:style-name="T70">.</text:span><text:span text:style-name="T51">ಎಲ್‌</text:span><text:span text:style-name="T70">.</text:span><text:span text:style-name="T51">ಇ</text:span><text:span text:style-name="T70">. </text:span><text:span text:style-name="T51">ಸಂಸ್ಥೆಯ ವೈದ್ಯಕೀಯ ಆಸ್ಪತ್ರೆ</text:span><text:span text:style-name="T70">, </text:span><text:span text:style-name="T51">ಬೆಳಗಾವಿ</text:span><text:span text:style-name="T52"> <text:s text:c="12"/></text:span><text:span text:style-name="T59">ವಿಶ್ವೇಶ್ವರಯ್ಯ ತಾಂತ್ರಿಕ ವಿಶ್ವವಿದ್ಯಾನಿಲಯ</text:span><text:span text:style-name="T68">, </text:span><text:span text:style-name="T59">ಬೆಳಗಾವಿ</text:span></text:p>
      <text:p text:style-name="P2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ಬೆಳಗಾವಿ ಗ್ರಾಮೀಣ</text:p>
      <text:p text:style-name="P26"><draw:a xlink:type="simple" xlink:href="http://kanaja.in/wp-content/uploads/2011/11/BGM-16.jpg"><draw:frame draw:style-name="fr1" draw:name="graphics43" text:anchor-type="as-char" svg:width="5.398cm" svg:height="7.99cm" draw:z-index="41"><draw:image xlink:href="http://kanaja.in/wp-content/uploads/2011/11/BGM-16-202x300.jpg" xlink:type="simple" xlink:show="embed" xlink:actuate="onLoad"/></draw:frame></draw:a></text:p>
      <text:p text:style-name="P18"><text:span text:style-name="T57">ಬೆಳಗಾವಿಯಿಂದ ೧೮ ಕಿ</text:span><text:span text:style-name="T65">.</text:span><text:span text:style-name="T57">ಮೀ</text:span><text:span text:style-name="T65">. </text:span><text:span text:style-name="T57">ದೂರದಲ್ಲಿರುವ ಸೂಳೆಬಾವಿ ಶಾಸ್ತ್ರೀಯ ಸಂಗೀತ ದಿಗ್ಗಜ ಕುಮಾರ ಗಂಧರ‍್ವರ ಜನ್ಮಸ್ಥಳ</text:span><text:span text:style-name="T65">. </text:span><text:span text:style-name="T57">ಇಲ್ಲಿಯ ಲಕ್ಷ್ಮೀದೇವಿ ದೇವಸ್ಥನ ಶಕ್ತಿ ಸ್ಥಳವೆಂದು ಪ್ರಸಿದ್ಧವಾಗಿದೆ</text:span><text:span text:style-name="T65">. </text:span><text:span text:style-name="T57">ವೇಶ್ಯೆಯೊಬ್ಬಳು ಸಮಾಜಸೇವಾ ಕಾರ‍್ಯನಿರತವಾಗಿ ಕುಡಿಯುವ ನೀರಿನ ಬಾವಿ ತೆಗೆಸಿದ್ದಕ್ಕಾಗಿ ಇದು ಸೂಳೆಬಾವಿ</text:span><text:span text:style-name="T65">.</text:span></text:p>
      <text:p text:style-name="P18"> </text:p>
      <text:p text:style-name="P26"><draw:a xlink:type="simple" xlink:href="http://kanaja.in/wp-content/uploads/2011/11/BGM-17.jpg"><draw:frame draw:style-name="fr1" draw:name="graphics44" text:anchor-type="as-char" svg:width="7.99cm" svg:height="6.112cm" draw:z-index="42"><draw:image xlink:href="http://kanaja.in/wp-content/uploads/2011/11/BGM-17-300x229.jpg" xlink:type="simple" xlink:show="embed" xlink:actuate="onLoad"/></draw:frame></draw:a></text:p>
      <text:p text:style-name="P18"><text:span text:style-name="T57">ಬೆಳಗಾವಿಯಿಂದ ೧೭ ಕಿ</text:span><text:span text:style-name="T65">.</text:span><text:span text:style-name="T57">ಮೀ</text:span><text:span text:style-name="T65">. </text:span><text:span text:style-name="T57">ದೂರದಲ್ಲಿರುವ ಸದ್ಗುರು ಪಂತ ಮಹಾರಾಜ ಸಮರ್ಥರ ಮಂದಿರವಿರುವ ಬಾಳೇಕುಂದ್ರಿ</text:span><text:span text:style-name="T65">, </text:span><text:span text:style-name="T57">ಪಂತ ಬಾಳೇಕುಂದ್ರಿ ಎಂದೇ ಪ್ರಸಿದ್ಧವಾದುದು</text:span><text:span text:style-name="T65">. </text:span><text:span text:style-name="T57">೧೯೦೫ರಲ್ಲಿ ದತ್ತಾತ್ರೇಯ ದೇವಾಲಯ ನಿರ್ಮಿಸಲಾಗಿದೆ</text:span><text:span text:style-name="T65">. </text:span><text:span text:style-name="T57">ಶಾಲಾ ಶಿಕ್ಷಕರಾಗಿದ್ದ ಪಂತ ಮಹಾರಾಜರು ಆಧ್ಯಾತ್ಮ ಚಿಂತನೆಯೊಂದಿಗೆ ಜನರಲ್ಲಿ ಧಾರ್ಮಿಕ ವಿಚಾರಧಾರೆಯನ್ನು ಬಿತ್ತಿದರು</text:span><text:span text:style-name="T65">. </text:span><text:span text:style-name="T57">ಈ ಭಗದ ಜನರ ಆರಾಧ್ಯದೈವ</text:span><text:span text:style-name="T65">, </text:span><text:span text:style-name="T57">ಬದುಕಿಗೆ ದಾರಿತೋರಿಸಿದ ಸದ್ಗುರುವಾದರು</text:span><text:span text:style-name="T65">. </text:span><text:span text:style-name="T57">ಪಂತ ಮಹಾರಾಜರ ವಿಚಾರಧಾರೆಯ ಸಮಾಜ ಕಾರ್ಯ ಇಂದಿಗೂ ಮುಂದುವರೆದಿವೆ</text:span><text:span text:style-name="T65">.</text:span></text:p>
      <text:p text:style-name="P26"><text:soft-page-break/><draw:a xlink:type="simple" xlink:href="http://kanaja.in/wp-content/uploads/2011/11/BGM-18.jpg"><draw:frame draw:style-name="fr1" draw:name="graphics45" text:anchor-type="as-char" svg:width="7.99cm" svg:height="4.683cm" draw:z-index="43"><draw:image xlink:href="http://kanaja.in/wp-content/uploads/2011/11/BGM-18-300x175.jpg" xlink:type="simple" xlink:show="embed" xlink:actuate="onLoad"/></draw:frame></draw:a></text:p>
      <text:p text:style-name="P18"><text:span text:style-name="T57">ರಾಜಹಂಸಗಡ ಕೋಟೆ ಯಳ್ಳೂರ ಗ್ರಾಮವ್ಯಾಪ್ತಿಯಲ್ಲಿ ಬರುತ್ತದೆ</text:span><text:span text:style-name="T65">. </text:span><text:span text:style-name="T57">ಇದು ೧೬೭೮ರಲ್ಲಿ ಛತ್ರಪತಿ ಶಿವಾಜಿ ನಿರ್ಮಿಸಿದ್ದಾಗಿದೆ</text:span><text:span text:style-name="T65">. </text:span><text:span text:style-name="T57">ಗೋವಾ ಹಾಗೂ ಕಾರವಾರ ಭಾಗದಿಂದ ಬರಬಹುದಾದ ಆಪತ್ತನ್ನು ಅರಿಯುವ ಸಲುವಾಗಿ ನಿರ್ಮಿಸಿದ ಕೋಟೆ ಇದಾಗಿದೆ</text:span><text:span text:style-name="T65">. </text:span><text:span text:style-name="T57">ಇಲ್ಲಿಂದ ಧಾರವಾಡ</text:span><text:span text:style-name="T65">, </text:span><text:span text:style-name="T57">ಸವದತ್ತಿ</text:span><text:span text:style-name="T65">, </text:span><text:span text:style-name="T57">ನವಿಲುತೀರ್ಥ</text:span><text:span text:style-name="T65">, </text:span><text:span text:style-name="T57">ಬೆಳಗಾವಿ ನಗರ</text:span><text:span text:style-name="T65">, </text:span><text:span text:style-name="T57">ಖಾನಾಪೂರ</text:span><text:span text:style-name="T65">, </text:span><text:span text:style-name="T57">ಕಾರವಾರ ಪ್ರದೇಶಗಳನ್ನು ನೋಡಬಹುದು</text:span><text:span text:style-name="T65">.</text:span></text:p>
      <text:p text:style-name="P26"><draw:a xlink:type="simple" xlink:href="http://kanaja.in/wp-content/uploads/2011/11/BGM-19.jpg"><draw:frame draw:style-name="fr1" draw:name="graphics46" text:anchor-type="as-char" svg:width="7.99cm" svg:height="5.265cm" draw:z-index="44"><draw:image xlink:href="http://kanaja.in/wp-content/uploads/2011/11/BGM-19-300x197.jpg" xlink:type="simple" xlink:show="embed" xlink:actuate="onLoad"/></draw:frame></draw:a></text:p>
      <text:p text:style-name="P18"><text:span text:style-name="T57">ಬೆಳಗಾವಿಯಿಂದ ಪಶ್ಚಿಮ ನಗರಕ್ಕೆ ಅಂಟಿಕೊಂಡಿರುವ ಮಿಲಿಟರಿ ಪ್ರದೇಶದಲ್ಲಿರುವ ಗಣಪತಿ ದೇವಾಲಯ ಭಕ್ತರ ಮೆಚ್ಚಿನ ಸ್ಥಳ</text:span><text:span text:style-name="T65">. </text:span><text:span text:style-name="T57">ಯೋಧರ ಶಿಸ್ತನ್ನು ದೇವಾಲಯದಲ್ಲೂ ಕಾಣಬಹುದು</text:span><text:span text:style-name="T65">. </text:span><text:span text:style-name="T57">ಭಕ್ತಿ</text:span><text:span text:style-name="T65">-</text:span><text:span text:style-name="T57">ವಿಹಾರ ಎರಡಕ್ಕೂ ಪ್ರಸಿದ್ಧವಾದ ಈ ಸ್ಥಳ ಎಲ್ಲರ ಆಕರ್ಷಣೆಯಾಗಿದೆ</text:span><text:span text:style-name="T65">. </text:span><text:span text:style-name="T57">ಪ್ರಸಿದ್ಧ ಜೈಲು ಇರುವ ಹಿಂಡಲಗಾಕ್ಕೆ ಅಂಟಿಕೊಂಡಿರುವುದರಿಂದ ಹಿಂಡಲಗಾ ಗಣಪತಿ ಎಂದೇ ಪ್ರಸಿದ್ಧವಾಗಿದೆ</text:span><text:span text:style-name="T65">.</text:span></text:p>
      <text:p text:style-name="P26"><draw:a xlink:type="simple" xlink:href="http://kanaja.in/wp-content/uploads/2011/11/BGM-20.jpg"><draw:frame draw:style-name="fr1" draw:name="graphics47" text:anchor-type="as-char" svg:width="7.99cm" svg:height="5.212cm" draw:z-index="45"><draw:image xlink:href="http://kanaja.in/wp-content/uploads/2011/11/BGM-20-300x195.jpg" xlink:type="simple" xlink:show="embed" xlink:actuate="onLoad"/></draw:frame></draw:a></text:p>
      <text:p text:style-name="P18"><text:span text:style-name="T57">ನಗರದಿಂದ ೫ ಕಿ</text:span><text:span text:style-name="T65">.</text:span><text:span text:style-name="T57">ಮೀ</text:span><text:span text:style-name="T65">. </text:span><text:span text:style-name="T57">ಅಂತರದಲ್ಲಿರುವ ಹಿಂಡಲಗಾ ಜೈಲು ದೇಶದ ಹಳೆಯ ಜೈಲುಗಳಲ್ಲಿ ಒಂದು</text:span><text:span text:style-name="T65">. </text:span><text:span text:style-name="T57">ಗಲ್ಲು ಶಿಕ್ಷೆ ವಿಧಿಸುವ ವ್ಯವಸ್ಥೆ ಇರುವ ಜೈಲುಗಳಲ್ಲಿ ಇದೂ ಒಂದು</text:span><text:span text:style-name="T65">. </text:span><text:span text:style-name="T57">ಸ್ವಾತಂತ್ರ‍್ಯ ಚಳುವಳಿಯ ಕಾಲದಲ್ಲಿ ದೇಶದ ಶ್ರೇಷ್ಠ ದೇಶಭಕ್ತರನ್ನು ತನ್ನಲ್ಲಿರಿಸಿಕೊಂಡ ಹೆಮ್ಮೆ ಇದರದು</text:span><text:span text:style-name="T65">.</text:span></text:p>
      <text:p text:style-name="P26"><text:soft-page-break/><draw:a xlink:type="simple" xlink:href="http://kanaja.in/wp-content/uploads/2011/11/BGM-21.jpg"><draw:frame draw:style-name="fr1" draw:name="graphics48" text:anchor-type="as-char" svg:width="7.99cm" svg:height="5.239cm" draw:z-index="46"><draw:image xlink:href="http://kanaja.in/wp-content/uploads/2011/11/BGM-21-300x196.jpg" xlink:type="simple" xlink:show="embed" xlink:actuate="onLoad"/></draw:frame></draw:a></text:p>
      <text:p text:style-name="P18"><text:span text:style-name="T57">ಬೆಳಗಾವಿಯಿಂದ ೧೫ ಕಿ</text:span><text:span text:style-name="T65">.</text:span><text:span text:style-name="T57">ಮೀ</text:span><text:span text:style-name="T65">. </text:span><text:span text:style-name="T57">ದೂರದಲ್ಲಿ ಮಾರ್ಕಂಡೇಯ ನದಿಗೆ ರಕ್ಕಸಕೊಪ್ಪದ ಹತ್ತಿರ ಅಣೆಕಟ್ಟು ಕಟ್ಟಿ ಬೆಳಗಾವಿ ನಗರಕ್ಕೆ ಕುಡಿಯುವ ನೀರನ್ನು ಒದಗಿಸಿದ ಜಲಾಶಯ ಇದು</text:span><text:span text:style-name="T65">. </text:span><text:span text:style-name="T57">ಹಿಂದೆ ರಕ್ಕಸನೊಬ್ಬ ಇಲ್ಲಿ ವಾಸವಾಗಿದ್ದನೆಂಬ ಕಾರಣಕ್ಕೆ ಇದು ರಕ್ಕಸಕೊಪ್ಪವೆಂದು ಪ್ರಸಿದ್ಧವಾಗಿದೆ</text:span><text:span text:style-name="T65">.</text:span></text:p>
      <text:p text:style-name="P26"><draw:a xlink:type="simple" xlink:href="http://kanaja.in/wp-content/uploads/2011/11/BGM-22.jpg"><draw:frame draw:style-name="fr1" draw:name="graphics49" text:anchor-type="as-char" svg:width="7.99cm" svg:height="3.069cm" draw:z-index="47"><draw:image xlink:href="http://kanaja.in/wp-content/uploads/2011/11/BGM-22-300x114.jpg" xlink:type="simple" xlink:show="embed" xlink:actuate="onLoad"/></draw:frame></draw:a></text:p>
      <text:p text:style-name="P18"><text:span text:style-name="T57">ಬೆಳಗಾವಿ ನಗರದಿಂದ ೧೦ ಕಿ</text:span><text:span text:style-name="T65">.</text:span><text:span text:style-name="T57">ಮೀ</text:span><text:span text:style-name="T65">. </text:span><text:span text:style-name="T57">ಅಂತರದಲ್ಲಿರುವ ಕಾಕತಿ</text:span><text:span text:style-name="T65">, </text:span><text:span text:style-name="T57">ಭಾರತ ಸ್ವಾತಂತ್ರ‍್ಯ ಚಳುವಳಿಯ ಬೆಳ್ಳಿ ಚುಕ್ಕಿ ಕಿತ್ತೂರು ಚನ್ನಮ್ಮನ ಜನ್ಮಸ್ಥಳವಾಗಿ ಪ್ರಸಿದ್ಧ</text:span><text:span text:style-name="T65">. </text:span><text:span text:style-name="T57">ಕಿತ್ತೂರು ಅರಸ ಮಲ್ಲಸರ್ಜನ ಮನಗೆದ್ದು</text:span><text:span text:style-name="T65">, </text:span><text:span text:style-name="T57">ದೇಶಕ್ಕೆ ಕೀರ್ತಿ ತಂದ ವೀರ ರಾಣಿಯ ತವರುಮನೆ ದೇಸಾಯಿ ಗಲ್ಲಿಯ ವಾಡೆಯಿಂದ ಸುರಂಗ ಮಾರ್ಗವಿತ್ತೆಂದು ಹೇಳುವ ಕೋಟೆ ಕಾಕತಿಯಿಂದ ಪೂರ್ವ ದಿಕ್ಕಿಗೆ ೧ ಕಿ</text:span><text:span text:style-name="T65">.</text:span><text:span text:style-name="T57">ಮೀ</text:span><text:span text:style-name="T65">. </text:span><text:span text:style-name="T57">ನಲ್ಲಿದೆ ರಾಷ್ಟ್ರೀಯ ಹೆದ್ದಾರಿ ೪ರ ಪಕ್ಕದಲ್ಲಿಯ ಶಿಥಿಲಾವಸ್ಥೆಯ ಕೋಟೆ ಚನ್ನಮ್ಮನ ಸಾಹಸದ ಪಳೆಯುಳಿಕೆಯಂತೆ ಗುಡ್ಡದ ಮೇಲೆ ವಿರಮಿಸುತ್ತಿದೆ</text:span><text:span text:style-name="T65">.</text:span></text:p>
      <text:p text:style-name="P9"> </text:p>
      <text:p text:style-name="P31"><text:span text:style-name="Strong_20_Emphasis"><text:span text:style-name="T40">ಸಂದರ್ಶಿಸಬಹುದಾದ ಇತರ ಸ್ಥಳಗಳು</text:span></text:span></text:p>
      <text:list xml:id="list1228525000" text:style-name="L17">
        <text:list-item>
          <text:p text:style-name="P77">ಕಣಬರ್ಗಿಯ ರಾಮತೀರ್ಥ</text:p>
        </text:list-item>
        <text:list-item>
          <text:p text:style-name="P77">ಹುದಲಿ ಖಾದಿ ಗ್ರಾಮೋದ್ಯೋಗ ಕೇಂದ್ರ</text:p>
        </text:list-item>
        <text:list-item>
          <text:p text:style-name="P77">ಮುಕ್ತಿಮಠ</text:p>
        </text:list-item>
        <text:list-item>
          <text:p text:style-name="P77">ರಾಣಿಚೆನ್ನಮ್ಮ ಜಿಂಕೆವನ ಭೂತರಾಮನಹಟ್ಟಿ</text:p>
        </text:list-item>
        <text:list-item>
          <text:p text:style-name="P77">ಸಾಂಬ್ರಾ ವಿಮಾನ ನಿಲ್ದಾಣ</text:p>
        </text:list-item>
        <text:list-item>
          <text:p text:style-name="P77">ಮುಚ್ಚಂಡಿ ಸಿದ್ಧೇಶ್ವರ ದೇವಸ್ಥಾನ</text:p>
        </text:list-item>
        <text:list-item>
          <text:p text:style-name="P77">ಸಿದ್ದೇಶ್ವರ ದೇವಸ್ಥಾನ ಕಣಬರ್ಗಿ</text:p>
        </text:list-item>
        <text:list-item>
          <text:p text:style-name="P77">ಬಡೇಕೊಳ್ಳಮಠ ತಾರೀಹಾಳ</text:p>
        </text:list-item>
        <text:list-item>
          <text:p text:style-name="P77">ಹುದಲಿ ಗಾಂಧಿಘರ</text:p>
        </text:list-item>
        <text:list-item>
          <text:p text:style-name="P77">ರಾಣಿ ಚನ್ನಮ್ಮಾ ವಿಶ್ವವಿದ್ಯಾನಿಲಯ</text:p>
        </text:list-item>
        <text:list-item>
          <text:p text:style-name="P77">ಕಾಕತಿ ಸಿದ್ಧೇಶ್ವರ ದೇವಸ್ಥಾನ</text:p>
        </text:list-item>
        <text:list-item>
          <text:p text:style-name="P78"><text:span text:style-name="T74">ಹುಂಚಿಹೊರಿ ದೇವಸ್ಥಾನ</text:span><text:span text:style-name="T72">, </text:span><text:span text:style-name="T74">ನಿಸರ್ಗ ಕಾಕತಿ</text:span></text:p>
        </text:list-item>
      </text:list>
      <text:p text:style-name="P18"> </text:p>
      <text:p text:style-name="P31"><text:span text:style-name="Strong_20_Emphasis"><text:span text:style-name="T40"/></text:span></text:p>
      <text:p text:style-name="P31"><text:span text:style-name="Strong_20_Emphasis"><text:span text:style-name="T40"/></text:span></text:p>
      <text:p text:style-name="P31"><text:span text:style-name="Strong_20_Emphasis"><text:span text:style-name="T40"/></text:span></text:p>
      <text:p text:style-name="P32"><text:soft-page-break/><text:span text:style-name="Strong_20_Emphasis"><text:span text:style-name="T40">ಖಾನಾಪೂರ</text:span></text:span></text:p>
      <text:p text:style-name="P19"><text:span text:style-name="T57">ತಾಲೂಕಾ ಕೇಂದ್ರದಿಂದ – ೨೦ ಕಿ</text:span><text:span text:style-name="T65">.</text:span><text:span text:style-name="T57">ಮೀ</text:span><text:span text:style-name="T65">.<text:line-break/></text:span><text:span text:style-name="T57">ಜಿಲ್ಲಾಕೇಂದ್ರದಿಂದ – ೪೫ ಕಿ</text:span><text:span text:style-name="T65">.</text:span><text:span text:style-name="T57">ಮೀ</text:span><text:span text:style-name="T65">.</text:span></text:p>
      <text:p text:style-name="P26"><draw:a xlink:type="simple" xlink:href="http://kanaja.in/wp-content/uploads/2011/11/BGM-23.jpg"><draw:frame draw:style-name="fr1" draw:name="graphics50" text:anchor-type="as-char" svg:width="7.99cm" svg:height="5.265cm" draw:z-index="48"><draw:image xlink:href="http://kanaja.in/wp-content/uploads/2011/11/BGM-23-300x197.jpg" xlink:type="simple" xlink:show="embed" xlink:actuate="onLoad"/></draw:frame></draw:a></text:p>
      <text:p text:style-name="P19"><text:span text:style-name="T57">ಬನವಾಸಿ ಕದಂಬರ ಎರಡನೇ ರಾಜಧಾನಿಯಾದ ಹಲಸಿ </text:span><text:span text:style-name="T65">(</text:span><text:span text:style-name="T57">ಪಲಸಿಕಾ</text:span><text:span text:style-name="T65">)</text:span><text:span text:style-name="T57">ಯ ಶಿವ ದೇವಾಲಯವನ್ನು ಕಲ್ಮೇಶ್ವರ ದೇವಾಲಯ ಎಂದೂ ಕರೆಯುತ್ತಾರೆ</text:span><text:span text:style-name="T65">. </text:span><text:span text:style-name="T57">ಸುಮಾರು ೧೦</text:span><text:span text:style-name="T65">-</text:span><text:span text:style-name="T57">೧೧ನೇ ಶತಮಾನದಲ್ಲಿ ಕಟ್ಟಿದ ಕಟ್ಟಡವಾಗಿದೆ</text:span><text:span text:style-name="T65">. </text:span><text:span text:style-name="T57">ಕಲ್ಯಾಣ ಚಾಲುಕ್ಯರ ವಾಸ್ತುಶಿಲ್ಪ ಶೈಲಿಯದಾಗಿದೆ</text:span><text:span text:style-name="T65">.</text:span></text:p>
      <text:p text:style-name="P30"><draw:a xlink:type="simple" xlink:href="http://kanaja.in/wp-content/uploads/2011/11/BGM-24.jpg"><draw:frame draw:style-name="fr1" draw:name="graphics51" text:anchor-type="as-char" svg:width="7.99cm" svg:height="4.313cm" draw:z-index="49"><draw:image xlink:href="http://kanaja.in/wp-content/uploads/2011/11/BGM-24-300x161.jpg" xlink:type="simple" xlink:show="embed" xlink:actuate="onLoad"/></draw:frame></draw:a></text:p>
      <text:p text:style-name="P18"><text:span text:style-name="T57">ನರಸಿಂಹ ದೇವಾಲಯವು ಗೋವಾ ಕದಂಬರ ಕಾಲದಲ್ಲಿಯೇ ನಿರ್ಮಾಣಗೊಂಡದ್ದಾಗಿದೆ</text:span><text:span text:style-name="T65">.</text:span></text:p>
      <text:p text:style-name="P18"><text:span text:style-name="T57">ಇದಲ್ಲದೇ ಹಲವಾರು ಅವಶೇಷಗಳು</text:span><text:span text:style-name="T65">, </text:span><text:span text:style-name="T57">ಶಾಸನಗಳು ಹಲಸಿಯನ್ನು ಪ್ರಾಚೀನ ಇತಿಹಾಸದ ಮುಖವನ್ನಾಗಿಸಿವೆ</text:span><text:span text:style-name="T65">. </text:span><text:span text:style-name="T57">ಜ್ಞಾನ ದಾಹಿಗಳ ಸ್ವರ್ಗವಾಗಿದೆ</text:span><text:span text:style-name="T65">.</text:span></text:p>
      <text:p text:style-name="P18"> </text:p>
      <text:p text:style-name="P32"><text:span text:style-name="Strong_20_Emphasis"><text:span text:style-name="T33">ಮಹದಾಯಿ ನದಿ – ಸೂರಲ ಜಲಪಾತ</text:span></text:span></text:p>
      <text:p text:style-name="P10"><text:span text:style-name="T59">ತಾಲೂಕಾ ಕೇಂದ್ರದಿಂದ – ೨೫ ಕಿ</text:span><text:span text:style-name="T68">.</text:span><text:span text:style-name="T59">ಮೀ</text:span><text:span text:style-name="T68">.<text:line-break/></text:span><text:span text:style-name="T59">ಜಿಲ್ಲಾ ಕೇಂದ್ರದಿಂದ – ೪೦ ಕಿ</text:span><text:span text:style-name="T68">.</text:span><text:span text:style-name="T59">ಮೀ</text:span><text:span text:style-name="T68">.</text:span></text:p>
      <text:p text:style-name="P27"><draw:a xlink:type="simple" xlink:href="http://kanaja.in/wp-content/uploads/2011/11/BGM-25.jpg"><draw:frame draw:style-name="fr1" draw:name="graphics52" text:anchor-type="as-char" svg:width="7.99cm" svg:height="6.218cm" draw:z-index="50"><draw:image xlink:href="http://kanaja.in/wp-content/uploads/2011/11/BGM-25-300x233.jpg" xlink:type="simple" xlink:show="embed" xlink:actuate="onLoad"/></draw:frame></draw:a></text:p>
      <text:p text:style-name="P18"><text:soft-page-break/><text:span text:style-name="T57">ಕರ್ನಾಟಕ</text:span><text:span text:style-name="T65">, </text:span><text:span text:style-name="T57">ಮಹಾರಾಷ್ಟ್ರ</text:span><text:span text:style-name="T65">, </text:span><text:span text:style-name="T57">ಗೋವಾ ರಾಜ್ಯಗಳ ಸಂಗಮ ಕ್ಷೇತ್ರದಲ್ಲಿರುವ ಸೂರಲ ಜಲಪಾತವು ಮಹದಾಯಿ ನದಿಯಿಂದಾದ ಸುಮದರ ರಚನೆ</text:span><text:span text:style-name="T65">. </text:span><text:span text:style-name="T57">ನಿಸರ್ಗ ಪ್ರಿಯರಿಗೆ</text:span><text:span text:style-name="T65">, </text:span><text:span text:style-name="T57">ಅಧ್ಯಯನಾಸಕ್ತರ ಸ್ವರ್ಗ ಈ ಮಹದಾಯಿಯ ಸೂರಲ ಜಲಪಾತ</text:span><text:span text:style-name="T65">.</text:span></text:p>
      <text:p text:style-name="P19"> </text:p>
      <text:p text:style-name="P32"><text:span text:style-name="Strong_20_Emphasis"><text:span text:style-name="T40">ಕಣಕುಂಬಿ</text:span></text:span></text:p>
      <text:p text:style-name="P10"><text:span text:style-name="T59">ತಾ</text:span><text:span text:style-name="T68">. </text:span><text:span text:style-name="T59">ಕೇಂ</text:span><text:span text:style-name="T68">. </text:span><text:span text:style-name="T59">ದೂರ – ೨೦ ಕಿ</text:span><text:span text:style-name="T68">.</text:span><text:span text:style-name="T59">ಮೀ</text:span><text:span text:style-name="T68">.<text:line-break/></text:span><text:span text:style-name="T59">ಜಿ</text:span><text:span text:style-name="T68">. </text:span><text:span text:style-name="T59">ಕೇಂ ದೂರ – ೩೫ ಕಿ</text:span><text:span text:style-name="T68">.</text:span><text:span text:style-name="T59">ಮೀ</text:span><text:span text:style-name="T68">.</text:span></text:p>
      <text:p text:style-name="P26"><draw:a xlink:type="simple" xlink:href="http://kanaja.in/wp-content/uploads/2011/11/BGM-26.jpg"><draw:frame draw:style-name="fr1" draw:name="graphics53" text:anchor-type="as-char" svg:width="7.99cm" svg:height="6.112cm" draw:z-index="51"><draw:image xlink:href="http://kanaja.in/wp-content/uploads/2011/11/BGM-26-300x229.jpg" xlink:type="simple" xlink:show="embed" xlink:actuate="onLoad"/></draw:frame></draw:a></text:p>
      <text:p text:style-name="P20"><text:span text:style-name="T57">ಕಣಕುಂಬಿ ಮಲಪ್ರಭಾ ನದಿಯ ಉಗಮಸ್ಥಾನ</text:span><text:span text:style-name="T65">. </text:span><text:span text:style-name="T57">ಕಣಕುಂಬೇಶ್ವರ</text:span><text:span text:style-name="T65">, </text:span><text:span text:style-name="T57">ಮಾವುಲಿದೇವಿ ದೇವಸ್ಥಾನಗಳಿರುವ ಈ ಪ್ರದೇಶ ಚಾರಣಕ್ಕೆ ಹೇಳಿ ಮಾಡಿಸಿದ ಸ್ಥಳವಾಗಿದೆ</text:span><text:span text:style-name="T65">.</text:span></text:p>
      <text:p text:style-name="P21"> </text:p>
      <text:p text:style-name="P32"><text:span text:style-name="Strong_20_Emphasis"><text:span text:style-name="T41">ನಂದಗಡ</text:span></text:span></text:p>
      <text:p text:style-name="P10"><text:span text:style-name="T59">ಬೆಳಗಾವಿಯಿಂದ – ೩೮ ಕಿ</text:span><text:span text:style-name="T68">.</text:span><text:span text:style-name="T59">ಮೀ</text:span><text:span text:style-name="T68">.<text:line-break/></text:span><text:span text:style-name="T59">ಖಾನಾಪುರದಿಂದ – ೧೨ ಕಿ</text:span><text:span text:style-name="T68">.</text:span><text:span text:style-name="T59">ಮೀ</text:span><text:span text:style-name="T68">.</text:span></text:p>
      <text:p text:style-name="P26"><draw:a xlink:type="simple" xlink:href="http://kanaja.in/wp-content/uploads/2011/11/BGM-27.jpg"><draw:frame draw:style-name="fr1" draw:name="graphics54" text:anchor-type="as-char" svg:width="7.99cm" svg:height="4.657cm" draw:z-index="52"><draw:image xlink:href="http://kanaja.in/wp-content/uploads/2011/11/BGM-27-300x174.jpg" xlink:type="simple" xlink:show="embed" xlink:actuate="onLoad"/></draw:frame></draw:a></text:p>
      <text:p text:style-name="P16"><text:span text:style-name="T57">ನಂದಗಡದಲ್ಲಿ ಪ್ರತಾಪಗಡ ಕೊಟೆಯು ಇತಿಹಾಸ ಪ್ರಸಿದ್ಧವಾಗಿದೆ</text:span><text:span text:style-name="T65">. </text:span><text:span text:style-name="T57">ಕಿತ್ತೂರಿನ ಅರಸ ಮಲ್ಲಸರ್ಜನು ಈ ಕೋಟೆಯನ್ನು ನಿರ್ಮಾಣ ಮಾಡಿದನು</text:span><text:span text:style-name="T65">.</text:span></text:p>
      <text:p text:style-name="P16"><text:span text:style-name="T57">ಕಿತ್ತೂರು ಸಂಸ್ಥನದ ಕೊನೆಯ ದಿನಗಳಲ್ಲಿ ಸಮಸ್ಥಾನದ ಮುಕ್ತಿಗಾಗಿ ಹೋರಾಡಿದ ಚನ್ನಮ್ಮನ ಬಲಗೈ ಬಂಟ ರಾಯಣ್ಣನನ್ನು ಗಲ್ಲಿಗೇರಿಸಿದ್ದು ನಂದಗಡದಲ್ಲಿಯೇ</text:span><text:span text:style-name="T65">. </text:span><text:span text:style-name="T57">ರಾಯಣ್ಣನ ಸಮಾಧಿ ಮತ್ತು ಅದರ ಮೇಲೆ ನೆಟ್ಟ ಆಲದ ಮರ ಸ್ವಾತಂತ್ರ‍್ಯ ಹೋರಾಟದ ನೆನಪು ಮಾಡುತ್ತವೆ</text:span><text:span text:style-name="T65">.</text:span></text:p>
      <text:p text:style-name="P16"> </text:p>
      <text:p text:style-name="P31"><text:span text:style-name="Strong_20_Emphasis"><text:span text:style-name="T35"/></text:span></text:p>
      <text:p text:style-name="P59"><text:soft-page-break/><text:span text:style-name="Strong_20_Emphasis"><text:span text:style-name="T35">ಸಂದರ್ಶಿಸಬಹುದಾದ ಇತರ ಸ್ಥಳಗಳು</text:span></text:span></text:p>
      <text:list xml:id="list780264355" text:style-name="L18">
        <text:list-item>
          <text:p text:style-name="P73">ವಜ್ರಾ ಫಾಲ್ಸ್‌</text:p>
        </text:list-item>
        <text:list-item>
          <text:p text:style-name="P74"><text:span text:style-name="T74">ಹಂಚು</text:span><text:span text:style-name="T72">, </text:span><text:span text:style-name="T74">ಇಟ್ಟಿಗೆ</text:span><text:span text:style-name="T72">, </text:span><text:span text:style-name="T74">ಮಣ್ಣಿನ ಪಾತ್ರೆಗಳನ್ನು ತಯಾರಿಸುವ ಕೇಂದ್ರಗಳು</text:span></text:p>
        </text:list-item>
        <text:list-item>
          <text:p text:style-name="P73">ಭಾಗ್ಯಲಕ್ಷ್ಮಿ ಸಕ್ಕರೆ ಕಾರ್ಖಾನೆ</text:p>
        </text:list-item>
        <text:list-item>
          <text:p text:style-name="P73">ಹಂಡಿಬಡಗನಾಥ ದೇವಾಲಯ</text:p>
        </text:list-item>
        <text:list-item>
          <text:p text:style-name="P74"><text:span text:style-name="T74">ಗೋಕರ್ಣೇಶ್ವರ ದೇವಾಲಯ</text:span><text:span text:style-name="T72">, </text:span><text:span text:style-name="T74">ಹಲಸಿ</text:span></text:p>
        </text:list-item>
        <text:list-item>
          <text:p text:style-name="P74"><text:span text:style-name="T74">ಸುವರ್ಣೇಶ್ವರ ದೇವಾಲಯ</text:span><text:span text:style-name="T72">, </text:span><text:span text:style-name="T74">ಹಲಸಿ</text:span></text:p>
        </text:list-item>
        <text:list-item>
          <text:p text:style-name="P74"><text:span text:style-name="T74">ರಾಮತೀರ್ಥ – ರಾಮಲಿಂಗೇಶ್ವರ ದೇವಾಲಯ</text:span><text:span text:style-name="T72">, </text:span><text:span text:style-name="T74">ಹಲಸಿ</text:span></text:p>
        </text:list-item>
        <text:list-item>
          <text:p text:style-name="P73">ನಂದಗಡ ಮೊರಾರ್ಜಿ ದೇಸಾಯಿ ವಸತಿ ಶಾಲೆ</text:p>
        </text:list-item>
      </text:list>
      <text:p text:style-name="P8"/>
      <text:p text:style-name="P8"/>
      <text:p text:style-name="P8"/>
      <text:p text:style-name="P8"/>
      <text:p text:style-name="P8"/>
      <text:h text:style-name="P62" text:outline-level="2">ಬೆಳಗಾವಿ ಜಿಲ್ಲೆಯ ಪರಿಚಯ</text:h>
      <text:p text:style-name="P25"><text:span text:style-name="T57">ಆತ್ಮೀಯರೆ</text:span><text:span text:style-name="T65">,</text:span></text:p>
      <text:p text:style-name="P31"><text:span text:style-name="T44">ಬೆಳಗಾವಿ ಜಿಲ್ಲೆಯ </text:span><text:span text:style-name="Strong_20_Emphasis"><text:span text:style-name="T44">ಜಿಲ್ಲಾ ದರ್ಶನ</text:span></text:span><text:span text:style-name="T44">ಕ್ಕೆ ತಮಗೆಲ್ಲ ಸ್ವಾಗತ</text:span><text:span text:style-name="T39">. </text:span><text:span text:style-name="T44">ವೇಣುಗ್ರಾಮ</text:span><text:span text:style-name="T39">, </text:span><text:span text:style-name="T44">ಬೆಳ್ಳಿಗಾವಿ</text:span><text:span text:style-name="T39">, </text:span><text:span text:style-name="T44">ಬೆಳಗಾವಿ ಎಂದು ಪ್ರಸಿದ್ಧವಾದ ಕರ್ನಾಟಕದ ವಾಯುವ್ಯ ದಿಕ್ಕಿನಲ್ಲಿ</text:span><text:span text:style-name="T39">, </text:span><text:span text:style-name="T44">ಸಹ್ಯಾದ್ರಿ ಪರ್ವತ ಶ್ರೇಣಿಯ ಸೆರಗಿನಲ್ಲಿರುವ ಬೆಳಗಾವಿ ಜಿಲ್ಲೆ ತನ್ನದೇ ಆದ ವೈಶಿಷ್ಟ್ಯವನ್ನು ಹೊಂದಿದೆ</text:span><text:span text:style-name="T39">. </text:span><text:span text:style-name="T44">ನದಿ</text:span><text:span text:style-name="T39">, </text:span><text:span text:style-name="T44">ಪರ್ವತ</text:span><text:span text:style-name="T39">, </text:span><text:span text:style-name="T44">ಜಲಪಾತಗಳಿಂದ ತುಂಬಿ ಭತ್ತ</text:span><text:span text:style-name="T39">, </text:span><text:span text:style-name="T44">ಹತ್ತಿ</text:span><text:span text:style-name="T39">, </text:span><text:span text:style-name="T44">ಜೋಳ</text:span><text:span text:style-name="T39">, </text:span><text:span text:style-name="T44">ಕಬ್ಬು</text:span><text:span text:style-name="T39">, </text:span><text:span text:style-name="T44">ತಂಬಾಕು ಬೆಳೆಗಳನ್ನು ಸಮೃದ್ಧವಾಗಿ ಬೆಳೆದು</text:span><text:span text:style-name="T39">, </text:span><text:span text:style-name="T44">ಸಾಹಿತಿ</text:span><text:span text:style-name="T39">, </text:span><text:span text:style-name="T44">ಕಲಾವಿದರ ತವರೂರಾಗಿ ಔದ್ಯೋಗಿಕ</text:span><text:span text:style-name="T39">, </text:span><text:span text:style-name="T44">ಶಿಕ್ಷಣ</text:span><text:span text:style-name="T39">, </text:span><text:span text:style-name="T44">ಆರೋಗ್ಯ ಕ್ಷೇತ್ರಗಳಲ್ಲಿ ತನ್ನದೇ ಛಾಪನ್ನು ಮೂಡಿಸಿ</text:span><text:span text:style-name="T39">, </text:span><text:span text:style-name="Strong_20_Emphasis"><text:span text:style-name="T44">ರಾಜ್ಯದ ಎರಡನೇ ರಾಜಧಾನಿ ಎನಿಸಿದೆ</text:span></text:span><text:span text:style-name="Strong_20_Emphasis"><text:span text:style-name="T39">.</text:span></text:span></text:p>
      <text:p text:style-name="P31"><text:span text:style-name="T44">ಕರ್ನಾಟಕದ ಇತಿಹಾಸ ಮತ್ತು ಭಾರತ ಸ್ವಾತಂತ್ರ‍್ಯ ಹೋರಾಟದ ಪುಟಗಳಲ್ಲಿ ಅಗ್ರಸ್ಥಾನ ಪಡೆದ ಹೆಮ್ಮೆ ನಮ್ಮದು</text:span><text:span text:style-name="T39">. </text:span><text:span text:style-name="T44">ಕನ್ನಡದ ಕೀರ್ತಿ ಪತಾಕೆಯನ್ನು ಬಾನಿನೆತ್ತರಕ್ಕೆ ಹಾರಿಸಿದ ಭಾರತ ಸ್ವಾತಂತ್ರ‍್ಯ ಸಂಗ್ರಾಮದ ಬೆಳ್ಳಿಚುಕ್ಕಿ ಕತ್ತೂರ ರಾಣಿ ಚೆನ್ನಮ್ಮ ನಮ್ಮವಳು</text:span><text:span text:style-name="T39">. </text:span><text:span text:style-name="T44">ಬೆಳವಡಿ ಮಲ್ಲಮ್ಮ</text:span><text:span text:style-name="T39">, </text:span><text:span text:style-name="T44">ಸಂಗೊಳ್ಳಿ ರಾಯಣ್ಣ</text:span><text:span text:style-name="T39">, </text:span><text:span text:style-name="T44">ಅಮಟೂರ ಬಾಳಪ್ಪ</text:span><text:span text:style-name="T39">, </text:span><text:span text:style-name="T44">ಬಿಚ್ಚುಗತ್ತಿ ಚನ್ನಬಸಪ್ಪ</text:span><text:span text:style-name="T39">, </text:span><text:span text:style-name="T44">ಶಿವಾಪುರದ ಸತ್ಯಪ್ಪ ದೇಶಭಕ್ತಿಗೆ ಮಾದರಿ</text:span><text:span text:style-name="T39">. </text:span><text:span text:style-name="T44">ಜಿಲ್ಲೆಯಲ್ಲಿರುವಷ್ಟು ಕೋಟೆ ಕೊತ್ತಲಗಳು ರಾಜ್ಯದಲ್ಲಿ ಬೇರೆಲ್ಲೂ ಸಿಗಲಾರವು</text:span><text:span text:style-name="T39">. </text:span><text:span text:style-name="T44">ವೀರ ಇತಿಹಾಸಕ್ಕೆ ಇದಕ್ಕಿಂತ ಉತ್ತಮ ಸಾಕ್ಷಿ ಇಲ್ಲ</text:span><text:span text:style-name="T39">. </text:span><text:span text:style-name="T44">ಅದಕ್ಕಾಗಿಯೇ ಇದು </text:span><text:span text:style-name="Strong_20_Emphasis"><text:span text:style-name="T44">ಗಂಡು ಮೆಟ್ಟಿನ ನಾಡು</text:span></text:span><text:span text:style-name="Strong_20_Emphasis"><text:span text:style-name="T39">.</text:span></text:span></text:p>
      <text:p text:style-name="P25"><text:span text:style-name="T57">ಕುಂತಲನಾಡು</text:span><text:span text:style-name="T65">-</text:span><text:span text:style-name="T57">ಕುಂದರನಾಡು</text:span><text:span text:style-name="T65">, </text:span><text:span text:style-name="T57">ಕುಹಂಭ</text:span><text:span text:style-name="T65">-</text:span><text:span text:style-name="T57">ಮೂರು ಸಾವಿರ ಪ್ರದೇಶ ಎಂದು ಇತಿಹಾಸ ಕಾಲದಿಂದಲೂ ಪ್ರಸಿದ್ಧವಾದ ಬೆಳಗಾವಿ ಕರ್ನಾಟಕವನ್ನು ಆಳಿದ ಮೊದಲ ಅಚ್ಚ ಕನ್ನಡದ ಅರಸರಾದ ರಟ್ಟರು ಅಂದರೆ ರಾಷ್ಟ್ರಕೂಟರ ಮೂಲ ಸ್ಥಾನವಾಗಿದೆ</text:span><text:span text:style-name="T65">. </text:span><text:span text:style-name="T57">ರಟ್ಟರು</text:span><text:span text:style-name="T65">, </text:span><text:span text:style-name="T57">ದೇವಗಿರಿಯ ಯಾದವರು</text:span><text:span text:style-name="T65">, </text:span><text:span text:style-name="T57">ಉತ್ತರದ ಮಹ್ಮದಬಿನ್‌ತುಘಲಕ್‌</text:span><text:span text:style-name="T65">, </text:span><text:span text:style-name="T57">ವಿಜಯನಗರದ ಅರಸರು</text:span><text:span text:style-name="T65">, </text:span><text:span text:style-name="T57">ಬಹಮನಿ ಸುಲ್ತಾನರು</text:span><text:span text:style-name="T65">, </text:span><text:span text:style-name="T57">ಆದಿಲ್‌ಷಾಹಿಗಳು</text:span><text:span text:style-name="T65">, </text:span><text:span text:style-name="T57">ಮರಾಠರು</text:span><text:span text:style-name="T65">, </text:span><text:span text:style-name="T57">ಕದಂಬರು  ಹೀಗೆ ಹಲವಾರು ರಾಜಮನೆತನಗಳ ಆಳ್ವಿಕೆಗೆ ಒಳಪಟ್ಟರೂ ತನ್ನತನ ಕಾಯ್ದುಕೊಂಡು ಬಂದಿದೆ</text:span><text:span text:style-name="T65">.</text:span></text:p>
      <text:p text:style-name="P25"><text:span text:style-name="T57">೧೨ನೇ ಶತಮಾನದ ಶರಣ ಕ್ರಾಂತಿಯ ಹೆಜ್ಜೆಗುರುತುಗಳು ಇಲ್ಲಿ ಅಚ್ಚಳಿಯದೆ ಮೂಡಿವೆ</text:span><text:span text:style-name="T65">. </text:span><text:span text:style-name="T57">ಕಲ್ಯಾಣದಲ್ಲಿ ಶರಣರನ್ನು ಕೊಲ್ಲಲಾರಂಭಿಸಿದಾಗ ಚನ್ನಬಸವಣ್ಣನ ಮುಂದಾಳತ್ವದಲ್ಲಿ </text:span><text:span text:style-name="T65">(</text:span><text:span text:style-name="T57">೧೧೬೭ರಲ್ಲಿ</text:span><text:span text:style-name="T65">) </text:span><text:span text:style-name="T57">ಕಲ್ಯಾಣದಿಂದ ಉಳವಿಯೆಡೆಗೆ ಹೊರಟರು</text:span><text:span text:style-name="T65">. </text:span><text:span text:style-name="T57">ಮಾರ್ಗ ಮಧ್ಯದ ಬೆಳಗಾವಿ ಜಿಲ್ಲೆಯ ಕಲ್ಲೂರಿನಲ್ಲಿ ಕಲ್ಯಾಣಮ್ಮ</text:span><text:span text:style-name="T65">, </text:span><text:span text:style-name="T57">ಮರಡಿ ನಾಗಲಾಪುರದಲ್ಲಿ ಅಕ್ಕ ನಾಗಲಾಂಬಿಕೆ</text:span><text:span text:style-name="T65">, </text:span><text:span text:style-name="T57">ಹುಣಶೀಕಟ್ಟಿಯಲ್ಲಿ ರುದ್ರಮುನಿ ದೇವರು</text:span><text:span text:style-name="T65">, </text:span><text:span text:style-name="T57">ಎಂ</text:span><text:span text:style-name="T65">.</text:span><text:span text:style-name="T57">ಕೆ</text:span><text:span text:style-name="T65">. </text:span><text:span text:style-name="T57">ಹುಬ್ಬಳ್ಳಿಯ ಮಲಪ್ರಭೆಯಲ್ಲಿ ಗಂಗಾಂಬಿಕೆ</text:span><text:span text:style-name="T65">, </text:span><text:span text:style-name="T57">ಕಕ್ಕೇರಿಯಲ್ಲಿ ಕಕ್ಕಯ್ಯ ಲಿಂಗೈಕ್ಯರಾದರು</text:span><text:span text:style-name="T65">. </text:span><text:span text:style-name="T57">ಅಂದು ಅವರು ಬಿತ್ತಿದ ಶರಣ ಸಂಪ್ರದಾಯ ಇಂದಿಗೂ ಜನರಲ್ಲಿ ಆಧ್ಯಾತ್ಮಿಕ ಚಿಂತನೆಯನ್ನು ಜೀವಂತವಾಗಿಸಿದೆ</text:span><text:span text:style-name="T65">.</text:span></text:p>
      <text:p text:style-name="P25"><text:span text:style-name="T57">ದುರ್ಗಗಳು</text:span><text:span text:style-name="T65">, </text:span><text:span text:style-name="T57">ವಾಡೆಗಳು</text:span><text:span text:style-name="T65">, </text:span><text:span text:style-name="T57">ಬಸದಿಗಳು</text:span><text:span text:style-name="T65">, </text:span><text:span text:style-name="T57">ದೇಗುಲಗಳು</text:span><text:span text:style-name="T65">, </text:span><text:span text:style-name="T57">ಮಠಮಾನ್ಯಗಳು</text:span><text:span text:style-name="T65">, </text:span><text:span text:style-name="T57">ಮಸೀದಿಗಳು</text:span><text:span text:style-name="T65">, </text:span><text:span text:style-name="T57">ಚರ್ಚ್‌ಗಳು</text:span><text:span text:style-name="T65">, </text:span><text:span text:style-name="T57">ಸಮಾಧಿಗಳ ಜೊತೆಗೆ ಅಸಂಖ್ಯಾತ ಪುರಾತನ ಸ್ಮಾರಕಗಳು ತಮ್ಮ ಗತವೈಭವವನ್ನು</text:span><text:span text:style-name="T65">, </text:span><text:span text:style-name="T57">ನೋವು</text:span><text:span text:style-name="T65">-</text:span><text:span text:style-name="T57">ನಲಿವುಗಳನ್ನು ನಮ್ಮ ಮುಂದೆ ಹೇಳಲು ಕಾತರವಾಗಿವೆ</text:span><text:span text:style-name="T65">. </text:span><text:span text:style-name="T57">ನಮ್ಮ ಮುಂದಿನ ಜೀವನಕ್ಕೆ ದಾರಿದೀಪವೂ ಸಹ ಆಗಿವೆ</text:span><text:span text:style-name="T65">.</text:span></text:p>
      <text:p text:style-name="P25"><text:soft-page-break/><text:span text:style-name="T57">ಇಲ್ಲಿ ಸುಂದರ ನದಿ ಕಣಿವೆಗಳಿವೆ</text:span><text:span text:style-name="T65">. </text:span><text:span text:style-name="T57">ಅದ್ಭುತವಾದ ಗುಡ್ಡಗಾಡುಗಳು</text:span><text:span text:style-name="T65">, </text:span><text:span text:style-name="T57">ರಮ್ಯ ಅರಣ್ಯ ಪ್ರದೇಶ</text:span><text:span text:style-name="T65">, </text:span><text:span text:style-name="T57">ಗಾಂಭೀರ್ಯದ ಕೋಟೆ ಕೊತ್ತಲುಗಳು</text:span><text:span text:style-name="T65">, </text:span><text:span text:style-name="T57">ಪ್ರಗತಿಯ ಔದ್ಯೋಗಿಕ ಕೇಂದ್ರಗಳು</text:span><text:span text:style-name="T65">, </text:span><text:span text:style-name="T57">ಉನ್ನತ ಶಿಕ್ಷಣದ ಜ್ಞಾನ ದೇಗುಲಗಳು</text:span><text:span text:style-name="T65">, </text:span><text:span text:style-name="T57">ಜಾಗತಿಕ ಮಟ್ಟದ ಆರೋಗ್ಯ ಸೇವೆ ಎಲ್ಲವೂ ಇವೆ</text:span><text:span text:style-name="T65">.</text:span></text:p>
      <text:p text:style-name="P31"><text:span text:style-name="T44">ಕೊಳವಿ</text:span><text:span text:style-name="T39">, </text:span><text:span text:style-name="T44">ಹುದಲಿ</text:span><text:span text:style-name="T39">, </text:span><text:span text:style-name="T44">ಕುಮರಿ</text:span><text:span text:style-name="T39">, </text:span><text:span text:style-name="T44">ಸಂಪಗಾಂವ</text:span><text:span text:style-name="T39">, </text:span><text:span text:style-name="T44">ಶಿವಾಪುರ ಗ್ರಾಮಗಳು ಸ್ವಾತಂತ್ರ‍್ಯ ಚಳುವಳಿಗೆ ವೀರ ಯೋಧರನ್ನು ನೀಡಿ ಧನ್ಯವಾಗಿವೆ</text:span><text:span text:style-name="T39">. </text:span><text:span text:style-name="T44">ಇಲ್ಲಿಯ ಸ್ವಾತಂತ್ರ‍್ಯ ಚಳುವಳಿಯ ಅಗಾಧತೆ ಗಾಂಧೀಜಿಯವರನ್ನು ಕರೆಸಿಕೊಂಡಿತು</text:span><text:span text:style-name="T39">. </text:span><text:span text:style-name="Strong_20_Emphasis"><text:span text:style-name="T44">ಸೇವಾದಳದ</text:span></text:span><text:span text:style-name="T44">ಸಂಸ್ಥಾಪಕ ಡಾ</text:span><text:span text:style-name="T39">|| </text:span><text:span text:style-name="T44">ನಾ</text:span><text:span text:style-name="T39">.</text:span><text:span text:style-name="T44">ಸು</text:span><text:span text:style-name="T39">. </text:span><text:span text:style-name="T44">ಹರ್ಡೀಕರರ ಕಾರ್ಯಕ್ಷೇತ್ರವಾಯಿತು</text:span><text:span text:style-name="T39">. </text:span><text:span text:style-name="T44">ದೇಶ ಬಿಟ್ಟು ತೊಲಗಿ ಚಳುವಳಿಯಲ್ಲಿ ದೇಶದಲ್ಲಿಯೇ ಹೆಚ್ಚು ಸ್ವಾತಂತ್ರ‍್ಯ ಯೋಧರು ಸೆರೆಮನೆವಾಸ ಕಂಡ ಜಿಲ್ಲೆ ನಮ್ಮದು</text:span><text:span text:style-name="T39">. </text:span><text:span text:style-name="T44">ಗಂಗಾಧರರಾವ ದೇಶಪಾಂಡೆ</text:span><text:span text:style-name="T39">, </text:span><text:span text:style-name="T44">ವಾಲಿ ಚನ್ನಪ್ಪ</text:span><text:span text:style-name="T39">, </text:span><text:span text:style-name="T44">ಅಣ್ಣುಗುರೂಜಿ</text:span><text:span text:style-name="T39">, </text:span><text:span text:style-name="T44">ಯಶವಂತರಾವ ಯಾಳಗಿ</text:span><text:span text:style-name="T39">, </text:span><text:span text:style-name="T44">ಬಿದರಿ ದಂಪತಿಗಳು</text:span><text:span text:style-name="T39">, </text:span><text:span text:style-name="T44">ಮಿರ್ಜಿ ಅಣ್ಣಾರಾಯ</text:span><text:span text:style-name="T39">, </text:span><text:span text:style-name="T44">ಗುರುಬಸಮ್ಮ ಮರಿಲಿಂಗನವರ ಮುಂತಾದ ಸಾವಿರಾರು ಜನ ಸ್ವಾತಂತ್ರ‍್ಯ ಹೋರಾಟಗಾರರು ನಮ್ಮ ಜಿಲ್ಲೆಯವರು</text:span><text:span text:style-name="T39">.</text:span></text:p>
      <text:p text:style-name="P25"><text:span text:style-name="T57">ಸವದತ್ತಿ</text:span><text:span text:style-name="T65">, </text:span><text:span text:style-name="T57">ಚಿಂಚಲಿ</text:span><text:span text:style-name="T65">, </text:span><text:span text:style-name="T57">ಮಂಗಸೂಳಿ</text:span><text:span text:style-name="T65">, </text:span><text:span text:style-name="T57">ಕೊಕಟನೂರ</text:span><text:span text:style-name="T65">, </text:span><text:span text:style-name="T57">ಕುಡಚಿ</text:span><text:span text:style-name="T65">, </text:span><text:span text:style-name="T57">ಗೊಡಚಿ</text:span><text:span text:style-name="T65">, </text:span><text:span text:style-name="T57">ಬಡಕುಂದ್ರಿ</text:span><text:span text:style-name="T65">, </text:span><text:span text:style-name="T57">ಹೂಲಿ</text:span><text:span text:style-name="T65">, </text:span><text:span text:style-name="T57">ಅಮ್ಮಣಗಿ</text:span><text:span text:style-name="T65">, </text:span><text:span text:style-name="T57">ಅರಭಾವಿ</text:span><text:span text:style-name="T65">, </text:span><text:span text:style-name="T57">ವಡಗಾಂವಿ</text:span><text:span text:style-name="T65">, </text:span><text:span text:style-name="T57">ಮರಡಿ ನಾಗಲಾಪೂರ</text:span><text:span text:style-name="T65">, </text:span><text:span text:style-name="T57">ಬಾಳೇಕುಂದ್ರಿ</text:span><text:span text:style-name="T65">, </text:span><text:span text:style-name="T57">ಸುಳೇಭಾವಿಗಳಲ್ಲಿ ನಡೆಯುವ ಜಾತ್ರೆಗಳು ಜಿಲ್ಲೆಯ ವಿಭಿನ್ನ ಸಾಂಸ್ಕೃತಿಕ ಮತ್ತು ಸಾಮಾಜಿಕ ಪರಂಪರೆಯನ್ನು ಪರಿಚಯಿಸುತ್ತವೆ</text:span><text:span text:style-name="T65">.</text:span></text:p>
      <text:p text:style-name="P25"><text:span text:style-name="T57">ಸಹ್ಯಾದ್ರಿಯ ಬೆಟ್ಟ ಸಾಲುಗಳಿಂದ ಹರಿಯುವ ಮಲಪ್ರಭಾ</text:span><text:span text:style-name="T65">, </text:span><text:span text:style-name="T57">ಘಟಪ್ರಭಾ</text:span><text:span text:style-name="T65">, </text:span><text:span text:style-name="T57">ಕೃಷ್ಣಾ</text:span><text:span text:style-name="T65">, </text:span><text:span text:style-name="T57">ಹಿರಣ್ಯಕೇಶಿ</text:span><text:span text:style-name="T65">, </text:span><text:span text:style-name="T57">ಮಾರ್ಕಂಡೇಯ</text:span><text:span text:style-name="T65">, </text:span><text:span text:style-name="T57">ಪಂಚಗಂಗಾ</text:span><text:span text:style-name="T65">, </text:span><text:span text:style-name="T57">ಮಹಾದಾಯಿ ನದಿಗಳು ಜಿಲ್ಲೆಯ ಜೀವನದಿಗಳಾಗಿವೆ</text:span><text:span text:style-name="T65">. </text:span><text:span text:style-name="T57">ಹಿಡಕಲ್‌ನ ರಾಜಾ ಲಖಮಗೌಡ</text:span><text:span text:style-name="T65">, </text:span><text:span text:style-name="T57">ನವಿಲುತೀರ್ಥದ ರೇಣುಕಾ ಸಾಗರ ದೂಫದಾಳ ಅಣೆಕಟ್ಟು</text:span><text:span text:style-name="T65">, </text:span><text:span text:style-name="T57">ತಿಗಡಿಯ ಹರಿನಾಲಾ ಅಣೆಕಟ್ಟು</text:span><text:span text:style-name="T65">, </text:span><text:span text:style-name="T57">ಶಿರೂರ ಅಣೆಕಟ್ಟು ನೀರಾವರಿ ಚಟುವಟಿಕೆಗಳಿಗೆ ಆಶ್ರಯವಾಗಿವೆ</text:span><text:span text:style-name="T65">.</text:span></text:p>
      <text:p text:style-name="P25"><text:span text:style-name="T57">ವಜ್ರಪೋ</text:span><text:span text:style-name="T65">, </text:span><text:span text:style-name="T57">ಕಳಸಾ</text:span><text:span text:style-name="T65">, </text:span><text:span text:style-name="T57">ಓಜರ್‌</text:span><text:span text:style-name="T65">, </text:span><text:span text:style-name="T57">ಗೋಕಾಕ</text:span><text:span text:style-name="T65">, </text:span><text:span text:style-name="T57">ಗೊಡಚಿನಮಲ್ಕಿ</text:span><text:span text:style-name="T65">, </text:span><text:span text:style-name="T57">ಅಂಬೋಳಿ ಜಲಪಾತಗಳು</text:span><text:span text:style-name="T65">, </text:span><text:span text:style-name="T57">ಲೋಂಡಾ</text:span><text:span text:style-name="T65">, </text:span><text:span text:style-name="T57">ಗುಂಜಿ</text:span><text:span text:style-name="T65">, </text:span><text:span text:style-name="T57">ಜಾಂಬೋಟಿ</text:span><text:span text:style-name="T65">, </text:span><text:span text:style-name="T57">ಕಣಕುಂಬಿ</text:span><text:span text:style-name="T65">, </text:span><text:span text:style-name="T57">ಕೃಷ್ಣಾಪುರ ಮೊದಲಾದ ಚಾರಣಸ್ಥಳಗಳು ಸಾಹಸ ಕ್ರೀಡೆಗಳಾದ ಚಾರಣ</text:span><text:span text:style-name="T65">, </text:span><text:span text:style-name="T57">ಬೆಟ್ಟ ಹತ್ತುವುದು</text:span><text:span text:style-name="T65">, </text:span><text:span text:style-name="T57">ನದಿ ದಾಟುವುದು</text:span><text:span text:style-name="T65">, </text:span><text:span text:style-name="T57">ರೋವಿಂಗ್‌ಮುಂತಾದವುಗಳಿಗೆ ಪ್ರಸಿದ್ಧವಾಗಿವೆ</text:span><text:span text:style-name="T65">. </text:span><text:span text:style-name="T57">ಭೂತರಾಮನಹಟ್ಟಿಯ ಜಿಂಕೆ ಪಾರ್ಕ್‌</text:span><text:span text:style-name="T65">, </text:span><text:span text:style-name="T57">ದೂಫದಾಳದ ಪಕ್ಷಿಧಾಮ ವನ್ಯಮೃಗ ಪಕ್ಷಿ ವೀಕ್ಷಣೆಗೆ ಹೇರಳ ಅವಕಾಶ ಒದಗಿಸಿವೆ</text:span><text:span text:style-name="T65">.</text:span></text:p>
      <text:p text:style-name="P31"><text:span text:style-name="T44">ಮಹಾರಾಷ್ಟ್ರ ರಾಜ್ಯದ ಗಡಿಗೆ ಹೊಂದಿಕೊಂಡಿರುವ ಬೆಳಗಾವಿ ಜಿಲ್ಲೆಯಲ್ಲಿ ಬೆಳೆಯುವ ತರಕಾರಿಗೆ ಗೋವಾ ಮತ್ತು ಮಹಾರಾಷ್ಟ್ರದಲ್ಲಿ ಹೆಚ್ಚು ಬೇಡಿಕೆ ಇದೆ</text:span><text:span text:style-name="T39">. </text:span><text:span text:style-name="T44">ಮೂರು ರಾಜ್ಯಗಳಿಗಾಗುವಷ್ಟು ತರಕಾರಿಯನ್ನು ಈ ಒಂದು ಜಿಲ್ಲೆಯಲ್ಲಿಯೇ ಬೆಳೆಯಲಾಗುತ್ತದೆ</text:span><text:span text:style-name="T39">. </text:span><text:span text:style-name="T44">ಜೊತೆಗೆ ಹತ್ತಿ</text:span><text:span text:style-name="T39">, </text:span><text:span text:style-name="T44">ತಂಬಾಕು</text:span><text:span text:style-name="T39">, </text:span><text:span text:style-name="T44">ಜೋಳ</text:span><text:span text:style-name="T39">, </text:span><text:span text:style-name="T44">ಬೇಳೆಕಾಳೂ</text:span><text:span text:style-name="T39">, </text:span><text:span text:style-name="T44">ಭತ್ತ ಬೆಳೆದು ಸಮೃದ್ಧವಾಗಿದೆ</text:span><text:span text:style-name="T39">. </text:span><text:span text:style-name="T44">ಹೇರಳವಾಗಿ ಕಬ್ಬು ಬೆಳೆಯುವುದರಿಂದ ಹಲವಾರು ಸಕ್ಕರೆ ಕಾರ್ಖಾನೆಗಳು ಇಲ್ಲಿವೆ</text:span><text:span text:style-name="T39">. </text:span><text:span text:style-name="T44">ಅದಕ್ಕಾಗಿಯೇ ಇದ </text:span><text:span text:style-name="Strong_20_Emphasis"><text:span text:style-name="T44">ಸಕ್ಕರೆಯ ಸಿಹಿ ಜಿಲ್ಲೆ</text:span></text:span><text:span text:style-name="Strong_20_Emphasis"><text:span text:style-name="T39">.</text:span></text:span></text:p>
      <text:p text:style-name="P25"><text:span text:style-name="T57">ಔದ್ಯೋಗಿಕವಾಗಿ ಬೆಳಗಾವಿ ಸಾಕಷ್ಟು ಬೆಳೆದಿದೆ</text:span><text:span text:style-name="T65">. </text:span><text:span text:style-name="T57">ಗುಡಿ ಕೈಗಾರಿಕೆಯಿಂದ ಬೃಹತ್‌ಉದ್ಯಮದವರೆಗೆ ಸಾಗಿದೆ</text:span><text:span text:style-name="T65">. </text:span><text:span text:style-name="T57">ವಿದೇಶಗಳಿಗೆ ರಫ್ತು ಮಾಡುವ ಸೀರೆ ತಯಾರಿಸುವಲ್ಲಿ ವಡಗಾವಿ</text:span><text:span text:style-name="T65">, </text:span><text:span text:style-name="T57">ಹಳೆ ಬೆಳಗಾವಿ</text:span><text:span text:style-name="T65">, </text:span><text:span text:style-name="T57">ಸುಳೇಭಾವಿ</text:span><text:span text:style-name="T65">, </text:span><text:span text:style-name="T57">ದೇಶನೂರ</text:span><text:span text:style-name="T65">, </text:span><text:span text:style-name="T57">ರಾಮದುರ್ಗಗಳು ಪ್ರಸಿದ್ಧಿ ಪಡೆದಿವೆ</text:span><text:span text:style-name="T65">. </text:span><text:span text:style-name="T57">ಹುದಲಿಯ ಖಾದಿಯ ಖದಿರು ದೇಶಕ್ಕೆಲ್ಲ ಹರಡಿದೆ</text:span><text:span text:style-name="T65">. </text:span><text:span text:style-name="T57">ವಾಹನಗಳ ಬಿಡಿಭಾಗಗಳನ್ನು ತಯಾರಿಸುವ ಉದ್ಯಮಬಾಗ ದೇಶದ ವಾಹನ ತಯಾರಿಕಾ ಕೈಗಾರಿಕೆಯ ಆಧಾರ ಸ್ತಂಭವಾಗಿದೆ</text:span><text:span text:style-name="T65">. </text:span><text:span text:style-name="T57">ಬಸ್ಸು</text:span><text:span text:style-name="T65">, </text:span><text:span text:style-name="T57">ಲಾರಿಗಳ ಕವಚ ಕಟ್ಟುವ ಕೈಗಾರಿಕೆ ದೇಶದಲ್ಲಿಯೇ ಪ್ರಸಿದ್ಧಿಯನ್ನು ಪಡೆದಿದೆ</text:span><text:span text:style-name="T65">. </text:span><text:span text:style-name="T57">ಖಾನಾಪುರದ ಹಂಚು ಇಟ್ಟಿಗೆ</text:span><text:span text:style-name="T65">, </text:span><text:span text:style-name="T57">ಮಡಿಕೆಗಳಿಗೆ ಹೊರರಾಜ್ಯದಲ್ಲೂ ಬೇಡಿಕೆಯಿದೆ</text:span><text:span text:style-name="T65">.</text:span></text:p>
      <text:p text:style-name="P31"><text:span text:style-name="T44">ಬೆಳಗಾವಿ ಅಂತರಾಷ್ಟ್ರೀಯ ಮಟ್ಟದ ಶಿಕ್ಷಣ ಕೇಂದ್ರವಾಗಿದೆ</text:span><text:span text:style-name="T39">. </text:span><text:span text:style-name="Strong_20_Emphasis"><text:span text:style-name="T44">ಉತ್ತಮ ಗುಣಮಟ್ಟದ ಪ್ರಾಥಮಿಕ ಶಿಕ್ಷಣವನ್ನು ಒದಗಿಸುವ ಸರಕಾರಿ ಶಾಲೆಗಳ ಜೊತೆಗೆ ಹಲವಾರು ಖಾಸಗಿ ಶಿಕ್ಷಣ ಸಂಸ್ಥೆಗಳು</text:span></text:span><text:span text:style-name="T44"> ಬೆಳಗಾವಿಯಲ್ಲಿ ಇವೆ</text:span><text:span text:style-name="T39">. </text:span><text:span text:style-name="T44">ಕೆ</text:span><text:span text:style-name="T39">.</text:span><text:span text:style-name="T44">ಎಲ್‌</text:span><text:span text:style-name="T39">.</text:span><text:span text:style-name="T44">ಇ</text:span><text:span text:style-name="T39">, </text:span><text:span text:style-name="T44">ನಾಗನೂರ ಶಿವಬಸವ</text:span><text:span text:style-name="T39">, </text:span><text:span text:style-name="T44">ರಾಣಿ ಚನ್ನಮ್ಮಾ ವಿಶ್ವವಿದ್ಯಾನಿಲಯ</text:span><text:span text:style-name="T39">, </text:span><text:span text:style-name="T44">ಜಿ</text:span><text:span text:style-name="T39">.</text:span><text:span text:style-name="T44">ಐ</text:span><text:span text:style-name="T39">.</text:span><text:span text:style-name="T44">ಟಿ</text:span><text:span text:style-name="T39">., </text:span><text:span text:style-name="T44">ಬಿಮ್ಸ್‌</text:span><text:span text:style-name="T39">, </text:span><text:span text:style-name="T44">ಬಿ</text:span><text:span text:style-name="T39">.</text:span><text:span text:style-name="T44">ಕೆ</text:span><text:span text:style-name="T39">. </text:span><text:span text:style-name="T44">ಮಾಡೆಲ್‌</text:span><text:span text:style-name="T39">, </text:span><text:span text:style-name="T44">ಅಂಗಡಿ ತಾಂತ್ರಿಕ ಕಾಲೇಜಿ</text:span><text:span text:style-name="T39">, </text:span><text:span text:style-name="T44">ಗೋಮಟೇಶ ವಿದ್ಯಾಪೀಠ ಮುಂತಾದ ಶಿಕ್ಷಣ ಸಂಸ್ಥೆಗಳು ಪೂರ್ವ ಪ್ರಾಥಮಿಕ ವಿಭಾಗದಿಂದ ವೈದ್ಯಕೀಯ</text:span><text:span text:style-name="T39">, </text:span><text:span text:style-name="T44">ತಾಂತ್ರಿಕ ಶಿಕ್ಷಣದ ಸ್ನಾತಕೋತ್ತರ ಹಂತದವರೆಗೆ ಕೊಡುವ ಶಿಕ್ಷಣ ಅಂತರಾಷ್ಟ್ರೀಯ ಮಟ್ಟದ್ದು</text:span><text:span text:style-name="T39">. </text:span><text:span text:style-name="T44">ಗುಣಮಟ್ಟದ ಹಾಗೂ ಹೃದಯವಂತ ಶಿಕ್ಷಕರನ್ನು ತರಬೇತಿಗೊಳಿಸುವ ಡಯಟ</text:span><text:span text:style-name="T39">, </text:span><text:span text:style-name="T44">ಸಿಟಿಇ ಜೊತೆಗೆ ಹಲವಾರು ಶಿಕ್ಷಣ ಸಂಸ್ಥೆಗಳು ನಮ್ಮಲ್ಲಿವೆ</text:span><text:span text:style-name="T39">. </text:span><text:span text:style-name="T44">ದೇಶದ ಹೆಮ್ಮೆಯ ವಿಶ್ವೇಶ್ವರಯ್ಯ ತಾಂತ್ರಿಕ ವಿಶ್ವವಿದ್ಯಾಲಯ ಬೆಳಗಾವಿಯಲ್ಲಿದೆ</text:span><text:span text:style-name="T39">. </text:span><text:span text:style-name="T44">ಆರೋಗ್ಯ ಕ್ಷೇತ್ರದಲ್ಲಿ ಕೆ</text:span><text:span text:style-name="T39">.</text:span><text:span text:style-name="T44">ಎಲ್‌</text:span><text:span text:style-name="T39">.</text:span><text:span text:style-name="T44">ಇ</text:span><text:span text:style-name="T39">. </text:span><text:span text:style-name="T44">ಆಸ್ಪತ್ರೆ ಏಷ್ಯಾದಲ್ಲಿಯೇ ದೊಡ್ಡದು ಮತ್ತು ಆಧುನಿಕವಾದುದು</text:span><text:span text:style-name="T39">. </text:span><text:span text:style-name="T44">ಟಿಳಕವಾಡಿಯ ವ್ಯಾಕ್ಸಿನ್‌ಡಿಪೋ ದೇಶದ ಮಹತ್ವದ ಲಸಿಕಾ ಕೇಂದ್ರವಾಗಿದೆ</text:span><text:span text:style-name="T39">. </text:span><text:span text:style-name="T44">ಕೋಟೆಯಲ್ಲಿಯ ಅಲ್ಪಸಂಖ್ಯಾತರ ಅಧ್ಯಯನ ಕೇಂದ್ರ ದೇಶಕ್ಕೆ ಒಂದೇ</text:span><text:span text:style-name="T39">.</text:span></text:p>
      <text:p text:style-name="P31"><text:span text:style-name="Strong_20_Emphasis"><text:span text:style-name="T44">ವೀರ ಸನ್ಯಾಸಿ ವಿವೇಕಾನಂದರು ಭೇಟಿ ನೀಡಿ ಆಧ್ಯಾತ್ಮಿಕ ಮಾರ್ಗದರ್ಶನ ನಮಗೆಲ್ಲ ನೀಡಿದ್ದಾರೆ</text:span></text:span><text:span text:style-name="Strong_20_Emphasis"><text:span text:style-name="T39">. </text:span></text:span><text:span text:style-name="Strong_20_Emphasis"><text:span text:style-name="T44">೧೯೨೪ರ ಬೆಳಗಾವಿ ಕಾಂಗ್ರೆಸ್‌ಅಧಿವೇಶನದ ಅಧ್ಯಕ್ಷತೆ ವಹಿಸಿದ್ದು ಮಹಾತ್ಮಾ ಗಾಂಧಿಯವರು</text:span></text:span><text:span text:style-name="Strong_20_Emphasis"><text:span text:style-name="T39">. </text:span></text:span><text:span text:style-name="Strong_20_Emphasis"><text:span text:style-name="T44">ಕುಮಾರ ಗಂಧರ್ವ</text:span></text:span><text:span text:style-name="Strong_20_Emphasis"><text:span text:style-name="T39">, </text:span></text:span><text:span text:style-name="Strong_20_Emphasis"><text:span text:style-name="T44">ಏಣಗಿ ಬಾಳಪ್ಪ</text:span></text:span><text:span text:style-name="Strong_20_Emphasis"><text:span text:style-name="T39">, </text:span></text:span><text:span text:style-name="Strong_20_Emphasis"><text:span text:style-name="T44">ಹುಕ್ಕೇರಿ ಬಾಳಪ್ಪ</text:span></text:span><text:span text:style-name="Strong_20_Emphasis"><text:span text:style-name="T39">, </text:span></text:span><text:span text:style-name="Strong_20_Emphasis"><text:span text:style-name="T44">ಶಾಂತವ್ವ ಪಾತ್ರೋಟ ಮುಂತಾದವರು ನಮ್ಮ ಜಿಲ್ಲೆಯ ಹೆಮ್ಮೆಯ ಕಲಾವಿದರು</text:span></text:span><text:span text:style-name="Strong_20_Emphasis"><text:span text:style-name="T39">.</text:span></text:span></text:p>
      <text:p text:style-name="P25"><text:soft-page-break/><text:span text:style-name="T57">ಪೋರ್ಚುಗೀಸರ ನೆಲೆಯಾಗಿದ್ದ ಗೋವಾವನ್ನು ಭಾರತ ಗಣರಾಜ್ಯದಲ್ಲಿ ಸೇರಿಸಲು ನಡೆದ ಯುದ್ಧದಲ್ಲಿ ಭಾರತೀಯ ವಾಯುದಳದ ನೆಲೆ ಬೆಳಗಾವಿಯಾಗಿತ್ತು</text:span><text:span text:style-name="T65">. </text:span><text:span text:style-name="T57">ಸಾಂಬ್ರಾ ವಿಮಾನ ನಿಲ್ದಾಣ ದೇಶದ ವಿವಿಧ ನಗರಗಳಿಗೆ ಸಂಪರ್ಕ ಕಲ್ಪಿಸುವ ನಾಗರಿಕ ವಿಮಾನಯಾನ ಸೌಲಭ್ಯವನ್ನು ಹೊಂದುವುದರ ಜೊತೆಗೆ ವಾಯುಸೇನೆಯ ಪ್ರಮುಖ ತರಬೇತಿ ಕೇಂದ್ರವಾಗಿದೆ</text:span><text:span text:style-name="T65">.</text:span></text:p>
      <text:p text:style-name="P31"><text:span text:style-name="Strong_20_Emphasis"><text:span text:style-name="T45">“</text:span></text:span><text:span text:style-name="Strong_20_Emphasis"><text:span text:style-name="T44">ಸಜನಾ”</text:span></text:span><text:span text:style-name="T44"> ಕಾವ್ಯನಾಮದೊಂದಿಗೆ ವೈಜ್ಞಾನಿಕ ಹಾಗೂ ವೈದ್ಯಕೀಯ ಕೃತಿಗಳನ್ನು ರಚಿಸಿ ಜನರಲ್ಲಿನ ಮೌಢ್ಯವನ್ನು ಹೋಗಲಾಡಿಸಲು ಪ್ರಯತ್ನಿಸಿದ ಡಾ</text:span><text:span text:style-name="T39">. </text:span><text:span text:style-name="T44">ಸ</text:span><text:span text:style-name="T39">.</text:span><text:span text:style-name="T44">ಜ</text:span><text:span text:style-name="T39">. </text:span><text:span text:style-name="T44">ನಾಗಲೋತಿಮಠ ಅವರು ಆಧುನಿಕ ವೈದ್ಯಕೀಯ ವಿಜ್ಞಾನದೊಂದಿಗೆ ಶರಣ ಸಂಪ್ರದಾಯವನ್ನು ಮೇಳವಿಸಿದವರು</text:span><text:span text:style-name="T39">. </text:span><text:span text:style-name="T44">ಅವರ ಹೆಸರಿನ ವಿಜ್ಞಾನ ಕೇಂದ್ರ ಬೆಳಗಾವಿಗೆ ಕಿರೀಟಪ್ರಾಯ</text:span><text:span text:style-name="T39">.</text:span></text:p>
      <text:p text:style-name="P25"><text:span text:style-name="T57">ಹೀಗೆ ಹತ್ತು ಹಲವು ವೈಶಿಷ್ಟ್ಯಗಳನ್ನು ಹೊಂದಿರುವ ಬೆಳಗಾವಿ ಕುಂದಾ</text:span><text:span text:style-name="T65">, </text:span><text:span text:style-name="T57">ಗೋಕಾಕದ ಕರದಂಟು ಜಗತ್ಪ್ರಸಿದ್ಧ</text:span><text:span text:style-name="T65">. </text:span><text:span text:style-name="T57">ಇಲ್ಲಿಯ ಜನರ ಮಾತು ಕರದಂಟಿನಂತೆ ಒರಟಾಗಿದ್ದರೂ ಇವರ ಹೃದಯ ಕುಂದಾದಷ್ಟೇ ಸಿಹಿ</text:span><text:span text:style-name="T65">.</text:span></text:p>
      <text:p text:style-name="P79"/>
      <text:p text:style-name="P79"/>
      <text:p text:style-name="P79"/>
      <text:p text:style-name="P80">ಆಧಾರಗಳು ….</text:p>
      <text:p text:style-name="P80"/>
      <text:p text:style-name="P32"><text:span text:style-name="T39"><text:s/></text:span><text:span text:style-name="T29"> </text:span><text:a xlink:type="simple" xlink:href="http://kanaja.in/book/ಚಿಣ್ಣರ-ಜಿಲ್ಲಾ-ದರ್ಶನ-ಬೆಳಗ/"><text:span text:style-name="T47">ಚಿಣ್ಣರ ಜಿಲ್ಲಾ ದರ್ಶನ </text:span></text:a><text:a xlink:type="simple" xlink:href="http://kanaja.in/book/ಚಿಣ್ಣರ-ಜಿಲ್ಲಾ-ದರ್ಶನ-ಬೆಳಗ/"><text:span text:style-name="T48">- </text:span></text:a><text:a xlink:type="simple" xlink:href="http://kanaja.in/book/ಚಿಣ್ಣರ-ಜಿಲ್ಲಾ-ದರ್ಶನ-ಬೆಳಗ/"><text:span text:style-name="T47">ಬೆಳಗಾವಿ</text:span></text:a><text:span text:style-name="T71"><text:line-break/></text:span><text:span text:style-name="Strong_20_Emphasis"><text:span text:style-name="T30">ಪ್ರಕಾಶಕರು</text:span></text:span><text:span text:style-name="Strong_20_Emphasis"><text:span text:style-name="T31">:</text:span></text:span><text:span text:style-name="T29"> </text:span><text:a xlink:type="simple" xlink:href="http://kanaja.in/publisher/ಸಾರ್ವಜನಿಕ-ಶಿಕ್ಷಣ-ಇಲಾಖೆ-ಕ/"><text:span text:style-name="T47">ಸಾರ್ವಜನಿಕ ಶಿಕ್ಷಣ ಇಲಾಖೆ</text:span></text:a><text:a xlink:type="simple" xlink:href="http://kanaja.in/publisher/ಸಾರ್ವಜನಿಕ-ಶಿಕ್ಷಣ-ಇಲಾಖೆ-ಕ/"><text:span text:style-name="T48">, </text:span></text:a><text:a xlink:type="simple" xlink:href="http://kanaja.in/publisher/ಸಾರ್ವಜನಿಕ-ಶಿಕ್ಷಣ-ಇಲಾಖೆ-ಕ/"><text:span text:style-name="T47">ಕರ್ನಾಟಕ</text:span></text:a></text:p>
      <text:list xml:id="list2019561665" text:style-name="L19">
        <text:list-header>
          <text:p text:style-name="P84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ans-serif"/>
    <style:font-face style:name="Arial1" svg:font-family="Arial, Tahoma, Helvetica, FreeSans, sans-serif"/>
    <style:font-face style:name="Georgia" svg:font-family="Georgia, Utopia, 'Palatino Linotype', Palatino, serif"/>
    <style:font-face style:name="Lohit Kannada1" svg:font-family="'Lohit Kannada'"/>
    <style:font-face style:name="OpenSymbol" svg:font-family="OpenSymbol"/>
    <style:font-face style:name="Tahoma" svg:font-family="Tahoma, Arial, Helvetica, sans-serif"/>
    <style:font-face style:name="Tunga" svg:font-family="Tung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Kannad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" style:font-size-asian="18pt" style:font-weight-asian="bold" style:font-name-complex="Lohit Kannad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Lohit Kannad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5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3-19T17:58:43</meta:creation-date>
    <dc:date>2013-04-02T16:56:21</dc:date>
    <dc:creator>C Talikotimath</dc:creator>
    <meta:editing-duration>PT1M44S</meta:editing-duration>
    <meta:editing-cycles>3</meta:editing-cycles>
    <meta:generator>LibreOffice/3.5$Linux_x86 LibreOffice_project/350m1$Build-2</meta:generator>
    <meta:document-statistic meta:table-count="0" meta:image-count="53" meta:object-count="0" meta:page-count="34" meta:paragraph-count="322" meta:word-count="3416" meta:character-count="16987" meta:non-whitespace-character-count="13815"/>
  </office:meta>
</office:document-meta>
</file>