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Table1" style:family="table">
      <style:table-properties style:width="10.652cm" fo:margin-left="0.556cm" table:align="left" fo:background-color="#f8fafd">
        <style:background-image/>
      </style:table-properties>
    </style:style>
    <style:style style:name="Table1.A" style:family="table-column">
      <style:table-column-properties style:column-width="3.323cm"/>
    </style:style>
    <style:style style:name="Table1.B" style:family="table-column">
      <style:table-column-properties style:column-width="7.329cm"/>
    </style:style>
    <style:style style:name="Table1.A1" style:family="table-cell">
      <style:table-cell-properties style:vertical-align="middle" fo:background-color="#98afc7" fo:padding="0.106cm" fo:border="none">
        <style:background-image/>
      </style:table-cell-properties>
    </style:style>
    <style:style style:name="Table1.A2" style:family="table-cell">
      <style:table-cell-properties style:vertical-align="middle" fo:padding="0.106cm" fo:border="none"/>
    </style:style>
    <style:style style:name="Table1.A3" style:family="table-cell">
      <style:table-cell-properties style:vertical-align="middle" fo:padding="0.106cm" fo:border="none"/>
    </style:style>
    <style:style style:name="Table1.A4" style:family="table-cell">
      <style:table-cell-properties style:vertical-align="middle" fo:padding="0.106cm" fo:border="none"/>
    </style:style>
    <style:style style:name="Table1.B4" style:family="table-cell">
      <style:table-cell-properties style:vertical-align="middle" fo:padding="0.106cm" fo:border="none"/>
    </style:style>
    <style:style style:name="Table1.A5" style:family="table-cell">
      <style:table-cell-properties style:vertical-align="middle" fo:padding="0.106cm" fo:border="none"/>
    </style:style>
    <style:style style:name="Table1.B5" style:family="table-cell">
      <style:table-cell-properties style:vertical-align="middle" fo:padding="0.106cm" fo:border="none"/>
    </style:style>
    <style:style style:name="Table1.A6" style:family="table-cell">
      <style:table-cell-properties style:vertical-align="middle" fo:padding="0.106cm" fo:border="none"/>
    </style:style>
    <style:style style:name="Table1.B6" style:family="table-cell">
      <style:table-cell-properties style:vertical-align="middle" fo:padding="0.106cm" fo:border="none"/>
    </style:style>
    <style:style style:name="Table1.A7" style:family="table-cell">
      <style:table-cell-properties style:vertical-align="middle" fo:padding="0.106cm" fo:border="none"/>
    </style:style>
    <style:style style:name="Table1.B7" style:family="table-cell">
      <style:table-cell-properties style:vertical-align="middle" fo:padding="0.106cm" fo:border="none"/>
    </style:style>
    <style:style style:name="Table1.A8" style:family="table-cell">
      <style:table-cell-properties style:vertical-align="middle" fo:padding="0.106cm" fo:border="none"/>
    </style:style>
    <style:style style:name="Table1.B8" style:family="table-cell">
      <style:table-cell-properties style:vertical-align="middle" fo:padding="0.106cm" fo:border="none"/>
    </style:style>
    <style:style style:name="Table1.A9" style:family="table-cell">
      <style:table-cell-properties style:vertical-align="middle" fo:padding="0.106cm" fo:border="none"/>
    </style:style>
    <style:style style:name="Table1.B9" style:family="table-cell">
      <style:table-cell-properties style:vertical-align="middle" fo:padding="0.106cm" fo:border="none"/>
    </style:style>
    <style:style style:name="Table2" style:family="table">
      <style:table-properties style:width="8.751cm" fo:margin-left="0.556cm" table:align="left"/>
    </style:style>
    <style:style style:name="Table2.A" style:family="table-column">
      <style:table-column-properties style:column-width="4.755cm"/>
    </style:style>
    <style:style style:name="Table2.B" style:family="table-column">
      <style:table-column-properties style:column-width="3.995cm"/>
    </style:style>
    <style:style style:name="Table2.A1" style:family="table-cell">
      <style:table-cell-properties style:vertical-align="middle" fo:background-color="#eeeeee" fo:padding="0.049cm" fo:border="none">
        <style:background-image/>
      </style:table-cell-properties>
    </style:style>
    <style:style style:name="Table2.A2" style:family="table-cell">
      <style:table-cell-properties style:vertical-align="middle" fo:padding="0.049cm" fo:border="none"/>
    </style:style>
    <style:style style:name="Table2.A3" style:family="table-cell">
      <style:table-cell-properties style:vertical-align="middle" fo:padding="0.049cm" fo:border="none"/>
    </style:style>
    <style:style style:name="Table2.A4" style:family="table-cell">
      <style:table-cell-properties style:vertical-align="middle" fo:padding="0.049cm" fo:border="none"/>
    </style:style>
    <style:style style:name="Table2.B4" style:family="table-cell">
      <style:table-cell-properties style:vertical-align="middle" fo:padding="0.049cm" fo:border="none"/>
    </style:style>
    <style:style style:name="Table2.A5" style:family="table-cell">
      <style:table-cell-properties style:vertical-align="middle" fo:padding="0.049cm" fo:border="none"/>
    </style:style>
    <style:style style:name="Table2.B5" style:family="table-cell">
      <style:table-cell-properties style:vertical-align="middle" fo:padding="0.049cm" fo:border="none"/>
    </style:style>
    <style:style style:name="Table2.A6" style:family="table-cell">
      <style:table-cell-properties style:vertical-align="middle" fo:padding="0.049cm" fo:border="none"/>
    </style:style>
    <style:style style:name="Table2.B6" style:family="table-cell">
      <style:table-cell-properties style:vertical-align="middle" fo:padding="0.049cm" fo:border="none"/>
    </style:style>
    <style:style style:name="Table2.A7" style:family="table-cell">
      <style:table-cell-properties style:vertical-align="middle" fo:padding="0.049cm" fo:border="none"/>
    </style:style>
    <style:style style:name="Table2.B7" style:family="table-cell">
      <style:table-cell-properties style:vertical-align="middle" fo:padding="0.049cm" fo:border="none"/>
    </style:style>
    <style:style style:name="Table2.A8" style:family="table-cell">
      <style:table-cell-properties style:vertical-align="middle" fo:padding="0.049cm" fo:border="none"/>
    </style:style>
    <style:style style:name="Table2.B8" style:family="table-cell">
      <style:table-cell-properties style:vertical-align="middle" fo:padding="0.049cm" fo:border="none"/>
    </style:style>
    <style:style style:name="Table2.A10" style:family="table-cell">
      <style:table-cell-properties style:vertical-align="middle" fo:padding="0.049cm" fo:border="none"/>
    </style:style>
    <style:style style:name="Table2.B10" style:family="table-cell">
      <style:table-cell-properties style:vertical-align="middle" fo:padding="0.049cm" fo:border="none"/>
    </style:style>
    <style:style style:name="Table2.A11" style:family="table-cell">
      <style:table-cell-properties style:vertical-align="middle" fo:padding="0.049cm" fo:border="none"/>
    </style:style>
    <style:style style:name="Table3" style:family="table">
      <style:table-properties style:width="10.056cm" fo:margin-left="0.556cm" table:align="left"/>
    </style:style>
    <style:style style:name="Table3.A" style:family="table-column">
      <style:table-column-properties style:column-width="4.755cm"/>
    </style:style>
    <style:style style:name="Table3.B" style:family="table-column">
      <style:table-column-properties style:column-width="5.3cm"/>
    </style:style>
    <style:style style:name="Table3.A1" style:family="table-cell">
      <style:table-cell-properties style:vertical-align="middle" fo:background-color="#eeeeee" fo:padding="0.049cm" fo:border="none">
        <style:background-image/>
      </style:table-cell-properties>
    </style:style>
    <style:style style:name="Table3.A2" style:family="table-cell">
      <style:table-cell-properties style:vertical-align="middle" fo:padding="0.049cm" fo:border="none"/>
    </style:style>
    <style:style style:name="Table3.A3" style:family="table-cell">
      <style:table-cell-properties style:vertical-align="middle" fo:padding="0.049cm" fo:border="none"/>
    </style:style>
    <style:style style:name="Table3.A4" style:family="table-cell">
      <style:table-cell-properties style:vertical-align="middle" fo:padding="0.049cm" fo:border="none"/>
    </style:style>
    <style:style style:name="Table3.B4" style:family="table-cell">
      <style:table-cell-properties style:vertical-align="middle" fo:padding="0.049cm" fo:border="none"/>
    </style:style>
    <style:style style:name="Table3.A5" style:family="table-cell">
      <style:table-cell-properties style:vertical-align="middle" fo:padding="0.049cm" fo:border="none"/>
    </style:style>
    <style:style style:name="Table3.B5" style:family="table-cell">
      <style:table-cell-properties style:vertical-align="middle" fo:padding="0.049cm" fo:border="none"/>
    </style:style>
    <style:style style:name="Table3.A6" style:family="table-cell">
      <style:table-cell-properties style:vertical-align="middle" fo:padding="0.049cm" fo:border="none"/>
    </style:style>
    <style:style style:name="Table3.B6" style:family="table-cell">
      <style:table-cell-properties style:vertical-align="middle" fo:padding="0.049cm" fo:border="none"/>
    </style:style>
    <style:style style:name="Table3.A7" style:family="table-cell">
      <style:table-cell-properties style:vertical-align="middle" fo:padding="0.049cm" fo:border="none"/>
    </style:style>
    <style:style style:name="Table3.B7" style:family="table-cell">
      <style:table-cell-properties style:vertical-align="middle" fo:padding="0.049cm" fo:border="none"/>
    </style:style>
    <style:style style:name="Table3.A8" style:family="table-cell">
      <style:table-cell-properties style:vertical-align="middle" fo:padding="0.049cm" fo:border="none"/>
    </style:style>
    <style:style style:name="Table3.B8" style:family="table-cell">
      <style:table-cell-properties style:vertical-align="middle" fo:padding="0.049cm" fo:border="none"/>
    </style:style>
    <style:style style:name="Table3.A10" style:family="table-cell">
      <style:table-cell-properties style:vertical-align="middle" fo:padding="0.049cm" fo:border="none"/>
    </style:style>
    <style:style style:name="Table3.B10" style:family="table-cell">
      <style:table-cell-properties style:vertical-align="middle" fo:padding="0.049cm" fo:border="none"/>
    </style:style>
    <style:style style:name="Table3.A11" style:family="table-cell">
      <style:table-cell-properties style:vertical-align="middle" fo:padding="0.049cm" fo:border="none"/>
    </style:style>
    <style:style style:name="Table4" style:family="table">
      <style:table-properties style:width="13.935cm" fo:margin-left="0.556cm" table:align="left"/>
    </style:style>
    <style:style style:name="Table4.A" style:family="table-column">
      <style:table-column-properties style:column-width="4.225cm"/>
    </style:style>
    <style:style style:name="Table4.B" style:family="table-column">
      <style:table-column-properties style:column-width="3.228cm"/>
    </style:style>
    <style:style style:name="Table4.D" style:family="table-column">
      <style:table-column-properties style:column-width="3.254cm"/>
    </style:style>
    <style:style style:name="Table4.A1" style:family="table-cell">
      <style:table-cell-properties style:vertical-align="middle"/>
    </style:style>
    <style:style style:name="Table5" style:family="table">
      <style:table-properties style:width="8.047cm" fo:margin-left="0.556cm" table:align="left" fo:background-color="#f8fafd">
        <style:background-image/>
      </style:table-properties>
    </style:style>
    <style:style style:name="Table5.A" style:family="table-column">
      <style:table-column-properties style:column-width="3.323cm"/>
    </style:style>
    <style:style style:name="Table5.B" style:family="table-column">
      <style:table-column-properties style:column-width="4.724cm"/>
    </style:style>
    <style:style style:name="Table5.A1" style:family="table-cell">
      <style:table-cell-properties style:vertical-align="middle" fo:background-color="#98afc7" fo:padding="0.106cm" fo:border="none">
        <style:background-image/>
      </style:table-cell-properties>
    </style:style>
    <style:style style:name="Table5.A2" style:family="table-cell">
      <style:table-cell-properties style:vertical-align="middle" fo:padding="0.106cm" fo:border="none"/>
    </style:style>
    <style:style style:name="Table5.A3" style:family="table-cell">
      <style:table-cell-properties style:vertical-align="middle" fo:padding="0.106cm" fo:border="none"/>
    </style:style>
    <style:style style:name="Table5.B3" style:family="table-cell">
      <style:table-cell-properties style:vertical-align="middle" fo:padding="0.106cm" fo:border="none"/>
    </style:style>
    <style:style style:name="Table5.A4" style:family="table-cell">
      <style:table-cell-properties style:vertical-align="middle" fo:padding="0.106cm" fo:border="none"/>
    </style:style>
    <style:style style:name="Table5.B4" style:family="table-cell">
      <style:table-cell-properties style:vertical-align="middle" fo:padding="0.106cm" fo:border="none"/>
    </style:style>
    <style:style style:name="Table5.A5" style:family="table-cell">
      <style:table-cell-properties style:vertical-align="middle" fo:padding="0.106cm" fo:border="none"/>
    </style:style>
    <style:style style:name="Table5.B5" style:family="table-cell">
      <style:table-cell-properties style:vertical-align="middle" fo:padding="0.106cm" fo:border="none"/>
    </style:style>
    <style:style style:name="Table5.A6" style:family="table-cell">
      <style:table-cell-properties style:vertical-align="middle" fo:padding="0.106cm" fo:border="none"/>
    </style:style>
    <style:style style:name="Table5.B6" style:family="table-cell">
      <style:table-cell-properties style:vertical-align="middle" fo:padding="0.106cm" fo:border="none"/>
    </style:style>
    <style:style style:name="Table5.A7" style:family="table-cell">
      <style:table-cell-properties style:vertical-align="middle" fo:padding="0.106cm" fo:border="none"/>
    </style:style>
    <style:style style:name="Table5.B7" style:family="table-cell">
      <style:table-cell-properties style:vertical-align="middle" fo:padding="0.106cm" fo:border="none"/>
    </style:style>
    <style:style style:name="Table5.A8" style:family="table-cell">
      <style:table-cell-properties style:vertical-align="middle" fo:padding="0.106cm" fo:border="none"/>
    </style:style>
    <style:style style:name="Table5.B8" style:family="table-cell">
      <style:table-cell-properties style:vertical-align="middle" fo:padding="0.106cm" fo:border="none"/>
    </style:style>
    <style:style style:name="Table6" style:family="table">
      <style:table-properties style:width="6.851cm" fo:margin-left="0.556cm" table:align="left" fo:background-color="#f8fafd">
        <style:background-image/>
      </style:table-properties>
    </style:style>
    <style:style style:name="Table6.A" style:family="table-column">
      <style:table-column-properties style:column-width="3.323cm"/>
    </style:style>
    <style:style style:name="Table6.B" style:family="table-column">
      <style:table-column-properties style:column-width="3.528cm"/>
    </style:style>
    <style:style style:name="Table6.A1" style:family="table-cell">
      <style:table-cell-properties style:vertical-align="middle" fo:background-color="#98afc7" fo:padding="0.106cm" fo:border="none">
        <style:background-image/>
      </style:table-cell-properties>
    </style:style>
    <style:style style:name="Table6.A2" style:family="table-cell">
      <style:table-cell-properties style:vertical-align="middle" fo:padding="0.106cm" fo:border="none"/>
    </style:style>
    <style:style style:name="Table6.A3" style:family="table-cell">
      <style:table-cell-properties style:vertical-align="middle" fo:padding="0.106cm" fo:border="none"/>
    </style:style>
    <style:style style:name="Table6.B3" style:family="table-cell">
      <style:table-cell-properties style:vertical-align="middle" fo:padding="0.106cm" fo:border="none"/>
    </style:style>
    <style:style style:name="Table6.A4" style:family="table-cell">
      <style:table-cell-properties style:vertical-align="middle" fo:padding="0.106cm" fo:border="none"/>
    </style:style>
    <style:style style:name="Table6.B4" style:family="table-cell">
      <style:table-cell-properties style:vertical-align="middle" fo:padding="0.106cm" fo:border="none"/>
    </style:style>
    <style:style style:name="Table6.A5" style:family="table-cell">
      <style:table-cell-properties style:vertical-align="middle" fo:padding="0.106cm" fo:border="none"/>
    </style:style>
    <style:style style:name="Table6.B5" style:family="table-cell">
      <style:table-cell-properties style:vertical-align="middle" fo:padding="0.106cm" fo:border="none"/>
    </style:style>
    <style:style style:name="Table6.A6" style:family="table-cell">
      <style:table-cell-properties style:vertical-align="middle" fo:padding="0.106cm" fo:border="none"/>
    </style:style>
    <style:style style:name="Table6.B6" style:family="table-cell">
      <style:table-cell-properties style:vertical-align="middle" fo:padding="0.106cm" fo:border="none"/>
    </style:style>
    <style:style style:name="Table6.A7" style:family="table-cell">
      <style:table-cell-properties style:vertical-align="middle" fo:padding="0.106cm" fo:border="none"/>
    </style:style>
    <style:style style:name="Table6.B7" style:family="table-cell">
      <style:table-cell-properties style:vertical-align="middle" fo:padding="0.106cm" fo:border="none"/>
    </style:style>
    <style:style style:name="Table6.A8" style:family="table-cell">
      <style:table-cell-properties style:vertical-align="middle" fo:padding="0.106cm" fo:border="none"/>
    </style:style>
    <style:style style:name="Table6.B8" style:family="table-cell">
      <style:table-cell-properties style:vertical-align="middle" fo:padding="0.106cm" fo:border="none"/>
    </style:style>
    <style:style style:name="Table7" style:family="table">
      <style:table-properties style:width="7.819cm" fo:margin-left="0.556cm" table:align="left" fo:background-color="#f8fafd">
        <style:background-image/>
      </style:table-properties>
    </style:style>
    <style:style style:name="Table7.A" style:family="table-column">
      <style:table-column-properties style:column-width="3.323cm"/>
    </style:style>
    <style:style style:name="Table7.B" style:family="table-column">
      <style:table-column-properties style:column-width="4.496cm"/>
    </style:style>
    <style:style style:name="Table7.A1" style:family="table-cell">
      <style:table-cell-properties style:vertical-align="middle" fo:background-color="#98afc7" fo:padding="0.106cm" fo:border="none">
        <style:background-image/>
      </style:table-cell-properties>
    </style:style>
    <style:style style:name="Table7.A2" style:family="table-cell">
      <style:table-cell-properties style:vertical-align="middle" fo:padding="0.106cm" fo:border="none"/>
    </style:style>
    <style:style style:name="Table7.A3" style:family="table-cell">
      <style:table-cell-properties style:vertical-align="middle" fo:padding="0.106cm" fo:border="none"/>
    </style:style>
    <style:style style:name="Table7.A4" style:family="table-cell">
      <style:table-cell-properties style:vertical-align="middle" fo:padding="0.106cm" fo:border="none"/>
    </style:style>
    <style:style style:name="Table7.B4" style:family="table-cell">
      <style:table-cell-properties style:vertical-align="middle" fo:padding="0.106cm" fo:border="none"/>
    </style:style>
    <style:style style:name="Table7.A5" style:family="table-cell">
      <style:table-cell-properties style:vertical-align="middle" fo:padding="0.106cm" fo:border="none"/>
    </style:style>
    <style:style style:name="Table7.B5" style:family="table-cell">
      <style:table-cell-properties style:vertical-align="middle" fo:padding="0.106cm" fo:border="none"/>
    </style:style>
    <style:style style:name="Table7.A6" style:family="table-cell">
      <style:table-cell-properties style:vertical-align="middle" fo:padding="0.106cm" fo:border="none"/>
    </style:style>
    <style:style style:name="Table7.B6" style:family="table-cell">
      <style:table-cell-properties style:vertical-align="middle" fo:padding="0.106cm" fo:border="none"/>
    </style:style>
    <style:style style:name="Table7.A7" style:family="table-cell">
      <style:table-cell-properties style:vertical-align="middle" fo:padding="0.106cm" fo:border="none"/>
    </style:style>
    <style:style style:name="Table7.B7" style:family="table-cell">
      <style:table-cell-properties style:vertical-align="middle" fo:padding="0.106cm" fo:border="none"/>
    </style:style>
    <style:style style:name="Table7.A8" style:family="table-cell">
      <style:table-cell-properties style:vertical-align="middle" fo:padding="0.106cm" fo:border="none"/>
    </style:style>
    <style:style style:name="Table7.B8" style:family="table-cell">
      <style:table-cell-properties style:vertical-align="middle" fo:padding="0.106cm" fo:border="none"/>
    </style:style>
    <style:style style:name="Table7.A9" style:family="table-cell">
      <style:table-cell-properties style:vertical-align="middle" fo:padding="0.106cm" fo:border="none"/>
    </style:style>
    <style:style style:name="Table7.B9" style:family="table-cell">
      <style:table-cell-properties style:vertical-align="middle" fo:padding="0.106cm" fo:border="none"/>
    </style:style>
    <style:style style:name="Table7.A10" style:family="table-cell">
      <style:table-cell-properties style:vertical-align="middle" fo:padding="0.106cm" fo:border="none"/>
    </style:style>
    <style:style style:name="P1" style:family="paragraph" style:parent-style-name="Text_20_body">
      <style:paragraph-properties fo:margin-left="0.556cm" fo:margin-right="0.212cm" fo:margin-top="0cm" fo:margin-bottom="0cm" fo:text-align="justify" style:justify-single-word="false" fo:text-indent="0cm" style:auto-text-indent="false" fo:padding="0cm" fo:border="none"/>
    </style:style>
    <style:style style:name="P2" style:family="paragraph" style:parent-style-name="Text_20_body">
      <style:paragraph-properties fo:margin-left="0.556cm" fo:margin-right="0.212cm" fo:margin-top="0cm" fo:margin-bottom="0cm" fo:text-align="justify" style:justify-single-word="false" fo:text-indent="0cm" style:auto-text-indent="false" fo:padding="0cm" fo:border="none"/>
      <style:text-properties fo:color="#bf277e"/>
    </style:style>
    <style:style style:name="P3" style:family="paragraph" style:parent-style-name="Text_20_body">
      <style:paragraph-properties fo:margin-left="0.556cm" fo:margin-right="0.212cm" fo:margin-top="0cm" fo:margin-bottom="0cm" fo:text-align="justify" style:justify-single-word="false" fo:text-indent="0cm" style:auto-text-indent="false" fo:padding="0cm" fo:border="none"/>
      <style:text-properties style:font-size-complex="17.25pt" style:font-weight-complex="bold"/>
    </style:style>
    <style:style style:name="P4" style:family="paragraph" style:parent-style-name="Text_20_body">
      <style:paragraph-properties fo:margin-left="0.556cm" fo:margin-right="0.212cm" fo:margin-top="0cm" fo:margin-bottom="0cm" fo:text-align="justify" style:justify-single-word="false" fo:text-indent="0cm" style:auto-text-indent="false" fo:padding="0cm" fo:border="none"/>
      <style:text-properties fo:font-weight="bold"/>
    </style:style>
    <style:style style:name="P5" style:family="paragraph" style:parent-style-name="Text_20_body">
      <style:paragraph-properties fo:margin-left="0.556cm" fo:margin-right="0.212cm" fo:margin-top="0cm" fo:margin-bottom="0cm" fo:text-align="start" style:justify-single-word="false" fo:text-indent="0cm" style:auto-text-indent="false" fo:padding="0cm" fo:border="none"/>
    </style:style>
    <style:style style:name="P6" style:family="paragraph" style:parent-style-name="Text_20_body">
      <style:paragraph-properties fo:margin-left="0.556cm" fo:margin-right="0.212cm" fo:margin-top="0cm" fo:margin-bottom="0.37cm" fo:text-indent="0cm" style:auto-text-indent="false" fo:padding="0cm" fo:border="none"/>
    </style:style>
    <style:style style:name="P7" style:family="paragraph" style:parent-style-name="Text_20_body">
      <style:paragraph-properties fo:margin-left="0.556cm" fo:margin-right="0.212cm" fo:margin-top="0cm" fo:margin-bottom="0.37cm" fo:text-align="justify" style:justify-single-word="false" fo:text-indent="0cm" style:auto-text-indent="false" fo:padding="0cm" fo:border="none"/>
    </style:style>
    <style:style style:name="P8" style:family="paragraph" style:parent-style-name="Text_20_body" style:list-style-name="L1">
      <style:paragraph-properties fo:margin-left="0.556cm" fo:margin-right="0.212cm" fo:margin-top="0cm" fo:margin-bottom="0.37cm" fo:text-align="justify" style:justify-single-word="false" fo:text-indent="0cm" style:auto-text-indent="false" fo:padding="0cm" fo:border="none"/>
    </style:style>
    <style:style style:name="P9" style:family="paragraph" style:parent-style-name="Text_20_body" style:list-style-name="L2">
      <style:paragraph-properties fo:margin-left="0.556cm" fo:margin-right="0.212cm" fo:margin-top="0cm" fo:margin-bottom="0.37cm" fo:text-align="justify" style:justify-single-word="false" fo:text-indent="0cm" style:auto-text-indent="false" fo:padding="0cm" fo:border="none"/>
    </style:style>
    <style:style style:name="P10" style:family="paragraph" style:parent-style-name="Text_20_body" style:list-style-name="L3">
      <style:paragraph-properties fo:margin-left="0.556cm" fo:margin-right="0.212cm" fo:margin-top="0cm" fo:margin-bottom="0.37cm" fo:text-align="justify" style:justify-single-word="false" fo:text-indent="0cm" style:auto-text-indent="false" fo:padding="0cm" fo:border="none"/>
    </style:style>
    <style:style style:name="P11" style:family="paragraph" style:parent-style-name="Text_20_body" style:list-style-name="L4">
      <style:paragraph-properties fo:margin-left="0.556cm" fo:margin-right="0.212cm" fo:margin-top="0cm" fo:margin-bottom="0.37cm" fo:text-align="justify" style:justify-single-word="false" fo:text-indent="0cm" style:auto-text-indent="false" fo:padding="0cm" fo:border="none"/>
    </style:style>
    <style:style style:name="P12" style:family="paragraph" style:parent-style-name="Text_20_body" style:list-style-name="L5">
      <style:paragraph-properties fo:margin-left="0.556cm" fo:margin-right="0.212cm" fo:margin-top="0cm" fo:margin-bottom="0.37cm" fo:text-align="justify" style:justify-single-word="false" fo:text-indent="0cm" style:auto-text-indent="false" fo:padding="0cm" fo:border="none"/>
    </style:style>
    <style:style style:name="P13" style:family="paragraph" style:parent-style-name="Text_20_body" style:list-style-name="L6">
      <style:paragraph-properties fo:margin-left="0.556cm" fo:margin-right="0.212cm" fo:margin-top="0cm" fo:margin-bottom="0.37cm" fo:text-align="justify" style:justify-single-word="false" fo:text-indent="0cm" style:auto-text-indent="false" fo:padding="0cm" fo:border="none"/>
    </style:style>
    <style:style style:name="P14" style:family="paragraph" style:parent-style-name="Text_20_body" style:list-style-name="L7">
      <style:paragraph-properties fo:margin-left="0.556cm" fo:margin-right="0.212cm" fo:margin-top="0cm" fo:margin-bottom="0.37cm" fo:text-align="justify" style:justify-single-word="false" fo:text-indent="0cm" style:auto-text-indent="false" fo:padding="0cm" fo:border="none"/>
    </style:style>
    <style:style style:name="P15" style:family="paragraph" style:parent-style-name="Text_20_body" style:list-style-name="L8">
      <style:paragraph-properties fo:margin-left="0.556cm" fo:margin-right="0.212cm" fo:margin-top="0cm" fo:margin-bottom="0.37cm" fo:text-align="justify" style:justify-single-word="false" fo:text-indent="0cm" style:auto-text-indent="false" fo:padding="0cm" fo:border="none"/>
    </style:style>
    <style:style style:name="P16" style:family="paragraph" style:parent-style-name="Text_20_body" style:list-style-name="L9">
      <style:paragraph-properties fo:margin-left="0.556cm" fo:margin-right="0.212cm" fo:margin-top="0cm" fo:margin-bottom="0.37cm" fo:text-align="justify" style:justify-single-word="false" fo:text-indent="0cm" style:auto-text-indent="false" fo:padding="0cm" fo:border="none"/>
    </style:style>
    <style:style style:name="P17" style:family="paragraph" style:parent-style-name="Text_20_body" style:list-style-name="L10">
      <style:paragraph-properties fo:margin-left="0.556cm" fo:margin-right="0.212cm" fo:margin-top="0cm" fo:margin-bottom="0.37cm" fo:text-align="justify" style:justify-single-word="false" fo:text-indent="0cm" style:auto-text-indent="false" fo:padding="0cm" fo:border="none"/>
    </style:style>
    <style:style style:name="P18" style:family="paragraph" style:parent-style-name="Text_20_body" style:list-style-name="L11">
      <style:paragraph-properties fo:margin-left="0.556cm" fo:margin-right="0.212cm" fo:margin-top="0cm" fo:margin-bottom="0.37cm" fo:text-align="justify" style:justify-single-word="false" fo:text-indent="0cm" style:auto-text-indent="false" fo:padding="0cm" fo:border="none"/>
    </style:style>
    <style:style style:name="P19" style:family="paragraph" style:parent-style-name="Text_20_body" style:list-style-name="L12">
      <style:paragraph-properties fo:margin-left="0.556cm" fo:margin-right="0.212cm" fo:margin-top="0cm" fo:margin-bottom="0.37cm" fo:text-align="justify" style:justify-single-word="false" fo:text-indent="0cm" style:auto-text-indent="false" fo:padding="0cm" fo:border="none"/>
    </style:style>
    <style:style style:name="P20" style:family="paragraph" style:parent-style-name="Text_20_body">
      <style:paragraph-properties fo:margin-left="0.556cm" fo:margin-right="0.212cm" fo:margin-top="0cm" fo:margin-bottom="0.37cm" fo:text-indent="0cm" style:auto-text-indent="false" fo:padding="0cm" fo:border="none"/>
      <style:text-properties fo:color="#bf277e"/>
    </style:style>
    <style:style style:name="P21" style:family="paragraph" style:parent-style-name="Text_20_body">
      <style:paragraph-properties fo:margin-left="0.556cm" fo:margin-right="0.212cm" fo:margin-top="0cm" fo:margin-bottom="0.37cm" fo:text-align="justify" style:justify-single-word="false" fo:text-indent="0cm" style:auto-text-indent="false" fo:padding="0cm" fo:border="none"/>
      <style:text-properties fo:color="#bf277e"/>
    </style:style>
    <style:style style:name="P22" style:family="paragraph" style:parent-style-name="Text_20_body">
      <style:paragraph-properties fo:margin-top="0cm" fo:margin-bottom="0.37cm" fo:padding="0cm" fo:border="none"/>
    </style:style>
    <style:style style:name="P23" style:family="paragraph" style:parent-style-name="Text_20_body">
      <style:paragraph-properties fo:margin-top="0cm" fo:margin-bottom="0.37cm" fo:padding="0cm" fo:border="none"/>
      <style:text-properties fo:color="#bf277e"/>
    </style:style>
    <style:style style:name="P24" style:family="paragraph" style:parent-style-name="Text_20_body">
      <style:paragraph-properties fo:margin-top="0cm" fo:margin-bottom="0.37cm" fo:text-align="justify" style:justify-single-word="false" fo:padding="0cm" fo:border="none"/>
      <style:text-properties fo:color="#bf277e"/>
    </style:style>
    <style:style style:name="P25" style:family="paragraph" style:parent-style-name="Text_20_body">
      <style:paragraph-properties fo:margin-top="0cm" fo:margin-bottom="0.37cm" fo:text-align="justify" style:justify-single-word="false" fo:padding="0cm" fo:border="none"/>
    </style:style>
    <style:style style:name="P26" style:family="paragraph" style:parent-style-name="Text_20_body">
      <style:paragraph-properties fo:margin-left="0.767cm" fo:margin-right="0.423cm" fo:margin-top="0cm" fo:margin-bottom="0.37cm" fo:text-indent="0cm" style:auto-text-indent="false" fo:padding="0.265cm" fo:border="0.06pt solid #f0ced8"/>
    </style:style>
    <style:style style:name="P27" style:family="paragraph" style:parent-style-name="Table_20_Contents">
      <style:text-properties style:font-weight-complex="bold"/>
    </style:style>
    <style:style style:name="P28" style:family="paragraph" style:parent-style-name="Table_20_Contents">
      <style:paragraph-properties fo:text-align="center" style:justify-single-word="false"/>
      <style:text-properties fo:color="#f8fafd" style:font-weight-complex="bold"/>
    </style:style>
    <style:style style:name="P29" style:family="paragraph" style:parent-style-name="Table_20_Contents">
      <style:paragraph-properties fo:text-align="center" style:justify-single-word="false"/>
      <style:text-properties fo:color="#bf277e"/>
    </style:style>
    <style:style style:name="P30" style:family="paragraph" style:parent-style-name="Table_20_Contents">
      <style:paragraph-properties fo:text-align="center" style:justify-single-word="false"/>
      <style:text-properties fo:color="#bf277e" fo:background-color="transparent"/>
    </style:style>
    <style:style style:name="P31" style:family="paragraph" style:parent-style-name="Table_20_Contents">
      <style:paragraph-properties fo:text-align="center" style:justify-single-word="false"/>
      <style:text-properties style:font-size-complex="10pt"/>
    </style:style>
    <style:style style:name="P32" style:family="paragraph" style:parent-style-name="Table_20_Contents">
      <style:paragraph-properties style:line-height-at-least="0.476cm"/>
    </style:style>
    <style:style style:name="P33" style:family="paragraph" style:parent-style-name="Table_20_Contents">
      <style:paragraph-properties fo:text-align="center" style:justify-single-word="false"/>
      <style:text-properties style:font-size-complex="9.75pt" style:font-weight-complex="bold"/>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margin-left="0cm" fo:margin-right="0cm" fo:margin-top="0cm" fo:margin-bottom="0cm" fo:text-indent="0cm" style:auto-text-indent="false"/>
    </style:style>
    <style:style style:name="P3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bf277e" fo:background-color="transparent"/>
    </style:style>
    <style:style style:name="P37" style:family="paragraph" style:parent-style-name="Table_20_Contents">
      <style:paragraph-properties fo:margin-top="0cm" fo:margin-bottom="0cm" style:line-height-at-least="0.291cm" fo:text-align="start" style:justify-single-word="false" fo:padding="0cm" fo:border="none"/>
      <style:text-properties fo:background-color="transparent" style:font-size-complex="7.5pt"/>
    </style:style>
    <style:style style:name="P38" style:family="paragraph" style:parent-style-name="Table_20_Contents">
      <style:paragraph-properties fo:padding="0cm" fo:border="none"/>
    </style:style>
    <style:style style:name="P39" style:family="paragraph" style:parent-style-name="Table_20_Contents">
      <style:paragraph-properties style:line-height-at-least="0.344cm" fo:text-align="start" style:justify-single-word="false" fo:padding="0cm" fo:border="none"/>
    </style:style>
    <style:style style:name="P40" style:family="paragraph" style:parent-style-name="Table_20_Contents">
      <style:paragraph-properties fo:padding="0cm" fo:border="none"/>
      <style:text-properties fo:color="#bf277e"/>
    </style:style>
    <style:style style:name="P41" style:family="paragraph" style:parent-style-name="Table_20_Contents">
      <style:paragraph-properties fo:margin-top="0cm" fo:margin-bottom="0.499cm" fo:padding="0cm" fo:border="none"/>
      <style:text-properties fo:color="#bf277e"/>
    </style:style>
    <style:style style:name="P42" style:family="paragraph" style:parent-style-name="Table_20_Heading">
      <style:paragraph-properties style:line-height-at-least="0.45cm" fo:text-align="center" style:justify-single-word="false"/>
    </style:style>
    <style:style style:name="P43" style:family="paragraph" style:parent-style-name="Table_20_Heading">
      <style:paragraph-properties fo:text-align="center" style:justify-single-word="false"/>
    </style:style>
    <style:style style:name="P44" style:family="paragraph" style:parent-style-name="Heading_20_3">
      <style:paragraph-properties fo:text-align="center" style:justify-single-word="false"/>
      <style:text-properties fo:color="#123bbd" fo:font-size="26pt" style:font-size-asian="26pt" style:font-size-complex="26pt"/>
    </style:style>
    <style:style style:name="P45" style:family="paragraph" style:parent-style-name="Heading_20_3">
      <style:paragraph-properties fo:margin-left="0.556cm" fo:margin-right="0.212cm" fo:margin-top="0.344cm" fo:margin-bottom="0.344cm" fo:text-indent="0cm" style:auto-text-indent="false" fo:padding="0cm" fo:border="none"/>
    </style:style>
    <style:style style:name="P46" style:family="paragraph" style:parent-style-name="Heading_20_3">
      <style:paragraph-properties fo:margin-left="0.556cm" fo:margin-right="0.212cm" fo:margin-top="0.344cm" fo:margin-bottom="0.344cm" fo:text-indent="0cm" style:auto-text-indent="false" fo:padding="0cm" fo:border="none"/>
      <style:text-properties fo:color="#123bbd"/>
    </style:style>
    <style:style style:name="P47" style:family="paragraph" style:parent-style-name="Heading_20_3">
      <style:paragraph-properties fo:margin-left="0.556cm" fo:margin-right="0.212cm" fo:margin-top="0.344cm" fo:margin-bottom="0.344cm" fo:text-indent="0cm" style:auto-text-indent="false" fo:padding="0cm" fo:border="none"/>
      <style:text-properties fo:color="#123bbd" style:font-size-complex="13.5pt"/>
    </style:style>
    <style:style style:name="P48" style:family="paragraph" style:parent-style-name="Heading_20_3">
      <style:paragraph-properties fo:margin-left="0.556cm" fo:margin-right="0.212cm" fo:margin-top="0.344cm" fo:margin-bottom="0.344cm" fo:text-align="justify" style:justify-single-word="false" fo:text-indent="0cm" style:auto-text-indent="false" fo:padding="0cm" fo:border="none"/>
      <style:text-properties fo:color="#123bbd" style:font-size-complex="13.5pt"/>
    </style:style>
    <style:style style:name="P49" style:family="paragraph" style:parent-style-name="Heading_20_3">
      <style:paragraph-properties fo:margin-left="0.556cm" fo:margin-right="0.212cm" fo:margin-top="0.344cm" fo:margin-bottom="0.344cm" fo:text-align="justify" style:justify-single-word="false" fo:text-indent="0cm" style:auto-text-indent="false" fo:padding="0cm" fo:border="none"/>
      <style:text-properties fo:color="#123bbd" style:font-size-complex="11.25pt"/>
    </style:style>
    <style:style style:name="P50" style:family="paragraph" style:parent-style-name="Heading_20_3">
      <style:paragraph-properties fo:margin-left="0.556cm" fo:margin-right="0.212cm" fo:margin-top="0.344cm" fo:margin-bottom="0.344cm" fo:text-align="justify" style:justify-single-word="false" fo:text-indent="0cm" style:auto-text-indent="false" fo:padding="0cm" fo:border="none"/>
    </style:style>
    <style:style style:name="P51" style:family="paragraph" style:parent-style-name="Heading_20_2">
      <style:paragraph-properties fo:margin-left="0.556cm" fo:margin-right="0.212cm" fo:margin-top="0cm" fo:margin-bottom="0.37cm" fo:text-align="justify" style:justify-single-word="false" fo:text-indent="0cm" style:auto-text-indent="false" fo:padding="0cm" fo:border="none"/>
      <style:text-properties style:font-weight-complex="bold"/>
    </style:style>
    <style:style style:name="P52" style:family="paragraph" style:parent-style-name="Heading_20_2">
      <style:paragraph-properties fo:margin-left="0.556cm" fo:margin-right="0.212cm" fo:margin-top="0cm" fo:margin-bottom="0.37cm" fo:text-indent="0cm" style:auto-text-indent="false" fo:padding="0cm" fo:border="none"/>
      <style:text-properties style:font-size-complex="15pt"/>
    </style:style>
    <style:style style:name="P53" style:family="paragraph" style:parent-style-name="Heading_20_2">
      <style:paragraph-properties fo:margin-left="0.556cm" fo:margin-right="0.212cm" fo:margin-top="0cm" fo:margin-bottom="0.37cm" fo:text-align="justify" style:justify-single-word="false" fo:text-indent="0cm" style:auto-text-indent="false" fo:padding="0cm" fo:border="none"/>
      <style:text-properties style:font-size-complex="15pt"/>
    </style:style>
    <style:style style:name="P54" style:family="paragraph" style:parent-style-name="Heading_20_2">
      <style:paragraph-properties fo:margin-left="0.556cm" fo:margin-right="0.212cm" fo:margin-top="0cm" fo:margin-bottom="0.37cm" fo:text-align="justify" style:justify-single-word="false" fo:text-indent="0cm" style:auto-text-indent="false" fo:padding="0cm" fo:border="none"/>
      <style:text-properties style:font-size-complex="12.75pt" style:font-weight-complex="bold"/>
    </style:style>
    <style:style style:name="P55" style:family="paragraph" style:parent-style-name="Heading_20_2">
      <style:paragraph-properties fo:margin-left="0.556cm" fo:margin-right="0.212cm" fo:margin-top="0cm" fo:margin-bottom="0.37cm" fo:text-align="justify" style:justify-single-word="false" fo:text-indent="0cm" style:auto-text-indent="false" fo:padding="0cm" fo:border="none"/>
      <style:text-properties style:font-size-complex="12.75pt"/>
    </style:style>
    <style:style style:name="P56" style:family="paragraph" style:parent-style-name="Heading_20_2">
      <style:paragraph-properties fo:margin-left="0.556cm" fo:margin-right="0.212cm" fo:margin-top="0cm" fo:margin-bottom="0.37cm" fo:text-align="justify" style:justify-single-word="false" fo:text-indent="0cm" style:auto-text-indent="false" fo:padding="0cm" fo:border="none"/>
    </style:style>
    <style:style style:name="P57" style:family="paragraph" style:parent-style-name="Heading_20_1">
      <style:paragraph-properties fo:margin-left="0.556cm" fo:margin-right="0.212cm" fo:margin-top="0cm" fo:margin-bottom="0.37cm" fo:text-align="justify" style:justify-single-word="false" fo:text-indent="0cm" style:auto-text-indent="false" fo:padding="0cm" fo:border="none"/>
    </style:style>
    <style:style style:name="P58" style:family="paragraph" style:parent-style-name="List_20_Contents">
      <style:paragraph-properties fo:margin-left="1.556cm" fo:margin-right="0.212cm" fo:margin-top="0cm" fo:margin-bottom="0.37cm" fo:text-align="justify" style:justify-single-word="false" fo:text-indent="0cm" style:auto-text-indent="false" fo:padding="0cm" fo:border="none"/>
    </style:style>
    <style:style style:name="T1" style:family="text">
      <style:text-properties fo:font-size="16.5pt"/>
    </style:style>
    <style:style style:name="T2" style:family="text">
      <style:text-properties style:font-size-complex="16.5pt"/>
    </style:style>
    <style:style style:name="T3" style:family="text">
      <style:text-properties style:font-weight-complex="bold"/>
    </style:style>
    <style:style style:name="T4" style:family="text">
      <style:text-properties fo:color="#bf277e"/>
    </style:style>
    <style:style style:name="T5" style:family="text">
      <style:text-properties fo:color="#bf277e" style:font-weight-complex="bold"/>
    </style:style>
    <style:style style:name="T6" style:family="text">
      <style:text-properties fo:color="#bf277e" fo:font-weight="bold"/>
    </style:style>
    <style:style style:name="T7" style:family="text">
      <style:text-properties fo:color="#bf277e" fo:font-weight="bold" style:font-weight-asian="bold" style:font-size-complex="7.5pt" style:font-weight-complex="bold"/>
    </style:style>
    <style:style style:name="T8" style:family="text">
      <style:text-properties fo:color="#bf277e" fo:font-weight="bold" style:font-weight-asian="bold" style:font-weight-complex="bold"/>
    </style:style>
    <style:style style:name="T9" style:family="text">
      <style:text-properties fo:color="#bf277e" style:font-style-complex="italic" style:font-weight-complex="bold"/>
    </style:style>
    <style:style style:name="T10" style:family="text">
      <style:text-properties fo:color="#bf277e" fo:font-size="9.75pt" fo:font-weight="bold"/>
    </style:style>
    <style:style style:name="T11" style:family="text">
      <style:text-properties fo:color="#bf277e" style:font-size-complex="9.75pt" style:font-weight-complex="bold"/>
    </style:style>
    <style:style style:name="T12" style:family="text">
      <style:text-properties fo:color="#bf277e" fo:font-size="6.75pt" fo:font-weight="bold"/>
    </style:style>
    <style:style style:name="T13" style:family="text">
      <style:text-properties fo:color="#bf277e" style:font-size-complex="6.75pt" style:font-weight-complex="bold"/>
    </style:style>
    <style:style style:name="T14" style:family="text">
      <style:text-properties fo:color="#bf277e" fo:font-size="8.25pt" fo:font-weight="bold"/>
    </style:style>
    <style:style style:name="T15" style:family="text">
      <style:text-properties fo:color="#bf277e" style:font-size-complex="8.25pt" style:font-weight-complex="bold"/>
    </style:style>
    <style:style style:name="T16" style:family="text">
      <style:text-properties fo:color="#bf277e" style:font-size-complex="7.5pt"/>
    </style:style>
    <style:style style:name="T17" style:family="text">
      <style:text-properties fo:color="#bf277e" style:font-size-complex="7.5pt" style:font-weight-complex="bold"/>
    </style:style>
    <style:style style:name="T18" style:family="text">
      <style:text-properties fo:color="#bf277e" fo:font-size="11pt" fo:font-weight="bold" style:font-size-asian="11pt" style:font-weight-asian="bold" style:font-size-complex="11pt" style:font-weight-complex="bold"/>
    </style:style>
    <style:style style:name="T19" style:family="text">
      <style:text-properties style:font-size-complex="13.5pt"/>
    </style:style>
    <style:style style:name="T20" style:family="text">
      <style:text-properties fo:color="#123bbd" style:text-line-through-style="none" style:text-underline-style="none" style:text-blinking="false" style:font-size-complex="13.5pt" style:font-weight-complex="bold"/>
    </style:style>
    <style:style style:name="T21" style:family="text">
      <style:text-properties fo:font-size="13.5pt"/>
    </style:style>
    <style:style style:name="T22" style:family="text">
      <style:text-properties style:font-style-complex="italic"/>
    </style:style>
    <style:style style:name="T23" style:family="text">
      <style:text-properties fo:font-weight="bold"/>
    </style:style>
    <style:style style:name="T24" style:family="text">
      <style:text-properties fo:font-size="12pt"/>
    </style:style>
    <style:style style:name="T25" style:family="text">
      <style:text-properties style:font-size-complex="12pt"/>
    </style:style>
    <style:style style:name="T26" style:family="text">
      <style:text-properties fo:font-size="9.75pt"/>
    </style:style>
    <style:style style:name="T27" style:family="text">
      <style:text-properties style:font-size-complex="9.75pt"/>
    </style:style>
    <style:style style:name="T28" style:family="text">
      <style:text-properties fo:font-size="10pt"/>
    </style:style>
    <style:style style:name="T29" style:family="text">
      <style:text-properties style:font-size-complex="10pt"/>
    </style:style>
    <style:style style:name="T30" style:family="text">
      <style:text-properties fo:color="#555555" fo:font-size="6.75pt" fo:font-weight="normal"/>
    </style:style>
    <style:style style:name="T31" style:family="text">
      <style:text-properties fo:color="#c88fa2" fo:font-size="7.5pt"/>
    </style:style>
    <style:style style:name="T32" style:family="text">
      <style:text-properties fo:color="#c88fa2" fo:font-size="7.5pt" fo:font-weight="bold" style:font-weight-asian="bold" style:font-weight-complex="bold"/>
    </style:style>
    <style:style style:name="T33" style:family="text">
      <style:text-properties fo:color="#c88fa2" fo:font-weight="bold" style:font-weight-asian="bold" style:font-weight-complex="bold"/>
    </style:style>
    <style:style style:name="T34" style:family="text">
      <style:text-properties fo:color="#c88fa2"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5e4e9"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3">ಕರ್ನಾಟಕದ ಪ್ರಸಿದ್ದ ಪ್ರೇಕ್ಷಣಿಯ ತಾಣಗಳು</text:h>
      <text:section text:style-name="Sect1" text:name="post-body-6025909833550061618">
        <text:h text:style-name="P57" text:outline-level="1"><text:bookmark text:name="firstHeading"/><text:span text:style-name="T2">ಪ್ರಿಯ ಕನ್ನ್ನಡದ ಕನ್ಮನಿಗಳೇ</text:span><text:span text:style-name="T1">,</text:span></text:h>
        <text:p text:style-name="P7">ನಾನು ಇಂದು ಕನಾಟಕದ ಪ್ರಸಿದ್ದ ಪ್ರೇಕ್ಷಣಿಯ ತಾಣಗಳ ಬಗ್ಗೆ ಸಾಧ್ಯವಾದಷ್ಟು ಮಟ್ಟಿಗೆ ತಮಗೆ ತಿಳಿಸಲುಪ್ರಯತ್ನಿಸುತ್ತಿದ್ದೇನೆ. ತಾವುಗಳು ಸಾಧ್ಯವಾದರೆ ಇ ಪ್ರೇಕ್ಷಣಿಯ ಸ್ಥಳಗಳಿಗೆ ಭೇಟಿ ಮಾಡಬಹುದು.</text:p>
        <text:h text:style-name="P57" text:outline-level="1"><text:bookmark text:name="firstHeading1"/></text:h>
        <text:h text:style-name="P57" text:outline-level="1"><text:bookmark text:name="firstHeading2"/>ಕುಂದಾಪುರ</text:h>
        <text:p text:style-name="P7"><text:span text:style-name="T3">ಕುಂದಾಪುರ</text:span>, ಕುಂದಾಪುರ ತಾಲೂಕಿನ ಪ್ರಮುಖ ಪಟ್ಟಣವಾಗಿದೆ. ಇದು <text:a xlink:type="simple" xlink:href="http://kn.wikipedia.org/wiki/ಉಡುಪಿ"><text:span text:style-name="T5">ಉಡುಪಿಯಿಂದ</text:span></text:a> ೩೬ ಕಿಲೋಮೀಟರ್ ದೂರದಲ್ಲಿದೆ. ಪಶ್ಚಿಮ ದಿಕ್ಕಿನಲ್ಲಿರುವ ೪೫ <text:a xlink:type="simple" xlink:href="http://kn.wikipedia.org/w/index.php?title=ಕಿಲೋಮೀಟರು&amp;action=edit&amp;redlink=1"><text:span text:style-name="T5">ಕಿಲೋಮೀಟರು</text:span></text:a>ಗಳಷ್ಟು ದೂರದ ಸಮುದ್ರ ಕಿನಾರೆಯು ಕುಂದಾಪುರ ತಾಲೂಕಿನ ಪ್ರಮುಖ ಆಕರ್ಷಣೆಗಳಲ್ಲೊಂದು. ಈ ತಾಲೂಕಿನ ಗಂಗೊಳ್ಳಿಯಲ್ಲಿರುವ ಸೇತುವೆಯು <text:a xlink:type="simple" xlink:href="http://kn.wikipedia.org/wiki/ಉಡುಪಿ"><text:span text:style-name="T5">ಉಡುಪಿ</text:span></text:a> ಜಿಲ್ಲೆಯಲ್ಲೇ ಅತೀ ದೊಡ್ಡದು. <text:a xlink:type="simple" xlink:href="http://kn.wikipedia.org/w/index.php?title=ಬಡಗುತಿಟ್ಟು&amp;action=edit&amp;redlink=1"><text:span text:style-name="T5">ಬಡಗುತಿಟ್ಟು</text:span></text:a> <text:a xlink:type="simple" xlink:href="http://kn.wikipedia.org/wiki/ಯಕ್ಷಗಾನ"><text:span text:style-name="T5">ಯಕ್ಷಗಾನ</text:span></text:a> ಕಲೆಯನ್ನು ಬೆಳೆಸುವಲ್ಲಿ ಕುಂದಾಪುರದ ಪಾತ್ರ ಬಹಳ ಪ್ರಮುಖ.</text:p>
        <text:h text:style-name="P51" text:outline-level="2"><text:bookmark text:name=".E0.B2.87.E0.B2.A4.E0.B2.BF.E0.B2.B9.E0.B2.BE.E0.B2.B8"/>ಇತಿಹಾಸ</text:h>
        <text:p text:style-name="P1">ಈ ಊರಿನ ಹೆಸರು ಪಂಚಗಂಗಾವಲಿ ತೀರದಲ್ಲಿ ಕುಂದವರ್ಮನೆಂಬ ರಾಜನು ಕಟ್ಟಿಸಿದ ಕುಂದೇಶ್ವರ ದೇವಸ್ಥಾನದಿಂದ ಬಂದಿದೆಯೆಂದು ಪ್ರತೀತಿ. ಕುಂದಾಪುರವೆಂದರೆ "ಸೂರ್ಯನ ಊರು" ಎಂಬ ಅರ್ಥವೂ ಇದೆ. ಈ ಊರಿನಲ್ಲಿ "ಮಹಾಲಿಂಗೇಶ್ವರ" ದೇವರ ಇನ್ನೊಂದು <text:a xlink:type="simple" xlink:href="http://kn.wikipedia.org/wiki/ದೇವಸ್ಥಾನ"><text:span text:style-name="T5">ದೇವಸ್ಥಾನ</text:span></text:a>ವೂ ಇದೆ.<text:a xlink:type="simple" xlink:href="http://kn.wikipedia.org/wiki/ವಿಜಯನಗರ"><text:span text:style-name="T5">ವಿಜಯನಗರ</text:span></text:a> ಸಾಮ್ರಾಜ್ಯದ ಪತನದ ನಂತರ ಬಲಿಷ್ಠರಾದ ಬೈಂದೂರಿನ ರಾಜರ ಪ್ರಮುಖವಾರ ಬಂದರು ಈ ಊರಿನಲ್ಲಿ ಇತ್ತು. <text:a xlink:type="simple" xlink:href="http://kn.wikipedia.org/w/index.php?title=ಪೋರ್ಚುಗೀಸರು&amp;action=edit&amp;redlink=1"><text:span text:style-name="T5">ಪೋರ್ಚುಗೀಸರು</text:span></text:a> ೧೬ನೇ ಶತಮಾನದಲ್ಲಿ ಇಲ್ಲಿ ಬಂದು ನೆಲೆಸಿದರು ಹಾಗೂ ಒಂದು ಕೋಟೆಯನ್ನು ಕಟ್ಟಿದರು. ೧೭೯೯ ರಲ್ಲಿ <text:a xlink:type="simple" xlink:href="http://kn.wikipedia.org/wiki/ಟೀಪು_ಸುಲ್ತಾನ್"><text:span text:style-name="T5">ಟೀಪು ಸುಲ್ತಾನ</text:span></text:a>ನ ಕಾಲನಂತರ ಈ ಪಟ್ಟಣವನ್ನು ಬ್ರಿಟೀಷರು ವಶಪಡಿಸಿಕೊಂಡರು. ಒಂದು ಕಾಲದಲ್ಲಿ ಈ ಊರಿನ ಹತ್ತಿರದ ಒಂದು ಸ್ವಚ್ಚ ನೀರಿನ ಕೆರೆಯಲ್ಲಿ ಟೀಪು ಸುಲ್ತಾನನಿಗೆಂದೇ ಒಂದು ವಿಶೇಷ ತಳಿಯ ಮೀನುಗಳನ್ನು ಸಾಕಲಾಗುತ್ತಿತ್ತು.</text:p>
        <text:p text:style-name="P1">ಈ ಊರಿನ ಸುತ್ತ ಮುತ್ತ ಯಥೇಛ್ಛವಾಗಿ ಬೆಳೆಯುವ <text:a xlink:type="simple" xlink:href="http://kn.wikipedia.org/wiki/ಮಲ್ಲಿಗೆ"><text:span text:style-name="T5">ಮಲ್ಲಿಗೆ</text:span></text:a> (ಕುಂದ) ಹೂವಿನಿಂದಾಗಿಯೂ ಬಂದಿದೆಯೆಂದು ಹೇಳುತ್ತಾರೆ. ಇನ್ನು ಕೆಲವರು ಮನೆ ಕಟ್ಟುವ ಸಾಮಗ್ರಿಗಳಲ್ಲಿ ಒಂದಾದ ಕಂಬ (ಕುಂದ) ಎಂಬ ಪದದಿಂದಲೂ ಬಂದಿದೆಯೆಂದು ಹೇಳುತ್ತಾರೆ.</text:p>
        <text:h text:style-name="P45" text:outline-level="3"><text:bookmark text:name=".E0.B2.AC.E0.B3.88.E0.B2.82.E0.B2.A6.E0.B3.82.E0.B2.B0.E0.B3.81"/><text:a xlink:type="simple" xlink:href="http://kn.wikipedia.org/wiki/ಬೈಂದೂರು"><text:span text:style-name="T20">ಬೈಂದೂರು</text:span></text:a></text:h>
        <text:p text:style-name="P7">ಕುಂದಾಪುರದಿಂದ ಸುಮಾರು 32ಕಿ.ಮೀ ದೂರದಲ್ಲಿದೆ. ಕರ್ನಾಟಕದ ವಿವಿಧ ಪ್ರಸಿದ್ದ ಪ್ರವಾಸಿ ಸ್ಥಳಗಳಲ್ಲಿ ಬೈಂದೂರು ಒಂದು. ಮೊದಲು ಇಲ್ಲಿ ’ಬಿಂದುಋಷಿ’ ಎನ್ನುವ ಮಹರ್ಷಿಗಳು ತಪಸ್ಸು ಮಾಡುತ್ತಿದ್ದರಿಂದ <text:soft-page-break/>ಬಿಂದುನಾಡು, ಬಿಂದುಪುರ, ಬಿಂದೂರು ಕ್ರಮೇಣ ಬೈಂದೂರು ಆಗಿ ಪರಿವರ್ತನೆ ಆಯಿತು ಎಂಬುವುದು ಕೆಲವು ತಜ್ಞರ ಅಭಿಪ್ರಾಯ. ಇಲ್ಲಿ ಹಲವಾರು ವರ್ಷಗಳ ಇತಿಹಾಸವಿರುವ "ಶ್ರೀ ಸೇನೆಶ್ವರ ದೇವಸ್ಥಾನ"ವು ಬಹಳ ಪ್ರಸಿದ್ದಿಯನ್ನು ಪಡೆದಿದೆ. ಬೈಂದೂರು ಹಲವಾರು ಪ್ರವಾಸಿ ಸ್ಥಳಗಳನ್ನು ಒಳಗೊಂಡಿದ್ದು ಅವುಗಳಲ್ಲಿ ಸೋಮೇಶ್ವರ ಕಡಲ ತೀರ,ಕೋಸಳ್ಳಿ ಜಲಪಾತ, ಸಾಯಿ ವಿಶ್ರಾಮ್ ಬೀಚ್ ರೆಸಾರ್ಟ್, ಕ್ಷಿತಿಜ ನೇಸರ ದಾಮ ಮುಂತಾದವುಗಳು ಹೆಸರುವಾಸಿಗಳಾಗಿದೆ.</text:p>
        <text:p text:style-name="P22"/>
        <text:p text:style-name="P23"><draw:a xlink:type="simple" xlink:href="http://kn.wikipedia.org/wiki/ಚಿತ್ರ:Byndoor.jpg"><draw:frame draw:style-name="fr1" draw:name="graphics1" text:anchor-type="as-char" svg:width="4.815cm" svg:height="2.699cm" draw:z-index="0"><draw:image xlink:href="http://upload.wikimedia.org/wikipedia/kn/thumb/d/da/Byndoor.jpg/180px-Byndoor.jpg" xlink:type="simple" xlink:show="embed" xlink:actuate="onLoad"/></draw:frame></draw:a></text:p>
        <text:p text:style-name="P23"><draw:a xlink:type="simple" xlink:href="http://kn.wikipedia.org/wiki/ಚಿತ್ರ:Byndoor.jpg"><draw:frame draw:style-name="fr1" draw:name="graphics2" text:anchor-type="as-char" svg:width="0.45cm" svg:height="0.344cm" draw:z-index="1"><draw:image xlink:href="http://kn.wikipedia.org/skins-1.5/common/images/magnify-clip.png" xlink:type="simple" xlink:show="embed" xlink:actuate="onLoad"/></draw:frame></draw:a></text:p>
        <text:p text:style-name="P22">ಸೋಮೇಶ್ವರ ಕಡಲ ತೀರ</text:p>
        <text:p text:style-name="P23"><draw:a xlink:type="simple" xlink:href="http://kn.wikipedia.org/wiki/ಚಿತ್ರ:Kosalli.jpg"><draw:frame draw:style-name="fr1" draw:name="graphics3" text:anchor-type="as-char" svg:width="4.815cm" svg:height="3.254cm" draw:z-index="2"><draw:image xlink:href="http://upload.wikimedia.org/wikipedia/kn/thumb/7/79/Kosalli.jpg/180px-Kosalli.jpg" xlink:type="simple" xlink:show="embed" xlink:actuate="onLoad"/></draw:frame></draw:a></text:p>
        <text:p text:style-name="P23"><draw:a xlink:type="simple" xlink:href="http://kn.wikipedia.org/wiki/ಚಿತ್ರ:Kosalli.jpg"><draw:frame draw:style-name="fr1" draw:name="graphics4" text:anchor-type="as-char" svg:width="0.45cm" svg:height="0.344cm" draw:z-index="3"><draw:image xlink:href="http://kn.wikipedia.org/skins-1.5/common/images/magnify-clip.png" xlink:type="simple" xlink:show="embed" xlink:actuate="onLoad"/></draw:frame></draw:a></text:p>
        <text:p text:style-name="P22">ಕೋಸಳ್ಳಿ ಜಲಪಾತ</text:p>
        <text:h text:style-name="P45" text:outline-level="3"><text:bookmark text:name=".E0.B2.86.E0.B2.A8.E0.B3.86.E0.B2.97.E0.B3.81.E0.B2.A1.E0.B3.8D.E0.B2.A1.E0.B3.86_.28.E0.B2.95.E0.B3.81.E0.B2.82.E0.B2.AD.E0.B2.BE.E0.B2.B6.E0.B2.BF.29"/></text:h>
        <text:h text:style-name="P46" text:outline-level="3"><text:bookmark text:name=".E0.B2.86.E0.B2.A8.E0.B3.86.E0.B2.97.E0.B3.81.E0.B2.A1.E0.B3.8D.E0.B2.A1.E0.B3.86_.28.E0.B2.95.E0.B3.81.E0.B2.82.E0.B2.AD.E0.B2.BE.E0.B2.B6.E0.B2.BF.291"/><text:span text:style-name="T19">ಆನೆಗುಡ್ಡೆ </text:span><text:span text:style-name="T21">(</text:span><text:span text:style-name="T19">ಕುಂಭಾಶಿ</text:span><text:span text:style-name="T21">)</text:span></text:h>
        <text:p text:style-name="P6">ಉಡುಪಿಯಿಂದ ೩೨ ಕಿಲೋಮೀಟರ್ ಹಾಗೂ ಕುಂದಾಪುರದಿಂದ ೫ ಕಿಲೋಮೀಟರ್ ದೂರದಲ್ಲಿರುವ ಈ ಕ್ಷೇತ್ರದ<text:a xlink:type="simple" xlink:href="http://kn.wikipedia.org/w/index.php?title=ವಿನಾಯಕ&amp;action=edit&amp;redlink=1"><text:span text:style-name="T5">ವಿನಾಯಕ</text:span></text:a> ದೇವಸ್ಠಾನವು ಬಹು ಪ್ರಸಿಧ್ಧ. ಪ್ರತಿದಿನ ಈ ಸಾವಿರಾರು ಭಕ್ತಾದಿಗಳು ವಿನಾಯಕನ ದರ್ಶನವನ್ನು ಪಡೆಯುತ್ತಾರೆ. ಸುತ್ತಮುತ್ತಲಿನ ಜಿಲ್ಲೆಗಳಲ್ಲಿ ಪ್ರಸಿಧ್ಧವಾದ ದೇವಸ್ಥಾನಗಳಲ್ಲಿ ಇದೂ ಒಂದು. ಈ ಕ್ಷೇತ್ರವು <text:a xlink:type="simple" xlink:href="http://kn.wikipedia.org/w/index.php?title=ಪರಶುರಾಮ&amp;action=edit&amp;redlink=1"><text:span text:style-name="T5">ಪರಶುರಾಮ</text:span></text:a> ಮಹರ್ಷಿಯ ಸೃಷ್ಟಿಯೆಂದು ವಾಡಿಕೆ. ಕಾಲಕ್ರಮೇಣ, ಈ ದೇವಸ್ಥಾನವಿರುವ ಸ್ಥಳವು ಬೇರೆ ಬೇರೆ ಹೆಸರುಗಳನ್ನು ಪಡೆದುಕೊಂಡಿತು. ಪುರಾಣಗಳ ಪ್ರಕಾರ ಈ ಕ್ಷೇತ್ರದಲ್ಲಿ ಬರಗಾಲವು ಬಂದಾಗ <text:a xlink:type="simple" xlink:href="http://kn.wikipedia.org/w/index.php?title=ಅಗಸ್ತ್ಯ&amp;action=edit&amp;redlink=1"><text:span text:style-name="T5">ಅಗಸ್ತ್ಯ</text:span></text:a> ಮುನಿಗಳು ವರುಣನ ಮನವೊಲಿಸಲು ಯಜ್ನ್ಯವೊಂದನ್ನು ಇಲ್ಲಿ ನೆರವೇರಿಸಿದರು. ಈ ಯಜ್ನ್ಯವನ್ನು ಭಂಗಗೊಳಿಸಲು ಕುಂಭಾಸುರನೆಂಬ ರಾಕ್ಷಸನು ಋಷಿ ಮುನಿಗಳಿಗೆ ಉಪಟಳ ನೀಡಲಾರಂಭಿಸಿದನು. ಋಷಿಗಳನ್ನು ಕಾಪಾಡಲು <text:a xlink:type="simple" xlink:href="http://kn.wikipedia.org/wiki/ಭೀಮ"><text:span text:style-name="T5">ಭೀಮ</text:span></text:a>ನು <text:a xlink:type="simple" xlink:href="http://kn.wikipedia.org/wiki/ಗಣೇಶ"><text:span text:style-name="T5">ಗಣೇಶ</text:span></text:a>ನಿಂದ ವರವಾಗಿ ಪಡೆದ ಗಧೆಯಿಂದ ಕುಂಭಾಸುರನನ್ನು ಕೊಂದನು. ರಾಷ್ಟ್ರೀಯ ಹೆದ್ದಾರಿ ೧೭ ರಿಂದ ಅನತಿ ದೂರದಲ್ಲಿದ್ದರೂ ಕೂಡಾ, ಈ ದೇವಾಲಯದ ಪರಿಸರದಲ್ಲಿನ ಪ್ರಶಾಂತತೆ ನಿಜವಾಗಿಯೂ ಒಂದು ಅದ್ಭುತ ಅನುಭವ.</text:p>
        <text:p text:style-name="P23"><text:soft-page-break/><draw:a xlink:type="simple" xlink:href="http://kn.wikipedia.org/wiki/ಚಿತ್ರ:AneguddeVinayaka.jpg"><draw:frame draw:style-name="fr1" draw:name="graphics5" text:anchor-type="as-char" svg:width="3.493cm" svg:height="5.292cm" draw:z-index="4"><draw:image xlink:href="http://upload.wikimedia.org/wikipedia/kn/6/64/AneguddeVinayaka.jpg" xlink:type="simple" xlink:show="embed" xlink:actuate="onLoad"/></draw:frame></draw:a></text:p>
        <text:p text:style-name="P23"><draw:a xlink:type="simple" xlink:href="http://kn.wikipedia.org/wiki/ಚಿತ್ರ:AneguddeVinayaka.jpg"><draw:frame draw:style-name="fr1" draw:name="graphics6" text:anchor-type="as-char" svg:width="0.45cm" svg:height="0.344cm" draw:z-index="5"><draw:image xlink:href="http://kn.wikipedia.org/skins-1.5/common/images/magnify-clip.png" xlink:type="simple" xlink:show="embed" xlink:actuate="onLoad"/></draw:frame></draw:a></text:p>
        <text:p text:style-name="P22">ಆನೆಗುಡ್ಡೆ ವಿನಾಯಕ</text:p>
        <text:p text:style-name="P22"/>
        <text:h text:style-name="P47" text:outline-level="3"><text:bookmark text:name=".E0.B2.A4.E0.B3.8D.E0.B2.B0.E0.B2.BE.E0.B2.B8.E0.B2.BF"/>ತ್ರಾಸಿ</text:h>
        <text:p text:style-name="P7">ಪಶ್ಚಿಮ ಕರಾವಳಿಯ ಅತ್ಯದ್ಭುತ ಕಡಲ ತೀರಗಳಲ್ಲಿ ತ್ರಾಸಿ ಒಂದು. ಸೌಪರ್ಣಿಕಾ ನದಿ ಹಾಗೂ <text:a xlink:type="simple" xlink:href="http://kn.wikipedia.org/wiki/ಅರಬ್ಬೀ_ಸಮುದ್ರ"><text:span text:style-name="T5">ಅರಬ್ಬೀ ಸಮುದ್ರ</text:span></text:a>ವನ್ನು ರಾಷ್ಟ್ರೀಯ ಹೆದ್ದಾರಿ ೧೭ ಕೆಲವೇ ಅಡಿಗಳ ಅಂತರದಲ್ಲಿ ಬೇರ್ಪಡಿಸುತ್ತದೆ. ಸೂರ್ಯೋದಯ ಹಾಗೂ ಸೂರ್ಯಾಸ್ತವನ್ನು ಒಂದೇ ಜಾಗದಲ್ಲಿ ನೋಡಬಹುದಾದಂತಹ ಈ ಸ್ಥಳ ಪ್ರವಾಸಿಗರ ಸ್ವರ್ಗ.</text:p>
        <text:p text:style-name="P22"/>
        <text:p text:style-name="P23"><draw:a xlink:type="simple" xlink:href="http://kn.wikipedia.org/wiki/ಚಿತ್ರ:Maravanthe.jpg"><draw:frame draw:style-name="fr1" draw:name="graphics7" text:anchor-type="as-char" svg:width="4.815cm" svg:height="3.625cm" draw:z-index="6"><draw:image xlink:href="http://upload.wikimedia.org/wikipedia/kn/thumb/f/f9/Maravanthe.jpg/180px-Maravanthe.jpg" xlink:type="simple" xlink:show="embed" xlink:actuate="onLoad"/></draw:frame></draw:a></text:p>
        <text:p text:style-name="P23"><draw:a xlink:type="simple" xlink:href="http://kn.wikipedia.org/wiki/ಚಿತ್ರ:Maravanthe.jpg"><draw:frame draw:style-name="fr1" draw:name="graphics8" text:anchor-type="as-char" svg:width="0.45cm" svg:height="0.344cm" draw:z-index="7"><draw:image xlink:href="http://kn.wikipedia.org/skins-1.5/common/images/magnify-clip.png" xlink:type="simple" xlink:show="embed" xlink:actuate="onLoad"/></draw:frame></draw:a></text:p>
        <text:p text:style-name="P22">ಮರವಂತೆ ಕಡಲ ತೀರ</text:p>
        <text:h text:style-name="P45" text:outline-level="3"><text:bookmark text:name=".E0.B2.95.E0.B3.8A.E0.B2.B2.E0.B3.8D.E0.B2.B2.E0.B3.82.E0.B2.B0.E0.B3.81"/></text:h>
        <text:h text:style-name="P47" text:outline-level="3"><text:bookmark text:name=".E0.B2.95.E0.B3.8A.E0.B2.B2.E0.B3.8D.E0.B2.B2.E0.B3.82.E0.B2.B0.E0.B3.811"/>ಕೊಲ್ಲೂರು</text:h>
        <text:p text:style-name="P6">ಕುಂದಾಪುರದಿಂದ ಸುಮಾರು ೬೦ ಕಿಲೋಮೀಟರ್ ದೂರದಲ್ಲಿ ಪಶ್ಚಿಮ ಘಟ್ಟಗಳಲ್ಲಿರುವ ಕೊಡಚಾದ್ರಿ ಬೆಟ್ಟದ ಕಣಿವೆಯಲ್ಲಿ ಈ ಊರು ಇದೆ. ಸೌಪರ್ಣಿಕಾ ನದಿಯ ತೀರದಲ್ಲಿ ಜಗತ್ಪ್ರಸಿದ್ಧವಾದ ಮೂಕಾಂಬಿಕಾ ದೇವಾಲಯವಿದೆ. ಇಲ್ಲಿ ಮೂಕಾಂಬಿಕೆಯು ಶಿವ ಹಾಗೂ ಶಕ್ತಿಯ ಮಿಲನವಾಗಿ ಜ್ಯೊತಿರ್-ಲಿಂಗ ಸ್ವರೂಪಿಯಾಗಿ ನೆಲೆಸಿದ್ದಾಳೆ. ಇಲ್ಲಿನ್ ಶ್ರೀಚಕ್ರದಲ್ಲಿರುವ ಪಂಚಲೋಹದ ಚಿತ್ರವು ಇಲ್ಲಿಗೆ ಭೇಟಿ ನೀಡಿದ <text:a xlink:type="simple" xlink:href="http://kn.wikipedia.org/wiki/ಆದಿ_ಶಂಕರ"><text:span text:style-name="T5">ಆದಿ ಶಂಕರಾಚಾರ್ಯರಿಂದ</text:span></text:a> ಸ್ಥಾಪಿಸಲ್ಪಟ್ಟಿತೆಂದು ಹೇಳುತ್ತಾರೆ. ಪಂಚಮುಖ ಗಣೇಶನ ವಿಗ್ರಹವು ಇಲ್ಲಿ ಕಾಣಸಿಗುತ್ತದೆ. <text:soft-page-break/>ಕರ್ನಾಟಕದ ೭ ಪವಿತ್ರ ಸ್ಥಳಗಳಾದ (ಕೊಲ್ಲೂರು), ಉಡುಪಿ, ಸುಬ್ರಹ್ಮಣ್ಯ, ಕುಂಭಾಶಿ, ಕೋಟೇಶ್ವರ, ಶಂಕರನಾರಾಯಣ, ಗೋಕರ್ಣ ಇದೂ ಒಂದು. ಇಲ್ಲಿನೆ ಒಂದು ಕೋಣೆಯಲ್ಲಿ <text:a xlink:type="simple" xlink:href="http://kn.wikipedia.org/wiki/ಆದಿ_ಶಂಕರ"><text:span text:style-name="T5">ಆದಿ ಶಂಕರಾಚಾರ್ಯರು</text:span></text:a> ಧ್ಯಾನದಲ್ಲಿದ್ದಾಗ ಅವರ ಮುಂದೆ ಮೂಕಾಂಬಿಕೆಯು ಪ್ರತ್ಯಕ್ಷವಾದಗ ಅವರು ಮೂಕಾಂಬಿಕೆಯ ವಿಗ್ರಹವನ್ನು ಇಲ್ಲಿ ಪ್ರತಿಷ್ಠಾಪಿಸಿದರು ಎಂದು ಇತಿಹಾಸವಿದೆ. ದೇವಿಯ ಮೇಲಿರುವ ಆಭರಣಗಳನ್ನು ಇಲ್ಲಿಯ ನಗರ ರಾಜರು ಹಾಗೂ ವಿಜಯನಗರದ ರಾಜರುಗಳು ಅರ್ಪಿಸಿದ್ದರು. ೧೮ನೇ ಶತಮಾನದಲ್ಲಿ ಮರಾಠರು ದಂಡಯಾತ್ರೆಗೆ ಇಲ್ಲಿ ಬಂದಾಗ ದೇವಿಯ ಆಭರಣಗಳನ್ನು ಕೊಳ್ಳೆ ಹೊಡೆದರು. ಮೂಕಾಂಬಿಕೆಯ ವಿಗ್ರಹಕ್ಕೆ ಸುಮಾರು ೧೨೦೦ ವರ್ಷಗಳ ಇತಿಹಾಸವಿದೆ. ರಾಣಿ ಚೆನ್ನಮ್ಮಾಜಿಯ ಆಜ್ಞೆಯ ಮೇರೆಗೆ ಇಲ್ಲಿಯ ತುಂಡರಸನಾದ ಹನಗಲ್ಲು ವೀರ ಸಂಗಯ್ಯ ಎಂಬಾತನು ಈ ದೇವಾಲಯದಲ್ಲಿರುವ ಕಲ್ಲಿನ ವಿಗ್ರಹವನ್ನು ಕಂಡುಹುಡಿಕಿದನು. ಕೊಲ್ಲೂರಿನ ಸಮೀಪದಲ್ಲೇ ಅರಸಿನ ಮಕ್ಕಿ ಹಾಗೂ ಗೋವಿಂದ ತೀರ್ಥ ಜಲಪಾತಗಳಿವೆ. ಕೊಡಚಾದ್ರಿ ಬೆಟ್ಟವು ಪರ್ವತಾರೋಹಿಗಳನ್ನು ಆಕರ್ಷಿಸುತ್ತದೆ. ಇಲ್ಲಿಂದ ಕಾಣಸಿಗುವ ಅರಬ್ಬೀ ಸಮುದ್ರದ ದೃಶ್ಯವು ಆನಂದದಾಯಕವಾಗಿದೆ.</text:p>
        <text:p text:style-name="P20"><draw:a xlink:type="simple" xlink:href="http://kn.wikipedia.org/wiki/ಚಿತ್ರ:Mookambika.jpg"><draw:frame draw:style-name="fr1" draw:name="graphics9" text:anchor-type="as-char" svg:width="4.022cm" svg:height="5.371cm" draw:z-index="8"><draw:image xlink:href="http://upload.wikimedia.org/wikipedia/kn/6/67/Mookambika.jpg" xlink:type="simple" xlink:show="embed" xlink:actuate="onLoad"/></draw:frame></draw:a></text:p>
        <text:p text:style-name="P23"><draw:a xlink:type="simple" xlink:href="http://kn.wikipedia.org/wiki/ಚಿತ್ರ:Mookambika.jpg"><draw:frame draw:style-name="fr1" draw:name="graphics10" text:anchor-type="as-char" svg:width="0.45cm" svg:height="0.344cm" draw:z-index="9"><draw:image xlink:href="http://kn.wikipedia.org/skins-1.5/common/images/magnify-clip.png" xlink:type="simple" xlink:show="embed" xlink:actuate="onLoad"/></draw:frame></draw:a></text:p>
        <text:p text:style-name="P22">ಕೊಲ್ಲೂರು ಮೂಕಾಂಬಿಕೆ</text:p>
        <text:p text:style-name="P22"/>
        <text:h text:style-name="P47" text:outline-level="3"><text:bookmark text:name=".E0.B2.B6.E0.B2.82.E0.B2.95.E0.B2.B0.E0.B2.A8.E0.B2.BE.E0.B2.B0.E0.B2.BE.E0.B2.AF.E0.B2.A3"/>ಶಂಕರನಾರಾಯಣ</text:h>
        <text:p text:style-name="P1">ಕುಂದಾಪುರದಿಂದ ೩೨ ಕಿಲೋಮೀಟರ್ ದೂರದಲ್ಲಿರುವ ಈ ಸ್ಥಳವು ಹಿಂದೆ ಕ್ರೋಧ ಕ್ಷೇತ್ರವೆಂದು ಹೆಸರಾಗಿತ್ತು. ಸ್ಕಂದ ಪುರಾಣದಲ್ಲಿ ಉಲ್ಲೇಖವಾಗಿರುವ ೭ ಪುಣ್ಯ ಕ್ಷೇತ್ರಗಳಲ್ಲಿ ಇದೂ ಒಂದಾಗಿದೆ.</text:p>
        <text:p text:style-name="P1"/>
        <text:h text:style-name="P48" text:outline-level="3"><text:bookmark text:name=".E0.B2.AC.E0.B2.B8.E0.B3.8D.E0.B2.B0.E0.B3.82.E0.B2.B0.E0.B3.81"/>ಬಸ್ರೂರು</text:h>
        <text:p text:style-name="P1">ವಾರಾಹಿ ನದಿಯ ದಕ್ಷಿಣ ದಡದಲ್ಲಿರುವ ಈ ಊರು ಅನೇಕ ದೇವಾಲಯಗಳ ಬೀಡಾಗಿದೆ. ಮಧ್ವಾಚಾರ್ಯರ ನಂತರ ದ್ವೈತ ಸಿಧ್ಧಾಂತವನ್ನು ಭೋದಿಸಿದ ವಾದಿರಾಜರು ಜನಿಸಿದ್ದು ಇಲ್ಲೆ ಸಮೀಪದಲ್ಲಿರುವ ಹೂವಿನಕೆರೆ ಎಂಬಲ್ಲಿ. ಒಂದು ಕಾಲದಲ್ಲಿ ಬಹು ದೊಡ್ಡ ವಾಣಿಜ್ಯ ಕೇಂದ್ರವಾಗಿತ್ತು. ಇಂದಿಗೆ ವಾಣಿಜ್ಯ ಕೇಂದ್ರವಾಗಿ ಪ್ರಾಮುಖ್ಯತೆಯನ್ನು ಕಳೆದುಕೊಂಡಿದೆಯಾದರೂ, ಇಂದಿಗೆ ವಿವಿಧ ಧರ್ಮಗಳ ೪೦ ಸ್ಥಳಗಳು ಇಲ್ಲಿವೆ. ಗೌಡ ಸಾರಸ್ವತ ಬ್ರಾಹ್ಮಣರ <text:soft-page-break/>ಧಾರ್ಮಿಕ ಕೇಂದ್ರ ಇದು. ಈ ಸಮುದಾಯದ ಜನರ ಭಕ್ತಿಪಾತ್ರವಾದ ಮಹಾಲಸಾ ನಾರಾಯಣಿ ದೇವಾಲಯವು ಇಲ್ಲಿದೆ. ಇತಿಹಾಸದ ಪ್ರಕಾರ ಈ ದೇವಾಲಯವು ಮೂಲಸ್ಥಾನವಾದ ಗೋವಾದ ಮಾರ್ದೋಲಿಯಲ್ಲಿರುವ ಶ್ರೀಮಹಾಲಸಾ ದೇವಸ್ಥಾನದಿಂದ ಸ್ಪೂರ್ತಿಯನ್ನು ಪಡೆದಿದೆ.</text:p>
        <text:h text:style-name="P48" text:outline-level="3"><text:bookmark text:name=".E0.B2.95.E0.B3.8B.E0.B2.9F.E0.B3.87.E0.B2.B6.E0.B3.8D.E0.B2.B5.E0.B2.B0"/>ಕೋಟೇಶ್ವರ</text:h>
        <text:p text:style-name="P1">ಈ ಊರಿನಲ್ಲಿ ಸುಪ್ರಸಿಧ್ಧವಾದ ಕೋಟಿಲಿಂಗೇಶ್ವರ ದೇವಸ್ಥಾನವಿದೆ. ಈ ದೇವಸ್ಥಾನಕ್ಕೆ ಬಹು ದೊಡ್ಡ ಇತಿಹಾಸವಿದೆ. ಪುರಾಣಗಳ ಪ್ರಕಾರ ಇಲ್ಲಿ ಬ್ರಹ್ಮ ಆದಿಶಕ್ತಿಯು ಇಲ್ಲಿ ತಪಸ್ಸನ್ನು ಮಾಡಿದಾಗ ಮೊದಲನೆಯದಾಗಿ ಲಿಂಗಾಕೃತಿಯ ಒಂದು ಪ್ರಖರವಾದ ಜ್ಯೋತಿಯು ಕಾಣಿಸಿತು. ನಂತರ ಈ ಜ್ಯೋತಿಯು ಒಂದು ಕೋಟಿ ಲಿಂಗಗಳಾಗಿ ಮಾರ್ಪಟ್ಟಿತು. ಈ ಲಿಂಗಗಳಿಂದ ಗಂಗಾಜಲ ಹಾಗೂ ಅಮೃತವು ಬ್ರಹ್ಮಾ ನದಿಗೆ ಹರಿದು ಹೋಯಿತು. ಆದರೆ ಪ್ರಳಯದ ಸಂದರ್ಭದಲ್ಲಿ ಈ ದೇವಾಲಯವು ನಾಶವಾಯಿತು. ನಂತರ ಈ ದೇವಾಲಯದ ಪುನರ್ ನಿರ್ಮಾಣವಾಯಿತು. ಈ ದೇವಾಲಯವು ಪೂರ್ವ ದಿಕ್ಕಿಗೆ ಮುಖ ಮಾಡಿದೆ ಹಾಗೂ ಹಲವಾರು ಶಿಲ್ಪಾಕೃತಿಗಳ ಬೀಡಾಗಿದೆ. ಕೋಟಿ ಲಿಂಗಗಳು ದೇವಲಯದ ಒಳಗಿರುವ ಸುಂದರವಾದ ಬಾವಿಯಲ್ಲಿ ಹಾಗೂ ಪೀಠದಲ್ಲಿ ಇವೆ. ಆರು ಚಕ್ರವಿರುವ ಈ ದೇವಸ್ಥಾನದ ರಥ ಇಡೀ ಜಿಲ್ಲೆಯಲ್ಲೇ ದೊಡ್ದದು. "ಕೊಡಿಹಬ್ಬ"ಕ್ಕೆ ಈ ದೇವಸ್ಥಾನ ಬಹಳ ಪ್ರಸಿದ್ಧ. ಕೊಡಿ ಹಬ್ಬವು ಸಾಮಾನ್ಯವಾಗಿ ನವ೦ಬರ್ ಅಥವಾ ದಿಸೆ೦ಬರ್ ತಿ೦ಗಳಲ್ಲಿ ಬರುತ್ತದೆ.</text:p>
        <text:p text:style-name="P1"/>
        <text:h text:style-name="P48" text:outline-level="3"><text:bookmark text:name=".E0.B2.95.E0.B2.AE.E0.B2.B2.E0.B2.B6.E0.B2.BF.E0.B2.B2.E0.B3.86"/>ಕಮಲಶಿಲೆ</text:h>
        <text:p text:style-name="P1">ಕುಂದಾಪುರದಿಂದ ಸುಮಾರು ೨೦ ಕಿಲೋಮೀಟರುಗಳಷ್ಟು ದೂರದಲ್ಲಿರುವ ಕಮಲಶಿಲೆಯಲ್ಲಿ ಶ್ರೀಬ್ರಾಹ್ಮೀ ದುರ್ಗಾಪರಮೇಶ್ವರಿ ದೇವಾಲಯವಿದೆ. ಈ ದೇವಳವು ಕುಬ್ಜಾ ನದಿ ಹಾಗೂ ನಾಗತೀರ್ಥಗಳ ಸಂಗಮ ಕ್ಷೇತ್ರ. ಇಲ್ಲಿ ದುರ್ಗೆ ಲಿಂಗ ರೂಪಿಯಾಗಿ ನೆಲೆಸಿದ್ದಾಳೆ. ಲಿಂಗದಲ್ಲಿ ಮೂರು ಸ್ವರ್ಣರೇಖೆಗಳಿದ್ದು ಮಹಾಲಕ್ಷ್ಮೀ, ಮಹಾಕಾಳಿ ಹಾಗೂ ಮಹಾಸರಸ್ವತಿ ಐಕ್ಯವಾಗಿದ್ದಾರೆ. ದೇವಳದ ಸುತ್ತಲೂ ಹೊರಪೌಳಿಯಲ್ಲಿ ಈಶ್ವರ, ಗಣಪತಿ, ಸುಬ್ರಹ್ಮಣ್ಯ, ಹೊಸಮ್ಮ, ಕ್ಷೇತ್ರಪಾಲ, ರಕ್ತೇಶ್ವರಿ, ಹುಲಿದೇವಿ ಮುಂತಾದ ಪರಿವಾರ ದೇವರುಗಳು ನೆಲೆಸಿದ್ದಾರೆ. ದೇವಳದ ಪಕ್ಕದಲ್ಲಿಯೇ ರುದ್ರರಮಣೀಯವಾಗಿ ಕುಬ್ಜಾ ನದಿ ಹರಿಯುತ್ತಿದ್ದು ಸಂಪ್ರದಾಯದಂತೆ ಪ್ರತೀ ವರ್ಷವೂ ದೇವಿಯ ವಿಗ್ರಹ ನದಿಯಿಂದ ತೋಯಲ್ಪಡುತ್ತದೆ. ದೇವಳದ ವಾಯುವ್ಯ ದಿಕ್ಕಿಗೆ ಎತ್ತರದ ಸ್ಥಳದಲ್ಲಿ ಸುಪಾರ್ಶ್ವ ಗುಹೆಯಿದೆ. ಇದು ನಾಗತೀರ್ಥದ ಮೂಲಸ್ಥಳವಾಗಿದೆ. ಗುಹೆಯಲ್ಲಿ ಕಾಳಿ, ಲಕ್ಷ್ಮೀ ಹಾಗೂ ಸರಸ್ವತಿಯ ಸಾನ್ನಿಧ್ಯವಿದೆ. ಗುಹೆಯ ಹೊರಗಡೆ ಹುಲಿಚಾವಡಿ ಎಂಬ ಸ್ಥಳವಿದೆ. ದೇವಿ ವ್ಯಾಘ್ರವಾಹಿನಿಯಾಗಿದ್ದು ಸಂಪ್ರದಾಯದ ಕಟ್ಟುಪಾಡುಗಳು ಮೀರಿ ಹೋದಲ್ಲಿ ಹುಲಿ ಬಂದು ಎಚ್ಚರಿಸುವ ಪರಿಪಾಠ ಇಂದಿಗೂ ಜಾರಿಯಲ್ಲಿದೆ. ವಾರ್ಷಿಕ ರಥೋತ್ಸವ ಸಂದರ್ಭಗಳಲ್ಲಿ ಹುಲಿ ಸುತ್ತಮುತ್ತಲ ಪ್ರದೇಶಗಳಲ್ಲಿ ಸಂಚರಿಸಿ ಘರ್ಜಿಸುವುದರ ಮೂಲಕ ರಥೋತ್ಸವಕ್ಕೆ ಕರೆ ನೀಡುವ ಪರಿಪಾಠ ಇಂದಿಗೂ ಜೀವಂತವಾಗಿದೆ. ದೇವಳದಲ್ಲಿ ಪ್ರತೀ ಏಕಾದಶಿಯಂದು ದೇವಿಗೆ ಮೃತ್ತಿಕಾಷ್ಠಿ ಬಂಧವು ಜರುಗುತ್ತದೆ. ಇದಕ್ಕೆ ಬೇಕಾಗುವ ಮೃತ್ತಿಕೆ ಎದುರಿರುವ ಗುಡ್ಡದಿಂದ ತಂದು ಶಾಸ್ತ್ರೋಕ್ತವಾಗಿ ಹದ ಮಾಡಿ ಅಷ್ಟಬಂಧ ಮಾಡುತ್ತರೆ. ವಿಶೇಷವೆಂದರೆ ಅಷ್ಟಬಂಧವಾದ ಬಳಿಕ ಮೃತ್ತಿಕೆ ಎಷ್ಟು ನೀರು ಸುರಿದರೂ ಕರಗುವುದಿಲ್ಲ. ವಿಸರ್ಜಿಸಿದ ಮೃತ್ತಿಕೆಯನ್ನು ಭಕ್ತಾದಿಗಳು ಮೂಲಪ್ರಸಾದ ರೂಪದಲ್ಲಿ ಕೊಂಡೊಯ್ಯುತ್ತಾರೆ. ನವರಾತ್ರಿಯ ಸಂದರ್ಭ ಚಂಡಿಕಾಹವನ, ರಥೋತ್ಸವ, ಕುಂಕುಮಾರ್ಚನೆ, ಬೆಳ್ಳಿರಥ ಸೇವೆ, ಹಾಲಿನ ಪೂಜೆ ಮುಂತಾದ ಸೇವೆಗಳು ನಡೆಯುತ್ತವೆ.</text:p>
        <text:p text:style-name="P6"/>
        <text:h text:style-name="P48" text:outline-level="3"><text:bookmark text:name=".E0.B2.AA.E0.B2.B5.E0.B2.BF.E0.B2.A4.E0.B3.8D.E0.B2.B0_.E0.B2.B0.E0.B3.8B.E0.B2.B8.E0.B2.B0.E0.B2.BF_.E0.B2.87.E0.B2.97.E0.B2.B0.E0.B3.8D.E0.B2.9C.E0.B2.BF"/><text:soft-page-break/>ಪವಿತ್ರ ರೋಸರಿ ಇಗರ್ಜಿ</text:h>
        <text:p text:style-name="P1">೧೬೮೧ನೇ ಇಸವಿಯಲ್ಲಿ ಫಾದರ್ ಜೋಸೆಫ್ ವಾಸ್ರವರಿಂದ ಈ ಇಗರ್ಜಿಯು ಸ್ಥಾಪಿಸಲ್ಪಟ್ಟಿತು. ಉಡುಪಿ ಜಿಲ್ಲೆಯ ಪ್ರಮುಖ ಇಗರ್ಜಿಗಳಲ್ಲಿ ಇದೂ ಒಂದು.</text:p>
        <text:h text:style-name="P50" text:outline-level="3"><text:bookmark text:name=".E0.B2.89.E0.B2.AA.E0.B3.8D.E0.B2.AA.E0.B2.BF.E0.B2.A8.E0.B2.95.E0.B3.81.E0.B2.A6.E0.B3.8D.E0.B2.B0.E0.B3.81"/></text:h>
        <text:h text:style-name="P48" text:outline-level="3"><text:bookmark text:name=".E0.B2.89.E0.B2.AA.E0.B3.8D.E0.B2.AA.E0.B2.BF.E0.B2.A8.E0.B2.95.E0.B3.81.E0.B2.A6.E0.B3.8D.E0.B2.B0.E0.B3.811"/>ಉಪ್ಪಿನಕುದ್ರು</text:h>
        <text:p text:style-name="P1">ಹೆಸರೇ ಸೂಚಿಸುವಂತೆ ಈ ದ್ವೀಪವು ಕುಂದಾಪುರದಿಂದ ೬ ಕಿಲೋಮೀಟರ್ ಉತ್ತರಕ್ಕೆ ಇದೆ.</text:p>
        <text:h text:style-name="P50" text:outline-level="3"><text:bookmark text:name=".E0.B2.95.E0.B3.8B.E0.B2.9F.E0.B2.BE"/></text:h>
        <text:h text:style-name="P48" text:outline-level="3"><text:bookmark text:name=".E0.B2.95.E0.B3.8B.E0.B2.9F.E0.B2.BE1"/>ಕೋಟಾ</text:h>
        <text:p text:style-name="P1">ಕುಂದಾಪುರದಿಂದ ೧೦ ಕಿಲೋಮೀಟರ್ ದೂರದಲ್ಲಿರುವ ಕೋಟಾದಲಿ ಅಮ್ರಥೇಶ್ವರಿ ದೇವಾಲಯ ಹಾಗೂ ಹೀರೇ ಮಹಾಲಿ೦ಗೇಶ್ವರ ದೇವಾಲಯಗಳಿವೆ.</text:p>
        <text:h text:style-name="P45" text:outline-level="3"><text:bookmark text:name=".E0.B2.B8.E0.B2.BE.E0.B2.B2.E0.B2.BF.E0.B2.97.E0.B3.8D.E0.B2.B0.E0.B2.BE.E0.B2.AE"/></text:h>
        <text:h text:style-name="P48" text:outline-level="3"><text:bookmark text:name=".E0.B2.B8.E0.B2.BE.E0.B2.B2.E0.B2.BF.E0.B2.97.E0.B3.8D.E0.B2.B0.E0.B2.BE.E0.B2.AE1"/>ಸಾಲಿಗ್ರಾಮ</text:h>
        <text:p text:style-name="P1">ಕುಂದಾಪುರದಿಂದ ೧೫ ಕಿಲೋಮೀಟರ್ ದೂರದಲ್ಲಿರುವ ಸಾಲಿಗ್ರಾಮದಲ್ಲಿ ಉಗ್ರನರಸಿಂಹ ಹಾಗೂ ಆಂಜನೇಯ ದೇವಾಲಯಗಳಿವೆ. ಆಂಜನೇಯ ದೇವಲಯವು ಉಗ್ರನರಸಿಂಹ ದೇವಾಲಯಕ್ಕೆ ಮುಖ ಮಾಡಿ ನಿಂತಿದೆ. ಬಹಳ ಉಗ್ರನಾದ ಸರಸಿಂಹನ್ನು ಆಂಜನೇಯನು ಸಂತೈಸುತ್ತಾನೆ ಎಂದು ಪ್ರತೀತಿ. ಹಿಂದೆ ನರಸಿಂಹನ ಉಗ್ರ ಪ್ರತಾಪದಿಂದ ಆತನ ಎದುರಿನ ಪಾರಂಪಳ್ಳಿಯ ಹೊಲಗಳಲ್ಲಿ ಪೈರು ಸುಟ್ಟುಹೊಗುತ್ತಿತ್ತು. ಆಂಜನೆಯನ ಸ್ಥಾಪನೆಯ ನಂತರ ಅವನೆ ಆ ಉಗ್ರತೆಯನ್ನು ತೆಗೆದುಕೊಂಡು ಪೈರನ್ನು ಕಾಪಾಡುತ್ತಾನೆ. ಇದರಿಂದಾಗಿ ಆತನ ಮೈಮೇಲೆ ಬೊಬ್ಬೆಗಳಾಯಿತು. ಅದಕ್ಕಾಗಿ ಇಂದಿಗು ಆತನ ಮೈಮೇಲೆ ಚಂದ್ರವನ್ನು ಹಚ್ಚುತ್ತಾರೆ.</text:p>
        <text:h text:style-name="P45" text:outline-level="3"><text:bookmark text:name=".E0.B2.B9.E0.B2.9F.E0.B3.8D.E0.B2.9F.E0.B2.BF.E0.B2.AF.E0.B2.82.E0.B2.97.E0.B2.A1.E0.B2.BF"/></text:h>
        <text:h text:style-name="P47" text:outline-level="3"><text:bookmark text:name=".E0.B2.B9.E0.B2.9F.E0.B3.8D.E0.B2.9F.E0.B2.BF.E0.B2.AF.E0.B2.82.E0.B2.97.E0.B2.A1.E0.B2.BF1"/>ಹಟ್ಟಿಯಂಗಡಿ</text:h>
        <text:p text:style-name="P7">೮ನೇ ಶತಮಾನದಲ್ಲಿ ಸ್ಥಾಪಿತವಾದ ಗಣಪತಿಯ ದೇವಸ್ಥಾನವು ಇಲ್ಲ್ಲಿದೆ. ಈ ದೇವಾಲಯದ ಸುತ್ತಲೂ ಹಲವಾರು ಪ್ರಾಚೀನ ದೇವಾಲಯಗಳು ಹಾಗೂ ಜೈನ ಬಸದಿಗಳಿವೆ. ೭ನೇ ಹಾಗೂ ೮ನೇ ಶತಮಾನದಲ್ಲಿ ಗೋಷ್ಠಿಪುರವೆಂದು (ಅನೇಕ ವಿಚಾರ ಗೋಷ್ಠಿಗಳು ಇಲ್ಲಿ ನಡೆದುದರಿಂದ) ಹೆಸರಾಗಿದ್ದ ಈ ಊರು, ತುಳುನಾಡನ್ನು ಆಳಿದ ಅಳುಪ ರಾಜರ ರಾಜಧಾನಿಯಾಗಿತ್ತು.</text:p>
        <text:p text:style-name="P24"><text:soft-page-break/><draw:a xlink:type="simple" xlink:href="http://kn.wikipedia.org/wiki/ಚಿತ್ರ:Hattiangadi.jpg"><draw:frame draw:style-name="fr1" draw:name="graphics11" text:anchor-type="as-char" svg:width="4.286cm" svg:height="6.271cm" draw:z-index="10"><draw:image xlink:href="http://upload.wikimedia.org/wikipedia/kn/2/20/Hattiangadi.jpg" xlink:type="simple" xlink:show="embed" xlink:actuate="onLoad"/></draw:frame></draw:a></text:p>
        <text:p text:style-name="P23"><draw:a xlink:type="simple" xlink:href="http://kn.wikipedia.org/wiki/ಚಿತ್ರ:Hattiangadi.jpg"><draw:frame draw:style-name="fr1" draw:name="graphics12" text:anchor-type="as-char" svg:width="0.45cm" svg:height="0.344cm" draw:z-index="11"><draw:image xlink:href="http://kn.wikipedia.org/skins-1.5/common/images/magnify-clip.png" xlink:type="simple" xlink:show="embed" xlink:actuate="onLoad"/></draw:frame></draw:a></text:p>
        <text:p text:style-name="P22">ಹಟ್ಟಿಯಂಗಡಿ ಗಣಪತಿ</text:p>
        <text:h text:style-name="P45" text:outline-level="3"><text:bookmark text:name=".E0.B2.95.E0.B2.BF.E0.B2.B0.E0.B2.BF.E0.B2.AE.E0.B2.82.E0.B2.9C.E0.B3.87.E0.B2.B6.E0.B3.8D.E0.B2.B5.E0.B2.B0"/></text:h>
        <text:h text:style-name="P48" text:outline-level="3"><text:bookmark text:name=".E0.B2.95.E0.B2.BF.E0.B2.B0.E0.B2.BF.E0.B2.AE.E0.B2.82.E0.B2.9C.E0.B3.87.E0.B2.B6.E0.B3.8D.E0.B2.B5.E0.B2.B01"/>ಕಿರಿಮಂಜೇಶ್ವರ</text:h>
        <text:p text:style-name="P1">ಕುಂದಾಪುರದಿಂದ ೨೨ ಕಿಲೋಮೀಟರ್ ದೂರದಲ್ಲಿರುವ ಈ ಊರಿನಲ್ಲಿ, ಬಹಳ ಸುಂದರ ಪರಿಸರದ ನಡುವೆ ಕಿರಿಮಂಜೇಶ್ವರ ದೇವಾಲಯವಿದೆ. ಅಗಸ್ತ್ಯ ಮುನಿಗಳ ಹೆಸರಿನ, ಪುರಾತನ ಅಗಸ್ತ್ಯೇಶ್ವರ ದೇವಸ್ಥಾನವೂ ಇಲ್ಲಿದೆ.</text:p>
        <text:p text:style-name="P1"/>
        <text:h text:style-name="P48" text:outline-level="3"><text:bookmark text:name=".E0.B2.B8.E0.B3.8C.E0.B2.95.E0.B3.82.E0.B2.B0.E0.B3.81"/>ಸೌಕೂರು</text:h>
        <text:p text:style-name="P1">ಇಲ್ಲಿನ ದುರ್ಗಾಪರಮೇಶ್ವರಿ ದೇವಸ್ಥಾನವು ಕುಂದಾಪುರದಿಂದ ೨೦ ಕಿಲೋಮೀಟರ್ ಗಳಷ್ಟು ದೂರದಲ್ಲಿದೆ. ಈಗ ಈ ದೇವಲಯದ ಜೀರ್ಣೋದ್ಧಾರವು ಭರದಿಂದ ಸಾಗಿದೆ.</text:p>
        <text:p text:style-name="P1"/>
        <text:h text:style-name="P48" text:outline-level="3"><text:bookmark text:name=".E0.B2.95.E0.B3.8B.E0.B2.A1.E0.B2.BF_.E0.B2.B8.E0.B2.AE.E0.B3.81.E0.B2.A6.E0.B3.8D.E0.B2.B0.E0.B2.A4.E0.B3.80.E0.B2.B0"/>ಕೋಡಿ ಸಮುದ್ರತೀರ</text:h>
        <text:p text:style-name="P1">ಕುಂದಾಪುರದಿಂದ ೪ ಕಿಲೋಮೀಟರ್ ದೂರದಲ್ಲಿರುವ ಕೋಡಿಯು ಅರಬ್ಬೀ ಸಮುದ್ರದ ತೀರದಲ್ಲಿದೆ. ಉಡುಪಿ ಜಿಲ್ಲೆಯ ನಯನ ಮನೋಹರ ಕಡಲತೀರಗಳಲ್ಲಿ ಇದೂ ಒಂದು. ಉಡುಪಿ ಜಿಲ್ಲೆಯಲ್ಲಿ ಕೋಡಿಯು ಸು೦ದರವಾದ ಪ್ರದೇಶವಾಗಿದೆ.</text:p>
        <text:p text:style-name="P3">ಹಾಸನ</text:p>
        <text:p text:style-name="P1"><text:span text:style-name="T3">ಹಾಸನ</text:span> <text:a xlink:type="simple" xlink:href="http://kn.wikipedia.org/wiki/ಭಾರತ"><text:span text:style-name="T5">ಭಾರತದ</text:span></text:a> <text:a xlink:type="simple" xlink:href="http://kn.wikipedia.org/wiki/ಕರ್ನಾಟಕ"><text:span text:style-name="T5">ಕರ್ನಾಟಕ</text:span></text:a> ರಾಜ್ಯದ ನಗರ ಮತ್ತು ಅದೇ ಹೆಸರಿನ ಜಿಲ್ಲೆ, ಭಾರತೀಯ ಅಂತರಿಕ್ಷ ಸಂಶೋಧನಾ ಕೇಂದ್ರದ (ಇಸ್ರೋ) ಪ್ರಧಾನ ನಿಯಂತ್ರಣ ಕೇಂದ್ರ ಹಾಸನದಲ್ಲಿದೆ.</text:p>
        <text:h text:style-name="P52" text:outline-level="2"><text:bookmark text:name=".E0.B2.9A.E0.B2.B0.E0.B2.BF.E0.B2.A4.E0.B3.8D.E0.B2.B0.E0.B3.86"/>ಚರಿತ್ರೆ</text:h>
        <text:p text:style-name="P7">ಹಾಸನ ಜಿಲ್ಲೆಯ ಚರಿತ್ರೆಯನ್ನು ಅಧಿಕೃತವಾಗಿ ಸುಮಾರು ೫ನೇ ಶತಮಾನದಿಂದಲೇ ಗುರುತಿಸಬಹುದು. ಕದಂಬ <text:soft-page-break/>ಕಾಕುಸ್ಥವರ್ಮನ ಕಾಲದ ಹಲ್ಮಿಡಿ ಶಾಸನವೇ ಇದಕ್ಕೆ ಸಾಕ್ಷಿ. ನಂತರ, ೧೧ ನೇ ಶತಮಾನದಲ್ಲಿ <text:a xlink:type="simple" xlink:href="http://kn.wikipedia.org/wiki/ಹೊಯ್ಸಳ"><text:span text:style-name="T5">ಹೊಯ್ಸಳ</text:span></text:a> ಸಾಮ್ರಾಜ್ಯ ಈ ಜಿಲ್ಲೆಯಲ್ಲೇ ಹುಟ್ಟಿ ಮೆರೆಯಿತು. ೧೧ ನೇ ಶತಮಾನದಿಂದ ೧೪ ನೇ ಶತಮಾನದ ವರೆಗೆ ಆಳಿದ ಹೊಯ್ಸಳರ <text:a xlink:type="simple" xlink:href="http://kn.wikipedia.org/wiki/ರಾಜಧಾನಿ"><text:span text:style-name="T5">ರಾಜಧಾನಿ</text:span></text:a>ದ್ವಾರಸಮುದ್ರ - ಈಗ ಹಾಸನದ ಬಳಿ ಇರುವ <text:a xlink:type="simple" xlink:href="http://kn.wikipedia.org/wiki/ಹಳೇಬೀಡು"><text:span text:style-name="T5">ಹಳೇಬೀಡಿನಲ್ಲಿ</text:span></text:a> ಇದರ ಅವಶೇಷಗಳನ್ನು ಕಾಣಬಹುದು. ಪ್ರಾರಂಭದ ಹೊಯ್ಸಳ ಅರಸರು <text:a xlink:type="simple" xlink:href="http://kn.wikipedia.org/wiki/ಜೈನ_ಧರ್ಮ"><text:span text:style-name="T5">ಜೈನ ಧರ್ಮ</text:span></text:a>ವನ್ನು ಪಾಲಿಸಿದರಾದರೂ, ಅವರು ಎಲ್ಲ ಧರ್ಮಾವಲಂಬಿಗಳಿಗೂ ಒಂದೇ ದೃಷ್ಟಿಯಿಂದ ನೋಡುತ್ತಿದ್ದರೆಂದು ಹೇಳಲಾಗಿದೆ. ಹೊಯ್ಸಳ ಅರಸರು <text:a xlink:type="simple" xlink:href="http://kn.wikipedia.org/wiki/ಶಿವ"><text:span text:style-name="T5">ಶಿವ</text:span></text:a>ನಿಗೆ, <text:a xlink:type="simple" xlink:href="http://kn.wikipedia.org/wiki/ವಿಷ್ಣು"><text:span text:style-name="T5">ವಿಷ್ಣು</text:span></text:a>ವಿಗೆ ಈ ಜಿಲ್ಲೆಯಲ್ಲಿ ಕಟ್ಟಿಸಿರುವ ಹಲವಾರು ದೇವಾಲಯಗಳು ಇದಕ್ಕೆ ಸಾಕ್ಷಿಯಾಗಿವೆ.</text:p>
        <text:h text:style-name="P48" text:outline-level="3"><text:bookmark text:name=".E0.B2.B6.E0.B2.BE.E0.B2.B8.E0.B2.A8.E0.B2.97.E0.B2.B3.E0.B3.81"/>ಶಾಸನಗಳು</text:h>
        <text:p text:style-name="P1">ಕನ್ನಡದ ಮೊದಲ ಶಾಸನವು ಹಾಸನ ಜಿಲ್ಲೆಯ <text:a xlink:type="simple" xlink:href="http://kn.wikipedia.org/wiki/ಬೇಲೂರು"><text:span text:style-name="T5">ಬೇಲೂರು</text:span></text:a> ತಾಲ್ಲೋಕಿನ <text:a xlink:type="simple" xlink:href="http://kn.wikipedia.org/wiki/ಹಲ್ಮಿಡಿ"><text:span text:style-name="T5">ಹಲ್ಮಿಡಿ</text:span></text:a> ಎಂಬ ಗ್ರಾಮದಲ್ಲಿ ದೊರೆತಿದೆ. ಇದು<text:a xlink:type="simple" xlink:href="http://kn.wikipedia.org/w/index.php?title=ಹಲ್ಮಿಡಿ_ಶಾಸನ&amp;action=edit&amp;redlink=1"><text:span text:style-name="T5">ಹಲ್ಮಿಡಿ ಶಾಸನ</text:span></text:a> ಎಂದು ಪ್ರಸಿದ್ದ. ಈ ಜಿಲ್ಲೆಯ <text:a xlink:type="simple" xlink:href="http://kn.wikipedia.org/wiki/ಶ್ರವಣಬೆಳಗೊಳ"><text:span text:style-name="T5">ಶ್ರವಣಬೆಳಗೊಳ</text:span></text:a>ವು <text:a xlink:type="simple" xlink:href="http://kn.wikipedia.org/wiki/ಕರ್ನಾಟಕ"><text:span text:style-name="T5">ಕರ್ನಾಟಕ</text:span></text:a>ದಲ್ಲೇ ಅತಿ ಹೆಚ್ಚು ಶಿಲಾಶಾಸನಗಳು ದೊರೆತಿರುವ ಸ್ಥಳ. ಅತಿ ಹಳೆಯ <text:a xlink:type="simple" xlink:href="http://kn.wikipedia.org/wiki/ಮರಾಠಿ"><text:span text:style-name="T5">ಮರಾಠಿ</text:span></text:a> ಶಾಸನ ಕೂಡ ಶ್ರವಣಬೆಳಗೊಳದಲ್ಲೇ ದೊರೆತಿದೆ.ಯೆಳೇಶಪೂರ ೩ ಶಿಲಾಶಾಸನಗಳು ದೊರೆತಿರುವ ಸ್ಥಳ.</text:p>
        <text:h text:style-name="P48" text:outline-level="3"><text:bookmark text:name=".E0.B2.B9.E0.B3.86.E0.B2.B8.E0.B2.B0.E0.B2.BF.E0.B2.A8_.E0.B2.AC.E0.B2.97.E0.B3.8D.E0.B2.97.E0.B3.86"/>ಹೆಸರಿನ ಬಗ್ಗೆ</text:h>
        <text:p text:style-name="P1">ಹಾಸನ ಹೆಸರಿನ ಹಿಂದೆ ಎರಡು ಬೇರೆ-ಬೇರೆ ವಾಡಿಕೆಗಳು ಇವೆ:</text:p>
        <text:p text:style-name="P58">೧) ಮೊದಲಿನ ಹೆಸರು <text:a xlink:type="simple" xlink:href="http://kn.wikipedia.org/w/index.php?title=ಸಿಂಹಾಸನಪುರಿ&amp;action=edit&amp;redlink=1"><text:span text:style-name="T5">ಸಿಂಹಾಸನಪುರಿ</text:span></text:a> ಇಂದ ಬಂದಿದೆ ಎಂದು,</text:p>
        <text:p text:style-name="P58">೨) ಹಾಸನ ನಗರದಲ್ಲಿರುವ ನೆಲೆಸಿರುವ <text:a xlink:type="simple" xlink:href="http://kn.wikipedia.org/w/index.php?title=ಹಾಸನಾಂಬೆ&amp;action=edit&amp;redlink=1"><text:span text:style-name="T5">ಹಾಸನಾಂಬೆ</text:span></text:a> ದೇವಿಯ ಹೆಸರಿನಿಂದ ಬಂದಿದೆ ಎಂದು</text:p>
        <text:p text:style-name="P58">೩) ಹಾಸನಲ್ಲಿ <text:a xlink:type="simple" xlink:href="http://kn.wikipedia.org/wiki/ಯಳೇಶಪುರ"><text:span text:style-name="T5">ಯಳೇಶಪುರ</text:span></text:a>ದಲ್ಲಿ ೫ ಶಾಸನಗಳು ಇದೆ.</text:p>
        <text:p text:style-name="P58">೪) <text:a xlink:type="simple" xlink:href="http://kn.wikipedia.org/w/index.php?title=ಹಾಸನದ_ಸಾಹಿತಿ&amp;action=edit&amp;redlink=1"><text:span text:style-name="T5">ಹಾಸನದ ಸಾಹಿತಿ</text:span></text:a>ಗಳು</text:p>
        <text:h text:style-name="P48" text:outline-level="3"><text:bookmark text:name=".E0.B2.AA.E0.B3.8D.E0.B2.B0.E0.B2.B5.E0.B2.BE.E0.B2.B8.E0.B2.BF_.E0.B2.B8.E0.B3.8D.E0.B2.A0.E0.B2.B3.E0.B2.97.E0.B2.B3.E0.B3.81"/>ಪ್ರವಾಸಿ ಸ್ಠಳಗಳು</text:h>
        <text:p text:style-name="P58">೧) <text:a xlink:type="simple" xlink:href="http://kn.wikipedia.org/wiki/ಯಳ್ಳೇಶಪುರ"><text:span text:style-name="T5">ಯಳ್ಳೇಶಪುರ</text:span></text:a></text:p>
        <text:p text:style-name="P58">೨) <text:a xlink:type="simple" xlink:href="http://kn.wikipedia.org/wiki/ಬೇಲೂರು"><text:span text:style-name="T5">ಬೇಲೂರು</text:span></text:a></text:p>
        <text:p text:style-name="P58">೩) <text:a xlink:type="simple" xlink:href="http://kn.wikipedia.org/w/index.php?title=ಶ್ರೀ_ರಾಮದೇವಾರ_ಕಟ್ಟೆ&amp;action=edit&amp;redlink=1"><text:span text:style-name="T5">ಶ್ರೀ ರಾಮದೇವಾರ ಕಟ್ಟೆ</text:span></text:a></text:p>
        <text:p text:style-name="P58">೪) <text:a xlink:type="simple" xlink:href="http://kn.wikipedia.org/wiki/ಹಿರೇಕಡಲೂರು"><text:span text:style-name="T5">ಹಿರೇಕಡಲೂರು</text:span></text:a></text:p>
        <text:h text:style-name="P57" text:outline-level="1"><text:bookmark text:name="firstHeading3"/>ಯಳ್ಳೇಶಪುರ</text:h>
        <text:p text:style-name="P1"><text:bookmark text:name="siteSub"/><text:a xlink:type="simple" xlink:href="http://kn.wikipedia.org/wiki/ಹಾಸನ"><text:span text:style-name="T5">ಹಾಸನ</text:span></text:a>ದಿಂದ ೨೯ಕಿ.ವೀ, ತಾಲೂಕು ಕೇಂದ್ರ <text:a xlink:type="simple" xlink:href="http://kn.wikipedia.org/wiki/ಹೊಳೆನರಸೀಪುರ"><text:span text:style-name="T5">ಹೊಳೆನರಸೀಪುರ</text:span></text:a>ದಿಂದ ೬ಕೀ.ವೀ ಅಂತರದಲ್ಲೀರಿವಂತಹ <text:span text:style-name="T3">ಯಳ್ಳೇಶಪುರ</text:span> ರಾಜ್ಯ ಹೆದ್ದಾರಿಯ ಪಕ್ಕದಲ್ಲಿದೆ. ಒಂದು ದಿನ ಭೂಮಿತಾಯಿಯನ್ನು <text:soft-page-break/>ನಂಬಿ, ತನ್ನ ಜಮೀನಿಗೆ ಎಳ್ಳು ತುಂಬಿದ ಕುಕ್ಕೆಯನ್ನು ಹೊಲದಲ್ಲಿಟ್ಟು ಎಳ್ಳು ಬಿತ್ತಿ ಬರುವುದರೊಳಗೆ ಭೂಮಿಗೆ ಅಂಟಿ ಕೊಂಡಿರುವುದನ್ನು ನೋಡಿದಾಗ ಆ ಸ್ಥಳದಲ್ಲೇ ಲಿಂಗ ಉದ್ಭವಗೊಂಡಿರುವುದನ್ನು ಕಂಡು ಶ್ರೀ ಎಳ್ಳುಲಿಂಗೇಶ್ವರ ಎಂದು ನಾಮಕರಣ ಮಾಡಿದರಂತೆ ಆಂದಿನಿಂದ ಆ ಸ್ಥಳ್ಳಕ್ಕೆ ಎಳ್ಳು+ಲಿಂಗ+ಈಶ್ವರ=ಎಳ್ಳುಲಿಂಗೇಶ್ವರ&gt;ಎಳ್ಳೇಶ್ವರ&gt;ಎಳ್ಳೇಸ್ಪುರ&gt;ಎಳ್ಳೇಶಪುರ&gt;ಯಳ್ಳೇಶಪುರ ಆಗಿದೆ ಎಂದು ಜನ ಹೇಳುತ್ತಾರೆ. ೧೨ನೆಯ ಶತಮಾನದಲ್ಲಿ ನಿರ್ಮಾಣವಾದ ಈ ದೇವಾಲಯ ಊರಿನ ನಡುವೆ ಇತ್ತು. ಸುಮಾರು ೩೦೦-೩೫೦ ವರ್ಷಗಳಿಗಿಂತಲೂ ಹಿಂದೆ ತಾಯಿ ಹೇಮಾವತಿ ನದಿಯ ನೀರು ಗ್ರಾಮದೊಳಗೆ ಹರಿದು ಬರುತ್ತಿದ್ದರಿಂದ ಈಗಿರುವಾಂತಹ ಸ್ಥಳಕ್ಕೆ ಸ್ಥಳಾಂತರಗೊಂಡಿತ್ತು. ಯಳ್ಳೇಶಪುರದ ಊರಾಚೆಗೆ ಹೇಮಾವತಿ ನದಿಯ ದಂಡೆಯಲ್ಲಿ ಸುತ್ತಲೂ ಹಸಿರುತುಂಬಿದ ಗದ್ದೆಗಳ ನಡುವೆ ಮನಸೆಳೆಯುವ ಎಳ್ಳುಲಿಂಗೇಶ್ವರ ದೇವಾಲಯ ೪ಕೂಟವಗಿದು ಮೋದಲನೆಯ ಕೂಟದಲ್ಲಿ ಒಂದೇ ಕಲ್ಲಿನ ಮೇಲೆ ಸಪ್ತಮಾತ್ರಕೆಯರು ೨ಗಣಪತಿ; ೧ಪದ ಒಂದು ಖಡ್ಗ ಸಹ ಇಲ್ಲಿ ಇದೆ. ೨ನೆಯ ಕೂಟದಲ್ಲಿ ಕುದರೆ ಮೇಲೆ ವೀರಭದ್ರೇಶ್ವರ; ರುದ್ರೇಶ್ವರ ೪ ಕಂಬಗಳ ನಡುವೆ ೨ ನಂದಿ ವಿಗ್ರಹಗಳನ್ನು ತುಂಬ ಸೂಕ್ಷ್ಮ ಕುಸುರಿಯಿಂದ ಕೆತ್ತಲಾಗಿದೆ. ೩ನೆಯ ಕೂಟದಲ್ಲಿ ಯಾವ ವಿಗ್ರಹ ಸಹ ಇಲ್ಲ ೪ನೆಯ ಕೂಟದಲ್ಲಿ ಎಳ್ಳುಲಿಂಗೇಶ್ವರ ದೇವರು ಲಿಂಗದ ರೂಪದಲ್ಲಿ ಇದೆ. ದೇವಾಲಯದ ಮುಂಭಾಗದಲ್ಲಿ ಒಂದು ಮಸ್ತಿಕಲ್ಲು,೨ನಗರ ಕಲ್ಲು ಮತ್ತು ಒಂದು ಗರುಡ ಕಂಬವಿದೆ. ಯಳ್ಳೇಶಪುರದಲ್ಲಿ ಒಟ್ಟು ೬ ಶಾಸನಗಳು ಗೋಚರಿಸುತ್ತವೆಂದು ಎಫಿಗ್ರಾಫಿಯ ಆಫ್ ಕರ್ನಾಟಕದ ಸಂಪುಟ ೮ ರಲ್ಲಿ ತಿಳಿದು ಬರುತ್ತದೇ. ಕ್ರಿ.ಶ.12 ರಿಂದ 15 ನೆಯ ಶತಮಾನದ ನಡುವವಿನ ಭಾಗದಲ್ಲಿ ಇವುಗಾಳ ಇತಿಹಾಸ ಕಂಡುಬರುತ್ತದೆ. ಶಾಸನ ಹೊನ 69 ರಲ್ಲಿ "ಓಂ ನಾಮ ಶಿವಾಯ:" ಹೊನ.70,71 ಈ ಎರಡು ಶಾಸನ ಹೊಯ್ಸಳರ ಸೋಮೆಶ್ವರನ ಶಾಸನವಾಗಿದೆ ಎರಡು ಶಾಸನಗಳ ದಿನಾಂಕ ಒಂದೇ ಕ್ರಿ.ಶ. 1238ರಜನವರಿ 27ಆಗಿದೆ. ಆ ದಿನ ಅರಸ ವಿಜಯರಾಜೇಂದ್ರ ಪಟ್ಟಣದ ನೆಲೆವೀಡಿನಿಂದ ಆಲುತ್ತಿದ್ದ ಆತ ಕಟ್ಟಿಸಿದಂತೆ ತೋರುತ್ತದೆ. ಈ ಎರಡು ಶಾಸನಗಳ ಕುರಿತು ರಂಗ ಪಟ್ಟಣ ಸ್ವಾಮ ಸೋಮಣ್ಣ ೨ನೇ ಯಳ್ಳೇಶ್ವರ ದೇವರಿಗೆ ಭೂಮಿಯನ್ನು ದಾನ ಮಾಡಿದ ವಿಷಯವನ್ನು ಸಾರುತ್ತದೆ ಈ ದೇವತೆಗೆ ಬಾದಾಮಿಯಲ್ಲಿ ಆಲಯ ಹಾಗೂ ಕೆರೆ ರೂಪುಗೊಂಡಿದೆ. ಊಳಿದ ಶಾಸನಗಳಲ್ಲಿ ಎಳ್ಳುಲಿಂಗೇಶ್ವರ ದೇವಾರಿಗೆ ಭೂದಾನ ಮತ್ತು ಹೊತೋಟದಾನ ಮಾಡಿರುವ ವಿವರಗಳನ್ನು ಸಾರುತ್ತದೆ. ಭಕ್ತರು ಇಲ್ಲಿಗೆ ಬಂದು ಭಕ್ತಿಯಿಂದ ಪೂಜೆ ಸಲ್ಲಿಸಿ, ಭಗವಂತನಲ್ಲಿ ತಮ್ಮ ಕಷ್ಟ ನಿವಾರಣೆಗೆ ಮೊರೆಮಾಡಿ ಕೊಳ್ಳುತ್ತಾರೆ. ಪ್ರತಿ ಕಡೆ ಕಾತಿಕ ಅಮಾವಸ್ಯೆಯಂದು ಇಡಿ ರಾತ್ರಿ ಉತ್ಸವ ನಡೆಯುತ್ತದೆ.</text:p>
        <text:h text:style-name="P57" text:outline-level="1"><text:bookmark text:name="firstHeading4"/>ಬೇಲೂರು</text:h>
        <text:p text:style-name="P7"><text:span text:style-name="T3">ಬೇಲೂರು</text:span> - <text:a xlink:type="simple" xlink:href="http://kn.wikipedia.org/wiki/ಹಾಸನ"><text:span text:style-name="T5">ಹಾಸನ</text:span></text:a> ಜಿಲ್ಲೆಯ ಪ್ರಮುಖ ಪ್ರವಾಸಿ ಸ್ಥಳಗಳಲ್ಲೊಂದು. <text:span text:style-name="T22">ಶಿಲಾಬಾಲಿಕೆಯರ ಬೇಲೂರು</text:span> ಎಂದು ಪ್ರಸಿದ್ಧವಾಗಿರುವ ಬೇಲೂರು ಶಿಲ್ಪಕಲೆಗೆ ಖ್ಯಾತಿ ಪಡೆದಿದೆ. <text:a xlink:type="simple" xlink:href="http://kn.wikipedia.org/wiki/ಹಳೇಬೀಡು"><text:span text:style-name="T5">ಹಳೇಬೀಡು</text:span></text:a>, <text:a xlink:type="simple" xlink:href="http://kn.wikipedia.org/wiki/ಸೋಮನಾಥಪುರ"><text:span text:style-name="T5">ಸೋಮನಾಥಪುರ</text:span></text:a>ದ ಜೊತೆಗೆ ಬೇಲೂರು, <text:a xlink:type="simple" xlink:href="http://kn.wikipedia.org/wiki/ಹೊಯ್ಸಳ"><text:span text:style-name="T5">ಹೊಯ್ಸಳ ಸಾಮ್ರಾಜ್ಯ</text:span></text:a>ದ ಶಿಲ್ಪಕಲೆಯ ದೇವಾಲಯಗಳೆಂದು ಪ್ರಸಿದ್ಧವಾಗಿವೆ. ಪ್ರತಿ ವರ್ಷವೂ ದೇಶವಿದೇಶದ ಲಕ್ಷಾಂತರ ಪ್ರವಾಸಿಗಳು ಈ ಪುಣ್ಯ ಕ್ಷೇತ್ರಗಳಿಗೆ ಭೇಟಿ ನೀಡುತ್ತಾರೆ. ಹಳೇಬೀಡಿಗೆ ಮುನ್ನ ಬೇಲೂರು ಹೊಯ್ಸಳ ಸಾಮ್ರಾಜ್ಯದ ರಾಜಧಾನಿಯಾಗಿತ್ತು. ಶಾಸನಗಳ ಪ್ರಕಾರ ಈ ನಗರವನ್ನು <text:span text:style-name="T3">ವೇಲಾಪುರಿ</text:span> ಎಂದೂ ಕರೆಯಲಾಗುತಿತ್ತು ಎಂದು ತಿಳಿದುಬರುತ್ತದೆ. ವರ್ಷ <text:a xlink:type="simple" xlink:href="http://kn.wikipedia.org/wiki/೨೦೦೫"><text:span text:style-name="T5">೨೦೦೫</text:span></text:a>ರಲ್ಲಿ<text:a xlink:type="simple" xlink:href="http://asi.nic.in/"><text:span text:style-name="T5">ಆರ್ಖಿಯಾಲಾಜಿಕಲ್ ಸರ್ವೆ ಆಫ್ ಇಂಡಿಯ</text:span></text:a>ದವರು ಶ್ರವಣಬೆಳಗೊಳದ <text:a xlink:type="simple" xlink:href="http://kn.wikipedia.org/wiki/ಬಾಹುಬಲಿ"><text:span text:style-name="T5">ಗೊಮ್ಮಟ</text:span></text:a>ನ ಜೊತೆಗೆ ಬೇಲೂರು-ಹಳೇಬೀಡನ್ನೂ ವಿಶ್ವ ಸಂಸ್ಕೃತಿ ನಿಲಯವಾಗಿ ಘೋಷಿಸಲು ನೇಮಿಸಿದ್ದಾರೆ.<text:bookmark text:name="cite_ref-0"/><text:a xlink:type="simple" xlink:href="http://kn.wikipedia.org/wiki/ಬೇಲೂರು#cite_note-0"><text:span text:style-name="T6">[</text:span></text:a><text:a xlink:type="simple" xlink:href="http://kn.wikipedia.org/wiki/ಬೇಲೂರು#cite_note-0"><text:span text:style-name="T5">೧</text:span></text:a><text:a xlink:type="simple" xlink:href="http://kn.wikipedia.org/wiki/ಬೇಲೂರು#cite_note-0"><text:span text:style-name="T6">]</text:span></text:a> ಈ ದೇವಾಲಯವನ್ನು ವಿಜಯನಾರಾಯಣಸ್ವಾಮಿ ದೇವಸ್ಥಾನವೆಂದೂ, ಸೌಮ್ಯಕೇಶವಸ್ವಾಮಿ ದೇವಸ್ಥಾನವೆಂದೂ ಕರೆಯುವ ವಾಡಿಕೆ ಇರುವುದಾಗಿ ಸ್ಥಳೀಯ <text:soft-page-break/>ಜನರಿಂದ ಕಂಡು ಬರುತ್ತದೆ.</text:p>
        <text:h text:style-name="P55" text:outline-level="2"><text:bookmark text:name=".E0.B2.AD.E0.B3.82.E0.B2.97.E0.B3.8B.E0.B2.B3"/>ಭೂಗೋಳ</text:h>
        <text:p text:style-name="P1">ಬೇಲೂರು <text:a xlink:type="simple" xlink:href="http://kn.wikipedia.org/wiki/ಕರ್ನಾಟಕ"><text:span text:style-name="T5">ಕರ್ನಾಟಕ</text:span></text:a> ರಾಜ್ಯದ ಹಾಸನ ಜಿಲ್ಲಿಯಲ್ಲಿದೆ. <text:a xlink:type="simple" xlink:href="http://kn.wikipedia.org/wiki/ಯಗಚಿ_ನದಿ"><text:span text:style-name="T5">ಯಗಚಿ ನದಿ</text:span></text:a>ಯ ದಡದಲ್ಲಿರುವ ಬೇಲೂರು, <text:a xlink:type="simple" xlink:href="http://kn.wikipedia.org/wiki/ಬೆಂಗಳೂರು"><text:span text:style-name="T5">ಬೆಂಗಳೂರಿನಿಂದ</text:span></text:a> ೨೨೨ ಕಿ.ಮಿ, <text:a xlink:type="simple" xlink:href="http://kn.wikipedia.org/wiki/ಮೈಸೂರು"><text:span text:style-name="T5">ಮೈಸೂರಿನಿಂದ</text:span></text:a> ೧೪೯ ಕಿ.ಮಿ ಮತ್ತು ಜಿಲ್ಲಾ ಕೇಂದ್ರದಿಂದ ೩೭ಕಿ.ಮಿ ದೂರದಲ್ಲಿದೆ. ಇಲ್ಲಿಗೆ ಬರಲು ರಸ್ತೆ ಮಾರ್ಗವೇ ಮುಖ್ಯ ಮಾರ್ಗವಾಗಿದ್ದು, ಹತ್ತಿರದ ಅರಸೀಕೆರೆಗೆ ರೈಲಿನಲ್ಲಿ ಬಂದು, ಅಲ್ಲಿಂದ ಮುಂದಕ್ಕೆ ಬಸ್ಸಿನಲ್ಲಿ ಬರಬಹುದು.</text:p>
        <text:p text:style-name="P21"><draw:a xlink:type="simple" xlink:href="http://kn.wikipedia.org/wiki/ಚಿತ್ರ:Royal_Emblem.jpg"><draw:frame draw:style-name="fr1" draw:name="graphics13" text:anchor-type="as-char" svg:width="4.815cm" svg:height="3.625cm" draw:z-index="12"><draw:image xlink:href="http://upload.wikimedia.org/wikipedia/kn/thumb/3/37/Royal_Emblem.jpg/180px-Royal_Emblem.jpg" xlink:type="simple" xlink:show="embed" xlink:actuate="onLoad"/></draw:frame></draw:a></text:p>
        <text:p text:style-name="P24"><draw:a xlink:type="simple" xlink:href="http://kn.wikipedia.org/wiki/ಚಿತ್ರ:Royal_Emblem.jpg"><draw:frame draw:style-name="fr1" draw:name="graphics14" text:anchor-type="as-char" svg:width="0.45cm" svg:height="0.344cm" draw:z-index="13"><draw:image xlink:href="http://kn.wikipedia.org/skins-1.5/common/images/magnify-clip.png" xlink:type="simple" xlink:show="embed" xlink:actuate="onLoad"/></draw:frame></draw:a></text:p>
        <text:p text:style-name="P25">ಹೊಯ್ಸಳರ ಲಾಂಛನ</text:p>
        <text:p text:style-name="P24"><draw:a xlink:type="simple" xlink:href="http://kn.wikipedia.org/wiki/ಚಿತ್ರ:Belur.jpg"><draw:frame draw:style-name="fr1" draw:name="graphics15" text:anchor-type="as-char" svg:width="4.815cm" svg:height="3.175cm" draw:z-index="14"><draw:image xlink:href="http://upload.wikimedia.org/wikipedia/kn/thumb/a/a3/Belur.jpg/180px-Belur.jpg" xlink:type="simple" xlink:show="embed" xlink:actuate="onLoad"/></draw:frame></draw:a></text:p>
        <text:p text:style-name="P24"><draw:a xlink:type="simple" xlink:href="http://kn.wikipedia.org/wiki/ಚಿತ್ರ:Belur.jpg"><draw:frame draw:style-name="fr1" draw:name="graphics16" text:anchor-type="as-char" svg:width="0.45cm" svg:height="0.344cm" draw:z-index="15"><draw:image xlink:href="http://kn.wikipedia.org/skins-1.5/common/images/magnify-clip.png" xlink:type="simple" xlink:show="embed" xlink:actuate="onLoad"/></draw:frame></draw:a></text:p>
        <text:p text:style-name="P25">ಶ್ರೀ ಚೆನ್ನಕೇಶವ ದೇವಾಲಯ, ಬೇಲೂರು</text:p>
        <text:p text:style-name="P24"><draw:a xlink:type="simple" xlink:href="http://kn.wikipedia.org/wiki/ಚಿತ್ರ:Belur01.jpg"><draw:frame draw:style-name="fr1" draw:name="graphics17" text:anchor-type="as-char" svg:width="4.815cm" svg:height="6.403cm" draw:z-index="16"><draw:image xlink:href="http://upload.wikimedia.org/wikipedia/kn/thumb/9/97/Belur01.jpg/180px-Belur01.jpg" xlink:type="simple" xlink:show="embed" xlink:actuate="onLoad"/></draw:frame></draw:a></text:p>
        <text:p text:style-name="P24"><draw:a xlink:type="simple" xlink:href="http://kn.wikipedia.org/wiki/ಚಿತ್ರ:Belur01.jpg"><draw:frame draw:style-name="fr1" draw:name="graphics18" text:anchor-type="as-char" svg:width="0.45cm" svg:height="0.344cm" draw:z-index="17"><draw:image xlink:href="http://kn.wikipedia.org/skins-1.5/common/images/magnify-clip.png" xlink:type="simple" xlink:show="embed" xlink:actuate="onLoad"/></draw:frame></draw:a></text:p>
        <text:p text:style-name="P25">ದೇವಾಲಯದ ಮುಖ್ಯಗೋಪುರ</text:p>
        <text:p text:style-name="P24"><text:soft-page-break/><draw:a xlink:type="simple" xlink:href="http://kn.wikipedia.org/wiki/ಚಿತ್ರ:Garuda_Emblem.jpg"><draw:frame draw:style-name="fr1" draw:name="graphics19" text:anchor-type="as-char" svg:width="4.815cm" svg:height="6.403cm" draw:z-index="18"><draw:image xlink:href="http://upload.wikimedia.org/wikipedia/kn/thumb/d/da/Garuda_Emblem.jpg/180px-Garuda_Emblem.jpg" xlink:type="simple" xlink:show="embed" xlink:actuate="onLoad"/></draw:frame></draw:a></text:p>
        <text:p text:style-name="P24"><draw:a xlink:type="simple" xlink:href="http://kn.wikipedia.org/wiki/ಚಿತ್ರ:Garuda_Emblem.jpg"><draw:frame draw:style-name="fr1" draw:name="graphics20" text:anchor-type="as-char" svg:width="0.45cm" svg:height="0.344cm" draw:z-index="19"><draw:image xlink:href="http://kn.wikipedia.org/skins-1.5/common/images/magnify-clip.png" xlink:type="simple" xlink:show="embed" xlink:actuate="onLoad"/></draw:frame></draw:a></text:p>
        <text:p text:style-name="P25">ದೇವಾಲಯದ ಪ್ರಾರಂಭದಲ್ಲಿ ಗರುಡನ ವಿಗ್ರಹ</text:p>
        <text:p text:style-name="P24"><draw:a xlink:type="simple" xlink:href="http://kn.wikipedia.org/wiki/ಚಿತ್ರ:Hassan.jpg"><draw:frame draw:style-name="fr1" draw:name="graphics21" text:anchor-type="as-char" svg:width="4.815cm" svg:height="3.625cm" draw:z-index="20"><draw:image xlink:href="http://upload.wikimedia.org/wikipedia/kn/thumb/c/ce/Hassan.jpg/180px-Hassan.jpg" xlink:type="simple" xlink:show="embed" xlink:actuate="onLoad"/></draw:frame></draw:a></text:p>
        <text:p text:style-name="P24"><draw:a xlink:type="simple" xlink:href="http://kn.wikipedia.org/wiki/ಚಿತ್ರ:Hassan.jpg"><draw:frame draw:style-name="fr1" draw:name="graphics22" text:anchor-type="as-char" svg:width="0.45cm" svg:height="0.344cm" draw:z-index="21"><draw:image xlink:href="http://kn.wikipedia.org/skins-1.5/common/images/magnify-clip.png" xlink:type="simple" xlink:show="embed" xlink:actuate="onLoad"/></draw:frame></draw:a></text:p>
        <text:p text:style-name="P25">ಹಾಸನ ಜಿಲ್ಲೆಯ Map</text:p>
        <text:p text:style-name="P24"><draw:a xlink:type="simple" xlink:href="http://kn.wikipedia.org/wiki/ಚಿತ್ರ:Chanakeshv.jpg"><draw:frame draw:style-name="fr1" draw:name="graphics23" text:anchor-type="as-char" svg:width="4.815cm" svg:height="3.625cm" draw:z-index="22"><draw:image xlink:href="http://upload.wikimedia.org/wikipedia/kn/thumb/9/9e/Chanakeshv.jpg/180px-Chanakeshv.jpg" xlink:type="simple" xlink:show="embed" xlink:actuate="onLoad"/></draw:frame></draw:a></text:p>
        <text:p text:style-name="P24"><draw:a xlink:type="simple" xlink:href="http://kn.wikipedia.org/wiki/ಚಿತ್ರ:Chanakeshv.jpg"><draw:frame draw:style-name="fr1" draw:name="graphics24" text:anchor-type="as-char" svg:width="0.45cm" svg:height="0.344cm" draw:z-index="23"><draw:image xlink:href="http://kn.wikipedia.org/skins-1.5/common/images/magnify-clip.png" xlink:type="simple" xlink:show="embed" xlink:actuate="onLoad"/></draw:frame></draw:a></text:p>
        <text:p text:style-name="P25">ಶ್ರೀ ಚೆನ್ನಕೇಶವ ದೇವಾಲಯ, ಬೇಲೂರು</text:p>
        <text:p text:style-name="P24"><text:soft-page-break/><draw:a xlink:type="simple" xlink:href="http://kn.wikipedia.org/wiki/ಚಿತ್ರ:Belurpiller.jpg"><draw:frame draw:style-name="fr1" draw:name="graphics25" text:anchor-type="as-char" svg:width="4.815cm" svg:height="7.17cm" draw:z-index="24"><draw:image xlink:href="http://upload.wikimedia.org/wikipedia/kn/thumb/d/d5/Belurpiller.jpg/180px-Belurpiller.jpg" xlink:type="simple" xlink:show="embed" xlink:actuate="onLoad"/></draw:frame></draw:a></text:p>
        <text:p text:style-name="P24"><draw:a xlink:type="simple" xlink:href="http://kn.wikipedia.org/wiki/ಚಿತ್ರ:Belurpiller.jpg"><draw:frame draw:style-name="fr1" draw:name="graphics26" text:anchor-type="as-char" svg:width="0.45cm" svg:height="0.344cm" draw:z-index="25"><draw:image xlink:href="http://kn.wikipedia.org/skins-1.5/common/images/magnify-clip.png" xlink:type="simple" xlink:show="embed" xlink:actuate="onLoad"/></draw:frame></draw:a></text:p>
        <text:p text:style-name="P25">carved Piller, ಬೇಲೂರು</text:p>
        <text:p text:style-name="P24"><draw:a xlink:type="simple" xlink:href="http://kn.wikipedia.org/wiki/ಚಿತ್ರ:Govardhana.jpg"><draw:frame draw:style-name="fr1" draw:name="graphics27" text:anchor-type="as-char" svg:width="4.815cm" svg:height="3.254cm" draw:z-index="26"><draw:image xlink:href="http://upload.wikimedia.org/wikipedia/kn/thumb/b/ba/Govardhana.jpg/180px-Govardhana.jpg" xlink:type="simple" xlink:show="embed" xlink:actuate="onLoad"/></draw:frame></draw:a></text:p>
        <text:p text:style-name="P24"><draw:a xlink:type="simple" xlink:href="http://kn.wikipedia.org/wiki/ಚಿತ್ರ:Govardhana.jpg"><draw:frame draw:style-name="fr1" draw:name="graphics28" text:anchor-type="as-char" svg:width="0.45cm" svg:height="0.344cm" draw:z-index="27"><draw:image xlink:href="http://kn.wikipedia.org/skins-1.5/common/images/magnify-clip.png" xlink:type="simple" xlink:show="embed" xlink:actuate="onLoad"/></draw:frame></draw:a></text:p>
        <text:p text:style-name="P25">govardhana, ಬೀಳುಉರು</text:p>
        <text:p text:style-name="P25"/>
        <text:h text:style-name="P54" text:outline-level="2"><text:bookmark text:name=".E0.B2.AE.E0.B3.81.E0.B2.96.E0.B3.8D.E0.B2.AF_.E0.B2.86.E0.B2.95.E0.B2.B0.E0.B3.8D.E0.B2.B7.E0.B2.A3.E0.B3.86.E0.B2.97.E0.B2.B3.E0.B3.81"/>ಮುಖ್ಯ ಆಕರ್ಷಣೆಗಳು</text:h>
        <text:p text:style-name="P1">ಬೇಲೂರಿನಲ್ಲಿ ಚೆನ್ನಕೇಶವಸ್ವಾಮಿಯ ದೇವಸ್ಥಾನ ಮತ್ತು ದೇವಸ್ಥಾನದ ಆವರಣವೇ ಮುಖ್ಯ ಆಕರ್ಷಣೆ. ಶಿಲ್ಪಕಲೆಗೇ ನಿದರ್ಶನವಾಗಿರುವ ಈ ದೇವಾಲಯದದಲ್ಲಿ ಚೆನ್ನಕೇಶವ ಸ್ವಾಮಿಯ ದೇವಸ್ಥಾನದ ಜೊತೆಗೆ, ಸೌಮ್ಯನಾಯಕಿ ಅಮ್ಮನವರ ದೇವಸ್ಥಾನ, ರಂಗನಾಯಕಿ ಅಮ್ಮನವರ ದೇವಸ್ಥಾನ ಮತ್ತು ಕಪ್ಪೆಚೆನ್ನಿಗರಾಯನ ದೇವಸ್ಥಾನಗಳು ಮುಖ್ಯ ಆಕರ್ಷಣೆಗಳು. ಇದಲ್ಲದೇ ಮಖ್ಯ ದೇವಸ್ಥಾನದ ಹೊರಭಾಗದಲ್ಲಿರುವ ಶಿಲಾಬಾಲಿಕೆಗಳು, ದೇವಸ್ಥಾನದ ಒಳಾಂಗಣದ ಕಂಬಗಳು ಮತ್ತು ದೇವಾಲಯದ ಗೋಪುರ ನಯನ ಮನೋಹರ.</text:p>
        <text:h text:style-name="P55" text:outline-level="2"><text:bookmark text:name=".E0.B2.87.E0.B2.A4.E0.B2.BF.E0.B2.B9.E0.B2.BE.E0.B2.B81"/>ಇತಿಹಾಸ</text:h>
        <text:p text:style-name="P1">ಇದನ್ನು ಹಿ೦ದೆ 'ವೇಲುಪುರ'ಎ೦ದು ಕರೆಯುತ್ತಿದ್ದರು.ದೇವಾಲಯ ಕಟ್ಟುವ ಕಾರ್ಯ ಹೊಯ್ಸಳ ಚಕ್ರವರ್ತಿಯಾದ<text:a xlink:type="simple" xlink:href="http://kn.wikipedia.org/w/index.php?title=ವಿಷ್ಣುವರ್ಧನ&amp;action=edit&amp;redlink=1"><text:span text:style-name="T5">ವಿಷ್ಣುವರ್ಧನ</text:span></text:a>ನ ಆಳ್ವಿಕೆಯಲ್ಲಿ ಶುರುವಾಯಿತು. ರಾಜಾ ವಿಷ್ಣುವರ್ಧನನು ತಲಕಾಡಿನಲ್ಲಿ <text:a xlink:type="simple" xlink:href="http://kn.wikipedia.org/w/index.php?title=ಚೋಳರು&amp;action=edit&amp;redlink=1"><text:span text:style-name="T5">ಚೋಳರ</text:span></text:a> ಮೇಲಿನ ವಿಜಯೋತ್ಸವವನ್ನು ಆಚರಿಸುವ ಸಮಯವಾದ ೧೧೧೭ರಲ್ಲಿ ತನ್ನ ಗುರುಗಳಾದ ಶ್ರೀ <text:a xlink:type="simple" xlink:href="http://kn.wikipedia.org/wiki/ರಾಮಾನುಜಾಚಾರ್ಯರು"><text:span text:style-name="T5">ರಾಮಾನುಜಾಚಾರ್ಯರ</text:span></text:a>ಆಶಿರ್ವಾದದೊಂದಿಗೆ ಚೆನ್ನಕೇಶವಸ್ವಾಮಿಯ ವಿಗ್ರಹವನ್ನು ಪ್ರತಿಷ್ಠೆ ಮಾಡಿದನು. ಈ ರೀತಿಯಾಗಿ ಈ ದೇವಸ್ಥಾನಕ್ಕೆ ವಿಜಯನಾರಾಯಣಸ್ವಾಮಿ ದೇವಸ್ಥಾನವೆಂದು ಹೆಸರು ಬಂದಿದೆ. <text:soft-page-break/>ಸುಮಾರು ೧೦೩ ವರ್ಷಗಳ ಕಾಲ ನಡೆದಂತಹ ಈ ದೇವಾಲಯದ ಕಾರ್ಯ, ವಿಷ್ಣುವರ್ಧನನ ಮೊಮ್ಮಗನಾದ ಇಮ್ಮಡಿ ವೀರ ಬಲ್ಲಳನ ಆಳ್ವಿಕೆಯಲ್ಲಿ ರೂಪಗೊಂಡಿತು. ದೇವಾಲಯಕ್ಕೆ ಒಂದು ವಿಮಾನ ಗೋಪುರವಿದ್ದು, ಈ ಕಾರಣವಾಗಿ ಇದನ್ನು ಹೊಯ್ಸಳದ ಏಕಕೂಟ ಶೈಲಿಯ ದೇವಸ್ಥಾನವೆಂದು ಪರಿಗಣಿಸಲಾಗಿದೆ. ಈ ದೇವಾಲಯದ ಗೋಪುರವು ೭೦ ಅಡಿಗಳಿಗೂ ಎತ್ತರವಾಗಿದ್ದು ಧಾಳಿಕಾರರ ಹಾವಳಿಗೆ ಸಿಕ್ಕಿ ವಿರೂಪಗೊಂಡಿತ್ತು. ಇದನ್ನು ೧೩೯೭ರಲ್ಲಿ ವಿಜಯನಗರದ ಅರಸರಾದ <text:a xlink:type="simple" xlink:href="http://kn.wikipedia.org/wiki/ಕೃಷ್ಣದೇವರಾಯ"><text:span text:style-name="T5">ಕೃಷ್ಣದೇವರಾಯ</text:span></text:a>ರ ಮುತ್ತಜ್ಜರಾದ ಹರಿಹರ ಮಹಾರಾಜರ ದಂಡಾಧಿಪತಿ ಸಾಲುವ ಗೊಂಡನೆಂಬವರು ಇದರ ಜೀರ್ಣೋದ್ಧಾರ ಕಾರ್ಯವನ್ನು ಕೈಗೊಂಡರು. ಈ ದೇವಾಲಯಕ್ಕೆ ಇನ್ನೊಂದು ಬಾಗಿಲಿದೆ. ಇದಕ್ಕೆ ಆನೆ ಬಾಗಿಲು ಎಂದು ಕರೆಯುತ್ತಾರೆ.</text:p>
        <text:h text:style-name="P55" text:outline-level="2"><text:bookmark text:name=".E0.B2.A6.E0.B3.87.E0.B2.B5.E0.B2.BE.E0.B2.B2.E0.B2.AF.E0.B2.A6_.E0.B2.86.E0.B2.B5.E0.B2.B0.E0.B2.A3.E0.B2.A6.E0.B2.B2.E0.B3.8D.E0.B2.B2.E0.B2.BF_.E0.B2.AE.E0.B3.81.E0.B2.96.E0.B3.8D.E0.B2.AF_.E0.B2.A6.E0.B3.87.E0.B2.B5.E0.B2.B8.E0.B3.8D.E0.B2.A5.E0.B2.BE.E0.B2.A8.E0.B2.97.E0.B2.B3.E0.B3.81"/>ದೇವಾಲಯದ ಆವರಣದಲ್ಲಿ ಮುಖ್ಯ ದೇವಸ್ಥಾನಗಳು</text:h>
        <text:p text:style-name="P1">ಗೋಪುರದ ಮೊಲಕ ಒಳಗೆ ಬಂದ ಕೂಡಲೆ ಪ್ರದಕ್ಷಿಣಾಕಾರದಲ್ಲಿ ದೇವಾಲಯವನ್ನು ಸುತ್ತಿದರೆ ಕಾಣುವ ಮುಖ್ಯ ದೇವಸ್ಥಾನಗಳನ್ನು ಇಲ್ಲಿ ಪಟ್ಟಿ ಮಾಡಲಾಗಿದೆ.</text:p>
        <text:list xml:id="list1089464871" text:style-name="L1">
          <text:list-item>
            <text:p text:style-name="P8">ಚೆನ್ನಕೇಶವಸ್ವಾಮಿ ದೇವಸ್ಥಾನ</text:p>
          </text:list-item>
          <text:list-item>
            <text:p text:style-name="P8">ಕಪ್ಪೆ ಚೆನ್ನಿಗರಾಯ ದೇವಸ್ಥಾನ</text:p>
          </text:list-item>
          <text:list-item>
            <text:p text:style-name="P8">ಸೌಮ್ಯನಾಯಕಿ ಅಮ್ಮನವರ ದೇವಸ್ಥಾನ</text:p>
          </text:list-item>
          <text:list-item>
            <text:p text:style-name="P8">ಕಲ್ಯಾಣ ಮಂಟಪ</text:p>
          </text:list-item>
          <text:list-item>
            <text:p text:style-name="P8">ವೀರನಾರಾಯಣ ದೇವಸ್ಥಾನ</text:p>
          </text:list-item>
          <text:list-item>
            <text:p text:style-name="P8">ರಂಗನಾಯಕಿ ಅಮ್ಮನವರ ದೇವಸ್ಥಾನ</text:p>
          </text:list-item>
        </text:list>
        <text:p text:style-name="P1">ಇದಲ್ಲದೆ ಗೋಪುರದ ಎಡಭಾಗದಲ್ಲಿ ಮಂಟಪ ಸಾಲನ್ನು ಮಾಡಿ ಅಲ್ಲಿ ಚಿಕ್ಕ ಗುಡಿಗಳನ್ನು ಮಾಡಿದ್ದಾರೆ. ಇದರ ನಂತರ ಶ್ರೀ ರಾಮದೇವರ ಗುಡಿ ಇದೆ. ಗೋಪುರದ ಬಲಭಾಗದಲ್ಲಿ ಪುಷ್ಕರಣಿಯನ್ನು ಮಾಡಲಾಗಿದೆ. ಪ್ರಮುಖ ದೇವಸ್ಥಾನವಾದ ಚೆನ್ನಕೇಶವ ದೇವಸ್ಥಾನದ ವಿವರಣೆಯನ್ನು ಮುಂದಿನ ಭಾಗದಲ್ಲಿ ನೀಡಲಾಗಿದೆ. ಇಲ್ಲಿ ದೇವಸ್ಥಾನದ ಮಿಕ್ಕ ಆವರಣವನ್ನು ವಿವರಿಸಲಾಗಿದೆ.</text:p>
        <text:h text:style-name="P49" text:outline-level="3"><text:bookmark text:name=".E0.B2.95.E0.B2.AA.E0.B3.8D.E0.B2.AA.E0.B3.86_.E0.B2.9A.E0.B3.86.E0.B2.A8.E0.B3.8D.E0.B2.A8.E0.B2.BF.E0.B2.97.E0.B2.B0.E0.B2.BE.E0.B2.AF_.E0.B2.A6.E0.B3.87.E0.B2.B5.E0.B2.B8.E0.B3.8D.E0.B2.A5.E0.B2.BE.E0.B2.A8"/>ಕಪ್ಪೆ ಚೆನ್ನಿಗರಾಯ ದೇವಸ್ಥಾನ</text:h>
        <text:p text:style-name="P1">ಈ ಗುಡಿಯು ಮುಖ್ಯ ಗುಡಿಯ ಹಾಗೆ ನಕ್ಷತ್ರಾಕಾರವಾದ/ಶ್ರೀಚಕ್ರದ ಪೀಠದ ಮೇಲೆ ಕಟ್ಟಲ್ಪಟ್ಟಿದೆ. ಸ್ಥಳೀಯ ಕೆಲವು ಜನರಿಂದ ಇದೇ ಮೂಲವಾಗಿ ಪ್ರಧಾನ ದೇವಾಲಯವಾಗಬೇಕಿತ್ತು ಎಂದು ಕೇಳಿ ಬಂದರೂ ಈ ನಕ್ಷತ್ರಾಕಾರದ ಪೀಠವನ್ನು ಬಿಟ್ಟರೆ ಯಾವುದೇ ಸಾಕ್ಷ್ಯಾಧಾರಗಳು ಮೂಡಿ ಬಂದಿಲ್ಲ. ಈ ದೇವಸ್ಥಾನದ ಗರ್ಭಗುಡಿಯಲ್ಲಿ ಕಪ್ಪೆ ಚೆನ್ನಿಗರಾಯನ ವಿಗ್ರಹವಿದೆ. ಈ ವಿಗ್ರಹದ ಹೊಟ್ಟೆಯಲ್ಲಿ ಕಪ್ಪೆಯನ್ನು ಕೆತ್ತಲಾಗಿದೆ. <text:span text:style-name="T22">ಅಮರಶಿಲ್ಪಿ </text:span><text:a xlink:type="simple" xlink:href="http://kn.wikipedia.org/w/index.php?title=ಜಕ್ಕಣಾಚಾರ್ಯ&amp;action=edit&amp;redlink=1"><text:span text:style-name="T9">ಜಕ್ಕಣಾಚಾರ್ಯ</text:span></text:a><text:span text:style-name="T22">ರ ದಂತಕಥೆಯ</text:span> ಮೂಲದಿಂದ ನಮಗೆ ಇದರ ಹಿನ್ನಲೆ ತಿಳಿದುಬರುತ್ತದೆ. ಹಿಂದೆ ಜಕ್ಕಣಾಚಾರ್ಯರಿಗೂ ಅವರ ಮಗ ಡಂಕಣಾಚಾರ್ಯರಿಗೂ ವಾದ ನಡೆದು, ಡಂಕಣನು ಚೆನ್ನಿಗರಾಯನ ವಿಗ್ರಹದಲ್ಲಿ ದೋಷವಿರುವುದಾಗಿ ಹೇಳಿ, ಅದನ್ನು ನಿರೂಪಿಸಲು ಹೊರಟಾಗ ವಿಗ್ರಹದ ಗರ್ಭದಲ್ಲಿ ಕಪ್ಪೆ ಕಂಡು ಬರಲು, ವಿಗ್ರಹಕ್ಕೆ ಈ ಹೆಸರು ಬಂದಿತೆಂದು ಹೇಳಲಾಗುತ್ತದೆ. ಇದಲ್ಲದೇ ಒಳಾಂಗಣದಲ್ಲಿ ಗೋಪಾಲಕೃಷ್ಣ, ಮಹಿಷಾಸುರಮರ್ದಿನಿ ಮತ್ತು ವಿಷ್ಣು-ಲಕ್ಷ್ಮಿಯರ ಸುಂದರ ಮೂರ್ತಿಗಳಿವೆ.</text:p>
        <text:h text:style-name="P49" text:outline-level="3"><text:bookmark text:name=".E0.B2.B8.E0.B3.8C.E0.B2.AE.E0.B3.8D.E0.B2.AF.E0.B2.A8.E0.B2.BE.E0.B2.AF.E0.B2.95.E0.B2.BF_.E0.B2.85.E0.B2.AE.E0.B3.8D.E0.B2.AE.E0.B2.A8.E0.B2.B5.E0.B2.B0_.E0.B2.A6.E0.B3.87.E0.B2.B5.E0.B2.B8.E0.B3.8D.E0.B2.A5.E0.B2.BE.E0.B2.A8"/><text:soft-page-break/>ಸೌಮ್ಯನಾಯಕಿ ಅಮ್ಮನವರ ದೇವಸ್ಥಾನ</text:h>
        <text:p text:style-name="P1">ಕಪ್ಪೆ ಚೆನ್ನಿಗರಾಯ ದೇವಸ್ಥಾನದ ಎಡಪಾರ್ಶ್ವದಲ್ಲಿರುವ ದೇವಸ್ಥಾನ ರಂಗನಾಯಕಿ ಅಮ್ಮನವರ ದೇವಸ್ಥಾನ. ಚತುರ್ಭುಜಾಧಾರಿಯಾದಿ ಸೌಮ್ಯನಾಯಕಿ ಅಮ್ಮನವರು ಚೆನ್ನಕೇಶವನ ಮೆಚ್ಚಿನ ಪತ್ನಿಯೆಂದು ಹೇಳುತ್ತಾರೆ.</text:p>
        <text:h text:style-name="P49" text:outline-level="3"><text:bookmark text:name=".E0.B2.95.E0.B2.B2.E0.B3.8D.E0.B2.AF.E0.B2.BE.E0.B2.A3_.E0.B2.AE.E0.B2.82.E0.B2.9F.E0.B2.AA"/>ಕಲ್ಯಾಣ ಮಂಟಪ</text:h>
        <text:p text:style-name="P1">ಸೌಮ್ಯನಾಯಕಿ ಅಮ್ಮನವರ ದೇವಾಲಯದ ನಂತರ ಸಿಗುವುದೇ ಕಲ್ಯಾಣ ಮಂಟಪ. ಇಲ್ಲಿ ಚೆನ್ನಕೇಶವ ಸ್ವಾಮಿಗೂ ಸೌಮ್ಯನಾಯಕಿ ಅಮ್ಮನವರಿಗೂ ಕಲ್ಯಾಣೋತ್ಸವವನ್ನು ಮಾಡಲಾಗುತ್ತೆ. ಇದರ ಜೊತೆಗೆ ಜಾತ್ರೆಯ ಸಮಯದಲ್ಲಿ ಹೋಮಯಾಗಾದಿಗಳು ನಡೆಯುತ್ತವೆ.</text:p>
        <text:h text:style-name="P49" text:outline-level="3"><text:bookmark text:name=".E0.B2.B5.E0.B3.80.E0.B2.B0.E0.B2.A8.E0.B2.BE.E0.B2.B0.E0.B2.BE.E0.B2.AF.E0.B2.A3_.E0.B2.A6.E0.B3.87.E0.B2.B5.E0.B2.B8.E0.B3.8D.E0.B2.A5.E0.B2.BE.E0.B2.A8"/>ವೀರನಾರಾಯಣ ದೇವಸ್ಥಾನ</text:h>
        <text:p text:style-name="P1">ಇದು ಕಲ್ಯಾಣ ಮಂಟಪದ ಒಳಭಾಗದಲ್ಲಿದೆ. ಒಳಗೆ ಗರ್ಭಗುಡಿಯಲ್ಲಿರುವ ವಿಗ್ರಹ ಭಿನ್ನವಾಗಿದೆ. ಈ ಕಾರಣವಾಗಿ ಈ ದೇವಸ್ಥಾನದ ಬಾಗಿಲು ಮುಚ್ಚಿರುತ್ತದೆ</text:p>
        <text:h text:style-name="P49" text:outline-level="3"><text:bookmark text:name=".E0.B2.B0.E0.B2.82.E0.B2.97.E0.B2.A8.E0.B2.BE.E0.B2.AF.E0.B2.95.E0.B2.BF_.E0.B2.85.E0.B2.AE.E0.B3.8D.E0.B2.AE.E0.B2.A8.E0.B2.B5.E0.B2.B0_.E0.B2.A6.E0.B3.87.E0.B2.B5.E0.B2.B8.E0.B3.8D.E0.B2.A5.E0.B2.BE.E0.B2.A8"/>ರಂಗನಾಯಕಿ ಅಮ್ಮನವರ ದೇವಸ್ಥಾನ</text:h>
        <text:p text:style-name="P1">ವೀರನಾರಾಯಣ ದೇವಸ್ಥಾನದ ನಂತರ ಸಿಗುವುದು ಈ ದೇವಸ್ಥಾನ. ರಂಗನಾಯಕಿ ಅಮ್ಮನವರನ್ನು ಚೆನ್ನಕೇಶವಸ್ವಾಮಿಯ ಜೇಷ್ಠ ಪತ್ನಿ ಎಂದು ಹೇಳುತ್ತಾರೆ. ಕಾರಣಾಂತರಗಳಿಂದ ರಂಗನಾಯಕಿ ಅಮ್ಮನವರಿಗೆ ಆಭರಣಗಳನ್ನು ತೊಡಿಸಲಾಗುವುದಿಲ್ಲವೆಂದು ಹೇಳಲಾಗುತ್ತದೆ.</text:p>
        <text:h text:style-name="P53" text:outline-level="2"><text:bookmark text:name=".E0.B2.A6.E0.B3.87.E0.B2.B5.E0.B2.B8.E0.B3.8D.E0.B2.A5.E0.B2.BE.E0.B2.A8.E0.B2.A6_.E0.B2.86.E0.B2.B5.E0.B2.B0.E0.B2.A3.E0.B2.A6.E0.B2.B2.E0.B3.8D.E0.B2.B2.E0.B2.BF_.E0.B2.87.E0.B2.A4.E0.B2.B0.E0.B3.86_.E0.B2.86.E0.B2.95.E0.B2.B0.E0.B3.8D.E0.B2.B7.E0.B2.A3.E0.B3.86.E0.B2.97.E0.B2.B3.E0.B3.81"/>ದೇವಸ್ಥಾನದ ಆವರಣದಲ್ಲಿ ಇತರೆ ಆಕರ್ಷಣೆಗಳು</text:h>
        <text:p text:style-name="P1">ದೇವಸ್ಥಾನದ ಆವರಣದಲ್ಲಿ ಮೇಲ್ಕಂಡ ದೇವಸ್ಥಾನಗಳನ್ನು ಬಿಟ್ಟು ನೋಡಲು ಇನ್ನೂ ಕೆಲವು ಆಕರ್ಷಣೆಗಳಿವೆ. ಯಜ್ಞ ಯಾಗಾದಿಗಳನ್ನು ಮಾಡಲು ಯಾಗಶಾಲೆ, ಅಡಿಗೆ ಮಾಡಲು ಪಾಕಶಾಲೆ,ಪುಷ್ಕರಣಿ ಇತ್ಯಾದಿಗಳ ವ್ಯವಸ್ಥೆ ಇದೆ. ಇವುಗಳನ್ನು ಈ ಕೆಳಗೆ ವಿವರಿಸಲಾಗಿದೆ.</text:p>
        <text:h text:style-name="P49" text:outline-level="3"><text:bookmark text:name=".E0.B2.A6.E0.B3.80.E0.B2.AA.E0.B2.BE.E0.B2.B2.E0.B3.86_.E0.B2.95.E0.B2.82.E0.B2.AC"/>ದೀಪಾಲೆ ಕಂಬ</text:h>
        <text:p text:style-name="P1">ದೇವಸ್ಥಾನವನ್ನು ಗೋಪುರದ ಮೂಲಕ ಪ್ರವೇಶಿಸಿದರೆ ಆವರಣದ ಎಡಭಾಗದಲ್ಲಿ ಸುಮಾರ್ಉ ೪೦ಅಡಿ ಎತ್ತರದ ಒಂದು ಕಂಬ ಕಾಣಿಸುವುದು. ಈ ಕಂಬವನ್ನು ನಕ್ಷತ್ರಾಕಾರದ ಒಂದು ಜಗುಲಿಯ ಮೇಲೆ ನಿರಾಧಾರವಾಗಿ ನಿಲ್ಲ್ಲಿಸಲಾಗಿದೆ. ಕಂಬವು ಈ ಜಗುಲಿಯ ಮಧ್ಯದಲ್ಲಿದ್ದು ಇದರ ಕೆಳಗಡೆ ೪ಸಂದುಗಳನ್ನು ಮಾಡಲಾಗಿದೆ. ಈ ಸಂದುಗಳ ಮೂಲಕ ಒಂದು ಕಡೆ ಇಂದ ಇನ್ನೊಂದು ಕಡೆ ನೋಡಬಹುದು. ಈ ರೀತಿಯಾಗಿ ಈ ಕಂಬವು ಯಾವ ಆಧಾರವೂ ಇಲ್ಲದೆ ನಿಂತಿದೆ ಎಂದು ಖಚಿತವಾಗುತ್ತದೆ. ಜೊತೆಗೆ ವಾಯವ್ಯ ದಿಕ್ಕಿನಿಂದ ಒಂದು ತೆಳುವಾದ ಬಟ್ಟೆ ಅಥವ ಪೇಪರ್ ಚೂರನ್ನು ತುದಿಯಿಂದ ಮಧ್ಯದ ವರೆಗೆ ತಳ್ಳಿದರೆ ಸಲೀಸಾಗಿ ಹೋಗುತ್ತದೆ - ಹೀಗಾಗಿ ಇದು ಮೂರೇ ದಿಕ್ಕುಗಳಲ್ಲಿ ನಿಂತಿದೆ ಎಂದು ಸಾಬೀತಾಗುತ್ತದೆ. ಈ ಕಾರಣಾಂತರಗಳಿಂದ ಇದನ್ನು <text:span text:style-name="T22">ಗುರುತ್ವಾಕೇಂದ್ರ ಕಂಬ</text:span>(ಗ್ರಾವಿಟಿ ಪಿಲ್ಲರ್) ಎಂದು ಕರೆಯುತ್ತಾರೆ.ಈ ತುದಿಯ ಬೆಳಕನ್ನು ಆ ತುದಿಯಿಂದ ನೋಡಬಹುದು.</text:p>
        <text:h text:style-name="P49" text:outline-level="3"><text:bookmark text:name=".E0.B2.86.E0.B2.A8.E0.B3.86.E0.B2.AC.E0.B2.BE.E0.B2.97.E0.B2.BF.E0.B2.B2.E0.B3.81"/>ಆನೆಬಾಗಿಲು</text:h>
        <text:p text:style-name="P1">ದೇವಸ್ಥಾನದ ಇನ್ನೊಂದು ಬಾಗಿಲಿಗೆ ಆನೆಬಾಗಿಲು ಎಂದು ಕರೆಯುತ್ತಾರೆ. ಇದು ಸಾಧಾರಣವಾಗಿ ಮುಚ್ಚಿರುತ್ತದೆ. <text:soft-page-break/>ಮೂಲ ದ್ವಾರ ಗೋಪುರದ ದ್ವಾರವಾಗಿದ್ದರೂ, ದೇವರಿಗೆ ನಡೆಯುವ ಎಲ್ಲಾ ಉತ್ಸವಗಳು ಈ ದ್ವಾರದ ಮೂಲಕವಾಗಿ ಸಂಚರಿಸುತ್ತದೆ. ಈ ರೀತಿಯಾಗಿ ಇದು ವೈಶಿಷ್ಟತೆಯನ್ನು ಪಡೆದಿದೆ.</text:p>
        <text:h text:style-name="P49" text:outline-level="3"><text:bookmark text:name=".E0.B2.AE.E0.B2.82.E0.B2.9F.E0.B2.AA.E0.B2.A6_.E0.B2.B8.E0.B2.BE.E0.B2.B2.E0.B3.81"/>ಮಂಟಪದ ಸಾಲು</text:h>
        <text:p text:style-name="P1">ದೇವಸ್ಥಾನದ ಗೋಪುರ ಮತ್ತು ಆನೆಬಾಗಿಲ ನಡುವೆ ಮಂಟಪದ ಸಾಲನ್ನು ಮಾಡಿದ್ದಾರೆ. ಇಲ್ಲಿ ಚಿಕ್ಕ ಗುಡಿಗಳನ್ನು ಮಾಡಲಾಗಿದೆ. ಈ ಗುಡಿಗಳಲ್ಲಿ ರಾಮಾನುಜಾಚಾರ್ಯರು, ಯೋಗನರಸಿಂಹರು, ಕಾಳಿಮರ್ಧನ ಕೃಷ್ಣ, ಆಂಜನೇಯ ಮುಂತಾದ ವಿಗ್ರಹಗಳನ್ನು ಪ್ರತಿಷ್ಠಾಪಿಸಲಾಗಿದೆ. ಇದಲ್ಲದೆ ರಂಗನಾಯಕಿ ಅಮ್ಮನವರ ದೇವಸ್ಥಾನದ ಪಕ್ಕದಲ್ಲೂ ಮಂಟಪದ ಸಾಲು ಇದೆ. ಇಲ್ಲಿ ಅನೇಕ ಶಿಲಾವಿಗ್ರಹಗಳನ್ನು ಸಂಗ್ರಹಿಸಿ ಪ್ರೇಕ್ಷಕರಿಗೆ ನೋಡಲು ಅನುಕೂಲ ಮಾಡಿ ಇಟ್ಟಿದ್ದಾರೆ. ಮೂಲತಃ ದೇವಸ್ಥಾನದ ಆವರಣವನ್ನು ಅಗೆದಾಗ ದೇವಸ್ಥಾನಕ್ಕೆ ಸಂಬಂಧಪಟ್ಟ ವಿಗ್ರಹಗಳನ್ನು ಇಲ್ಲಿ ಇಡಲಾಗಿದೆ. ಈ ಶಿಲೆಗಳಲ್ಲಿ ಸುಮಾರು ೪ ಅಡಿ ಎತ್ತರದ ಗಣಪತಿಯ ವಿಗ್ರಹ, ವಿಷ್ಣು, ಆಂಜನೇಯರ ವಿಗ್ರಹಗಳು ಮತ್ತು ನಾಗ ಕಲ್ಲುಗಳನ್ನು ಕಾಣಬಹುದು. ಮುಖ್ಯವಾಗಿ ಇಲ್ಲಿ ಅನೇಕ ಶಾಸನ ಕಂಬಕಲ್ಲುಗಳನ್ನು ಇಡಲಾಗಿದೆ.ಈ ಶಾಸನಗಳಲ್ಲಿ ದೇವಾಲಯದ ಇತಿಹಾಸ, ದೇವಸ್ಥಾನವನ್ನು ಕಟ್ಟಿದ ಶಿಲ್ಪಿಗಳ ಹೆಸರಿದೆ ಎಂದು ಸ್ಥಳೀಯರಿಂದ ತಿಳಿಯುತ್ತದೆ.</text:p>
        <text:h text:style-name="P49" text:outline-level="3"><text:bookmark text:name=".E0.B2.AA.E0.B2.BE.E0.B2.95_.E0.B2.B6.E0.B2.BE.E0.B2.B2.E0.B3.86_.E0.B2.AE.E0.B2.A4.E0.B3.8D.E0.B2.A4.E0.B3.81_.E0.B2.AF.E0.B2.BE.E0.B2.97_.E0.B2.B6.E0.B2.BE.E0.B2.B2.E0.B3.86"/>ಪಾಕ ಶಾಲೆ ಮತ್ತು ಯಾಗ ಶಾಲೆ</text:h>
        <text:p text:style-name="P1">ಆನೆ ಬಾಗಿಲಿನ ಪಕ್ಕದಲ್ಲಿರುವುದೇ ಪಾಕಶಾಲೆ. ಇಲ್ಲಿ ಪ್ರತಿ ದಿವಿಸವೂ ದೇವರ ನೈವೇದ್ಯಕ್ಕಾಗಿ ಪ್ರಸಾದವನ್ನು ಮಾಡುತ್ತಾರೆ. ಇದರ ಪಕ್ಕದಲ್ಲೇ ಯಾಗಶಾಲೆ ಉಂಟು. ರಥೋತ್ಸವ ಅಥವ ಉತ್ಸವದ ಸಮಯದಲ್ಲಿ ಇಲ್ಲಿ ಶಾಸ್ತ್ರೀಯವಾಗಿ ನಡೆಯಬೇಕಾದ ಯಜ್ಞ-ಯಾಗಾದಿಗಳನ್ನು ಮಾಡುತ್ತಾರೆ.</text:p>
        <text:h text:style-name="P49" text:outline-level="3"><text:bookmark text:name=".E0.B2.B6.E0.B3.8D.E0.B2.B0.E0.B3.80_.E0.B2.B0.E0.B2.BE.E0.B2.AE.E0.B2.A6.E0.B3.87.E0.B2.B5.E0.B2.B0_.E0.B2.A6.E0.B3.87.E0.B2.B5.E0.B2.B8.E0.B3.8D.E0.B2.A5.E0.B2.BE.E0.B2.A8_.E0.B2.AE.E0.B2.A4.E0.B3.8D.E0.B2.A4.E0.B3.81_.E0.B2.B5.E0.B2.BE.E0.B2.B9.E0.B2.A8_.E0.B2.AE.E0.B2.82.E0.B2.9F.E0.B2.AA"/>ಶ್ರೀ ರಾಮದೇವರ ದೇವಸ್ಥಾನ ಮತ್ತು ವಾಹನ ಮಂಟಪ</text:h>
        <text:p text:style-name="P1">ಯಾಗಶಾಲೆಯ ಪಕ್ಕದಲ್ಲಿ ರಾಮದೇವರ ದೇವಸ್ಥಾನವಿದೆ. ಗರ್ಭಗುಡಿಯಲ್ಲಿ ರಾಮ, ಸೀತೆ, ಲಕ್ಷ್ಮಣ ಮತ್ತು ಮಾರುತಿಯರ ವಿಗ್ರಹಗಳಿದೆ. ಸಾಮಾನ್ಯವಾಗಿ ರಾಮನ ಎಡಭಾಗದಲ್ಲಿರುವ ಸೀತೆ, ಇಲ್ಲಿ ಬಲಭಾಗದಲ್ಲಿರುವುದನ್ನು ಕಾಣಬಹುದು.<text:line-break/>ರಾಮದೇವರ ದೇವಸ್ಥಾನದ ಪಕ್ಕದಲ್ಲಿ ವಾಹನ ಮಂಟಪವಿದೆ. ಉತ್ಸವಗಳಿಗೆ ಬೇಕಾಗುವ ವಾಹನ ಪ್ರತಿಮೆಗಳನ್ನು ಇಲ್ಲಿ ಇಡಲಾಗಿದೆ. ಸುಮಾರು ೭ ಅಡಿ ಎತ್ತರದ ಹಿತ್ತಾಳೆಯಿಂದ ನಿರ್ಮಿಸಲಾಗಿರುವ ಗರುಡ, ಹಂಸ, ಆನೆ, ಆಂಜನೇಯ, ಕುದುರೆ, ನವಿಲು ಮುಂತಾದ ವಿಗ್ರಹಗಳನ್ನು ಇಲ್ಲಿ ಇಟ್ಟಿರುತ್ತಾರೆ. ಉತ್ಸವದ ಸಮಯದಲ್ಲಿ ದೇವರ ಉತ್ಸವ ಮೂರ್ತಿಗೆ ಚಿನ್ನದ ಆಭರಣಗಳಿಂದ ಅಲಂಕಾರ ಮಾಡಿ, ಈ ವಾಹನಗಳ ಮೇಲೆ ಕೂರಿಸಿ ಊರಿನಲ್ಲಿ ಉತ್ಸವ ಮಾಡುತ್ತಾರೆ.</text:p>
        <text:h text:style-name="P49" text:outline-level="3"><text:bookmark text:name=".E0.B2.97.E0.B2.9C.E0.B2.BE.E0.B2.97.E0.B3.81.E0.B2.82.E0.B2.A1"/>ಗಜಾಗುಂಡ</text:h>
        <text:p text:style-name="P1">ಗೋಪುರದ ಬಲಭಾಗದಲ್ಲಿರುವ ಪುಷ್ಕರಣಿ/ಕಲ್ಯಾಣಿಗೆ ಗಜಾಗುಂಡ ಎಂದು ಹೆಸರು. ಇದನ್ನು ವಾಸುದೇವತೀರ್ಥ ಎಂದೂ ಕರೆಯುತ್ತಾರೆ. ಈ ಕಲ್ಯಾಣಿಯಲ್ಲಿ ಅನೇಕರೀತಿಯ ಮೀನುಗಳನ್ನು ಬಿಟ್ಟಿರುತ್ತಾರೆ. ಈ ಕಲ್ಯಾಣಿಯ ಬಾಗಿಲನ್ನು ಮುಚ್ಚಿರುವುದರಿಂದ ಸಾರ್ವಜನಿಕರಿಗೆ ನೀರಿನ ಹತ್ತಿರ ಹೋಗುವ ಪ್ರವೇಶವಿರುವುದಿಲ್ಲ.</text:p>
        <text:p text:style-name="P3">ಹಿರೇಕಡಲೂರು</text:p>
        <text:p text:style-name="P1"><text:soft-page-break/><text:span text:style-name="T3">ಹಿರೇಕಡಲೂರು</text:span> <text:a xlink:type="simple" xlink:href="http://kn.wikipedia.org/wiki/ಹಾಸನ"><text:span text:style-name="T5">ಹಾಸನ</text:span></text:a> ಜಿಲ್ಲೆಯ ದುದ್ದ ಹೋಬಳಿಯ ಒಂದು ಗ್ರಾಮ. ಹಿರೇಕಡಲೂರು ಗ್ರಾಮದ ಹಿಂದಿನ ಹೆಸರು ಅರುಂಧತಿಪುರ ಎಂದು. <text:a xlink:type="simple" xlink:href="http://kn.wikipedia.org/wiki/ಹೊಯ್ಸಳ"><text:span text:style-name="T5">ಹೊಯ್ಸಳ</text:span></text:a>ರ ಸಹಜ ವಾಸ್ತು ಶಿಲ್ಪದಂತೆ ನಕ್ಷತ್ರಾಕಾರದಲ್ಲಿ ದೇವಾಲಯ ಇದೆ. ದೇವಾಲಯಕ್ಕೆ ಸಂಬಂಧಿಸಿದ ಒಟ್ಟು ೪ ಶಾಸನಗಳು ಲಭ್ಯವಿದೆ. <text:a xlink:type="simple" xlink:href="http://kn.wikipedia.org/w/index.php?title=ಶಾಸನ&amp;action=edit&amp;redlink=1"><text:span text:style-name="T5">ಶಾಸನ</text:span></text:a>ಗಳ ಪ್ರಕಾರ ಕ್ರಿ.ಶ.೧೨ನೆಯ ಶತಮಾನದ ಹೊಯ್ಸಳರ ದೊರೆ ೨ನೆಯ ವೀರ ಸಿಂಹನ ಕಾಲದಲ್ಲಿ ಈ ದೇವಾಲಯ ಕಟ್ಟಲಾಗಿದೆ. ಇಲ್ಲಿಯ ಒಳ ಕೆತ್ತನೆಗಳು ಹಾಗು ಅದ್ಬುತ ಚನ್ನಕೇಶವನ ವಿಗ್ರಹ ಭಗ್ನವಾಗಿದೆ ಹಾಗು ದೇವಾಲಯ ಕಾಡಿನಿಂದ ಅವೃತವಾಗಿದೆ. ಚನ್ನಕೇಶವ ದೇವಾಲಯದ ಮೂಲ ಇಲ್ಲಿರುವ ವಿಗ್ರಹವಾದ ಚನ್ನಕೇಶವ ವಿಗ್ರಹ 6 ಅಡಿ ಎತ್ತರ ಹಾಗು 2 ಅಡಿ ಪಾಣಿ ಪೀಠದ ಮೇಲೆ ಪ್ರತಿಷ್ಠಾಪಿಸಲಾಗಿದೆ. ಇದು ಸೂಕ್ಷ್ಮ ಕೆತ್ತನೆಯಿಂದ ಎಲ್ಲಾರ ಕಣ್ಣನ್ನು ಸೆಳೆಯುತ್ತದೆ ಇಲ್ಲಿ ರಂಗನಾಥ ಸ್ವಾಮಿಯ ವಿಗ್ರವು ಇತ್ತೆಂಬ ಉಲ್ಲೇಖವಿದ್ದು ಅದು ಈಗ ಕಾಣಸಿಗುದಿಲ್ಲ.</text:p>
        <text:h text:style-name="P57" text:outline-level="1"><text:bookmark text:name="firstHeading5"/>ಬಾದಾಮಿ</text:h>
        <text:p text:style-name="P1"><text:a xlink:type="simple" xlink:href="http://kn.wikipedia.org/wiki/ಚಾಲುಕ್ಯ"><text:span text:style-name="T5">ಚಾಲುಕ್ಯ</text:span></text:a> ಮಹಾಸಾಮ್ರಾಜ್ಯದ ರಾಜಧಾನಿಯಾಗಿ ಮೆರೆದ ಇತಿಹಾಸ ಪ್ರಸಿದ್ಧ ಬಾದಾಮಿ ಇಂದು <text:a xlink:type="simple" xlink:href="http://kn.wikipedia.org/wiki/ಬಾಗಲಕೋಟೆ"><text:span text:style-name="T5">ಬಾಗಲಕೋಟೆ</text:span></text:a> ಜಿಲ್ಲೆಯ ಒಂದು ತಾಲೂಕು ಕೇಂದ್ರ.</text:p>
        <text:p text:style-name="P1">ಗುಡ್ಡದ ಬದಿಯನ್ನು ಕೊರೆದು ನಿರ್ಮಿಸಿದ ಬಾದಾಮಿಯ ಗುಹಾಲಯಗಳು ವಿಶ್ವವಿಖ್ಯಾತವಾಗಿವೆ. ಈ ಗುಡ್ಡದ ಬುಡದಲ್ಲಿರುವ ಕೆರೆಯ ಪಶ್ಚಿಮ ತೀರದಲ್ಲಿ ಊರು ಹಬ್ಬಿದೆ. ಗುಡ್ಡದ ಮೇಲೆ ಕೋಟೆಯೂ ಚಾಲುಕ್ಯರ ಕಾಲದ ದೇವಾಲಯಗಳೂ ಕಟ್ಟಡಗಳೂ ಇವೆ. ಕೆರೆಯ ಉತ್ತರದ ದಡದ ಮೇಲೆ ಬಂಡೆಯೊಂದರ ಮೇಲೆ <text:a xlink:type="simple" xlink:href="http://kn.wikipedia.org/wiki/ಕಪ್ಪೆ_ಅರಭಟ್ಟನ_ಶಾಸನ"><text:span text:style-name="T5">ಕಪ್ಪೆ ಅರಭಟ್ಟನ ಶಾಸನ</text:span></text:a>ವನ್ನು ಕಾಣಬಹುದು. ಹತ್ತಿರದಲ್ಲೆ ಇನ್ನೊಂದು ಬಂಡೆಯ ಮೇಲೆ ಮುನ್ನಿದ್ದ ಶಾಸನವನ್ನು ಅಳಿಸಿ ಕೆತ್ತಲಾಗಿರುವ<text:a xlink:type="simple" xlink:href="http://kn.wikipedia.org/w/index.php?title=ಪಲ್ಲವ&amp;action=edit&amp;redlink=1"><text:span text:style-name="T5">ಪಲ್ಲವ</text:span></text:a> ನರಸಿಂಹವರ್ಮನ ಜಯಶಾಸನವನ್ನೂ ಕಾಣಬಹುದು. ಭಾರತೀಯ ದೇವಸ್ಥಾನ ನಿರ್ಮಾಣ ಕಲೆಯ ತೊಟ್ಟಿಲೆಂದೆನಿಸಿರುವ <text:a xlink:type="simple" xlink:href="http://kn.wikipedia.org/wiki/ಐಹೊಳೆ"><text:span text:style-name="T5">ಐಹೊಳೆ</text:span></text:a> (ಐವಳಿ) <text:a xlink:type="simple" xlink:href="http://kn.wikipedia.org/wiki/ಪಟ್ಟದಕಲ್ಲು"><text:span text:style-name="T5">ಪಟ್ಟದಕಲ್ಲು</text:span></text:a>ಗಳೂ, ಚಾಲುಕ್ಯರ ಪೂರ್ವ ರಾಜಧಾನಿಯಾಗಿದ್ದಿರಬಹುದಾದ ಮಹಾಕೂಟವೂ ಬಾದಾಮಿಗೆ ಅನತಿ ದೂರದಲ್ಲಿಯೆ ಇವೆ.</text:p>
        <text:p text:style-name="P7"/>
        <text:p text:style-name="P24"><draw:a xlink:type="simple" xlink:href="http://kn.wikipedia.org/wiki/ಚಿತ್ರ:Cave-Badami.jpg"><draw:frame draw:style-name="fr1" draw:name="graphics29" text:anchor-type="as-char" svg:width="4.815cm" svg:height="6.959cm" draw:z-index="28"><draw:image xlink:href="http://upload.wikimedia.org/wikipedia/kn/thumb/f/fd/Cave-Badami.jpg/180px-Cave-Badami.jpg" xlink:type="simple" xlink:show="embed" xlink:actuate="onLoad"/><svg:title>Cave-Badami.jpg</svg:title></draw:frame></draw:a></text:p>
        <text:p text:style-name="P24"><draw:a xlink:type="simple" xlink:href="http://kn.wikipedia.org/wiki/ಚಿತ್ರ:Cave-Badami.jpg"><draw:frame draw:style-name="fr1" draw:name="graphics30" text:anchor-type="as-char" svg:width="0.45cm" svg:height="0.344cm" draw:z-index="29"><draw:image xlink:href="http://kn.wikipedia.org/skins-1.5/common/images/magnify-clip.png" xlink:type="simple" xlink:show="embed" xlink:actuate="onLoad"/></draw:frame></draw:a></text:p>
        <text:p text:style-name="P25"/>
        <text:p text:style-name="P1">ಸಾಮಾನ್ಯ ಶಕವರ್ಷ ೬೪೨ರಲ್ಲಿ <text:a xlink:type="simple" xlink:href="http://kn.wikipedia.org/wiki/ಇಮ್ಮಡಿ_ಪುಲಿಕೇಶಿ"><text:span text:style-name="T5">ಇಮ್ಮಡಿ ಪುಲಿಕೇಶಿ</text:span></text:a>ಯ ಕೊನೆಗಾಲದಲ್ಲಿ ಪಲ್ಲವರು ಬಾದಾಮಿಯನ್ನು ಮುತ್ತಿ <text:soft-page-break/>ಹಾಳುಗೆಡವಿದರು <text:a xlink:type="simple" xlink:href="http://kn.wikipedia.org/wiki/ಬಾದಾಮಿ#ref_2"><text:span text:style-name="T6">(</text:span></text:a><text:a xlink:type="simple" xlink:href="http://kn.wikipedia.org/wiki/ಬಾದಾಮಿ#ref_2"><text:span text:style-name="T5">೨</text:span></text:a><text:a xlink:type="simple" xlink:href="http://kn.wikipedia.org/wiki/ಬಾದಾಮಿ#ref_2"><text:span text:style-name="T6">)</text:span></text:a>. ಸಾಮ್ರಾಜ್ಯದಲ್ಲಿ ಅರಾಜಕತೆ ಮೂಡಿತು. ೧೩ ವರ್ಷಗಳ ನಂತರ ಪುಲಿಕೇಶಿಯ ಮಗ ವಿಕ್ರಮಾದಿತ್ಯ ಪಲ್ಲವರನ್ನು ಸೋಲಿಸಿ ರಾಜ್ಯವನ್ನು ಪುನರ್ಘಟಿಸಿದ. ಸಾ.ಶ ೭೫೦ರ ವೇಳೆಗೆ ಸಾಮ್ರಾಜ್ಯ ಬಲಗುಂದುತ್ತಿತ್ತು. ೭೫೩ರಲ್ಲಿ<text:a xlink:type="simple" xlink:href="http://kn.wikipedia.org/wiki/ರಾಷ್ಟ್ರಕೂಟ"><text:span text:style-name="T5">ರಾಷ್ಟ್ರಕೂಟ</text:span></text:a>ರ ವಂಶದವನಾದ ದಂತಿದುರ್ಗ ಸಾಮ್ರಾಟ ಇಮ್ಮಡಿ ಕೀರ್ತಿವರ್ಮನನ್ನು ಬದಿಗೊತ್ತಿ ತನ್ನ ರಾಜವಂಶವನ್ನು ಸ್ಥಾಪಿಸಿದ <text:a xlink:type="simple" xlink:href="http://kn.wikipedia.org/wiki/ಬಾದಾಮಿ#ref_1"><text:span text:style-name="T6">(</text:span></text:a><text:a xlink:type="simple" xlink:href="http://kn.wikipedia.org/wiki/ಬಾದಾಮಿ#ref_1"><text:span text:style-name="T5">೧</text:span></text:a><text:a xlink:type="simple" xlink:href="http://kn.wikipedia.org/wiki/ಬಾದಾಮಿ#ref_1"><text:span text:style-name="T6">)</text:span></text:a>. ಅಲ್ಲಿಗೆ ಬಾದಾಮಿಯು ಚರಿತ್ರೆಯ ಮುಖಪುಟದಿಂದ ಮರೆಯಾಯಿತು. ಮುಂದೆ ಚಾಲುಕ್ಯ ವಂಶದವರು ಮತ್ತೆ ರಾಜ್ಯಕ್ಕೆ ಬಂದಾಗ <text:a xlink:type="simple" xlink:href="http://kn.wikipedia.org/wiki/ಬಸವಕಲ್ಯಾಣ"><text:span text:style-name="T5">ಕಲ್ಯಾಣ</text:span></text:a> ರಾಜಧಾನಿಯಾಯಿತು.</text:p>
        <text:p text:style-name="P1">ಇಡಿಯ ಭಾರತದ ಚರಿತ್ರೆ ಸಂಸ್ಕೃತಿಗಳ ಮೇಲೆ ತಮ್ಮ ಅಚ್ಚೊತ್ತಿದ ಚಾಲುಕ್ಯರ ಬಾದಾಮಿಯು ಸರ್ವಥಾ ಪ್ರೇಕ್ಷಣೀಯ, ಸರ್ವಥಾ ಆದರಣೀಯ.</text:p>
        <text:p text:style-name="P1">ಬಾದಾಮಿಗೆ ಬೆಂಗಳೂರು, ಬಾಗಲಕೋಟೆ, ಬಿಜಾಪುರ, ಹೊಸಪೇಟೆ, ಹುಬ್ಬಳ್ಳಿ, ಧಾರವಾಡ, ಗದಗ ಮುಂತಾದೆಡೆಗಳಿಂದ ಬಸ್ ಸಂಪರ್ಕವಿದೆ. ಗದಗ-ಸೊಲ್ಲಾಪುರ ರೈಲು ಮಾರ್ಗವು ಬಾದಾಮಿಯನ್ನು ಹಾಯ್ದು ಹೋಗುತ್ತದೆ. ವಸತಿಗೆ ಕರ್ನಾಟಕ ರಾಜ್ಯ ಪ್ರವಾಸೋದ್ಯಮ ನಿಗಮ (KSTDC) ನಡೆಸುವ ಹೊಟೆಲ್ ಅನುಕೂಲವಾಗಿದೆ.</text:p>
        <text:h text:style-name="P57" text:outline-level="1"><text:bookmark text:name="firstHeading6"/>ಐಹೊಳೆ</text:h>
        <text:p text:style-name="P7">ಭಾರತೀಯ ಶಿಲ್ಪಕಲೆಯ ತೊಟ್ಟಿಲು ಎನಿಸಿರುವ <text:span text:style-name="T3">ಐಹೊಳೆ</text:span>ಯು, <text:a xlink:type="simple" xlink:href="http://kn.wikipedia.org/wiki/ಬೆಂಗಳೂರು"><text:span text:style-name="T5">ಬೆಂಗಳೂರಿನಿಂದ</text:span></text:a> ೪೮೩ ಕಿ. ಮೀ ಗಳ ದೂರದಲ್ಲಿ<text:a xlink:type="simple" xlink:href="http://kn.wikipedia.org/wiki/ಮಲಪ್ರಭಾ_ನದಿ"><text:span text:style-name="T5">ಮಲಪ್ರಭಾ ನದಿ</text:span></text:a>ಯ ದಂಡೆಯಲ್ಲಿದೆ. <text:a xlink:type="simple" xlink:href="http://kn.wikipedia.org/wiki/ಬಾಗಲಕೋಟೆ"><text:span text:style-name="T5">ಬಾಗಲಕೋಟೆ</text:span></text:a> ಜೆಲ್ಲೆಯ <text:a xlink:type="simple" xlink:href="http://kn.wikipedia.org/wiki/ಬಾದಾಮಿ"><text:span text:style-name="T5">ಬಾದಾಮಿ</text:span></text:a> ತಾಲ್ಲೂಕಿಗೆ ಸೇರಿದ ಐಹೊಳೆ <text:a xlink:type="simple" xlink:href="http://kn.wikipedia.org/wiki/ಚಾಲುಕ್ಯ"><text:span text:style-name="T5">ಚಾಲುಕ್ಯ</text:span></text:a>ವಾಸ್ತುಶಿಲ್ಪದ ಒಂದು ದೊಡ್ಡ ಕೇಂದ್ರವಾಗಿದೆ. ಐಹೊಳೆಯು <text:a xlink:type="simple" xlink:href="http://kn.wikipedia.org/wiki/ಬಾದಾಮಿ"><text:span text:style-name="T5">ಬಾದಾಮಿ</text:span></text:a> <text:a xlink:type="simple" xlink:href="http://kn.wikipedia.org/wiki/ಚಾಲುಕ್ಯ"><text:span text:style-name="T5">ಚಾಲುಕ್ಯರ</text:span></text:a> ಮೊದಲ ರಾಜಧಾನಿಯಾಗಿದ್ದಿತು. ಈ ಸ್ಥಳದ ದೇವಾಲಯಗಳು ಹಾಗೂ ದೇವಾಲಯದ ಶಿಲ್ಪಗಳು ಅತಿ ಹೆಚ್ಚು ಪ್ರಾಚೀನವಾದವುಗಳಾಗಿವೆ.ಇದು ಚಾಲುಕ್ಯರ ಕಾಲದಲ್ಲಿ ವಿದ್ಯಾಕೇಂದ್ರವಾಗಿತ್ತು.ಐಹೊಳೆ ಒಂದು "ಅಧಿಷ್ಠಾನ" ಅಂದರೆ ಸರಕಾರದ ಆಡಳಿತಾಕಾರದ ಒಂದು ಕೇಂದ್ರ ಅಥವಾ ರಾಜಧಾನಿನಗರವಾಗಿತ್ತು.ಐಹೊಳೆಯ ಹೆಸರು ಶಾಸನಗಳಲ್ಲಿ <text:span text:style-name="T3">ಆರ್ಯಪುರ</text:span> ಎಂದು ಉಲ್ಲೇಖಿಸಲ್ಪಟ್ಟಿದೆ.<text:span text:style-name="T3">ಆರ್ಯಪುರ</text:span>ವಾಗಿದ್ದ ಸ್ಥಳ ಕಾಲಾನುಕ್ರಮದಲ್ಲಿ ಆಡುಭಾಷೆಯಲ್ಲಿ <text:span text:style-name="T3">ಐಹೊಳೆ</text:span>ಯಾಯಿತು.</text:p>
        <table:table table:name="Table1" table:style-name="Table1">
          <table:table-column table:style-name="Table1.A"/>
          <table:table-column table:style-name="Table1.B"/>
          <table:table-row>
            <table:table-cell table:style-name="Table1.A1" table:number-columns-spanned="2" office:value-type="string">
              <text:p text:style-name="P28">ಐಹೊಳೆ</text:p>
            </table:table-cell>
            <table:covered-table-cell/>
          </table:table-row>
          <table:table-row>
            <table:table-cell table:style-name="Table1.A2" table:number-columns-spanned="2" office:value-type="string">
              <text:p text:style-name="P29"><draw:a xlink:type="simple" xlink:href="http://kn.wikipedia.org/wiki/ಚಿತ್ರ:Durga_temple_Aihole.JPG"><draw:frame draw:style-name="fr1" draw:name="graphics31" text:anchor-type="as-char" svg:width="6.668cm" svg:height="5.027cm" draw:z-index="78"><draw:image xlink:href="http://upload.wikimedia.org/wikipedia/commons/thumb/0/05/Durga_temple_Aihole.JPG/250px-Durga_temple_Aihole.JPG" xlink:type="simple" xlink:show="embed" xlink:actuate="onLoad"/></draw:frame></draw:a></text:p>
              <text:p text:style-name="P31">ಐಹೊಳೆಯ ದುರ್ಗಾ ದೇವಾಲಯ</text:p>
            </table:table-cell>
            <table:covered-table-cell/>
          </table:table-row>
          <text:soft-page-break/>
          <table:table-row>
            <table:table-cell table:style-name="Table1.A3" table:number-columns-spanned="2" office:value-type="string">
              <text:p text:style-name="P30"><draw:a xlink:type="simple" xlink:href="http://kn.wikipedia.org/wiki/ಚಿತ್ರ:India-locator-map-blank.svg"><draw:frame draw:style-name="fr1" draw:name="graphics32" text:anchor-type="as-char" svg:width="6.403cm" svg:height="7.461cm" draw:z-index="79"><draw:image xlink:href="http://upload.wikimedia.org/wikipedia/commons/thumb/5/57/India-locator-map-blank.svg/240px-India-locator-map-blank.svg.png" xlink:type="simple" xlink:show="embed" xlink:actuate="onLoad"/></draw:frame></draw:a></text:p>
              <text:p text:style-name="P36"><draw:a xlink:type="simple" xlink:href="http://kn.wikipedia.org/wiki/ಚಿತ್ರ:Red_pog.svg"><draw:frame draw:style-name="fr1" draw:name="graphics33" text:anchor-type="as-char" svg:width="0.265cm" svg:height="0.265cm" draw:z-index="80"><draw:image xlink:href="http://upload.wikimedia.org/wikipedia/commons/thumb/0/0c/Red_pog.svg/8px-Red_pog.svg.png" xlink:type="simple" xlink:show="embed" xlink:actuate="onLoad"/></draw:frame></draw:a></text:p>
              <text:p text:style-name="P37">ಐಹೊಳೆ</text:p>
            </table:table-cell>
            <table:covered-table-cell/>
          </table:table-row>
          <table:table-row>
            <table:table-cell table:style-name="Table1.A9" office:value-type="string">
              <text:p text:style-name="P38"><text:a xlink:type="simple" xlink:href="http://kn.wikipedia.org/wiki/ಭಾರತದ_ರಾಜ್ಯಗಳು"><text:span text:style-name="T5">ರಾಜ್ಯ</text:span></text:a><text:line-break/>- <text:a xlink:type="simple" xlink:href="http://kn.wikipedia.org/wiki/ಜಿಲ್ಲೆ"><text:span text:style-name="T5">ಜಿಲ್ಲೆ</text:span></text:a></text:p>
            </table:table-cell>
            <table:table-cell table:style-name="Table1.B9" office:value-type="string">
              <text:p text:style-name="P38"><text:a xlink:type="simple" xlink:href="http://kn.wikipedia.org/wiki/ಕರ್ನಾಟಕ"><text:span text:style-name="T5">ಕರ್ನಾಟಕ</text:span></text:a><text:line-break/>- <text:a xlink:type="simple" xlink:href="http://kn.wikipedia.org/wiki/ಬಾಗಲಕೋಟೆ"><text:span text:style-name="T5">ಬಾಗಲಕೋಟೆ</text:span></text:a></text:p>
            </table:table-cell>
          </table:table-row>
          <table:table-row>
            <table:table-cell table:style-name="Table1.A9" office:value-type="string">
              <text:p text:style-name="P38"><text:a xlink:type="simple" xlink:href="http://kn.wikipedia.org/w/index.php?title=ಭೌಗೋಳಿಕ_ನಿರ್ದೇಶಾಂಕ_ಪದ್ಧತಿ&amp;action=edit&amp;redlink=1"><text:span text:style-name="T5">ನಿರ್ದೇಶಾಂಕಗಳು</text:span></text:a></text:p>
            </table:table-cell>
            <table:table-cell table:style-name="Table1.B9" office:value-type="string">
              <text:p text:style-name="P38"><text:a xlink:type="simple" xlink:href="http://tools.wikimedia.de/~magnus/geo/geohack.php?params=16.019167_N_75.881944_E_type:city"><text:span text:style-name="T6">16.019167° N 75.881944° E</text:span></text:a></text:p>
            </table:table-cell>
          </table:table-row>
          <table:table-row>
            <table:table-cell table:style-name="Table1.A9" office:value-type="string">
              <text:p text:style-name="P38"><text:a xlink:type="simple" xlink:href="http://kn.wikipedia.org/w/index.php?title=ವಿಸ್ತಾರ&amp;action=edit&amp;redlink=1"><text:span text:style-name="T5">ವಿಸ್ತಾರ</text:span></text:a></text:p>
            </table:table-cell>
            <table:table-cell table:style-name="Table1.B9" office:value-type="string">
              <text:p text:style-name="P38">{{{area_total}}} km²</text:p>
            </table:table-cell>
          </table:table-row>
          <table:table-row>
            <table:table-cell table:style-name="Table1.A9" office:value-type="string">
              <text:p text:style-name="Table_20_Contents"><text:a xlink:type="simple" xlink:href="http://kn.wikipedia.org/w/index.php?title=ಸಮಯ_ವಲಯ&amp;action=edit&amp;redlink=1"><text:span text:style-name="T5">ಸಮಯ ವಲಯ</text:span></text:a></text:p>
            </table:table-cell>
            <table:table-cell table:style-name="Table1.B9" office:value-type="string">
              <text:p text:style-name="Table_20_Contents"><text:a xlink:type="simple" xlink:href="http://kn.wikipedia.org/w/index.php?title=Indian_Standard_Time&amp;action=edit&amp;redlink=1"><text:span text:style-name="T6">IST</text:span></text:a> (UTC+5:30)</text:p>
            </table:table-cell>
          </table:table-row>
          <table:table-row>
            <table:table-cell table:style-name="Table1.A9" office:value-type="string">
              <text:p text:style-name="P38"><text:a xlink:type="simple" xlink:href="http://kn.wikipedia.org/wiki/ಜನಸಂಖ್ಯೆ"><text:span text:style-name="T5">ಜನಸಂಖ್ಯೆ</text:span></text:a><text:line-break/>- <text:a xlink:type="simple" xlink:href="http://kn.wikipedia.org/wiki/ಜನಸಂಖ್ಯೆ_ಸಾಂದ್ರತೆ"><text:span text:style-name="T5">ಸಾಂದ್ರತೆ</text:span></text:a></text:p>
            </table:table-cell>
            <table:table-cell table:style-name="Table1.B9" office:value-type="string">
              <text:p text:style-name="P38"><text:line-break/>- {{{population_density}}}/<text:a xlink:type="simple" xlink:href="http://kn.wikipedia.org/w/index.php?title=ಚದರ_ಕಿ.ಮಿ.&amp;action=edit&amp;redlink=1"><text:span text:style-name="T5">ಚದರ ಕಿ</text:span></text:a><text:a xlink:type="simple" xlink:href="http://kn.wikipedia.org/w/index.php?title=ಚದರ_ಕಿ.ಮಿ.&amp;action=edit&amp;redlink=1"><text:span text:style-name="T6">.</text:span></text:a><text:a xlink:type="simple" xlink:href="http://kn.wikipedia.org/w/index.php?title=ಚದರ_ಕಿ.ಮಿ.&amp;action=edit&amp;redlink=1"><text:span text:style-name="T5">ಮಿ</text:span></text:a><text:a xlink:type="simple" xlink:href="http://kn.wikipedia.org/w/index.php?title=ಚದರ_ಕಿ.ಮಿ.&amp;action=edit&amp;redlink=1"><text:span text:style-name="T6">.</text:span></text:a></text:p>
            </table:table-cell>
          </table:table-row>
          <table:table-row>
            <table:table-cell table:style-name="Table1.A9" office:value-type="string">
              <text:p text:style-name="P38"><text:span text:style-name="T3">ಕೋಡ್‍ಗಳು</text:span><text:line-break/>- <text:a xlink:type="simple" xlink:href="http://kn.wikipedia.org/w/index.php?title=ಪಿನ್_ಕೋಡ್&amp;action=edit&amp;redlink=1"><text:span text:style-name="T5">ಪಿನ್ ಕೋಡ್</text:span></text:a><text:line-break/>- ಎಸ್.ಟಿ.ಡಿ.<text:line-break/>- <text:a xlink:type="simple" xlink:href="http://kn.wikipedia.org/wiki/ಭಾರತದಲ್ಲಿ_ವಾಹನ_ನೊಂದಾವಣೆ_ಸಂಖ್ಯೆ"><text:span text:style-name="T5">ವಾಹನ</text:span></text:a></text:p>
            </table:table-cell>
            <table:table-cell table:style-name="Table1.B9" office:value-type="string">
              <text:p text:style-name="P38"><text:line-break/>- 587138<text:line-break/>- +08351<text:line-break/>-</text:p>
            </table:table-cell>
          </table:table-row>
        </table:table>
        <text:h text:style-name="P53" text:outline-level="2"><text:bookmark text:name=".E0.B2.A6.E0.B3.87.E0.B2.B5.E0.B2.BE.E0.B2.B2.E0.B2.AF.E0.B2.97.E0.B2.B3.E0.B3.81"/>ದೇವಾಲಯಗಳು</text:h>
        <text:p text:style-name="P1">ಇಲ್ಲಿನ ದೇವಾಲಯಗಳ ನಿರ್ಮಾಣದಲ್ಲಿ ಔತ್ತರೇಯ ಪದ್ಧತಿಯ ಪ್ರಭಾವವು ಕಂಡು ಬರುತ್ತದೆ.</text:p>
        <text:list xml:id="list869819384" text:style-name="L2">
          <text:list-item>
            <text:p text:style-name="P9">ಕ್ರಿ.ಶ.೪೫೦ರಲ್ಲಿ ನಿರ್ಮಿತವಾದ <text:span text:style-name="T3">ಲಾಡಖಾನ್</text:span>ದ್ದೇ ಇಲ್ಲಿನ ಪ್ರಾಚೀನ ದೇವಾಲಯ.ವಿಷ್ಣುವಿಗೆ ಸಮರ್ಪಿತವಾಗಿದ್ದ ದೇವಾಲಯದ ರಚನೆಯಲ್ಲಿ ಗುಪ್ತ ಸಂಪ್ರದಾಯದ ಪ್ರಭಾವವು ಕಂಡು ಬರುತ್ತದೆ.ಏಕೆಂದರೆ ಪೂರ್ಣ ಕಲಶ ಮತ್ತು ನಿಂತ ನಿಲುವಿನ ಗಂಗೆ-ಯಮುನೆಯರ ಆಕೃತಿಗಳು ಇಲ್ಲಿವೆ.</text:p>
          </text:list-item>
          <text:list-item>
            <text:p text:style-name="P9">ಕ್ರಿ.ಶ.೬೩೪ರಲ್ಲಿ ೨ನೆಯ ಪುಲಿಕೇಶಿಯ ಕಾಲದಲ್ಲಿ ಅವನ ಆಶ್ರಯದಲ್ಲಿದ್ದ ರವಿಕೀರ್ತಿಯಿಂದ<text:span text:style-name="T3">ಮೇಗುಟಿ</text:span>(ಮೇಗುಡಿ ಅಂದರೆ ಮೇಲಿನ ಗುಡಿ) ದೇವಾಲಯವು ನಿರ್ಮಾಣವಾಯಿತು.ಎತ್ತರವಾದ ಸ್ಥಳದಲ್ಲಿರುವ ಕಾರಣ ದೇವಾಲಯಕ್ಕೆ ಈ ಹೆಸರು ಬಂದಿದೆ.ಜಿನನಿಗೆ ಸಮರ್ಪಿತವಾಗಿದ್ದ ಈ ಗುಡಿಯು ಗರ್ಭಗೃಹ ಮತ್ತು ನವರಂಗಗಳನ್ನು ಹೊಂದಿದೆ.</text:p>
          </text:list-item>
          <text:list-item>
            <text:p text:style-name="P9"><text:soft-page-break/><text:span text:style-name="T3">ಕೊಂಟಿಗುಡಿ</text:span> (ಕೊಂಟ ಅಥವಾ ತ್ರಿಶೂಲವನ್ನು ಸದಾ ಹೊಂದಿದವನೊಬ್ಬನು ವಾಸಿಸುತ್ತಿದ್ದ ಕಾರಣ ಈ ಹೆಸರು) ಎಂದು ಹೆಸರು ಪಡೆದ ದೇವಾಲಯದ ೪ ಕಂಭಗಳಿಗೆ ಆಧಾರವೇ ಇಲ್ಲ ;ಅವು ಅಡಿಯಿಂದ ಗುಂಡಾದ ಬೋದಿಗೆಯವರೆಗೆ ಚೌಕಾಕಾರವಾಗಿವೆ.</text:p>
          </text:list-item>
          <text:list-item>
            <text:p text:style-name="P9">ಐಹೊಳೆಯ ಅತ್ಯಂತ ಸುಂದರ ದೇವಾಲಯವೆಂದರೆ <text:span text:style-name="T3">ದುರ್ಗದೇವಾಲಯ</text:span>.ಇದು ದುರ್ಗ ಅಥವಾ ಕೋಟೆಯ ಬಳಿಯಿದ್ದುದರಿಂದ ಈ ಹೆಸರು ಬಂದಿದೆ.ಬೌದ್ಧರ ಚೈತ್ಯಗಳಂತೆ ಲಾಳದ ಆಕಾರದ ಈ ದೇವಾಲಯದ ಗೋಡೆಗಳ ಮಾಡಗಳಲ್ಲಿ ಶಿವ ಹಾಗೂ ವಿಷ್ನುವಿನ ಪ್ರತಿಮೆಗಳಿವೆ.ಇದರ ಅತ್ಯಂತ ಪ್ರಮುಖ ಲಕ್ಷಣವೆಂದರೆ ಉತ್ತರ ದಿಕ್ಕಿನಲ್ಲಿರುವ ಅದರ ಶಿಖರ.</text:p>
          </text:list-item>
          <text:list-item>
            <text:p text:style-name="P9">ಮೇಲೆ ಹೇಳಿದ ದುರ್ಗದೇವಾಲಯದ ಲಕ್ಷಣಗಳ ಪರಿಪೂರ್ಣ ಉದಾಹರಣೆಯಾಗಿರುವುದು<text:span text:style-name="T3">ಹುಚ್ಚಿಮಲ್ಲಿಗುಡಿ</text:span>.</text:p>
          </text:list-item>
        </text:list>
        <text:p text:style-name="P7"/>
        <text:h text:style-name="P57" text:outline-level="1"><text:bookmark text:name="firstHeading7"/>ಪಟ್ಟದಕಲ್ಲು</text:h>
        <text:p text:style-name="P7">ಪಟ್ಟದಕಲ್ಲು <text:a xlink:type="simple" xlink:href="http://kn.wikipedia.org/wiki/ಭಾರತ"><text:span text:style-name="T5">ಭಾರತ</text:span></text:a>ದ <text:a xlink:type="simple" xlink:href="http://kn.wikipedia.org/wiki/ಕರ್ನಾಟಕ"><text:span text:style-name="T5">ಕರ್ನಾಟಕ</text:span></text:a> ರಾಜ್ಯದಲ್ಲಿರುವ ಪಟ್ಟಣಗಳಲ್ಲಿ ಒ೦ದು. <text:a xlink:type="simple" xlink:href="http://kn.wikipedia.org/wiki/ಹಿ೦ದೂ"><text:span text:style-name="T5">ಹಿ೦ದೂ</text:span></text:a> ದೇವಸ್ಥಾನಗಳ ಶಿಲ್ಪಕಲೆಯ ಪ್ರಪ್ರಥಮ ಪ್ರಯೋಗಗಳನ್ನು ಪ್ರತಿನಿಧಿಸುವ ದೇವಾಲಗಳ ಗು೦ಪಿಗೆ ಪಟ್ಟದಕಲ್ಲು ಪ್ರಸಿದ್ಧ. ಇಲ್ಲಿನ ಶಿಲ್ಪಕಲೆಯ ವಿಶಿಷ್ಟತೆ - ದಕ್ಷಿಣಭಾರತದ ದ್ರಾವಿಡ ಶೈಲಿ ಹಾಗೂ ಉತ್ತರ ಭಾರತದ ಆರ್ಯ ಶೈಲಿ - ಎರಡನ್ನೂ ಇಲ್ಲಿ ಕಾಣಬಹುದು.</text:p>
        <text:section text:style-name="Sect1" text:name="jump-to-nav">
          <text:p text:style-name="P25"><text:a xlink:type="simple" xlink:href="http://kn.wikipedia.org/wiki/ಪಟ್ಟದಕಲ್ಲು#searchInput"><text:span text:style-name="T6"><text:line-break/></text:span></text:a></text:p>
        </text:section>
        <table:table table:name="Table2" table:style-name="Table2">
          <table:table-column table:style-name="Table2.A"/>
          <table:table-column table:style-name="Table2.B"/>
          <table:table-row>
            <table:table-cell table:style-name="Table2.A1" table:number-columns-spanned="2" office:value-type="string">
              <text:p text:style-name="P42"><text:span text:style-name="T25">ಪಟ್ಟದಕಲ್ಲಿನ ಸ್ಮಾರಕಗಳ ಸಮೂಹ</text:span><text:span text:style-name="T24">*</text:span></text:p>
            </table:table-cell>
            <table:covered-table-cell/>
          </table:table-row>
          <table:table-row>
            <table:table-cell table:style-name="Table2.A2" table:number-columns-spanned="2" office:value-type="string">
              <text:p text:style-name="P43"><text:a xlink:type="simple" xlink:href="http://kn.wikipedia.org/wiki/ವಿಶ್ವ_ಪರಂಪರೆಯ_ತಾಣ"><text:span text:style-name="T10">UNESCO </text:span></text:a><text:a xlink:type="simple" xlink:href="http://kn.wikipedia.org/wiki/ವಿಶ್ವ_ಪರಂಪರೆಯ_ತಾಣ"><text:span text:style-name="T11">ವಿಶ್ವ ಪರಂಪರೆಯ ತಾಣ</text:span></text:a></text:p>
            </table:table-cell>
            <table:covered-table-cell/>
          </table:table-row>
          <table:table-row>
            <table:table-cell table:style-name="Table2.A3" table:number-columns-spanned="2" office:value-type="string">
              <text:p text:style-name="P29"><draw:a xlink:type="simple" xlink:href="http://kn.wikipedia.org/wiki/ಚಿತ್ರ:Pattadakal1.JPG"><draw:frame draw:style-name="fr1" draw:name="graphics34" text:anchor-type="as-char" svg:width="4.815cm" svg:height="3.625cm" draw:z-index="91"><draw:image xlink:href="http://upload.wikimedia.org/wikipedia/commons/thumb/7/7a/Pattadakal1.JPG/180px-Pattadakal1.JPG" xlink:type="simple" xlink:show="embed" xlink:actuate="onLoad"/></draw:frame></draw:a></text:p>
            </table:table-cell>
            <table:covered-table-cell/>
          </table:table-row>
          <table:table-row>
            <table:table-cell table:style-name="Table2.A10" office:value-type="string">
              <text:p text:style-name="Table_20_Contents"><text:a xlink:type="simple" xlink:href="http://kn.wikipedia.org/wiki/ವಿಶ್ವ_ಪರಂಪರೆಯ_ತಾಣಗಳ_ಪಟ್ಟಿ"><text:span text:style-name="T5">ರಾಷ್ಟ್ರ</text:span></text:a></text:p>
            </table:table-cell>
            <table:table-cell table:style-name="Table2.B10" office:value-type="string">
              <text:p text:style-name="Table_20_Contents"><text:span text:style-name="T4"><draw:a xlink:type="simple" xlink:href="http://kn.wikipedia.org/wiki/ಚಿತ್ರ:Flag_of_India.svg"><draw:frame draw:style-name="fr1" draw:name="graphics35" text:anchor-type="as-char" svg:width="0.714cm" svg:height="0.503cm" draw:z-index="92"><draw:image xlink:href="http://upload.wikimedia.org/wikipedia/commons/thumb/4/41/Flag_of_India.svg/25px-Flag_of_India.svg.png" xlink:type="simple" xlink:show="embed" xlink:actuate="onLoad"/></draw:frame></draw:a></text:span> <text:a xlink:type="simple" xlink:href="http://kn.wikipedia.org/wiki/ಭಾರತ"><text:span text:style-name="T5">ಭಾರತ</text:span></text:a></text:p>
            </table:table-cell>
          </table:table-row>
          <table:table-row>
            <table:table-cell table:style-name="Table2.A10" office:value-type="string">
              <text:p text:style-name="P27">ತಾಣದ ವರ್ಗ</text:p>
            </table:table-cell>
            <table:table-cell table:style-name="Table2.B10" office:value-type="string">
              <text:p text:style-name="Table_20_Contents">ಸಾಂಸ್ಕೃತಿಕ</text:p>
            </table:table-cell>
          </table:table-row>
          <table:table-row>
            <table:table-cell table:style-name="Table2.A10" office:value-type="string">
              <text:p text:style-name="P27">ಆಯ್ಕೆಯ ಮಾನದಂಡಗಳು</text:p>
            </table:table-cell>
            <table:table-cell table:style-name="Table2.B10" office:value-type="string">
              <text:p text:style-name="Table_20_Contents">iii, iv</text:p>
            </table:table-cell>
          </table:table-row>
          <table:table-row>
            <table:table-cell table:style-name="Table2.A10" office:value-type="string">
              <text:p text:style-name="P27">ಆಕರ</text:p>
            </table:table-cell>
            <table:table-cell table:style-name="Table2.B10" office:value-type="string">
              <text:p text:style-name="Table_20_Contents"><text:a xlink:type="simple" xlink:href="http://whc.unesco.org/en/list/239"><text:span text:style-name="T6">239</text:span></text:a></text:p>
            </table:table-cell>
          </table:table-row>
          <table:table-row>
            <table:table-cell table:style-name="Table2.A10" office:value-type="string">
              <text:p text:style-name="Table_20_Contents"><text:span text:style-name="T3">ವಲಯ</text:span>**</text:p>
            </table:table-cell>
            <table:table-cell table:style-name="Table2.B10" office:value-type="string">
              <text:p text:style-name="P32"><text:a xlink:type="simple" xlink:href="http://kn.wikipedia.org/w/index.php?title=List_of_World_Heritage_Sites_in_Asia_and_Australasia&amp;action=edit&amp;redlink=1"><text:span text:style-name="T5">ಏಷ್ಯಾ</text:span></text:a><text:a xlink:type="simple" xlink:href="http://kn.wikipedia.org/w/index.php?title=List_of_World_Heritage_Sites_in_Asia_and_Australasia&amp;action=edit&amp;redlink=1"><text:span text:style-name="T6">-</text:span></text:a><text:a xlink:type="simple" xlink:href="http://kn.wikipedia.org/w/index.php?title=List_of_World_Heritage_Sites_in_Asia_and_Australasia&amp;action=edit&amp;redlink=1"><text:span text:style-name="T5">ಪೆಸಿಫಿಕ್</text:span></text:a></text:p>
            </table:table-cell>
          </table:table-row>
          <table:table-row>
            <table:table-cell table:style-name="Table2.A1" table:number-columns-spanned="2" office:value-type="string">
              <text:p text:style-name="P33">ವಿಶ್ವ ಪರಂಪರೆಯ ತಾಣವಾಗಿ ಘೋಷಣೆ</text:p>
            </table:table-cell>
            <table:covered-table-cell/>
          </table:table-row>
          <table:table-row>
            <table:table-cell table:style-name="Table2.A10" office:value-type="string">
              <text:p text:style-name="P27">ಘೋಷಿತ ವರ್ಷ</text:p>
            </table:table-cell>
            <table:table-cell table:style-name="Table2.B10" office:value-type="string">
              <text:p text:style-name="P32">1987 <text:span text:style-name="T28">(11</text:span><text:span text:style-name="T29">ನೆಯ ಅಧಿವೇಶನ</text:span><text:span text:style-name="T28">)</text:span></text:p>
            </table:table-cell>
          </table:table-row>
          <text:soft-page-break/>
          <table:table-row>
            <table:table-cell table:style-name="Table2.A11" table:number-columns-spanned="2" office:value-type="string">
              <text:p text:style-name="P39"><text:span text:style-name="T30">* </text:span><text:a xlink:type="simple" xlink:href="http://whc.unesco.org/en/list"><text:span text:style-name="T13">ಹೆಸರು ವಿಶ್ವ ಪರಂಪರೆಯ ಪಟ್ಟಿಯಲ್ಲಿ ನಮೂದಾಗಿರುವಂತೆ</text:span></text:a><text:a xlink:type="simple" xlink:href="http://whc.unesco.org/en/list"><text:span text:style-name="T12">.</text:span></text:a><text:span text:style-name="T30"><text:line-break/>** </text:span><text:a xlink:type="simple" xlink:href="http://whc.unesco.org/en/list/?search=&amp;search_by_country=&amp;type=&amp;media=&amp;region=&amp;order=region"><text:span text:style-name="T12">UNESCO </text:span></text:a><text:a xlink:type="simple" xlink:href="http://whc.unesco.org/en/list/?search=&amp;search_by_country=&amp;type=&amp;media=&amp;region=&amp;order=region"><text:span text:style-name="T13">ರಚಿಸಿರುವ ವಲಯಗಳು</text:span></text:a><text:a xlink:type="simple" xlink:href="http://whc.unesco.org/en/list/?search=&amp;search_by_country=&amp;type=&amp;media=&amp;region=&amp;order=region"><text:span text:style-name="T12">.</text:span></text:a></text:p>
            </table:table-cell>
            <table:covered-table-cell/>
          </table:table-row>
        </table:table>
        <text:p text:style-name="P1">ಪಟ್ಟದಕಲ್ಲು ಕೆಲಕಾಲ ದಕ್ಷಿಣ ಭಾರತದ <text:a xlink:type="simple" xlink:href="http://kn.wikipedia.org/wiki/ಚಾಲುಕ್ಯ"><text:span text:style-name="T5">ಚಾಲುಕ್ಯ</text:span></text:a> ವ೦ಶದ ರಾಜಧಾನಿಯಾಗಿದ್ದಿತು. ಚಾಲುಕ್ಯ ವ೦ಶದ ಅರಸರು ಏಳನೇ ಮತ್ತು ಎ೦ಟನೇ ಶತಮಾನಗಳಲ್ಲಿ ಇಲ್ಲಿನ ದೇವಾಲಯಗಳನ್ನು ಕಟ್ಟಿಸಿದರು. ಇಲ್ಲಿ ಒ೦ಬತ್ತು ಮುಖ್ಯ ದೇವಾಲಯಗಳು ಮತ್ತು ಒ೦ದು ಜೈನ ಬಸದಿ ಇವೆ. ಎಲ್ಲಕ್ಕಿ೦ತ ಪ್ರಸಿದ್ಧವಾದುದು ಕ್ರಿ.ಶ. ಸುಮಾರು ೭೪೦ ರಲ್ಲಿ ಮಹಾರಾಣಿ ಲೋಕಮಹಾದೇವಿ ಕಟ್ಟಿಸಿದ ವಿರೂಪಾಕ್ಷ ದೇವಾಲಯ. ಇದನ್ನು ಆ ಕಾಲದ ಚಾಲುಕ್ಯ ರಾಜನ ದ೦ಡಯಾತ್ರೆಯ ನ೦ತರ ಕಟ್ಟಿಸಲಾಯಿತು. ಇಲ್ಲಿರುವ ಇತರ ಮುಖ್ಯ ದೇವಾಲಯಗಳೆ೦ದರೆ ಮಲ್ಲಿಕಾರ್ಜುನ ದೇವಾಲಯ ಹಾಗೂ ಪಾಪನಾಥ ದೇವಸ್ಥಾನ.</text:p>
        <text:p text:style-name="P1">ಇಲ್ಲಿರುವ ಸ್ಮಾರಕಗಳ ಗು೦ಪನ್ನು ಯುನೆಸ್ಕೋ ೧೯೮೭ ರಲ್ಲಿ <text:a xlink:type="simple" xlink:href="http://kn.wikipedia.org/wiki/ವಿಶ್ವ_ಪರಂಪರೆಯ_ತಾಣ"><text:span text:style-name="T5">ವಿಶ್ವ ಪರಂಪರೆಯ ತಾಣ</text:span></text:a> ಎ೦ದು ಘೋಷಿಸಿದೆ.</text:p>
        <text:h text:style-name="P53" text:outline-level="2"><text:bookmark text:name=".E0.B2.B5.E0.B2.BF.E0.B2.B0.E0.B3.82.E0.B2.AA.E0.B2.BE.E0.B2.95.E0.B3.8D.E0.B2.B7_.E0.B2.A6.E0.B3.87.E0.B2.B5.E0.B2.BE.E0.B2.B2.E0.B2.AF"/>ವಿರೂಪಾಕ್ಷ ದೇವಾಲಯ</text:h>
        <text:p text:style-name="P2"><draw:a xlink:type="simple" xlink:href="http://kn.wikipedia.org/wiki/ಚಿತ್ರ:ಪಟ್ಟದಕಲ್ಲು-ವಿರೂಪಾಕ್ಷ.JPG"><draw:frame draw:style-name="fr1" draw:name="graphics36" text:anchor-type="as-char" svg:width="7.99cm" svg:height="6.006cm" draw:z-index="30"><draw:image xlink:href="http://upload.wikimedia.org/wikipedia/kn/1/16/ಪಟ್ಟದಕಲ್ಲು-ವಿರೂಪಾಕ್ಷ.JPG" xlink:type="simple" xlink:show="embed" xlink:actuate="onLoad"/><svg:title>ಪಟ್ಟದಕಲ್ಲು-ವಿರೂಪಾಕ್ಷ.JPG</svg:title></draw:frame></draw:a></text:p>
        <text:p text:style-name="P7"/>
        <text:h text:style-name="P53" text:outline-level="2"><text:bookmark text:name=".E0.B2.AE.E0.B2.B2.E0.B3.8D.E0.B2.B2.E0.B2.BF.E0.B2.95.E0.B2.BE.E0.B2.B0.E0.B3.8D.E0.B2.9C.E0.B3.81.E0.B2.A8_.E0.B2.A6.E0.B3.87.E0.B2.B5.E0.B2.BE.E0.B2.B2.E0.B2.AF"/>ಮಲ್ಲಿಕಾರ್ಜುನ ದೇವಾಲಯ</text:h>
        <text:p text:style-name="P2"><draw:a xlink:type="simple" xlink:href="http://kn.wikipedia.org/wiki/ಚಿತ್ರ:ಪಟ್ಟದಕಲ್ಲು-ಮಲ್ಲಿಕಾರ್ಜುನ.JPG"><draw:frame draw:style-name="fr1" draw:name="graphics37" text:anchor-type="as-char" svg:width="7.99cm" svg:height="6.006cm" draw:z-index="31"><draw:image xlink:href="http://upload.wikimedia.org/wikipedia/kn/5/5e/ಪಟ್ಟದಕಲ್ಲು-ಮಲ್ಲಿಕಾರ್ಜುನ.JPG" xlink:type="simple" xlink:show="embed" xlink:actuate="onLoad"/><svg:title>ಪಟ್ಟದಕಲ್ಲು-ಮಲ್ಲಿಕಾರ್ಜುನ.JPG</svg:title></draw:frame></draw:a></text:p>
        <text:h text:style-name="P57" text:outline-level="1"><text:bookmark text:name="firstHeading8"/>ಬನವಾಸಿ</text:h>
        <text:p text:style-name="P1"><text:span text:style-name="T3">ಬನವಾಸಿ</text:span> ಪಟ್ಟಣವು <text:a xlink:type="simple" xlink:href="http://kn.wikipedia.org/w/index.php?title=ವರದಾ&amp;action=edit&amp;redlink=1"><text:span text:style-name="T5">ವರದಾ</text:span></text:a> ನದಿಯ ಎಡದಂಡೆಯ ಮೇಲಿರುವ ಪಟ್ಟಣ. ಇದು <text:a xlink:type="simple" xlink:href="http://kn.wikipedia.org/wiki/ಉತ್ತರ_ಕನ್ನಡ"><text:span text:style-name="T5">ಉತ್ತರ ಕನ್ನಡ</text:span></text:a> ಜಿಲ್ಲೆಯಲ್ಲಿಯ <text:a xlink:type="simple" xlink:href="http://kn.wikipedia.org/wiki/ಶಿರಸಿ"><text:span text:style-name="T5">ಶಿರಸಿ</text:span></text:a>ತಾಲೂಕಿನಲ್ಲಿದೆ. ಬನವಾಸಿಯ <text:a xlink:type="simple" xlink:href="http://kn.wikipedia.org/wiki/ಅಕ್ಷಾಂಶ"><text:span text:style-name="T5">ಅಕ್ಷಾಂಶ</text:span></text:a> : ೧೪೦ ೩೨’ ೧೦’’ (ಉ) <text:soft-page-break/>ಹಾಗು <text:a xlink:type="simple" xlink:href="http://kn.wikipedia.org/w/index.php?title=ರೇಖಾಂಶ&amp;action=edit&amp;redlink=1"><text:span text:style-name="T5">ರೇಖಾಂಶ</text:span></text:a> : ೭೫೦ ೦೦’ ೫೮”(ಪಶ್ಚಿಮ) . ಸಮುದ್ರ ಮಟ್ಟದಿಂದ ಎತ್ತರ : ೫೭೦.೮೯ ಮೀಟರುಗಳು. ಬನವಾಸಿಯು ಶಿರಸಿಯಿಂದ <text:a xlink:type="simple" xlink:href="http://kn.wikipedia.org/wiki/ಸೊರಬ"><text:span text:style-name="T5">ಸೊರಬ</text:span></text:a>ಕ್ಕೆ ಹೋಗುವ ದಾರಿಯಲ್ಲಿ ಸುಮಾರು ೩೦ ಕಿ.ಮಿ.ಅಂತರದಲ್ಲಿದೆ.</text:p>
        <text:h text:style-name="P55" text:outline-level="2"><text:bookmark text:name=".E0.B2.AA.E0.B3.8C.E0.B2.B0.E0.B2.BE.E0.B2.A3.E0.B2.BF.E0.B2.95"/>ಪೌರಾಣಿಕ</text:h>
        <text:p text:style-name="P1">ಪುರಾಣ ಕಾಲದಲ್ಲಿ ವೈಜಯಂತಿ ಎಂದು ಹೆಸರಾದ ಈ ನಗರದಲ್ಲಿ ಮಧು ಹಾಗು ಕೈಟಭ ಎಂಬ ದೈತ್ಯರನ್ನು <text:a xlink:type="simple" xlink:href="http://kn.wikipedia.org/wiki/ಮಹಾವಿಷ್ಣು"><text:span text:style-name="T5">ಮಹಾವಿಷ್ಣು</text:span></text:a>ವು ಸಂಹರಿಸಿದನಂತೆ. ಶಿವಭಕ್ತರಾದ ಈ ದೈತ್ಯರ ಹೆಸರಿನಲ್ಲಿ ಬನವಾಸಿಯಲ್ಲಿ ಮಧುಕೇಶ್ವರ ಹಾಗು ವರದಾ ನದಿಯ ಇನ್ನೊಂದು ದಡದಲ್ಲಿರುವ ಆನವಟ್ಟಿಯಲ್ಲಿ ಕೈಟಭೇಶ್ವರ ದೇವಾಲಯಗಳು ಅನಂತರದಲ್ಲಿ ನಿರ್ಮಾಣವಾದವು.</text:p>
        <text:p text:style-name="P1"><text:a xlink:type="simple" xlink:href="http://kn.wikipedia.org/w/index.php?title=ಧರ್ಮರಾಜ&amp;action=edit&amp;redlink=1"><text:span text:style-name="T5">ಧರ್ಮರಾಜ</text:span></text:a>ನ <text:a xlink:type="simple" xlink:href="http://kn.wikipedia.org/w/index.php?title=ಅಶ್ವಮೇಧಯಾಗ&amp;action=edit&amp;redlink=1"><text:span text:style-name="T5">ಅಶ್ವಮೇಧಯಾಗ</text:span></text:a>ದ ಸಂದರ್ಭದಲ್ಲಿ <text:a xlink:type="simple" xlink:href="http://kn.wikipedia.org/w/index.php?title=ಸಹದೇವ&amp;action=edit&amp;redlink=1"><text:span text:style-name="T5">ಸಹದೇವನು</text:span></text:a> <text:a xlink:type="simple" xlink:href="http://kn.wikipedia.org/wiki/ದಕ್ಷಿಣ_ಭಾರತ"><text:span text:style-name="T5">ದಕ್ಷಿಣ ಭಾರತ</text:span></text:a>ದ ದಿಗ್ವಿಜಯ ಸಮಯದಲ್ಲಿ ವನವಾಸಿಕಾ ಎಂದರೆ ಬನವಾಸಿ ನಗರವನ್ನು ಗೆದ್ದನೆಂದು <text:a xlink:type="simple" xlink:href="http://kn.wikipedia.org/wiki/ಮಹಾಭಾರತ"><text:span text:style-name="T5">ಮಹಾಭಾರತದಲ್ಲಿ</text:span></text:a> ಉಲ್ಲೇಖವಿದೆ.</text:p>
        <text:h text:style-name="P55" text:outline-level="2"><text:bookmark text:name=".E0.B2.90.E0.B2.A4.E0.B2.BF.E0.B2.B9.E0.B2.BE.E0.B2.B8.E0.B2.BF.E0.B2.95"/>ಐತಿಹಾಸಿಕ</text:h>
        <text:p text:style-name="P1"><text:a xlink:type="simple" xlink:href="http://kn.wikipedia.org/wiki/ಕದಂಬ"><text:span text:style-name="T5">ಕದಂಬ</text:span></text:a> ರಾಜ್ಯವನ್ನು <text:a xlink:type="simple" xlink:href="http://kn.wikipedia.org/wiki/ಕರ್ನಾಟಕ"><text:span text:style-name="T5">ಕರ್ನಾಟಕದ</text:span></text:a> ಪ್ರಥಮ ರಾಜ್ಯವೆಂದು ವರ್ಣಿಸಲಾಗುತ್ತಿದೆ. ಈ ರಾಜ್ಯದ ಸ್ಥಾಪಕ <text:a xlink:type="simple" xlink:href="http://kn.wikipedia.org/w/index.php?title=ಮಯೂರವರ್ಮ&amp;action=edit&amp;redlink=1"><text:span text:style-name="T5">ಮಯೂರವರ್ಮ</text:span></text:a> ( ಕ್ರಿ.ಶ. ೩೨೫-೩೪೫). ಈತನ ರಾಜಧಾನಿ ಬನವಾಸಿ.</text:p>
        <text:p text:style-name="P1"><text:a xlink:type="simple" xlink:href="http://kn.wikipedia.org/wiki/ಬೌದ್ಧ_ಧರ್ಮ"><text:span text:style-name="T5">ಬೌದ್ಧ ಧರ್ಮ</text:span></text:a> ಪ್ರಸಾರಕ್ಕಾಗಿ <text:a xlink:type="simple" xlink:href="http://kn.wikipedia.org/wiki/ಅಶೋಕ_ಚಕ್ರವರ್ತಿ"><text:span text:style-name="T5">ಅಶೋಕ ಚಕ್ರವರ್ತಿ</text:span></text:a> ಕಳುಹಿಸಿದ <text:a xlink:type="simple" xlink:href="http://kn.wikipedia.org/w/index.php?title=ಬೌದ್ಧ_ಭಿಕ್ಷು&amp;action=edit&amp;redlink=1"><text:span text:style-name="T5">ಬೌದ್ಧ ಭಿಕ್ಷು</text:span></text:a> ರಖ್ಖಿತನು ಬನವಾಸಿ ಪ್ರಾಂತಕ್ಕೆ ಬಂದಿದ್ದನೆಂದು<text:a xlink:type="simple" xlink:href="http://kn.wikipedia.org/w/index.php?title=ಮಹಾವಂಶ&amp;action=edit&amp;redlink=1"><text:span text:style-name="T5">ಮಹಾವಂಶ</text:span></text:a> ಎಂಬ ಬೌದ್ಧಗ್ರಂಥ ತಿಳಿಸುತ್ತಿದೆ.</text:p>
        <text:p text:style-name="P1"><text:a xlink:type="simple" xlink:href="http://kn.wikipedia.org/w/index.php?title=ನಾಗಾರ್ಜುನಕೊಂಡ&amp;action=edit&amp;redlink=1"><text:span text:style-name="T5">ನಾಗಾರ್ಜುನಕೊಂಡ</text:span></text:a>ದ ಒಂದು ಶಾಸನದ ಪ್ರಕಾರ <text:a xlink:type="simple" xlink:href="http://kn.wikipedia.org/w/index.php?title=ಸಿಂಹಳ&amp;action=edit&amp;redlink=1"><text:span text:style-name="T5">ಸಿಂಹಳ</text:span></text:a>ದ ಬೌದ್ಧ ಭಿಕ್ಷುಗಳು ಧರ್ಮಪ್ರಸಾರಕ್ಕಾಗಿ ಬನವಾಸಿಗೆ ಬಂದಿದ್ದರಂತೆ.</text:p>
        <text:p text:style-name="P1">ಕ್ರಿ.ಶ. ೧ನೆಯ ಶತಮಾನದಲ್ಲಿ <text:a xlink:type="simple" xlink:href="http://kn.wikipedia.org/wiki/ಭಾರತ"><text:span text:style-name="T5">ಭಾರತಕ್ಕೆ</text:span></text:a> ಬಂದಿದ್ದ <text:a xlink:type="simple" xlink:href="http://kn.wikipedia.org/w/index.php?title=ಗ್ರೀಕ್&amp;action=edit&amp;redlink=1"><text:span text:style-name="T5">ಗ್ರೀಕ್</text:span></text:a> ಪ್ರವಾಸಿ <text:a xlink:type="simple" xlink:href="http://kn.wikipedia.org/w/index.php?title=ಟಾಲೆಮಿ&amp;action=edit&amp;redlink=1"><text:span text:style-name="T5">ಟಾಲೆಮಿ</text:span></text:a> ಈ ಪಟ್ಟಣವನ್ನು “ಬನೌಸಿ” ಎಂದು ಕರೆದಿದ್ದಾನೆ.</text:p>
        <text:h text:style-name="P55" text:outline-level="2"><text:bookmark text:name=".E0.B2.95.E0.B2.A8.E0.B3.8D.E0.B2.A8.E0.B2.A1_.E0.B2.B8.E0.B2.BE.E0.B2.B9.E0.B2.BF.E0.B2.A4.E0.B3.8D.E0.B2.AF.E0.B2.A6.E0.B2.B2.E0.B3.8D.E0.B2.B2.E0.B2.BF"/>ಕನ್ನಡ ಸಾಹಿತ್ಯದಲ್ಲಿ</text:h>
        <text:p text:style-name="P1"><text:a xlink:type="simple" xlink:href="http://kn.wikipedia.org/wiki/ಕನ್ನಡ"><text:span text:style-name="T5">ಕನ್ನಡದ</text:span></text:a> ಆದಿಕವಿ <text:a xlink:type="simple" xlink:href="http://kn.wikipedia.org/wiki/ಪಂಪ"><text:span text:style-name="T5">ಪಂಪ</text:span></text:a> ತನ್ನ ಕಾವ್ಯ ವಿಕ್ರಮಾರ್ಜುನ ವಿಜಯದಲ್ಲಿ ಬನವಾಸಿಯನ್ನು ವರ್ಣಿಸುತ್ತ “ ಆರಂಕುಶವಿಟ್ಟೊಡಂ ನೆನೆವುದೆನ್ನ ಮನಂ ಬನವಾಸಿ ದೇಶಮಂ ” ಎಂದು ಹೇಳಿದ್ದಾನೆ.</text:p>
        <text:p text:style-name="P1">ಕವಿ <text:a xlink:type="simple" xlink:href="http://kn.wikipedia.org/wiki/ಚಾಮರಸ"><text:span text:style-name="T5">ಚಾಮರಸ</text:span></text:a> ಬರೆದ ಪ್ರಭುಲಿಂಗಲೀಲೆ ಕಾವ್ಯದ ರಂಗಸ್ಥಳವೇ ಬನವಾಸಿ.</text:p>
        <text:h text:style-name="P53" text:outline-level="2"><text:bookmark text:name=".E0.B2.AA.E0.B3.8D.E0.B2.B0.E0.B3.87.E0.B2.95.E0.B3.8D.E0.B2.B7.E0.B2.A3.E0.B3.80.E0.B2.AF"/>ಪ್ರೇಕ್ಷಣೀಯ</text:h>
        <text:p text:style-name="P7">ಮಧುಕೇಶ್ವರ ದೇವಾಲಯವೇ ಬನವಾಸಿಯ ಅತ್ಯಂತ ಪ್ರೇಕ್ಷಣೀಯ ಹಾಗು ಐತಿಹಾಸಿಕ ಸ್ಥಳವಾಗಿದೆ. ಇದಲ್ಲದೆ ಸ್ವಾದಿ ಅರಸರು ಕಟ್ಟಿಸಿದ ಶಿಲಾಮಂಟಪ ವೈಶಿಷ್ಟ್ಯಪೂರ್ಣವಾಗಿದೆ.</text:p>
        <text:p text:style-name="P24"><draw:a xlink:type="simple" xlink:href="http://kn.wikipedia.org/wiki/ಚಿತ್ರ:Madhukeshwara.JPG"><draw:frame draw:style-name="fr1" draw:name="graphics38" text:anchor-type="as-char" svg:width="4.815cm" svg:height="3.625cm" draw:z-index="32"><draw:image xlink:href="http://upload.wikimedia.org/wikipedia/kn/thumb/e/e1/Madhukeshwara.JPG/180px-Madhukeshwara.JPG" xlink:type="simple" xlink:show="embed" xlink:actuate="onLoad"/></draw:frame></draw:a></text:p>
        <text:p text:style-name="P24"><draw:a xlink:type="simple" xlink:href="http://kn.wikipedia.org/wiki/ಚಿತ್ರ:Madhukeshwara.JPG"><draw:frame draw:style-name="fr1" draw:name="graphics39" text:anchor-type="as-char" svg:width="0.45cm" svg:height="0.344cm" draw:z-index="33"><draw:image xlink:href="http://kn.wikipedia.org/skins-1.5/common/images/magnify-clip.png" xlink:type="simple" xlink:show="embed" xlink:actuate="onLoad"/></draw:frame></draw:a></text:p>
        <text:p text:style-name="P25"><text:soft-page-break/>ಮಧುಕೇಶ್ವರ ದೇವಾಲಯ</text:p>
        <text:p text:style-name="P1">ಬನವಾಸಿಯ ಕೋಟೆ ಬಹಳ ಪುರಾತನವಾದದ್ದು. ಚಾಲುಕ್ಯ ಇಮ್ಮಡಿ ಪುಲಕೇಶಿಯ ಐಹೊಳೆ ಶಾಸನದಲ್ಲಿ ಈ ಕೋಟೆಯ ಪ್ರಸ್ತಾಪವಿದೆ. ಸುಮಾರು ಕ್ರಿ.ಶ ೧೦೦೦ ಯ ವರ್ಷದ ಸುಮಾರಿಗೆ ಸೇರಿದ್ದಿರಬಹುದಾದ, ಚಂದ್ರವಳ್ಳಿಯಲ್ಲಿ ದೊರೆತಿರುವ ಇಟ್ಟಿಗೆಗಳಂತಹ ದೊಡ್ಡ ಚಪ್ಪಟ್ಟೆ ಇಟ್ಟಿಗೆಗಳನ್ನು ಈ ಕೋಟೆಯ ಗೋಡೆಯ ಅತೀ ಕೆಳಗಿನ ವರಸೆಗಳಲ್ಲಿ ಕಾಣಬಹುದು. ಇಟ್ಟಿಗೆಯ ಗೋಡೆಯ ಮೇಲೆ ಜಂಬಿಟ್ಟಿಗೆಯ ದಪ್ಪ ಗೋಡೆಯನ್ನು ಕಟ್ಟಲಾಗಿದೆ. ಇದು ವಿಜಯನಗರದ ಕಾಲದಲ್ಲಿ ಕಟ್ಟಲಾದದ್ದು ಎನ್ನಲಾಗಿದೆ. ಪಂಪ ವರ್ಣಿಸಿದ ಬನವಾಸಿಯ ನಿಸರ್ಗಸಿರಿ ತಕ್ಕಮಟ್ಟಿಗೆ ಉಳಿದುಕೊಂಡಿದೆ.</text:p>
        <text:h text:style-name="P55" text:outline-level="2"><text:bookmark text:name=".E0.B2.95.E0.B2.A6.E0.B2.82.E0.B2.AC.E0.B3.8B.E0.B2.A4.E0.B3.8D.E0.B2.B8.E0.B2.B5"/>ಕದಂಬೋತ್ಸವ</text:h>
        <text:p text:style-name="P1">ಪ್ರತಿ ವರ್ಷವೂ <text:a xlink:type="simple" xlink:href="http://kn.wikipedia.org/wiki/ಕರ್ನಾಟಕ_ಸರಕಾರ"><text:span text:style-name="T5">ಕರ್ನಾಟಕ ಸರಕಾರ</text:span></text:a> ಬನವಾಸಿಯಲ್ಲಿ <text:a xlink:type="simple" xlink:href="http://kn.wikipedia.org/w/index.php?title=ಕದಂಬೋತ್ಸವ&amp;action=edit&amp;redlink=1"><text:span text:style-name="T5">ಕದಂಬೋತ್ಸವ</text:span></text:a>ವನ್ನು ಆಚರಿಸುತ್ತದೆ. ಈ ಸಮಯದಲ್ಲಿ ಸಾಹಿತ್ಯ, ಸಂಗೀತ, ನೃತ್ಯ ಮೊದಲಾದ ಕಾರ್ಯಕ್ರಮಗಳು ಇಲ್ಲಿ ನಡೆಯುತ್ತವೆ.</text:p>
        <text:h text:style-name="P55" text:outline-level="2"><text:bookmark text:name=".E0.B2.87.E0.B2.A4.E0.B2.B0"/>ಇತರ</text:h>
        <text:p text:style-name="P1">ಬನವಾಸಿಯಲ್ಲಿ ಒಂದು ಚಿಕ್ಕ ಸರಕಾರಿ ಪ್ರವಾಸಿ ಬಂಗಲೆ ಇದ್ದು, ಕಾರ್ಯನಿರ್ವಾಹಕ ಇಂಜನಿಯರರು, ಶಿರಸಿ ವಿಭಾಗ, ಲೋಕೋಪಯೋಗಿ ಇಲಾಖೆ, <text:a xlink:type="simple" xlink:href="http://kn.wikipedia.org/wiki/ಶಿರಸಿ"><text:span text:style-name="T5">ಶಿರಸಿ</text:span></text:a> ಇವರ ಮುಖಾಂತರ ವಸತಿಗೆ ರಿಜರ್ವೇಶನ್ ಪಡೆಯಬಹುದು.</text:p>
        <text:h text:style-name="P57" text:outline-level="1"><text:bookmark text:name="firstHeading9"/>ಹಂಪೆ</text:h>
        <text:p text:style-name="P7"><text:span text:style-name="T3">ಹಂಪೆ</text:span> <text:a xlink:type="simple" xlink:href="http://kn.wikipedia.org/wiki/ಬಳ್ಳಾರಿ"><text:span text:style-name="T5">ಬಳ್ಳಾರಿ</text:span></text:a> ಜಿಲ್ಲೆಯ <text:a xlink:type="simple" xlink:href="http://kn.wikipedia.org/wiki/ಹೊಸಪೇಟೆ"><text:span text:style-name="T5">ಹೊಸಪೇಟೆ</text:span></text:a>ಯ ಬಳಿ ಇರುವ ಈ ಊರು. <text:a xlink:type="simple" xlink:href="http://kn.wikipedia.org/w/index.php?title=೧೩೩೬&amp;action=edit&amp;redlink=1"><text:span text:style-name="T5">೧೩೩೬</text:span></text:a>ರಿಂದ <text:a xlink:type="simple" xlink:href="http://kn.wikipedia.org/w/index.php?title=೧೫೬೫&amp;action=edit&amp;redlink=1"><text:span text:style-name="T5">೧೫೬೫</text:span></text:a>ರವರೆಗೆ ಇದು <text:a xlink:type="simple" xlink:href="http://kn.wikipedia.org/wiki/ವಿಜಯನಗರ_ಸಾಮ್ರಾಜ್ಯ"><text:span text:style-name="T5">ವಿಜಯನಗರ ಸಾಮ್ರಾಜ್ಯ</text:span></text:a>ದ ರಾಜಧಾನಿ ಆಗಿತ್ತು. ಹಂಪೆಯ ಮೊದಲನೆ ಹೆಸರು 'ಪಂಪ' ಎಂದಿತ್ತು, ಅಂದರೆ <text:a xlink:type="simple" xlink:href="http://kn.wikipedia.org/wiki/ತುಂಗಭದ್ರ_ನದಿ"><text:span text:style-name="T5">ತುಂಗಭದ್ರ ನದಿ</text:span></text:a> ಎಂದರ್ಥ. ವರ್ಷಗಳು ಕಳೆದಂತೆ ಇದು 'ವಿಜಯನಗರ' ಮತ್ತು 'ವಿರುಪಾಕ್ಷಪುರ' ಎಂದು ಕರೆಯಲ್ಪಟ್ಟಿತು. ಹಂಪೆಯನ್ನು <text:a xlink:type="simple" xlink:href="http://kn.wikipedia.org/wiki/ಯುನೆಸ್ಕೋ">ಯುನೆಸ್ಕೋ</text:a><text:a xlink:type="simple" xlink:href="http://kn.wikipedia.org/wiki/ವಿಶ್ವ_ಪರಂಪರೆಯ_ತಾಣ">ವಿಶ್ವ ಪರಂಪರೆಯ ತಾಣ</text:a> ಎಂದು ಘೋಷಿಸಿದೆ.</text:p>
        <table:table table:name="Table3" table:style-name="Table3">
          <table:table-column table:style-name="Table3.A"/>
          <table:table-column table:style-name="Table3.B"/>
          <table:table-row>
            <table:table-cell table:style-name="Table3.A1" table:number-columns-spanned="2" office:value-type="string">
              <text:p text:style-name="P42"><text:span text:style-name="T27">ಹಂಪೆಯ ಸ್ಮಾರಕಗಳ ಸಮೂಹ</text:span><text:span text:style-name="T26">*</text:span></text:p>
            </table:table-cell>
            <table:covered-table-cell/>
          </table:table-row>
          <table:table-row>
            <table:table-cell table:style-name="Table3.A2" table:number-columns-spanned="2" office:value-type="string">
              <text:p text:style-name="P43"><text:a xlink:type="simple" xlink:href="http://kn.wikipedia.org/wiki/ವಿಶ್ವ_ಪರಂಪರೆಯ_ತಾಣ"><text:span text:style-name="T14">UNESCO </text:span></text:a><text:a xlink:type="simple" xlink:href="http://kn.wikipedia.org/wiki/ವಿಶ್ವ_ಪರಂಪರೆಯ_ತಾಣ"><text:span text:style-name="T15">ವಿಶ್ವ ಪರಂಪರೆಯ ತಾಣ</text:span></text:a></text:p>
            </table:table-cell>
            <table:covered-table-cell/>
          </table:table-row>
          <table:table-row>
            <table:table-cell table:style-name="Table3.A3" table:number-columns-spanned="2" office:value-type="string">
              <text:p text:style-name="P29"><draw:a xlink:type="simple" xlink:href="http://kn.wikipedia.org/wiki/ಚಿತ್ರ:Hampi_Main.jpg"><draw:frame draw:style-name="fr1" draw:name="graphics40" text:anchor-type="as-char" svg:width="6.668cm" svg:height="5.027cm" draw:z-index="81"><draw:image xlink:href="http://upload.wikimedia.org/wikipedia/kn/f/f2/Hampi_Main.jpg" xlink:type="simple" xlink:show="embed" xlink:actuate="onLoad"/></draw:frame></draw:a></text:p>
              <text:p text:style-name="P29"><draw:a xlink:type="simple" xlink:href="http://kn.wikipedia.org/wiki/ಚಿತ್ರ:Hampi_Main.jpg"><draw:frame draw:style-name="fr1" draw:name="graphics41" text:anchor-type="as-char" svg:width="0.45cm" svg:height="0.344cm" draw:z-index="82"><draw:image xlink:href="http://kn.wikipedia.org/skins-1.5/common/images/magnify-clip.png" xlink:type="simple" xlink:show="embed" xlink:actuate="onLoad"/></draw:frame></draw:a></text:p>
              <text:p text:style-name="P34">ಹಂಪೆ</text:p>
            </table:table-cell>
            <table:covered-table-cell/>
          </table:table-row>
          <table:table-row>
            <table:table-cell table:style-name="Table3.A10" office:value-type="string">
              <text:p text:style-name="Table_20_Contents"><text:a xlink:type="simple" xlink:href="http://kn.wikipedia.org/wiki/ವಿಶ್ವ_ಪರಂಪರೆಯ_ತಾಣಗಳ_ಪಟ್ಟಿ"><text:span text:style-name="T5">ರಾಷ್ಟ್ರ</text:span></text:a></text:p>
            </table:table-cell>
            <table:table-cell table:style-name="Table3.B10" office:value-type="string">
              <text:p text:style-name="Table_20_Contents"><text:span text:style-name="T4"><draw:a xlink:type="simple" xlink:href="http://kn.wikipedia.org/wiki/ಚಿತ್ರ:Flag_of_India.svg"><draw:frame draw:style-name="fr1" draw:name="graphics42" text:anchor-type="as-char" svg:width="0.714cm" svg:height="0.503cm" draw:z-index="83"><draw:image xlink:href="http://upload.wikimedia.org/wikipedia/commons/thumb/4/41/Flag_of_India.svg/25px-Flag_of_India.svg.png" xlink:type="simple" xlink:show="embed" xlink:actuate="onLoad"/></draw:frame></draw:a></text:span> <text:a xlink:type="simple" xlink:href="http://kn.wikipedia.org/wiki/ಭಾರತ"><text:span text:style-name="T5">ಭಾರತ</text:span></text:a></text:p>
            </table:table-cell>
          </table:table-row>
          <table:table-row>
            <table:table-cell table:style-name="Table3.A10" office:value-type="string">
              <text:p text:style-name="P27">ತಾಣದ ವರ್ಗ</text:p>
            </table:table-cell>
            <table:table-cell table:style-name="Table3.B10" office:value-type="string">
              <text:p text:style-name="Table_20_Contents">ಸಾಂಸ್ಕೃತಿಕ</text:p>
            </table:table-cell>
          </table:table-row>
          <text:soft-page-break/>
          <table:table-row>
            <table:table-cell table:style-name="Table3.A10" office:value-type="string">
              <text:p text:style-name="P27">ಆಯ್ಕೆಯ ಮಾನದಂಡಗಳು</text:p>
            </table:table-cell>
            <table:table-cell table:style-name="Table3.B10" office:value-type="string">
              <text:p text:style-name="Table_20_Contents">(i)(iii)(iv)</text:p>
            </table:table-cell>
          </table:table-row>
          <table:table-row>
            <table:table-cell table:style-name="Table3.A10" office:value-type="string">
              <text:p text:style-name="P27">ಆಕರ</text:p>
            </table:table-cell>
            <table:table-cell table:style-name="Table3.B10" office:value-type="string">
              <text:p text:style-name="Table_20_Contents"><text:a xlink:type="simple" xlink:href="http://whc.unesco.org/en/list/241"><text:span text:style-name="T6">241</text:span></text:a></text:p>
            </table:table-cell>
          </table:table-row>
          <table:table-row>
            <table:table-cell table:style-name="Table3.A10" office:value-type="string">
              <text:p text:style-name="Table_20_Contents"><text:span text:style-name="T3">ವಲಯ</text:span>**</text:p>
            </table:table-cell>
            <table:table-cell table:style-name="Table3.B10" office:value-type="string">
              <text:p text:style-name="P32"><text:a xlink:type="simple" xlink:href="http://kn.wikipedia.org/w/index.php?title=List_of_World_Heritage_Sites_in_Asia_and_Australasia&amp;action=edit&amp;redlink=1"><text:span text:style-name="T5">ಏಷ್ಯಾ</text:span></text:a><text:a xlink:type="simple" xlink:href="http://kn.wikipedia.org/w/index.php?title=List_of_World_Heritage_Sites_in_Asia_and_Australasia&amp;action=edit&amp;redlink=1"><text:span text:style-name="T6">-</text:span></text:a><text:a xlink:type="simple" xlink:href="http://kn.wikipedia.org/w/index.php?title=List_of_World_Heritage_Sites_in_Asia_and_Australasia&amp;action=edit&amp;redlink=1"><text:span text:style-name="T5">ಪೆಸಿಫಿಕ್</text:span></text:a></text:p>
            </table:table-cell>
          </table:table-row>
          <table:table-row>
            <table:table-cell table:style-name="Table3.A1" table:number-columns-spanned="2" office:value-type="string">
              <text:p text:style-name="P33">ವಿಶ್ವ ಪರಂಪರೆಯ ತಾಣವಾಗಿ ಘೋಷಣೆ</text:p>
            </table:table-cell>
            <table:covered-table-cell/>
          </table:table-row>
          <table:table-row>
            <table:table-cell table:style-name="Table3.A10" office:value-type="string">
              <text:p text:style-name="P27">ಘೋಷಿತ ವರ್ಷ</text:p>
            </table:table-cell>
            <table:table-cell table:style-name="Table3.B10" office:value-type="string">
              <text:p text:style-name="P32">1986 <text:span text:style-name="T28">(10 </text:span><text:span text:style-name="T29">ಮತ್ತು </text:span><text:span text:style-name="T28">15</text:span><text:span text:style-name="T29">ನೆಯ ಅಧಿವೇಶನ</text:span><text:span text:style-name="T28">)</text:span></text:p>
            </table:table-cell>
          </table:table-row>
          <table:table-row>
            <table:table-cell table:style-name="Table3.A11" table:number-columns-spanned="2" office:value-type="string">
              <text:p text:style-name="P39"><text:span text:style-name="T30">* </text:span><text:a xlink:type="simple" xlink:href="http://whc.unesco.org/en/list"><text:span text:style-name="T13">ಹೆಸರು ವಿಶ್ವ ಪರಂಪರೆಯ ಪಟ್ಟಿಯಲ್ಲಿ ನಮೂದಾಗಿರುವಂತೆ</text:span></text:a><text:a xlink:type="simple" xlink:href="http://whc.unesco.org/en/list"><text:span text:style-name="T12">.</text:span></text:a><text:span text:style-name="T30"><text:line-break/>** </text:span><text:a xlink:type="simple" xlink:href="http://whc.unesco.org/en/list/?search=&amp;search_by_country=&amp;type=&amp;media=&amp;region=&amp;order=region"><text:span text:style-name="T12">UNESCO </text:span></text:a><text:a xlink:type="simple" xlink:href="http://whc.unesco.org/en/list/?search=&amp;search_by_country=&amp;type=&amp;media=&amp;region=&amp;order=region"><text:span text:style-name="T13">ರಚಿಸಿರುವ ವಲಯಗಳು</text:span></text:a><text:a xlink:type="simple" xlink:href="http://whc.unesco.org/en/list/?search=&amp;search_by_country=&amp;type=&amp;media=&amp;region=&amp;order=region"><text:span text:style-name="T12">.</text:span></text:a></text:p>
            </table:table-cell>
            <table:covered-table-cell/>
          </table:table-row>
        </table:table>
        <text:p text:style-name="P21"><draw:a xlink:type="simple" xlink:href="http://kn.wikipedia.org/wiki/ಚಿತ್ರ:800px-Hampi_by_sourabh_by_indians.jpg"><draw:frame draw:style-name="fr1" draw:name="graphics43" text:anchor-type="as-char" svg:width="5.345cm" svg:height="2.725cm" draw:z-index="34"><draw:image xlink:href="http://upload.wikimedia.org/wikipedia/kn/thumb/6/69/800px-Hampi_by_sourabh_by_indians.jpg/200px-800px-Hampi_by_sourabh_by_indians.jpg" xlink:type="simple" xlink:show="embed" xlink:actuate="onLoad"/></draw:frame></draw:a></text:p>
        <text:p text:style-name="P24"><draw:a xlink:type="simple" xlink:href="http://kn.wikipedia.org/wiki/ಚಿತ್ರ:800px-Hampi_by_sourabh_by_indians.jpg"><draw:frame draw:style-name="fr1" draw:name="graphics44" text:anchor-type="as-char" svg:width="0.45cm" svg:height="0.344cm" draw:z-index="35"><draw:image xlink:href="http://kn.wikipedia.org/skins-1.5/common/images/magnify-clip.png" xlink:type="simple" xlink:show="embed" xlink:actuate="onLoad"/></draw:frame></draw:a></text:p>
        <text:p text:style-name="P25">ವಿರೂಪಾಕ್ಷ ದೇವಾಲಯ</text:p>
        <text:p text:style-name="P1">ವಿಜಯನಗರ ಸಾಮ್ರಾಜ್ಯದ ಅತೀ ಯೆಶಸ್ವಿ ಒಡೆಯನಾದ <text:a xlink:type="simple" xlink:href="http://kn.wikipedia.org/wiki/ಕೃಷ್ಣದೇವರಾಯ"><text:span text:style-name="T5">ಕೃಷ್ಣದೇವರಾಯ</text:span></text:a>ನ ಕಾಲದಲ್ಲಿ ಹಂಪೆ ಬಜಾರ್ ಎಂದೆನ್ನಿಸಿ ಕೊಂಡ ಬೀದಿಯಲ್ಲಿ ವಜ್ರಾಭರಣಗಳನ್ನು ತೊಕದ ಮಾದರಿಯಲ್ಲಿ ಮಾರಲ್ಪಡುತ್ತಿದ್ದರಂತೆ. ಕೃಷ್ಣದೇವರಾಯನ ರಾಜ್ಯಭಾರ ಮುಗಿದ ನಂತರ ವಿಜಯನಗರ ಸಾಮ್ರಾಜ್ಯ ತನ್ನ ಪ್ರಾಬಲ್ಯವನ್ನು ನಿಧಾನವಾಗಿ ಕಳೆದು ಕೊಳ್ಳುತ್ತಾ ಬಂತು. ಕೊನೆಗೆ <text:a xlink:type="simple" xlink:href="http://kn.wikipedia.org/wiki/ತಾಳೀಕೋಟೆಯ_ಯುದ್ಧ"><text:span text:style-name="T5">ತಾಳೀಕೋಟೆಯ ಯುದ್ಧ</text:span></text:a>ದಲ್ಲಿ ಮುಸ್ಲಿಂ ಸಾಮ್ರಾಜ್ಯದಿಂದ ಬಂದ ಆಕ್ರಮಣವನ್ನು ತಡೆಯದೆ ಅಂತ್ಯಗೊಂಡಿತು. ಹಂಪೆಯಲ್ಲಿದ್ದ ಅನೇಕ ಸ್ಮಾರಕಗಳು ನಾಶವಾದವು.</text:p>
        <text:p text:style-name="P1">ಇಂದು ವಿರೂಪಾಕ್ಷ ದೇವಾಲಯ, ಹಜಾರ ರಾಮ ದೇವಸ್ಥಾನ, ಸಪ್ತಸ್ವರ ಸಂಗೀತ ಹೊರಹೊಮ್ಮಿಸುವ ಕಲ್ಲಿನ ಕಂಭಗಳು, ವಿಶ್ವವಿಖ್ಯಾತ ಕಲ್ಲಿನ ರಥ,ಮಹಾನವಮಿ ದಿಬ್ಬ, ಸಾಸಿವೆ ಕಾಳು ಗಣಪತಿ, ಉಗ್ರ ನರಸಿಂಹ, ಕಮಲ ಮಹಲ್ , ಬಡವಿ ಲಿಂಗ, ಅನೆ ಲಾಯ ಹೀಗೆ ಹಲವಾರು ಪ್ರೇಕ್ಷಣಿಯ ಸ್ಥಳಗಳನ್ನು ಹಂಪಿಯಲ್ಲಿ ನೋಡಬಹುದಾಗಿದೆ.</text:p>
        <text:p text:style-name="P1"><text:a xlink:type="simple" xlink:href="http://kn.wikipedia.org/wiki/ಕನ್ನಡ_ವಿಶ್ವವಿದ್ಯಾಲಯ"><text:span text:style-name="T5">ಕನ್ನಡ ವಿಶ್ವವಿದ್ಯಾಲಯ</text:span></text:a> ಇರುವುದು ಹಂಪಿಯಲ್ಲಿ.</text:p>
        <text:h text:style-name="P55" text:outline-level="2"><text:bookmark text:name=".E0.B2.AD.E0.B3.82.E0.B2.B5.E0.B2.BF.E0.B2.B5.E0.B2.B0.E0.B2.A3.E0.B3.86"/>ಭೂವಿವರಣೆ</text:h>
        <text:p text:style-name="P1">ಹಂಪೆಯು <text:a xlink:type="simple" xlink:href="http://kn.wikipedia.org/wiki/ತುಂಗಭದ್ರಾ"><text:span text:style-name="T5">ತುಂಗಭದ್ರಾ</text:span></text:a> ನದಿಯ ತೀರದಲ್ಲಿದೆ. ಇದು ಬೆಂಗಳೂರಿನಿಂದ ೩೪೩ ಕಿ.ಮೀ., ಬಿಜಾಪುರದಿಂದ ೨೫೪ ಕಿ.ಮೀ., ಮತ್ತು ಬಳ್ಳಾರಿಯಿಂದ ೭೪ ಕಿ.ಮೀ ದೂರದಲ್ಲಿದೆ. ೧೩ ಕಿ.ಮೀ. ದೂರದಲ್ಲಿರುವ <text:a xlink:type="simple" xlink:href="http://kn.wikipedia.org/wiki/ಹೊಸಪೇಟೆ"><text:span text:style-name="T5">ಹೊಸಪೇಟೆ</text:span></text:a> ಇಲ್ಲಿಗೆ ಅತಿ ಹತ್ತಿರದ ತಾಲ್ಲೂಕು ಕೇಂದ್ರ. ವ್ಯವಸಾಯ, ವಿರೂಪಾಕ್ಷ ಹಾಗೂ ಕೆಲವು ಇತರ ದೇವಸ್ಥಾನಗಳ ನಿರ್ವಹಣೆ ಮತ್ತು ಪ್ರವಾಸೋದ್ಯಮ, ಇವುಗಳು ಇಲ್ಲಿನ ಮುಖ್ಯ ಕೈಗಾರಿಕೆಗಳು. ಕರ್ನಾಟಕ ಸರ್ಕಾರವು ಆಯೋಜಿಸುವ ವಿಜಯನಗರ ವಾರ್ಷಿಕೋತ್ಸವವು(ಹಂಪಿ ಉತ್ಸವ) ನವೆಂಬರ್ ತಿಂಗಳಲ್ಲಿ ನಡೆಯುತ್ತದೆ.</text:p>
        <text:h text:style-name="P56" text:outline-level="2"><text:bookmark text:name=".E0.B2.B9.E0.B2.82.E0.B2.AA.E0.B3.86_.E0.B2.B9.E0.B2.BE.E0.B2.97.E0.B3.81_.E0.B2.B8.E0.B3.81.E0.B2.A4.E0.B3.8D.E0.B2.A4.E0.B2.AE.E0.B3.81.E0.B2.A4.E0.B3.8D.E0.B2.A4.E0.B2.B2.E0.B2.BF.E0.B2.B0.E0.B3.81.E0.B2.B5_.E0.B2.95.E0.B3.86.E0.B2.B2.E0.B2.B5.E0.B3.81_.E0.B2.AE.E0.B3.81.E0.B2.96.E0.B3.8D.E0.B2.AF_.E0.B2.B8.E0.B3.8D.E0.B2.AE.E0.B2.BE.E0.B2.B0.E0.B2.95.E0.B2.97.E0.B2.B3.E0.B3.81"/><text:soft-page-break/>ಹಂಪೆ ಹಾಗು ಸುತ್ತಮುತ್ತಲಿರುವ ಕೆಲವು ಮುಖ್ಯ ಸ್ಮಾರಕಗಳು</text:h>
        <text:p text:style-name="P21"><draw:a xlink:type="simple" xlink:href="http://kn.wikipedia.org/wiki/ಚಿತ್ರ:Hampi1.JPG"><draw:frame draw:style-name="fr1" draw:name="graphics45" text:anchor-type="as-char" svg:width="4.022cm" svg:height="6.324cm" draw:z-index="36"><draw:image xlink:href="http://upload.wikimedia.org/wikipedia/kn/thumb/5/52/Hampi1.JPG/150px-Hampi1.JPG" xlink:type="simple" xlink:show="embed" xlink:actuate="onLoad"/></draw:frame></draw:a></text:p>
        <text:p text:style-name="P24"><draw:a xlink:type="simple" xlink:href="http://kn.wikipedia.org/wiki/ಚಿತ್ರ:Hampi1.JPG"><draw:frame draw:style-name="fr1" draw:name="graphics46" text:anchor-type="as-char" svg:width="0.45cm" svg:height="0.344cm" draw:z-index="37"><draw:image xlink:href="http://kn.wikipedia.org/skins-1.5/common/images/magnify-clip.png" xlink:type="simple" xlink:show="embed" xlink:actuate="onLoad"/></draw:frame></draw:a></text:p>
        <text:p text:style-name="P25">ವಿರೂಪಾಕ್ಷ ದೇವಾಲಯ</text:p>
        <text:list xml:id="list1740855346" text:style-name="L3">
          <text:list-item>
            <text:p text:style-name="P10">೧. ಅಚ್ಯುತರಾಯ ದೇಗುಲ</text:p>
          </text:list-item>
          <text:list-item>
            <text:p text:style-name="P10">೨. ಅಕ್ಕ-ತಂಗಿ ಗುಡ್ಡ</text:p>
          </text:list-item>
          <text:list-item>
            <text:p text:style-name="P10">೩. ಆನೆಗೊಂದಿ</text:p>
          </text:list-item>
          <text:list-item>
            <text:p text:style-name="P10">೪. ಅಂಜನಾದ್ರಿ ಪರ್ವತ</text:p>
          </text:list-item>
          <text:list-item>
            <text:p text:style-name="P10">೫. ವಿರೂಪಾಕ್ಷೇಶ್ವರ ದೇವಾಲಯ</text:p>
          </text:list-item>
          <text:list-item>
            <text:p text:style-name="P10">೫. ತುಂಗಭದ್ರ ನದಿ</text:p>
          </text:list-item>
          <text:list-item>
            <text:p text:style-name="P10">೬. ಪುರಂದರ ಮಂಟಪ</text:p>
          </text:list-item>
          <text:list-item>
            <text:p text:style-name="P10">೭. ವಿಜಯವಿಠ್ಠಲ ದೇಗುಲ</text:p>
          </text:list-item>
          <text:list-item>
            <text:p text:style-name="P10">೮. ಕಲ್ಲಿನ ತೇರು</text:p>
          </text:list-item>
          <text:list-item>
            <text:p text:style-name="P10">೯. ಉಗ್ರ ನರಸಿಂಹ</text:p>
          </text:list-item>
          <text:list-item>
            <text:p text:style-name="P10">೧೦. ಕಡಲೆ ಕಾಳು ಗಣಪತಿ</text:p>
          </text:list-item>
          <text:list-item>
            <text:p text:style-name="P10">೧೧. ಸಾಸಿವೆ ಕಾಳು ಗಣಪತಿ</text:p>
          </text:list-item>
          <text:list-item>
            <text:p text:style-name="P10">೧೨. ರಾಣಿ ಸ್ನಾನ ಗೃಹ</text:p>
          </text:list-item>
          <text:list-item>
            <text:p text:style-name="P10">೧೩. ಹಂಪೆ ಬಜಾರ್</text:p>
          </text:list-item>
        </text:list>
        <text:p text:style-name="P1"><text:soft-page-break/></text:p>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P41"><draw:a xlink:type="simple" xlink:href="http://kn.wikipedia.org/wiki/ಚಿತ್ರ:Hampe_Ugranarasimha.png"><draw:frame draw:style-name="fr1" draw:name="graphics47" text:anchor-type="as-char" svg:width="3.228cm" svg:height="2.434cm" draw:z-index="93"><draw:image xlink:href="http://upload.wikimedia.org/wikipedia/kn/thumb/e/e9/Hampe_Ugranarasimha.png/120px-Hampe_Ugranarasimha.png" xlink:type="simple" xlink:show="embed" xlink:actuate="onLoad"/></draw:frame></draw:a></text:p>
              <text:p text:style-name="P35">ಉಗ್ರನರಸಿಂಹಸ್ವಾಮಿ ಪ್ರತಿಮೆ</text:p>
            </table:table-cell>
            <table:table-cell table:style-name="Table4.A1" office:value-type="string">
              <text:p text:style-name="P40"><draw:a xlink:type="simple" xlink:href="http://kn.wikipedia.org/wiki/ಚಿತ್ರ:Karnataka_Hampi_IMG_0844.jpg"><draw:frame draw:style-name="fr1" draw:name="graphics48" text:anchor-type="as-char" svg:width="3.228cm" svg:height="2.434cm" draw:z-index="94"><draw:image xlink:href="http://upload.wikimedia.org/wikipedia/commons/thumb/2/28/Karnataka_Hampi_IMG_0844.jpg/120px-Karnataka_Hampi_IMG_0844.jpg" xlink:type="simple" xlink:show="embed" xlink:actuate="onLoad"/></draw:frame></draw:a></text:p>
            </table:table-cell>
            <table:table-cell table:style-name="Table4.A1" office:value-type="string">
              <text:p text:style-name="P40"><draw:a xlink:type="simple" xlink:href="http://kn.wikipedia.org/wiki/ಚಿತ್ರ:Karnataka_Hampi_IMG_0837.jpg"><draw:frame draw:style-name="fr1" draw:name="graphics49" text:anchor-type="as-char" svg:width="3.228cm" svg:height="2.434cm" draw:z-index="95"><draw:image xlink:href="http://upload.wikimedia.org/wikipedia/commons/thumb/7/7e/Karnataka_Hampi_IMG_0837.jpg/120px-Karnataka_Hampi_IMG_0837.jpg" xlink:type="simple" xlink:show="embed" xlink:actuate="onLoad"/></draw:frame></draw:a></text:p>
            </table:table-cell>
            <table:table-cell table:style-name="Table4.A1" office:value-type="string">
              <text:p text:style-name="P40"><draw:a xlink:type="simple" xlink:href="http://kn.wikipedia.org/wiki/ಚಿತ್ರ:Karnataka_Hampi_IMG_0826.jpg"><draw:frame draw:style-name="fr1" draw:name="graphics50" text:anchor-type="as-char" svg:width="3.228cm" svg:height="2.434cm" draw:z-index="96"><draw:image xlink:href="http://upload.wikimedia.org/wikipedia/commons/thumb/1/18/Karnataka_Hampi_IMG_0826.jpg/120px-Karnataka_Hampi_IMG_0826.jpg" xlink:type="simple" xlink:show="embed" xlink:actuate="onLoad"/></draw:frame></draw:a></text:p>
            </table:table-cell>
          </table:table-row>
          <table:table-row>
            <table:table-cell table:style-name="Table4.A1" office:value-type="string">
              <text:p text:style-name="P41"><draw:a xlink:type="simple" xlink:href="http://kn.wikipedia.org/wiki/ಚಿತ್ರ:Karnataka_Hampi_IMG_0822.jpg"><draw:frame draw:style-name="fr1" draw:name="graphics51" text:anchor-type="as-char" svg:width="3.228cm" svg:height="2.434cm" draw:z-index="97"><draw:image xlink:href="http://upload.wikimedia.org/wikipedia/commons/thumb/b/b1/Karnataka_Hampi_IMG_0822.jpg/120px-Karnataka_Hampi_IMG_0822.jpg" xlink:type="simple" xlink:show="embed" xlink:actuate="onLoad"/></draw:frame></draw:a></text:p>
              <text:p text:style-name="P35">Commerçants chinois</text:p>
            </table:table-cell>
            <table:table-cell table:style-name="Table4.A1" office:value-type="string">
              <text:p text:style-name="P40"><draw:a xlink:type="simple" xlink:href="http://kn.wikipedia.org/wiki/ಚಿತ್ರ:Karnataka_Hampi_IMG_0817.jpg"><draw:frame draw:style-name="fr1" draw:name="graphics52" text:anchor-type="as-char" svg:width="3.228cm" svg:height="2.434cm" draw:z-index="98"><draw:image xlink:href="http://upload.wikimedia.org/wikipedia/commons/thumb/6/6d/Karnataka_Hampi_IMG_0817.jpg/120px-Karnataka_Hampi_IMG_0817.jpg" xlink:type="simple" xlink:show="embed" xlink:actuate="onLoad"/></draw:frame></draw:a></text:p>
            </table:table-cell>
            <table:table-cell table:style-name="Table4.A1" office:value-type="string">
              <text:p text:style-name="P40"><draw:a xlink:type="simple" xlink:href="http://kn.wikipedia.org/wiki/ಚಿತ್ರ:Karnataka_Hampi_IMG_0795.jpg"><draw:frame draw:style-name="fr1" draw:name="graphics53" text:anchor-type="as-char" svg:width="3.228cm" svg:height="2.434cm" draw:z-index="99"><draw:image xlink:href="http://upload.wikimedia.org/wikipedia/commons/thumb/d/dd/Karnataka_Hampi_IMG_0795.jpg/120px-Karnataka_Hampi_IMG_0795.jpg" xlink:type="simple" xlink:show="embed" xlink:actuate="onLoad"/></draw:frame></draw:a></text:p>
            </table:table-cell>
            <table:table-cell table:style-name="Table4.A1" office:value-type="string">
              <text:p text:style-name="P40"><draw:a xlink:type="simple" xlink:href="http://kn.wikipedia.org/wiki/ಚಿತ್ರ:Karnataka_Hampi_IMG_0790.jpg"><draw:frame draw:style-name="fr1" draw:name="graphics54" text:anchor-type="as-char" svg:width="3.228cm" svg:height="2.434cm" draw:z-index="100"><draw:image xlink:href="http://upload.wikimedia.org/wikipedia/commons/thumb/b/bc/Karnataka_Hampi_IMG_0790.jpg/120px-Karnataka_Hampi_IMG_0790.jpg" xlink:type="simple" xlink:show="embed" xlink:actuate="onLoad"/></draw:frame></draw:a></text:p>
            </table:table-cell>
          </table:table-row>
          <table:table-row>
            <table:table-cell table:style-name="Table4.A1" office:value-type="string">
              <text:p text:style-name="P40"><draw:a xlink:type="simple" xlink:href="http://kn.wikipedia.org/wiki/ಚಿತ್ರ:Karnataka_Hampi_IMG_0730.jpg"><draw:frame draw:style-name="fr1" draw:name="graphics55" text:anchor-type="as-char" svg:width="3.228cm" svg:height="2.434cm" draw:z-index="101"><draw:image xlink:href="http://upload.wikimedia.org/wikipedia/commons/thumb/b/bd/Karnataka_Hampi_IMG_0730.jpg/120px-Karnataka_Hampi_IMG_0730.jpg" xlink:type="simple" xlink:show="embed" xlink:actuate="onLoad"/></draw:frame></draw:a></text:p>
            </table:table-cell>
            <table:table-cell table:style-name="Table4.A1" office:value-type="string">
              <text:p text:style-name="P40"><draw:a xlink:type="simple" xlink:href="http://kn.wikipedia.org/wiki/ಚಿತ್ರ:Karnataka_Hampi_IMG_0727.jpg"><draw:frame draw:style-name="fr1" draw:name="graphics56" text:anchor-type="as-char" svg:width="3.228cm" svg:height="2.434cm" draw:z-index="102"><draw:image xlink:href="http://upload.wikimedia.org/wikipedia/commons/thumb/0/05/Karnataka_Hampi_IMG_0727.jpg/120px-Karnataka_Hampi_IMG_0727.jpg" xlink:type="simple" xlink:show="embed" xlink:actuate="onLoad"/></draw:frame></draw:a></text:p>
            </table:table-cell>
            <table:table-cell table:style-name="Table4.A1" office:value-type="string">
              <text:p text:style-name="P40"><draw:a xlink:type="simple" xlink:href="http://kn.wikipedia.org/wiki/ಚಿತ್ರ:Another_Hampi_Monument.jpg"><draw:frame draw:style-name="fr1" draw:name="graphics57" text:anchor-type="as-char" svg:width="3.228cm" svg:height="2.461cm" draw:z-index="103"><draw:image xlink:href="http://upload.wikimedia.org/wikipedia/commons/thumb/7/78/Another_Hampi_Monument.jpg/120px-Another_Hampi_Monument.jpg" xlink:type="simple" xlink:show="embed" xlink:actuate="onLoad"/></draw:frame></draw:a></text:p>
            </table:table-cell>
            <table:table-cell table:style-name="Table4.A1" office:value-type="string">
              <text:p text:style-name="P41"><draw:a xlink:type="simple" xlink:href="http://kn.wikipedia.org/wiki/ಚಿತ್ರ:Musical_Hall_Temple_Hampi.jpg"><draw:frame draw:style-name="fr1" draw:name="graphics58" text:anchor-type="as-char" svg:width="3.228cm" svg:height="2.434cm" draw:z-index="104"><draw:image xlink:href="http://upload.wikimedia.org/wikipedia/kn/thumb/6/6b/Musical_Hall_Temple_Hampi.jpg/120px-Musical_Hall_Temple_Hampi.jpg" xlink:type="simple" xlink:show="embed" xlink:actuate="onLoad"/></draw:frame></draw:a></text:p>
              <text:p text:style-name="P35">ಸಂಗೀತ ಮಹಲ್</text:p>
            </table:table-cell>
          </table:table-row>
        </table:table>
        <text:p text:style-name="P1">ಹಂಪೆ ಗ್ರಾಮದಿಂದ ಪೂರ್ವಕ್ಕೆ <text:a xlink:type="simple" xlink:href="http://kn.wikipedia.org/w/index.php?title=ಮಾತಂಗ_ಪರ್ವತ&amp;action=edit&amp;redlink=1"><text:span text:style-name="T5">ಮಾತಂಗ ಪರ್ವತದ</text:span></text:a> ವರೆಗೆ ಹಬ್ಬಿರುವ ಪ್ರದೇಶಕ್ಕೆ ಈ ಹೆಸರು. ಕೆಲವರ ಅಭಿಪ್ರಾಯದಂತೆ ವಿಠ್ಠಲ ದೇವಸ್ಥಾನದ ಪ್ರದೇಶವೂ ಇದಕ್ಕೆ ಸೇರುತ್ತದೆ.</text:p>
        <text:h text:style-name="P49" text:outline-level="3"><text:bookmark text:name=".E0.B2.B5.E0.B2.BF.E0.B2.B0.E0.B3.82.E0.B2.AA.E0.B2.BE.E0.B2.95.E0.B3.8D.E0.B2.B7_.E0.B2.A6.E0.B3.87.E0.B2.B5.E0.B2.BE.E0.B2.B2.E0.B2.AF1"/>ವಿರೂಪಾಕ್ಷ ದೇವಾಲಯ</text:h>
        <text:p text:style-name="P7"><draw:frame draw:style-name="fr1" draw:name="graphics59" text:anchor-type="as-char" svg:width="1.997cm" svg:height="0.998cm" draw:z-index="38"><draw:image xlink:href="../../../../C:/DOCUME~1/ADMINI~1/LOCALS~1/Temp/moz-screenshot-5.jpg" xlink:type="simple" xlink:show="embed" xlink:actuate="onLoad"/></draw:frame><draw:frame draw:style-name="fr1" draw:name="graphics60" text:anchor-type="as-char" svg:width="1.997cm" svg:height="0.998cm" draw:z-index="39"><draw:image xlink:href="../../../../C:/DOCUME~1/ADMINI~1/LOCALS~1/Temp/moz-screenshot-6.jpg" xlink:type="simple" xlink:show="embed" xlink:actuate="onLoad"/></draw:frame>ಉಳಿದಿರುವ ಈ ದೇವಾಲಯ ಮತ್ತು ಅದರ ಆವರಣ ಹಂಪೆ ಗ್ರಾಮದ ಮುಖ್ಯ ಭಾಗ. ಇದಕ್ಕೆ <text:a xlink:type="simple" xlink:href="http://kn.wikipedia.org/w/index.php?title=ಪಂಪಾಪತಿ&amp;action=edit&amp;redlink=1"><text:span text:style-name="T5">ಪಂಪಾಪತಿ</text:span></text:a> ದೇವಸ್ಥಾನ ಎಂದೂ ಹೆಸರು. ೧೩ನೇ ಶತಮಾನದಿಂದ ೧೭ನೇ ಶತಮಾನದ ನಡುವೆ ಇದನ್ನು ಕಟ್ಟಿ ಬೆಳೆಸಲಾಯಿತು. ಈ ದೇವಸ್ಥಾನದಲ್ಲಿ ಎರಡು ಆವರಣಗಳು ಮತ್ತಿ ಗೋಪುರಗಳು ಇವೆ. ಇದರ ಎದುರು ಇರುವ ರಸ್ತೆ ಪೂರ್ವಕ್ಕೆ ಅರ್ಧ ಮೈಲು ಸಾಗುತ್ತದೆ, ನಂದಿಯ ಒಂದು ಶಿಲ್ಪದತ್ತ.</text:p>
        <text:p text:style-name="P1">ಈ ದೇವಸ್ಥಾನ ಇಂದೂ ಸಹ ಉಪಯೋಗದಲ್ಲಿದೆ. <text:a xlink:type="simple" xlink:href="http://kn.wikipedia.org/wiki/ಶಿವ"><text:span text:style-name="T5">ಶಿವ</text:span></text:a>ನ ಒಂದು ರೂಪವಾದ ವಿರೂಪಾಕ್ಷ ಮತ್ತು ಪಂಪಾ ಎಂಬ ಸ್ಥಳೀಯ ದೇವತೆಯ ದೇವಾಲಯ ಇದು.</text:p>
        <text:h text:style-name="P49" text:outline-level="3"><text:bookmark text:name=".E0.B2.95.E0.B3.83.E0.B2.B7.E0.B3.8D.E0.B2.A3_.E0.B2.A6.E0.B3.87.E0.B2.B5.E0.B2.BE.E0.B2.B2.E0.B2.AF"/>ಕೃಷ್ಣ ದೇವಾಲಯ</text:h>
        <text:p text:style-name="P21"><draw:a xlink:type="simple" xlink:href="http://kn.wikipedia.org/wiki/ಚಿತ್ರ:ಕೃಷ್ಣ_ದೇವಾಲಯ.JPG"><draw:frame draw:style-name="fr1" draw:name="graphics61" text:anchor-type="as-char" svg:width="4.815cm" svg:height="3.625cm" draw:z-index="40"><draw:image xlink:href="http://upload.wikimedia.org/wikipedia/kn/0/03/ಕೃಷ್ಣ_ದೇವಾಲಯ.JPG" xlink:type="simple" xlink:show="embed" xlink:actuate="onLoad"/></draw:frame></draw:a></text:p>
        <text:p text:style-name="P24"><draw:a xlink:type="simple" xlink:href="http://kn.wikipedia.org/wiki/ಚಿತ್ರ:ಕೃಷ್ಣ_ದೇವಾಲಯ.JPG"><draw:frame draw:style-name="fr1" draw:name="graphics62" text:anchor-type="as-char" svg:width="0.45cm" svg:height="0.344cm" draw:z-index="41"><draw:image xlink:href="http://kn.wikipedia.org/skins-1.5/common/images/magnify-clip.png" xlink:type="simple" xlink:show="embed" xlink:actuate="onLoad"/></draw:frame></draw:a></text:p>
        <text:p text:style-name="P25"><text:soft-page-break/>ಕೃಷ್ಣ ದೇವಾಲಯ</text:p>
        <text:p text:style-name="P1">ಇದು ಹಂಪೆಯ ದಕ್ಷಿಣದಲ್ಲಿ ಈಗ ಪಾಳು ಬಿದ್ದಿರುವ ದೇವಸ್ಥಾನ. <text:a xlink:type="simple" xlink:href="http://kn.wikipedia.org/wiki/ಒರಿಸ್ಸಾ"><text:span text:style-name="T5">ಒರಿಸ್ಸಾ</text:span></text:a>ದಲ್ಲಿ ದಂಡಯಾತ್ರೆಯ ನಂತರ <text:a xlink:type="simple" xlink:href="http://kn.wikipedia.org/wiki/ಕೃಷ್ಣದೇವರಾಯ"><text:span text:style-name="T5">ಕೃಷ್ಣದೇವರಾಯ</text:span></text:a>ಕಟ್ಟಿಸಿದ ದೇವಾಲಯ. ಇದರ ಕೆಲವು ಭಾಗಗಳು ಮತ್ತು ಆವರಣ ಈಗ ಕುಸಿದಿವೆ.</text:p>
        <text:h text:style-name="P49" text:outline-level="3"><text:bookmark text:name=".E0.B2.89.E0.B2.97.E0.B3.8D.E0.B2.B0_.E0.B2.A8.E0.B2.B0.E0.B2.B8.E0.B2.BF.E0.B2.82.E0.B2.B9"/>ಉಗ್ರ ನರಸಿಂಹ</text:h>
        <text:p text:style-name="P21"><draw:a xlink:type="simple" xlink:href="http://kn.wikipedia.org/wiki/ಚಿತ್ರ:ಉಗ್ರನರಸಿ೦ಹ.JPG"><draw:frame draw:style-name="fr1" draw:name="graphics63" text:anchor-type="as-char" svg:width="4.815cm" svg:height="3.625cm" draw:z-index="42"><draw:image xlink:href="http://upload.wikimedia.org/wikipedia/kn/1/19/ಉಗ್ರನರಸಿ೦ಹ.JPG" xlink:type="simple" xlink:show="embed" xlink:actuate="onLoad"/></draw:frame></draw:a></text:p>
        <text:p text:style-name="P24"><draw:a xlink:type="simple" xlink:href="http://kn.wikipedia.org/wiki/ಚಿತ್ರ:ಉಗ್ರನರಸಿ೦ಹ.JPG"><draw:frame draw:style-name="fr1" draw:name="graphics64" text:anchor-type="as-char" svg:width="0.45cm" svg:height="0.344cm" draw:z-index="43"><draw:image xlink:href="http://kn.wikipedia.org/skins-1.5/common/images/magnify-clip.png" xlink:type="simple" xlink:show="embed" xlink:actuate="onLoad"/></draw:frame></draw:a></text:p>
        <text:p text:style-name="P25">ಉಗ್ರ ನರಸಿಂಹ</text:p>
        <text:p text:style-name="P1">ಹಂಪೆಯ ದಕ್ಷಿಣದಲ್ಲೇ ಸುಮಾರು ೨೦ ಅಡಿ ಎತ್ತರದ ಬೃಹತ್ ಗಾತ್ರದ ಕಲ್ಲಿನಲ್ಲಿ ಕೆತ್ತಿದ ವಿಷ್ಣುವಿನ ಉಗ್ರರೂಪವಾದ <text:a xlink:type="simple" xlink:href="http://kn.wikipedia.org/w/index.php?title=ಉಗ್ರ_ನರಸಿಂಹ&amp;action=edit&amp;redlink=1"><text:span text:style-name="T5">ಉಗ್ರ ನರಸಿಂಹನ</text:span></text:a> ಮೂರ್ತಿ ಇದೆ. ಇದನ್ನು ಇತ್ತೀಚೆಗೆ ಪುನಶ್ಚೇತನಗೊಳಿಸಲಾಗಿದೆ; ಮೂರ್ತಿಯ ಮಂಡಿಯ ಬಳಿ ಇರುವ ಜಲ್ಲಿಕಲ್ಲಿನ ಪಟ್ಟಿ ಅದಕ್ಕೆ ಭದ್ರತೆಯನ್ನು ಒದಗಿಸುತ್ತದೆ. ಈ ಮೂರ್ತಿಯ ಕೆತ್ತನೆ <text:a xlink:type="simple" xlink:href="http://kn.wikipedia.org/wiki/ಕೃಷ್ಣದೇವರಾಯ"><text:span text:style-name="T5">ಕೃಷ್ಣದೇವರಾಯ</text:span></text:a>ನಿಂದ ಅಥವಾ ಅದೇ ಕಾಲದ ಓರ್ವ ಶ್ರೀಮಂತ ವರ್ತಕರಿಂದ ಸಂದ ಧನಸಹಾಯದಿಂದ ಆದದ್ದೆಂದು ನಂಬಲಾಗಿದೆ.</text:p>
        <text:p text:style-name="P1">ಕಟ್ಟಿದಾಗ ಮೂರ್ತಿಯ ಮಂಡಿಯ ಮೇಲೆ ಒಂದು ಸಣ್ಣ <text:a xlink:type="simple" xlink:href="http://kn.wikipedia.org/wiki/ಲಕ್ಷ್ಮಿ"><text:span text:style-name="T5">ಲಕ್ಷ್ಮಿ</text:span></text:a>ಯ ಮೂರ್ತಿ ಸಹ ಇತ್ತು; ಇದು ಪ್ರಾಯಶಃ ಲೂಟಿಯ ಪರಿಣಾಮವಾಗಿ ಬಿದ್ದು ಹೋಗಿದೆ. ಈ ಮೂರ್ತಿ ಈಗ ಕಮಲಾಪುರದ ವಸ್ತು ಸಂಗ್ರಹಾಲಯದಲ್ಲಿ ಇದೆ.</text:p>
        <text:h text:style-name="P49" text:outline-level="3"><text:bookmark text:name=".E0.B2.B8.E0.B3.81.E0.B2.97.E0.B3.8D.E0.B2.B0.E0.B3.80.E0.B2.B5.E0.B2.A8_.E0.B2.97.E0.B3.81.E0.B2.B9.E0.B3.86"/>ಸುಗ್ರೀವನ ಗುಹೆ</text:h>
        <text:p text:style-name="P1">ಇದು ಒಂದು ಪ್ರಾಕೃತಿಕ ಗುಹೆ, ಇಲ್ಲಿಯೇ <text:a xlink:type="simple" xlink:href="http://kn.wikipedia.org/wiki/ರಾಮ"><text:span text:style-name="T5">ಶ್ರೀರಾಮ</text:span></text:a> <text:a xlink:type="simple" xlink:href="http://kn.wikipedia.org/wiki/ಹನುಮಂತ"><text:span text:style-name="T5">ಹನುಮಂತನನ್ನು</text:span></text:a> ಮತ್ತು <text:a xlink:type="simple" xlink:href="http://kn.wikipedia.org/wiki/ಸುಗ್ರೀವ"><text:span text:style-name="T5">ಸುಗ್ರೀವನನ್ನು</text:span></text:a> ಭೇಟಿಯಾದ ಎಂಬ ನಂಬಿಕೆ ಪ್ರಚಲಿತವಾಗಿದೆ. ಗುಹೆಯಲ್ಲಿ ಬಣ್ಣದ ಗುರುತುಗಳು ಮತ್ತು ತೀರ್ಥಯಾತ್ರಿಗಳ ಗುರುತುಗಳು ಕಾಣಬರುತ್ತವೆ.</text:p>
        <text:h text:style-name="P49" text:outline-level="3"><text:bookmark text:name=".E0.B2.95.E0.B3.8B.E0.B2.A6.E0.B2.82.E0.B2.A1.E0.B2.B0.E0.B2.BE.E0.B2.AE_.E0.B2.A6.E0.B3.87.E0.B2.B5.E0.B2.B8.E0.B3.8D.E0.B2.A5.E0.B2.BE.E0.B2.A8"/>ಕೋದಂಡರಾಮ ದೇವಸ್ಥಾನ</text:h>
        <text:p text:style-name="P1">ಹಂಪೆಯ ಪೂರ್ವಕ್ಕೆ ಇದ್ದು, ಪವಿತ್ರ ಕೇಂದ್ರದ ನಡುವೆ ತುಂಗಭದ್ರೆಯ ಒಂದು ತಟದಲ್ಲಿ ಇರುವ ದೇವಸ್ಥಾನ. ಈ ದೇವಸ್ಥಾನ ಶ್ರೀರಾಮ ಸುಗ್ರೀವನಿಗೆ ಪಟ್ಟ ಕಟ್ಟಿದ ಸ್ಥಳವೆಂಬ ಪ್ರತೀತಿ ಇದೆ. ಈ ದೇವಸ್ಥಾನ ಸಹ ಇನ್ನೂ ಉಪಯೋಗದಲ್ಲಿದೆ. ಇಲ್ಲಿರುವ ಶ್ರೀರಾಮನ ವಿಗ್ರಹ ಸುಮಾರು ೧೮ ಅಡಿ ಎತ್ತರವಿದೆ,ಜೊತೆಗೆ ಸೀತ,ಲಕ್ಶ್ಮಣ ಮತ್ತು ಹನುಮಂತನ ವಿಹಗ್ರಹಗಳಿವೆ.</text:p>
        <text:h text:style-name="P49" text:outline-level="3"><text:bookmark text:name=".E0.B2.B5.E0.B2.BF.E0.B2.A0.E0.B3.8D.E0.B2.A0.E0.B2.B2_.E0.B2.A6.E0.B3.87.E0.B2.B5.E0.B2.B8.E0.B3.8D.E0.B2.A5.E0.B2.BE.E0.B2.A8"/><text:soft-page-break/>ವಿಠ್ಠಲ ದೇವಸ್ಥಾನ</text:h>
        <text:p text:style-name="P21"><draw:a xlink:type="simple" xlink:href="http://kn.wikipedia.org/wiki/ಚಿತ್ರ:ಕಲ್ಲುರಥ.JPG"><draw:frame draw:style-name="fr1" draw:name="graphics65" text:anchor-type="as-char" svg:width="4.815cm" svg:height="3.625cm" draw:z-index="44"><draw:image xlink:href="http://upload.wikimedia.org/wikipedia/kn/5/5f/ಕಲ್ಲುರಥ.JPG" xlink:type="simple" xlink:show="embed" xlink:actuate="onLoad"/></draw:frame></draw:a></text:p>
        <text:p text:style-name="P24"><draw:a xlink:type="simple" xlink:href="http://kn.wikipedia.org/wiki/ಚಿತ್ರ:ಕಲ್ಲುರಥ.JPG"><draw:frame draw:style-name="fr1" draw:name="graphics66" text:anchor-type="as-char" svg:width="0.45cm" svg:height="0.344cm" draw:z-index="45"><draw:image xlink:href="http://kn.wikipedia.org/skins-1.5/common/images/magnify-clip.png" xlink:type="simple" xlink:show="embed" xlink:actuate="onLoad"/></draw:frame></draw:a></text:p>
        <text:p text:style-name="P25">ವಿಠ್ಠಲ ದೇವಸ್ಥಾನದ ಕಲ್ಲಿನ ರಥ</text:p>
        <text:p text:style-name="P1">ಹಂಪೆಯ ಉತ್ತರ ಪೂರ್ವಕ್ಕೆ, ಆನೆಗೊಂಡಿಯ ಎದುರು ವಿಜಯನಗರದ ಪ್ರಮುಖ ಸ್ಮಾರಕಗಳಲ್ಲೊದಾದ ವಿಜಯವಿಠ್ಠಲ ದೇಗುಲವಿದೆ. ವಿಠ್ಠಲ <text:a xlink:type="simple" xlink:href="http://kn.wikipedia.org/wiki/ಮಹಾರಾಷ್ಟ್ರ"><text:span text:style-name="T5">ಮಹಾರಾಷ್ಟ್ರದಲ್ಲಿ</text:span></text:a> ಪ್ರಚಲಿತವಾಗಿರುವ ವಿಷ್ಣುವಿನ ಒಂದು ರೂಪ. ಇದನ್ನು ೧೬ನೇ ಶತಮಾನದಲ್ಲಿ ಕಟ್ಟಲಾಯಿತೆಂದು ನಂಬಲಾಗಿದೆ.</text:p>
        <text:p text:style-name="P1">ಈ ದೇವಸ್ಥಾನದ ಎದುರು ಪ್ರಸಿದ್ಧ ಕಲ್ಲಿನ ರಥವಿದೆ. ಇದೇ ಒಂದು ಪುಟ್ಟ ದೇವಸ್ಥಾನವೂ ಹೌದು, ಒಂದೇ ಕಲ್ಲಿನಲ್ಲಿ ಕಡೆಯಲಾಗಿದೆ, ಮತ್ತು ಬೀದಿಗಳಲ್ಲಿ ರಥಯಾತ್ರೆ ಹೊರಡುವ ದೇವಸ್ಥಾನಗಳ ರಥಗಳನ್ನು ಹೋಲುತ್ತದೆ.</text:p>
        <text:h text:style-name="P55" text:outline-level="2"><text:bookmark text:name=".E0.B2.B0.E0.B2.BE.E0.B2.9C_.E0.B2.95.E0.B3.87.E0.B2.82.E0.B2.A6.E0.B3.8D.E0.B2.B0"/>ರಾಜ ಕೇಂದ್ರ</text:h>
        <text:p text:style-name="P1">ಈ ವಿಶಾಲ ಪ್ರದೇಶ ಹಂಪೆಯ ದಕ್ಷಿಣಪೂರ್ವದಲ್ಲಿ ೨ ಕಿಮೀ ದೂರದಲ್ಲಿ ಆರಂಭವಾಗಿ ಸುಮಾರು ಕಮಲಾಪುರಮ್ ಗ್ರಾಮದ ವರೆಗೆ ಹಬ್ಬಿದೆ. ಈ ಪ್ರದೇಶದಲ್ಲಿ ಅರಮನೆಗಳ ಅವಶೇಷಗಳು, ಆಡಳಿತ ಕಟ್ಟಡಗಳು ಮತ್ತು ರಾಜಮನೆತನಕ್ಕೆ ನೇರವಾಗಿ ಸಂಬಂಧಪಟ್ಟ ಕೆಲವು ದೇವಸ್ಥಾನಗಳಿವೆ. ಅಡಿಪಾಯಗಳನ್ನು ಬಿಟ್ಟರೆ ಅರಮನೆಗಳ ಹೆಚ್ಚು ಅವಶೇಷಗಳು ಉಳಿದಿಲ್ಲ - ಮುಖ್ಯವಾಗಿ ಅರಮನೆಗಳು ಮರದ ದಿಮ್ಮಿಗಳಿಂದ ಕಟ್ಟಲ್ಪಟ್ಟಿದ್ದರಿಂದ. ದೇಗುಲಗಳು ಮತ್ತಿತರ ಕಲ್ಲಿನ ಕಟ್ಟಡಗಳು ಉಳಿದಿವೆ, ಸುತ್ತಲ ಕೋಟೆ ಗೋಡೆಗಳೊಂದಿಗೆ.</text:p>
        <text:h text:style-name="P49" text:outline-level="3"><text:bookmark text:name=".E0.B2.B0.E0.B2.BE.E0.B2.AE.E0.B2.9A.E0.B2.82.E0.B2.A6.E0.B3.8D.E0.B2.B0_.E0.B2.A6.E0.B3.87.E0.B2.B5.E0.B2.B8.E0.B3.8D.E0.B2.A5.E0.B2.BE.E0.B2.A8"/>ರಾಮಚಂದ್ರ ದೇವಸ್ಥಾನ</text:h>
        <text:p text:style-name="P1">ರಾಮನ ಅನೇಕ ಪ್ರತಿಮೆಗಳು ಕಂಡುಬರುವುದರಿಂದ ಇದಕ್ಕೆ <text:a xlink:type="simple" xlink:href="http://kn.wikipedia.org/w/index.php?title=ಹಜಾರರಾಮ&amp;action=edit&amp;redlink=1"><text:span text:style-name="T5">ಹಜಾರರಾಮ</text:span></text:a> ದೇವಸ್ಥಾನ ಎಂದೂ ಹೆಸರು (ಸಾವಿರ ರಾಮರ ದೇವಸ್ಥಾನ).ಇದು ಹಂಪೆಯ ದಕ್ಷಿಣಪೂರ್ವದಲ್ಲಿ ರಾಜಕೇಂದ್ರದಲ್ಲಿ ಇದೆ.</text:p>
        <text:h text:style-name="P49" text:outline-level="3"><text:bookmark text:name=".E0.B2.AD.E0.B3.82.E0.B2.97.E0.B2.A4_.E0.B2.A6.E0.B3.87.E0.B2.B5.E0.B2.B8.E0.B3.8D.E0.B2.A5.E0.B2.BE.E0.B2.A8"/>ಭೂಗತ ದೇವಸ್ಥಾನ</text:h>
        <text:p text:style-name="P1">ಇದಕ್ಕೆ ಸಹ ವಿರೂಪಾಕ್ಷ ದೇವಾಲಯ ಎಂದು ಹೆಸರು. ಈ ವಿಶಾಲ ದೇಗುಲ ಉತ್ಖನನ ನಡೆಸಿದ ಪ್ರದೇಶದಲ್ಲಿ ನಿಂತಿದೆ, ಮಣ್ಣಿನ ಗೋಡೆಗಳಿಂದ ಸುತ್ತುವರಿದು.</text:p>
        <text:p text:style-name="P7"/>
        <text:p text:style-name="P24"><text:soft-page-break/><draw:a xlink:type="simple" xlink:href="http://kn.wikipedia.org/wiki/ಚಿತ್ರ:ಹ೦ಪೆ-ಲೋಟಸ್.JPG"><draw:frame draw:style-name="fr1" draw:name="graphics67" text:anchor-type="as-char" svg:width="4.815cm" svg:height="3.625cm" draw:z-index="46"><draw:image xlink:href="http://upload.wikimedia.org/wikipedia/kn/1/1d/ಹ೦ಪೆ-ಲೋಟಸ್.JPG" xlink:type="simple" xlink:show="embed" xlink:actuate="onLoad"/></draw:frame></draw:a></text:p>
        <text:p text:style-name="P24"><draw:a xlink:type="simple" xlink:href="http://kn.wikipedia.org/wiki/ಚಿತ್ರ:ಹ೦ಪೆ-ಲೋಟಸ್.JPG"><draw:frame draw:style-name="fr1" draw:name="graphics68" text:anchor-type="as-char" svg:width="0.45cm" svg:height="0.344cm" draw:z-index="47"><draw:image xlink:href="http://kn.wikipedia.org/skins-1.5/common/images/magnify-clip.png" xlink:type="simple" xlink:show="embed" xlink:actuate="onLoad"/></draw:frame></draw:a></text:p>
        <text:p text:style-name="P25">ಲೋಟಸ್ ಅರಮನೆ<text:bookmark text:name=".E0.B2.B2.E0.B3.8B.E0.B2.9F.E0.B2.B8.E0.B3.8D_.E0.B2.AE.E0.B2.B9.E0.B2.B2.E0.B3.8D"/></text:p>
        <text:p text:style-name="P1">ಇದು ಮಹಾರಾಣಿಯವರ ಅರಮನೆಯಾಗಿತ್ತು. ಇದರಲ್ಲಿ ಹರಿಯುವ ನೀರಿನ ಸೌಕರ್ಯವನ್ನೊಳಗೊಂಡಂತೆ ಅನೇಕ ವಿಶೇಷ ಪರಿಸರ ನಿಯಂತ್ರಣ ಉಪಕರಣಗಳಿವೆ.</text:p>
        <text:h text:style-name="P49" text:outline-level="3"><text:bookmark text:name=".E0.B2.AA.E0.B3.81.E0.B2.B7.E0.B3.8D.E0.B2.95.E0.B2.B0.E0.B2.BF.E0.B2.A3.E0.B2.BF"/>ಪುಷ್ಕರಿಣಿ</text:h>
        <text:p text:style-name="P21"><draw:a xlink:type="simple" xlink:href="http://kn.wikipedia.org/wiki/ಚಿತ್ರ:ರಾಣಿ-ವಾಸ.JPG"><draw:frame draw:style-name="fr1" draw:name="graphics69" text:anchor-type="as-char" svg:width="4.815cm" svg:height="3.625cm" draw:z-index="48"><draw:image xlink:href="http://upload.wikimedia.org/wikipedia/kn/a/ae/ರಾಣಿ-ವಾಸ.JPG" xlink:type="simple" xlink:show="embed" xlink:actuate="onLoad"/></draw:frame></draw:a></text:p>
        <text:p text:style-name="P24"><draw:a xlink:type="simple" xlink:href="http://kn.wikipedia.org/wiki/ಚಿತ್ರ:ರಾಣಿ-ವಾಸ.JPG"><draw:frame draw:style-name="fr1" draw:name="graphics70" text:anchor-type="as-char" svg:width="0.45cm" svg:height="0.344cm" draw:z-index="49"><draw:image xlink:href="http://kn.wikipedia.org/skins-1.5/common/images/magnify-clip.png" xlink:type="simple" xlink:show="embed" xlink:actuate="onLoad"/></draw:frame></draw:a></text:p>
        <text:p text:style-name="P25">ಮಹಾರಾಣಿಯ ಪುಷ್ಕರಿಣಿ<text:bookmark text:name=".E0.B2.AA.E0.B3.81.E0.B2.B7.E0.B3.8D.E0.B2.95.E0.B2.B0.E0.B2.BF.E0.B2.A3.E0.B2.BF1"/></text:p>
        <text:p text:style-name="P1">ಇದು ಒಂದು ಮೆಟ್ಟಲುಗಳುಳ್ಳ ವಿಶಾಲವಾದ ಬಾವಿ, ಸ್ನಾನ ಮಾಡುವುದಕ್ಕೆ ರಚಿಸಲಾದದ್ದು. ಹಗಲಿನ ಬಿಸಿಲಿನ ಬೇಗೆಯಿಂದ ಇ ರೀತಿಯ ಬಾವಿಗಳು ಆರಾಮವನ್ನು ತರುತ್ತಿದ್ದವು. ನಗರದಲ್ಲಿ ಜನವಸತಿಯಿದ್ದಾಗ ಪ್ರಾಯಶಃ ಈ ಬಾವಿ ಶಾಮಿಯಾನಗಳಿಂದ ಆವೃತವಾಗಿರುತ್ತಿತ್ತು. ಇದನ್ನು ನಕ್ಶತ್ರ ಬಾವಿ ಎಂದೂ ಕರೆಯತ್ತಾರೆ</text:p>
        <text:h text:style-name="P49" text:outline-level="3"><text:bookmark text:name=".E0.B2.86.E0.B2.A8.E0.B3.86_.E0.B2.B2.E0.B2.BE.E0.B2.AF.E0.B2.97.E0.B2.B3.E0.B3.81"/>ಆನೆ ಲಾಯಗಳು</text:h>
        <text:p text:style-name="P21"><draw:a xlink:type="simple" xlink:href="http://kn.wikipedia.org/wiki/ಚಿತ್ರ:ಹ೦ಪೆ-ಅನೆ_ಸಾಕಾಣಿಕೆ.JPG"><draw:frame draw:style-name="fr1" draw:name="graphics71" text:anchor-type="as-char" svg:width="4.815cm" svg:height="3.625cm" draw:z-index="50"><draw:image xlink:href="http://upload.wikimedia.org/wikipedia/kn/d/d9/ಹ೦ಪೆ-ಅನೆ_ಸಾಕಾಣಿಕೆ.JPG" xlink:type="simple" xlink:show="embed" xlink:actuate="onLoad"/></draw:frame></draw:a></text:p>
        <text:p text:style-name="P24"><draw:a xlink:type="simple" xlink:href="http://kn.wikipedia.org/wiki/ಚಿತ್ರ:ಹ೦ಪೆ-ಅನೆ_ಸಾಕಾಣಿಕೆ.JPG"><draw:frame draw:style-name="fr1" draw:name="graphics72" text:anchor-type="as-char" svg:width="0.45cm" svg:height="0.344cm" draw:z-index="51"><draw:image xlink:href="http://kn.wikipedia.org/skins-1.5/common/images/magnify-clip.png" xlink:type="simple" xlink:show="embed" xlink:actuate="onLoad"/></draw:frame></draw:a></text:p>
        <text:p text:style-name="P25">ಆನೆ ಲಾಯ</text:p>
        <text:p text:style-name="P1">ವಿಶಾಲವಾದ ಆನೆಲಾಯಗಳ ಗುಂಪು ರಾಜಮನೆತನದ ಆನೆಗಳನ್ನು ಸಾಕುವುದಕ್ಕೆ ಮೀಸಲಾಗಿತ್ತು. ಈ ಲಾಯಗಳ ಎದುರು ಇದ್ದ ಪ್ರದೇಶ ಆನೆಗಳ ಮತ್ತು ಸೈನಿಕರ ಪ್ರಭಾತಭೇರಿಗಾಗಿ ಉಪಯೋಗಿಸಲ್ಪಡುತ್ತಿತ್ತು.ಇದನ್ನು ಆನೆ ಸಾಲು <text:soft-page-break/>ಎಂದೂ ಕರೆಯುತ್ತಾರೆ</text:p>
        <text:h text:style-name="P57" text:outline-level="1"><text:bookmark text:name="firstHeading10"/>ಹೊಸಪೇಟೆ</text:h>
        <text:p text:style-name="P7"><text:span text:style-name="T3">ಹೊಸಪೇಟೆ</text:span> <text:a xlink:type="simple" xlink:href="http://kn.wikipedia.org/wiki/ಬಳ್ಳಾರಿ"><text:span text:style-name="T5">ಬಳ್ಳಾರಿ</text:span></text:a> ಜಿಲ್ಲೆಯ ಒಂದು ತಾಲೂಕು ಕೇಂದ್ರ. ಹೊಸಪೇಟೆಯು <text:a xlink:type="simple" xlink:href="http://kn.wikipedia.org/wiki/ತುಂಗಭದ್ರ_ನದಿ"><text:span text:style-name="T5">ತುಂಗಭದ್ರ ನದಿ</text:span></text:a> ತೀರದಲ್ಲಿದ್ದು, ಜಗತ್ ಪ್ರಸಿದ್ಢ<text:a xlink:type="simple" xlink:href="http://kn.wikipedia.org/wiki/ವಿಜಯನಗರ_ಸಾಮ್ರಾಜ್ಯ"><text:span text:style-name="T5">ವಿಜಯನಗರ ಸಾಮ್ರಾಜ್ಯ</text:span></text:a>ದ ರಾಜಧಾನಿ <text:a xlink:type="simple" xlink:href="http://kn.wikipedia.org/wiki/ಹಂಪೆ"><text:span text:style-name="T5">ಹಂಪೆ</text:span></text:a>ಯಿಂದ ಕೇವಲ ೧೩ ಕಿ.ಮೀ ದೊರದಲ್ಲಿದೆ. 'ಹಂಪೆ' ಈ ಸ್ಥಳ <text:a xlink:type="simple" xlink:href="http://kn.wikipedia.org/wiki/ವಿಶ್ವ_ಪರಂಪರೆಯ_ತಾಣ"><text:span text:style-name="T5">ವಿಶ್ವ ಪರಂಪರೆಯ ತಾಣ</text:span></text:a>ಗಳಲ್ಲಿ ಒಂದಾಗಿದೆ. ಇಲ್ಲಿ ತುಂಗಭದ್ರ ನದಿಗೆ ೨೦ ನೇ ಶತಮಾನದಲ್ಲಿ <text:a xlink:type="simple" xlink:href="http://kn.wikipedia.org/w/index.php?title=ತುಂಗಭದ್ರ_ಅಣೆಕಟ್ಟು&amp;action=edit&amp;redlink=1"><text:span text:style-name="T5">ತುಂಗಭದ್ರ ಅಣೆಕಟ್ಟು</text:span></text:a> ಕಟ್ಟಲಾಗಿದೆ.</text:p>
        <table:table table:name="Table5" table:style-name="Table5">
          <table:table-column table:style-name="Table5.A"/>
          <table:table-column table:style-name="Table5.B"/>
          <table:table-row>
            <table:table-cell table:style-name="Table5.A1" table:number-columns-spanned="2" office:value-type="string">
              <text:p text:style-name="P28">ಹೊಸಪೇಟೆ</text:p>
            </table:table-cell>
            <table:covered-table-cell/>
          </table:table-row>
          <table:table-row>
            <table:table-cell table:style-name="Table5.A2" table:number-columns-spanned="2" office:value-type="string">
              <text:p text:style-name="P30"><draw:a xlink:type="simple" xlink:href="http://kn.wikipedia.org/wiki/ಚಿತ್ರ:India-locator-map-blank.svg"><draw:frame draw:style-name="fr1" draw:name="graphics73" text:anchor-type="as-char" svg:width="6.403cm" svg:height="7.461cm" draw:z-index="84"><draw:image xlink:href="http://upload.wikimedia.org/wikipedia/commons/thumb/5/57/India-locator-map-blank.svg/240px-India-locator-map-blank.svg.png" xlink:type="simple" xlink:show="embed" xlink:actuate="onLoad"/></draw:frame></draw:a></text:p>
              <text:p text:style-name="P36"><draw:a xlink:type="simple" xlink:href="http://kn.wikipedia.org/wiki/ಚಿತ್ರ:Red_pog.svg"><draw:frame draw:style-name="fr1" draw:name="graphics74" text:anchor-type="as-char" svg:width="0.265cm" svg:height="0.265cm" draw:z-index="85"><draw:image xlink:href="http://upload.wikimedia.org/wikipedia/commons/thumb/0/0c/Red_pog.svg/8px-Red_pog.svg.png" xlink:type="simple" xlink:show="embed" xlink:actuate="onLoad"/></draw:frame></draw:a></text:p>
              <text:p text:style-name="P37">ಹೊಸಪೇಟೆ</text:p>
            </table:table-cell>
            <table:covered-table-cell/>
          </table:table-row>
          <table:table-row>
            <table:table-cell table:style-name="Table5.A8" office:value-type="string">
              <text:p text:style-name="P38"><text:a xlink:type="simple" xlink:href="http://kn.wikipedia.org/wiki/ಭಾರತದ_ರಾಜ್ಯಗಳು"><text:span text:style-name="T5">ರಾಜ್ಯ</text:span></text:a><text:line-break/>- <text:a xlink:type="simple" xlink:href="http://kn.wikipedia.org/wiki/ಜಿಲ್ಲೆ"><text:span text:style-name="T5">ಜಿಲ್ಲೆ</text:span></text:a></text:p>
            </table:table-cell>
            <table:table-cell table:style-name="Table5.B8" office:value-type="string">
              <text:p text:style-name="P38"><text:a xlink:type="simple" xlink:href="http://kn.wikipedia.org/wiki/ಕರ್ನಾಟಕ"><text:span text:style-name="T5">ಕರ್ನಾಟಕ</text:span></text:a><text:line-break/>- <text:a xlink:type="simple" xlink:href="http://kn.wikipedia.org/wiki/ಬಳ್ಳಾರಿ"><text:span text:style-name="T5">ಬಳ್ಳಾರಿ</text:span></text:a></text:p>
            </table:table-cell>
          </table:table-row>
          <table:table-row>
            <table:table-cell table:style-name="Table5.A8" office:value-type="string">
              <text:p text:style-name="P38"><text:a xlink:type="simple" xlink:href="http://kn.wikipedia.org/w/index.php?title=ಭೌಗೋಳಿಕ_ನಿರ್ದೇಶಾಂಕ_ಪದ್ಧತಿ&amp;action=edit&amp;redlink=1"><text:span text:style-name="T5">ನಿರ್ದೇಶಾಂಕಗಳು</text:span></text:a></text:p>
            </table:table-cell>
            <table:table-cell table:style-name="Table5.B8" office:value-type="string">
              <text:p text:style-name="P38"><text:a xlink:type="simple" xlink:href="http://tools.wikimedia.de/~magnus/geo/geohack.php?params=15.2667_N_76.4_E_type:city"><text:span text:style-name="T6">15.2667° N 76.4° E</text:span></text:a></text:p>
            </table:table-cell>
          </table:table-row>
          <table:table-row>
            <table:table-cell table:style-name="Table5.A8" office:value-type="string">
              <text:p text:style-name="P38"><text:a xlink:type="simple" xlink:href="http://kn.wikipedia.org/w/index.php?title=ವಿಸ್ತಾರ&amp;action=edit&amp;redlink=1"><text:span text:style-name="T5">ವಿಸ್ತಾರ</text:span></text:a><text:line-break/>- <text:a xlink:type="simple" xlink:href="http://kn.wikipedia.org/w/index.php?title=ಸಮುದ್ರಮಟ್ಟ&amp;action=edit&amp;redlink=1"><text:span text:style-name="T5">ಎತ್ತರ</text:span></text:a></text:p>
            </table:table-cell>
            <table:table-cell table:style-name="Table5.B8" office:value-type="string">
              <text:p text:style-name="P38">50.92 km²<text:line-break/>- 479 <text:a xlink:type="simple" xlink:href="http://kn.wikipedia.org/wiki/ಮೀಟರ್"><text:span text:style-name="T5">ಮೀ</text:span></text:a><text:a xlink:type="simple" xlink:href="http://kn.wikipedia.org/wiki/ಮೀಟರ್"><text:span text:style-name="T6">.</text:span></text:a></text:p>
            </table:table-cell>
          </table:table-row>
          <table:table-row>
            <table:table-cell table:style-name="Table5.A8" office:value-type="string">
              <text:p text:style-name="Table_20_Contents"><text:a xlink:type="simple" xlink:href="http://kn.wikipedia.org/w/index.php?title=ಸಮಯ_ವಲಯ&amp;action=edit&amp;redlink=1"><text:span text:style-name="T5">ಸಮಯ ವಲಯ</text:span></text:a></text:p>
            </table:table-cell>
            <table:table-cell table:style-name="Table5.B8" office:value-type="string">
              <text:p text:style-name="Table_20_Contents"><text:a xlink:type="simple" xlink:href="http://kn.wikipedia.org/w/index.php?title=Indian_Standard_Time&amp;action=edit&amp;redlink=1"><text:span text:style-name="T6">IST</text:span></text:a> (UTC+5:30)</text:p>
            </table:table-cell>
          </table:table-row>
          <table:table-row>
            <table:table-cell table:style-name="Table5.A8" office:value-type="string">
              <text:p text:style-name="P38"><text:a xlink:type="simple" xlink:href="http://kn.wikipedia.org/wiki/ಜನಸಂಖ್ಯೆ"><text:span text:style-name="T5">ಜನಸಂಖ್ಯೆ</text:span></text:a> (<text:a xlink:type="simple" xlink:href="http://kn.wikipedia.org/w/index.php?title=As_of_೨೦೦೧&amp;action=edit&amp;redlink=1"><text:span text:style-name="T5">೨೦೦೧</text:span></text:a>)<text:line-break/>- <text:a xlink:type="simple" xlink:href="http://kn.wikipedia.org/wiki/ಜನಸಂಖ್ಯೆ_ಸಾಂದ್ರತೆ"><text:span text:style-name="T5">ಸಾಂದ್ರತೆ</text:span></text:a></text:p>
            </table:table-cell>
            <table:table-cell table:style-name="Table5.B8" office:value-type="string">
              <text:p text:style-name="P38">೧೬೪೨೪೦<text:line-break/>- ೩೨೨೫.೪೫/<text:a xlink:type="simple" xlink:href="http://kn.wikipedia.org/w/index.php?title=ಚದರ_ಕಿ.ಮಿ.&amp;action=edit&amp;redlink=1"><text:span text:style-name="T5">ಚದರ ಕಿ</text:span></text:a><text:a xlink:type="simple" xlink:href="http://kn.wikipedia.org/w/index.php?title=ಚದರ_ಕಿ.ಮಿ.&amp;action=edit&amp;redlink=1"><text:span text:style-name="T6">.</text:span></text:a><text:a xlink:type="simple" xlink:href="http://kn.wikipedia.org/w/index.php?title=ಚದರ_ಕಿ.ಮಿ.&amp;action=edit&amp;redlink=1"><text:span text:style-name="T5">ಮಿ</text:span></text:a><text:a xlink:type="simple" xlink:href="http://kn.wikipedia.org/w/index.php?title=ಚದರ_ಕಿ.ಮಿ.&amp;action=edit&amp;redlink=1"><text:span text:style-name="T6">.</text:span></text:a></text:p>
            </table:table-cell>
          </table:table-row>
          <table:table-row>
            <table:table-cell table:style-name="Table5.A8" office:value-type="string">
              <text:p text:style-name="P38"><text:span text:style-name="T3">ಕೋಡ್‍ಗಳು</text:span><text:line-break/>- <text:a xlink:type="simple" xlink:href="http://kn.wikipedia.org/w/index.php?title=ಪಿನ್_ಕೋಡ್&amp;action=edit&amp;redlink=1"><text:span text:style-name="T5">ಪಿನ್ ಕೋಡ್</text:span></text:a><text:line-break/>- ಎಸ್.ಟಿ.ಡಿ.<text:line-break/><text:soft-page-break/>- <text:a xlink:type="simple" xlink:href="http://kn.wikipedia.org/wiki/ಭಾರತದಲ್ಲಿ_ವಾಹನ_ನೊಂದಾವಣೆ_ಸಂಖ್ಯೆ"><text:span text:style-name="T5">ವಾಹನ</text:span></text:a></text:p>
            </table:table-cell>
            <table:table-cell table:style-name="Table5.B8" office:value-type="string">
              <text:p text:style-name="P38"><text:line-break/>- 583 201<text:line-break/>- +08394<text:line-break/>- KA-35</text:p>
            </table:table-cell>
          </table:table-row>
        </table:table>
        <text:h text:style-name="P57" text:outline-level="1"><text:bookmark text:name="firstHeading11"/>ಕನಕಗಿರಿ</text:h>
        <text:p text:style-name="P1"><text:span text:style-name="T3">ಕನಕಗಿರಿ</text:span> <text:a xlink:type="simple" xlink:href="http://kn.wikipedia.org/wiki/ಜೈನ"><text:span text:style-name="T5">ಜೈನ</text:span></text:a> ಕ್ಷೇತ್ರವು <text:a xlink:type="simple" xlink:href="http://kn.wikipedia.org/wiki/ಚಾಮರಾಜನಗರ"><text:span text:style-name="T5">ಚಾಮರಾಜನಗರ</text:span></text:a> ಜಿಲ್ಲೆಯಲ್ಲಿದೆ. ಇಲ್ಲಿ ಅತಿ ಪ್ರಾಚೀನವಾದ ವಿಜಯ ಪಾರ್ಶ್ವನಾಥ ತೀರ್ಥಂಕರರ<text:a xlink:type="simple" xlink:href="http://kn.wikipedia.org/w/index.php?title=ಜಿನಾಲಯ&amp;action=edit&amp;redlink=1"><text:span text:style-name="T5">ಜಿನಾಲಯ</text:span></text:a>ವಿದೆ. ಜೊತೆಗೆ ಶ್ರೀ ಪದ್ಮಾವತಿ ದೇವಿ ಹಾಗೂ ಕೂಷ್ಮಾಂಡಿನೀ ದೇವಿಯವರ ವಿಗ್ರಹವನ್ನು ಎದುರು ಬದುರು ಪ್ರತಿಷ್ಠಾಪಿಸಿರುವುದು ಇಲ್ಲಿನ ವೈಶಿಷ್ಠ್ಯ. ಕಾಳಸರ್ಪದೋಷ ಹೊಂದಿರುವವರು ಇಲ್ಲಿ ಪೂಜೆ ಮಾಡಿಸುವುದರಿಂದ ಮುಕ್ತಿ ಸಿಗುತ್ತದೆ ಎಂಬ ನಂಬಿಕೆಯೂ ಇದೆ. ಜಿನಾಲಯದ ದರ್ಶನಕ್ಕೆ ಬೆಟ್ಟವನ್ನು ಹತ್ತಿ ಹೋಗಬೇಕಾಗುತ್ತದೆ. ಬೆಟ್ಟದಲ್ಲಿಯೇ ೨೪ ತೀರ್ಥಂಕರರ ಪಾದುಕೆಗಳನ್ನು ಸ್ಥಾಪಿಸಲಾಗಿದೆ. ಇಲ್ಲಿ ಜೈನಮಠವೂ ಸಹ ಇದ್ದು, ಈಗಿನ ಪೀಠಾಧಿಪತಿಗಳು <text:span text:style-name="T22">ಶ್ರೀ ಭುವನಕೀರ್ತಿ ಭಟ್ಟಾರಕ ಸ್ವಾಮೀಜಿಯವರು</text:span>. ಇವರು ವಿದ್ವತ್‌ಪೂರ್ಣರಾಗಿದ್ದು, ಹಲವಾರು ಶೈಕ್ಷಣಿಕ ಸಂಸ್ಥೆಗಳನ್ನೂ,ಅನಾಥಾಲಯವನ್ನು ನಡೆಸುತ್ತಿದ್ದಾರೆ. ಜೈನಮಠದಲ್ಲಿ ತಂಗಲು ವಸತಿಯ ವ್ಯವಸ್ಥೆಯೂ ಸಹ ಇದೆ.</text:p>
        <text:p text:style-name="P1">ಕನಕಗಿರಿಯನ್ನು ಜಿಲ್ಲಾ ಕೇಂದ್ರವಾದ <text:a xlink:type="simple" xlink:href="http://kn.wikipedia.org/wiki/ಚಾಮರಾಜನಗರ"><text:span text:style-name="T5">ಚಾಮರಾಜನಗರ</text:span></text:a>ದಿಂದ ಹಾಗೂ <text:a xlink:type="simple" xlink:href="http://kn.wikipedia.org/wiki/ಮೈಸೂರು"><text:span text:style-name="T5">ಮೈಸೂರಿ</text:span></text:a>ನಿಂದಲೂ ತಲುಪಬಹುದು. ಹರವೆ-ಮಲೆಯೂರು ಎನ್ನುವುದು ಕನಕಗಿರಿ ಕ್ಷೇತ್ರದ ಊರಿನ ಹೆಸರು. ಹಿಂದೆ ಯಾವುದೇ ವ್ಯವಸ್ಥೆಯಿಲ್ಲದೇ ಶಿಥಿಲಾವಸ್ಥೆಯಲ್ಲಿದ್ದ ಕ್ಷೇತ್ರವು, ಶ್ರೀ ಭುವನಕೀರ್ತಿ ಭಟ್ಟಾರಕ ಸ್ವಾಮೀಜಿಯವರು ಪೀಠಾಧಿಪತಿಗಳಾದನಂತರ ಯಶಸ್ಸನ್ನು ಕಾಣುತ್ತಿದೆ.</text:p>
        <text:h text:style-name="P57" text:outline-level="1"><text:bookmark text:name="firstHeading12"/>ತಾವರಗೇರಾ</text:h>
        <text:p text:style-name="P1"><text:span text:style-name="T3">ತಾವರಗೇರಾ</text:span> <text:a xlink:type="simple" xlink:href="http://kn.wikipedia.org/wiki/ಕರ್ನಾಟಕ"><text:span text:style-name="T5">ಕರ್ನಾಟಕ</text:span></text:a> ರಾಜ್ಯದ <text:a xlink:type="simple" xlink:href="http://kn.wikipedia.org/wiki/ಕೊಪ್ಪಳ"><text:span text:style-name="T5">ಕೊಪ್ಪಳ</text:span></text:a> ಜಿಲ್ಲೆಯ <text:a xlink:type="simple" xlink:href="http://kn.wikipedia.org/wiki/ಕುಷ್ಟಗಿ"><text:span text:style-name="T5">ಕುಷ್ಟಗಿ</text:span></text:a> ತಾಲೂಕಿನಲ್ಲಿರುವ ಊರು. ಇಲ್ಲಿ ಪುರಾತನ ಕಾಲದ ಸೋಮೇಶ್ವರ ದೇವಸ್ತಾನವಿದೆ.</text:p>
        <text:p text:style-name="P1"><text:a xlink:type="simple" xlink:href="http://kn.wikipedia.org/wiki/ಕುಷ್ಟಗಿ"><text:span text:style-name="T5">ಕುಷ್ಟಗಿ</text:span></text:a> ತಾಲೂಕಿನಲ್ಲಿ <text:a xlink:type="simple" xlink:href="http://kn.wikipedia.org/wiki/ತಾವರಗೇರಾ"><text:span text:style-name="T5">ತಾವರಗೇರಾ</text:span></text:a>ದಿಂದ 5 ಮೈಲಿ ದೂರದಲ್ಲಿರುವ ಊರು <text:a xlink:type="simple" xlink:href="http://kn.wikipedia.org/w/index.php?title=ಪುರ&amp;action=edit&amp;redlink=1"><text:span text:style-name="T5">ಪುರ</text:span></text:a>. ಇಲ್ಲಿ ಸುಪ್ರಸಿದ್ಧ ಸೋಮೇಶ್ವರ ದೇವಸ್ಥಾನದಲ್ಲಿ ಕೋಟಿ ಲಿಂಗಗಳಿದ್ದು, <text:a xlink:type="simple" xlink:href="http://kn.wikipedia.org/wiki/ಶ್ರಾವಣ_ಮಾಸ"><text:span text:style-name="T5">ಶ್ರಾವಣ ಮಾಸ</text:span></text:a>ದಲ್ಲಿ ಜಾತ್ರೆ ನೆಡೆಯುತ್ತದೆ.</text:p>
        <text:h text:style-name="P57" text:outline-level="1"><text:bookmark text:name="firstHeading13"/>ಬಿಜಾಪುರ</text:h>
        <text:p text:style-name="P7"><text:span text:style-name="T3">ವಿಜಾಪುರ</text:span> (ಆಂಗ್ಲ: ಬಿಜಾಪುರ) <text:a xlink:type="simple" xlink:href="http://kn.wikipedia.org/wiki/ಕರ್ನಾಟಕ"><text:span text:style-name="T5">ಕರ್ನಾಟಕ</text:span></text:a> ರಾಜ್ಯದ ಒಂದು ಜಿಲ್ಲೆ. ಈ ಜಿಲ್ಲೆಯ ಜಿಲ್ಲಾಡಾಳಿತ ಮತ್ತು ಪ್ರಮುಖ ನಗರ ವಿಜಾಪುರ. ಬಿಜಾಪುರ ನಗರ <text:a xlink:type="simple" xlink:href="http://kn.wikipedia.org/wiki/ಬೆಂಗಳೂರು"><text:span text:style-name="T5">ಬೆಂಗಳೂರಿನಿಂದ</text:span></text:a> ಉತ್ತರಪಶ್ಚಿಮಕ್ಕೆ ೫೩೦ ಕಿಮೀ ದೂರದಲ್ಲಿದೆ. ಈ ಜಿಲ್ಲೆಯಲ್ಲಿ ೫ ನದಿಗಳು ಹರಿಯುವದರಿಂದ ಇದಕ್ಕೆ <text:span text:style-name="T22">ಪಂಚನದಿಗಳ ಬೀಡು</text:span>, ಆದರೂ ಅತಿ ಕಡಿಮೆ ಮಳೆ, ಒಣ ಹವೆ,ನೀರಾವರಿ ಸವಲತ್ತುಗಳಿಲ್ಲದ ಕಾರಣ ಯಾವತ್ತೂ ನೀರಿನ ಅಭಾವ ಇದ್ದೇ ಇದೆ. ದಕ್ಷಿಣದ <text:a xlink:type="simple" xlink:href="http://kn.wikipedia.org/wiki/ಪಂಜಾಬ"><text:span text:style-name="T5">ಪಂಜಾಬ</text:span></text:a> ಎಂಬುದು ಅಣಕದ ಮಾತು.</text:p>
        <table:table table:name="Table6" table:style-name="Table6">
          <table:table-column table:style-name="Table6.A"/>
          <table:table-column table:style-name="Table6.B"/>
          <table:table-row>
            <table:table-cell table:style-name="Table6.A1" table:number-columns-spanned="2" office:value-type="string">
              <text:p text:style-name="P28">ಬಿಜಾಪುರ</text:p>
            </table:table-cell>
            <table:covered-table-cell/>
          </table:table-row>
          <text:soft-page-break/>
          <table:table-row>
            <table:table-cell table:style-name="Table6.A2" table:number-columns-spanned="2" office:value-type="string">
              <text:p text:style-name="P30"><draw:a xlink:type="simple" xlink:href="http://kn.wikipedia.org/wiki/ಚಿತ್ರ:India-locator-map-blank.svg"><draw:frame draw:style-name="fr1" draw:name="graphics75" text:anchor-type="as-char" svg:width="6.403cm" svg:height="7.461cm" draw:z-index="86"><draw:image xlink:href="http://upload.wikimedia.org/wikipedia/commons/thumb/5/57/India-locator-map-blank.svg/240px-India-locator-map-blank.svg.png" xlink:type="simple" xlink:show="embed" xlink:actuate="onLoad"/></draw:frame></draw:a></text:p>
              <text:p text:style-name="P36"><draw:a xlink:type="simple" xlink:href="http://kn.wikipedia.org/wiki/ಚಿತ್ರ:Red_pog.svg"><draw:frame draw:style-name="fr1" draw:name="graphics76" text:anchor-type="as-char" svg:width="0.265cm" svg:height="0.265cm" draw:z-index="87"><draw:image xlink:href="http://upload.wikimedia.org/wikipedia/commons/thumb/0/0c/Red_pog.svg/8px-Red_pog.svg.png" xlink:type="simple" xlink:show="embed" xlink:actuate="onLoad"/></draw:frame></draw:a></text:p>
              <text:p text:style-name="P37">ಬಿಜಾಪುರ</text:p>
            </table:table-cell>
            <table:covered-table-cell/>
          </table:table-row>
          <table:table-row>
            <table:table-cell table:style-name="Table6.A8" office:value-type="string">
              <text:p text:style-name="P38"><text:a xlink:type="simple" xlink:href="http://kn.wikipedia.org/wiki/ಭಾರತದ_ರಾಜ್ಯಗಳು"><text:span text:style-name="T5">ರಾಜ್ಯ</text:span></text:a><text:line-break/>- <text:a xlink:type="simple" xlink:href="http://kn.wikipedia.org/wiki/ಜಿಲ್ಲೆ"><text:span text:style-name="T5">ಜಿಲ್ಲೆ</text:span></text:a></text:p>
            </table:table-cell>
            <table:table-cell table:style-name="Table6.B8" office:value-type="string">
              <text:p text:style-name="P38"><text:a xlink:type="simple" xlink:href="http://kn.wikipedia.org/wiki/ಕರ್ನಾಟಕ"><text:span text:style-name="T5">ಕರ್ನಾಟಕ</text:span></text:a><text:line-break/>- ಬಿಜಾಪುರ</text:p>
            </table:table-cell>
          </table:table-row>
          <table:table-row>
            <table:table-cell table:style-name="Table6.A8" office:value-type="string">
              <text:p text:style-name="P38"><text:a xlink:type="simple" xlink:href="http://kn.wikipedia.org/w/index.php?title=ಭೌಗೋಳಿಕ_ನಿರ್ದೇಶಾಂಕ_ಪದ್ಧತಿ&amp;action=edit&amp;redlink=1"><text:span text:style-name="T5">ನಿರ್ದೇಶಾಂಕಗಳು</text:span></text:a></text:p>
            </table:table-cell>
            <table:table-cell table:style-name="Table6.B8" office:value-type="string">
              <text:p text:style-name="P38"><text:a xlink:type="simple" xlink:href="http://tools.wikimedia.de/~magnus/geo/geohack.php?params=16.82_N_75.72_E_type:city"><text:span text:style-name="T6">16.82° N 75.72° E</text:span></text:a></text:p>
            </table:table-cell>
          </table:table-row>
          <table:table-row>
            <table:table-cell table:style-name="Table6.A8" office:value-type="string">
              <text:p text:style-name="P38"><text:a xlink:type="simple" xlink:href="http://kn.wikipedia.org/w/index.php?title=ವಿಸ್ತಾರ&amp;action=edit&amp;redlink=1"><text:span text:style-name="T5">ವಿಸ್ತಾರ</text:span></text:a><text:line-break/>- <text:a xlink:type="simple" xlink:href="http://kn.wikipedia.org/w/index.php?title=ಸಮುದ್ರಮಟ್ಟ&amp;action=edit&amp;redlink=1"><text:span text:style-name="T5">ಎತ್ತರ</text:span></text:a></text:p>
            </table:table-cell>
            <table:table-cell table:style-name="Table6.B8" office:value-type="string">
              <text:p text:style-name="P38">10541 km²<text:line-break/>- 770 <text:a xlink:type="simple" xlink:href="http://kn.wikipedia.org/wiki/ಮೀಟರ್"><text:span text:style-name="T5">ಮೀ</text:span></text:a><text:a xlink:type="simple" xlink:href="http://kn.wikipedia.org/wiki/ಮೀಟರ್"><text:span text:style-name="T6">.</text:span></text:a></text:p>
            </table:table-cell>
          </table:table-row>
          <table:table-row>
            <table:table-cell table:style-name="Table6.A8" office:value-type="string">
              <text:p text:style-name="Table_20_Contents"><text:a xlink:type="simple" xlink:href="http://kn.wikipedia.org/w/index.php?title=ಸಮಯ_ವಲಯ&amp;action=edit&amp;redlink=1"><text:span text:style-name="T5">ಸಮಯ ವಲಯ</text:span></text:a></text:p>
            </table:table-cell>
            <table:table-cell table:style-name="Table6.B8" office:value-type="string">
              <text:p text:style-name="Table_20_Contents"><text:a xlink:type="simple" xlink:href="http://kn.wikipedia.org/w/index.php?title=Indian_Standard_Time&amp;action=edit&amp;redlink=1"><text:span text:style-name="T6">IST</text:span></text:a> (UTC+5:30)</text:p>
            </table:table-cell>
          </table:table-row>
          <table:table-row>
            <table:table-cell table:style-name="Table6.A8" office:value-type="string">
              <text:p text:style-name="P38"><text:a xlink:type="simple" xlink:href="http://kn.wikipedia.org/wiki/ಜನಸಂಖ್ಯೆ"><text:span text:style-name="T5">ಜನಸಂಖ್ಯೆ</text:span></text:a> (<text:a xlink:type="simple" xlink:href="http://kn.wikipedia.org/w/index.php?title=As_of_2001&amp;action=edit&amp;redlink=1"><text:span text:style-name="T6">2001</text:span></text:a>)<text:line-break/>- <text:a xlink:type="simple" xlink:href="http://kn.wikipedia.org/wiki/ಜನಸಂಖ್ಯೆ_ಸಾಂದ್ರತೆ"><text:span text:style-name="T5">ಸಾಂದ್ರತೆ</text:span></text:a></text:p>
            </table:table-cell>
            <table:table-cell table:style-name="Table6.B8" office:value-type="string">
              <text:p text:style-name="P38">1808863<text:line-break/>- 172/<text:a xlink:type="simple" xlink:href="http://kn.wikipedia.org/w/index.php?title=ಚದರ_ಕಿ.ಮಿ.&amp;action=edit&amp;redlink=1"><text:span text:style-name="T5">ಚದರ ಕಿ</text:span></text:a><text:a xlink:type="simple" xlink:href="http://kn.wikipedia.org/w/index.php?title=ಚದರ_ಕಿ.ಮಿ.&amp;action=edit&amp;redlink=1"><text:span text:style-name="T6">.</text:span></text:a><text:a xlink:type="simple" xlink:href="http://kn.wikipedia.org/w/index.php?title=ಚದರ_ಕಿ.ಮಿ.&amp;action=edit&amp;redlink=1"><text:span text:style-name="T5">ಮಿ</text:span></text:a><text:a xlink:type="simple" xlink:href="http://kn.wikipedia.org/w/index.php?title=ಚದರ_ಕಿ.ಮಿ.&amp;action=edit&amp;redlink=1"><text:span text:style-name="T6">.</text:span></text:a></text:p>
            </table:table-cell>
          </table:table-row>
          <table:table-row>
            <table:table-cell table:style-name="Table6.A8" office:value-type="string">
              <text:p text:style-name="P38"><text:span text:style-name="T3">ಕೋಡ್‍ಗಳು</text:span><text:line-break/>- <text:a xlink:type="simple" xlink:href="http://kn.wikipedia.org/w/index.php?title=ಪಿನ್_ಕೋಡ್&amp;action=edit&amp;redlink=1"><text:span text:style-name="T5">ಪಿನ್ ಕೋಡ್</text:span></text:a><text:line-break/>- ಎಸ್.ಟಿ.ಡಿ.<text:line-break/>- <text:a xlink:type="simple" xlink:href="http://kn.wikipedia.org/wiki/ಭಾರತದಲ್ಲಿ_ವಾಹನ_ನೊಂದಾವಣೆ_ಸಂಖ್ಯೆ"><text:span text:style-name="T5">ವಾಹನ</text:span></text:a></text:p>
            </table:table-cell>
            <table:table-cell table:style-name="Table6.B8" office:value-type="string">
              <text:p text:style-name="P38"><text:line-break/>- 586101-105<text:line-break/>- +08352<text:line-break/>- KA-28</text:p>
            </table:table-cell>
          </table:table-row>
        </table:table>
        <text:h text:style-name="P54" text:outline-level="2"><text:bookmark text:name=".E0.B2.9A.E0.B2.B0.E0.B2.BF.E0.B2.A4.E0.B3.8D.E0.B2.B0.E0.B3.861"/>ಚರಿತ್ರೆ</text:h>
        <text:p text:style-name="P7">ವಿಜಾಪುರದ (ಇಂಗ್ಲೀಷ್:ಬಿಜಾಪುರ) ಪುರಾತನ ಹೆಸರು <text:span text:style-name="T3">ವಿಜಯಪುರ</text:span>. ಈ ಜಿಲ್ಲೆಯು ಐತಿಹಾಸಿಕ ಸ್ಥಳಗಳಿಂದ ಕೂಡಿದೆ. ೧೦-೧೧ ನೆ ಶತಮಾನಗಳಲ್ಲಿ ಕಲ್ಯಾಣಿ <text:a xlink:type="simple" xlink:href="http://kn.wikipedia.org/wiki/ಚಾಲುಕ್ಯ"><text:span text:style-name="T5">ಚಾಲುಕ್ಯರಿಂದ</text:span></text:a> ಸ್ಥಾಪಿತವಾಯಿತು. ೧೩ ನೆ ಶತಮಾನದ ಕೊನೆಯ ಹೊತ್ತಿಗೆ ದೆಹಲಿಯ ಖಿಲ್ಜಿ ಸುಲ್ತಾನರ ಪ್ರಭಾವಕ್ಕೆ ಬಂದ ಬಿಜಾಪುರ, ಕಿ. ಶ. ೧೩೪೭ ರಲ್ಲಿ ಬೀದರಿನ <text:a xlink:type="simple" xlink:href="http://kn.wikipedia.org/w/index.php?title=ಬಹಮನಿ_ಸುಲ್ತಾನೇಟ್&amp;action=edit&amp;redlink=1"><text:span text:style-name="T5">ಬಹಮನಿ ಸುಲ್ತಾನರ</text:span></text:a> ಆಳ್ವಿಕೆಗೆ ಒಳಗಾಯಿತು.</text:p>
        <text:p text:style-name="P24"><text:soft-page-break/><draw:a xlink:type="simple" xlink:href="http://kn.wikipedia.org/wiki/ಚಿತ್ರ:GolGumbaz2.jpg"><draw:frame draw:style-name="fr1" draw:name="graphics77" text:anchor-type="as-char" svg:width="4.815cm" svg:height="3.625cm" draw:z-index="52"><draw:image xlink:href="http://upload.wikimedia.org/wikipedia/kn/thumb/0/0b/GolGumbaz2.jpg/180px-GolGumbaz2.jpg" xlink:type="simple" xlink:show="embed" xlink:actuate="onLoad"/></draw:frame></draw:a></text:p>
        <text:p text:style-name="P24"><draw:a xlink:type="simple" xlink:href="http://kn.wikipedia.org/wiki/ಚಿತ್ರ:GolGumbaz2.jpg"><draw:frame draw:style-name="fr1" draw:name="graphics78" text:anchor-type="as-char" svg:width="0.45cm" svg:height="0.344cm" draw:z-index="53"><draw:image xlink:href="http://kn.wikipedia.org/skins-1.5/common/images/magnify-clip.png" xlink:type="simple" xlink:show="embed" xlink:actuate="onLoad"/></draw:frame></draw:a></text:p>
        <text:p text:style-name="P25">ಗೋಲ್ ಗುಂಬಜ್</text:p>
        <text:p text:style-name="P1">ಕಿ. ಶ. ೧೫೧೮ ರಲ್ಲಿ <text:a xlink:type="simple" xlink:href="http://kn.wikipedia.org/w/index.php?title=ಬಹಮನಿ_ಸುಲ್ತಾನೇಟ್&amp;action=edit&amp;redlink=1"><text:span text:style-name="T5">ಬಹಮನಿ ಸುಲ್ತಾನೇಟ್</text:span></text:a> ಸಾಮ್ರಾಜ್ಯ ಒಡೆದು ಐದು ರಾಜ್ಯಗಳಾಗಿ ಹಂಚಿಹೋಯಿತು. ಆಗ ರೂಪುಗೊಂಡ ರಾಜ್ಯಗಳಲ್ಲಿ ವಿಜಾಪುರವೂ ಒಂದು. ಇದು <text:a xlink:type="simple" xlink:href="http://kn.wikipedia.org/w/index.php?title=ಆದಿಲ್_ಶಾಹಿ&amp;action=edit&amp;redlink=1"><text:span text:style-name="T5">ಆದಿಲ್ ಶಾಹಿ</text:span></text:a> ಸುಲ್ತಾನರ ರಾಜ್ಯ. ಕಿ. ಶ. ೧೬೮೬ ರಲ್ಲಿ ಮುಘಲ್ ಸಾಮ್ರಾಜ್ಯದ <text:a xlink:type="simple" xlink:href="http://kn.wikipedia.org/wiki/ಔರಂಗಜೇಬ್"><text:span text:style-name="T5">ಔರಂಗಜೇಬ್</text:span></text:a> ಈ ಪ್ರದೇಶವನ್ನು ಗೆದ್ದ ನಂತರ ಆದಿಲ್ ಶಾಹಿ ಸುಲ್ತಾನರ ಆಳ್ವಿಕೆ ಕೊನೆಗೊಂಡಿತು. ಕಿ. ಶ. ೧೭೨೪ರಲ್ಲಿ ವಿಜಾಪುರ ಹೈದರಾಬಾದನ ನಿಜಾಮರ ಆಳ್ವಿಕೆಗೆ ವಳಪಟ್ಟಿತು. ಕಿ. ಶ. ೧೭೬೦ ರಲ್ಲಿ ಮರಾಠರಿಂದ ನಿಜಾಮರು ಸೊಲಲ್ಪಟ್ಟಾಗ ವಿಜಾಪುರ ನಿಜಾಮರಿಂದ ಮರಾಠ ಪೆಶಾವರ ಅಳ್ವಿಕೆಗೆವಳಪಟ್ಟಿತ್ತು. ನಂತರ ಕಿ. ಶ. ೧೮೧೮ ರ ೩ ನೆ ಆಂಗ್ಲ್-ಮರಠಾ ಯುದ್ದದಲ್ಲಿ ಬ್ರಿಟಿಷರಿಂದ ಮರಾಠರು ಸೊಲಲ್ಪಟ್ಟಾಗ ವಿಜಾಪುರ ಮರಾಠರಿಂದ ಬ್ರಿಟಿಷರ ಅಳ್ವಿಕೆಗೆವಳಪಟ್ಟಿತ್ತು. ನಂತರ ವಿಜಾಪುರನ್ನು ಬ್ರಿಟಿಷ ಈಸ್ಟ್ ಇಂಡಿಯಾ ಕಂಪನಿಗೆ ಹಸ್ತಾಂತರಿಸಲಾಯಿತು. ಬಳಿಕ ಸಾತಾರಾ ರಾಜರಿಗೆ ಓಪ್ಪಿಸಲಾಯಿತು. ಕಿ. ಶ. ೧೮೪೮ ರಲ್ಲಿ ಸಾತಾರಾ ಮತ್ತು ವಿಜಾಪುರನ್ನು ಮುಂಬಾಯಿ ಪ್ರಾಂತ್ಯಕ್ಕೆ ಸೆರಿಸಲಾಯಿತು. ಬ್ರಿಟಿಷರಿಂದ ನಿರೂಪಿಸ್ಲ್ಪಟ್ಟ ಕಲದಗಿ ಜಿಲ್ಲೆಗೆ ಈಗಿನ ವಿಜಾಪುರ ಮತ್ತು ಬಾಗಲಕೋಟೆ ಜಿಲ್ಲೆಗಳು ಸೆರಿಸ್ಲ್ಪಟ್ಟವು. ಕಿ. ಶ. ೧೮೮೫ ರಲ್ಲಿ ವಿಜಾಪುರನ್ನು ಜಿಲ್ಲಾಡಳಿತ ಪ್ರದೆಶವಾಗಿ ಮಾಡಲಾಯಿತು ಮತ್ತು ವಿಜಾಪುರನ್ನು ಆಗಿನ ಮುಂಬಯಿ (ಬಾಂಬೆ) ರಾಜ್ಯಕ್ಕೆ ಸೆರಿಸಲಾಯಿತು. ತದನಂತರ ಕಿ.ಶ. ೧೯೫೬ ರಲ್ಲಿ ಆಗಿನ ಮೈಸೂರು ರಾಜ್ಯಕ್ಕೆ (ಈಗಿನ ಕರ್ನಾಟಕ ರಾಜ್ಯಕ್ಕೆ) ಸೆರಿಸಲಾಯಿತು.</text:p>
        <text:h text:style-name="P54" text:outline-level="2"><text:bookmark text:name=".E0.B2.86.E0.B2.95.E0.B2.B0.E0.B3.8D.E0.B2.B7.E0.B2.A3.E0.B3.86.E0.B2.97.E0.B2.B3.E0.B3.81"/>ಆಕರ್ಷಣೆಗಳು</text:h>
        <text:p text:style-name="P1">ವಿಜಾಪುರ ಜಿಲ್ಲೆಯಲ್ಲಿ ಅನೇಕ ಚಾರಿತ್ರಿಕ ಆಕರ್ಷಣೆಗಳಿವೆ. ಮುಖ್ಯವಾಗಿ, ವಿಜಾಪುರ ಮುಸ್ಲಿಮ್ ಶೈಲಿಯ ವಾಸ್ತುಶಿಲ್ಪಕ್ಕೆ ಹೆಸರಾಗಿದೆ.</text:p>
        <text:list xml:id="list1950127854" text:style-name="L4">
          <text:list-item>
            <text:p text:style-name="P11"><text:a xlink:type="simple" xlink:href="http://kn.wikipedia.org/w/index.php?title=ಗೋಲ್_ಗುಂಬಜ್&amp;action=edit&amp;redlink=1"><text:span text:style-name="T5">ಗೋಲ್ ಗುಂಬಜ್</text:span></text:a>: ಇದು ಮಹಮದ್ ಆದಿಲ್ ಶಾ (ಆಳ್ವಿಕೆ: ೧೬೨೭-೧೬೫೭)ನ ಗೋರಿಯಾಗಿ ಕಟ್ಟಲಾದ ಸ್ಮಾರಕ. ಇದರ ಉದ್ದ ಮತ್ತು ಅಗಲ ೫೦ ಮೀ ಇದ್ದು, ಮೇಲಿನ ಗೋಲಾಕಾರದ ಗುಂಬಜ್ ೩೯ ಮೀ ನ ವ್ಯಾಸ ಹೊಂದಿದೆ. ಇದು ವಿಶ್ವದ ಎರಡನೆ ಅತಿ ದೊಡ್ಡ ಮಾನವನಿರ್ಮಿತ ಗುಂಬಜ್. ಇದರ ವಿಶೇಷ ಆಕರ್ಷಣೆಯೆಂದರೆ ಇದರೊಳಗಿನ ಪ್ರಧಾನ ಕೊಠಡಿಯಲ್ಲಿ ಪ್ರತಿ ಶಬ್ದವೂ ಏಳು ಬಾರಿ ಪ್ರತಿಧ್ವನಿತವಾಗುತ್ತದೆ !ಹಾಗೆಯೆ ಇಲ್ಲಿರುವ "ಪಿಸುಗುಟ್ಟುವ ಶಾಲೆ"ಯಲ್ಲಿ ಅತಿ ಸಣ್ಣ ಶಬ್ದವೂ ೩೭ ಮಿ ದೂರದಲ್ಲಿ ಸ್ಪಷ್ಟವಾಗಿ ಕೇಳಿಬರುತ್ತದೆ.</text:p>
          </text:list-item>
        </text:list>
        <text:list xml:id="list211400982" text:style-name="L5">
          <text:list-item>
            <text:p text:style-name="P12"><text:span text:style-name="T3">ಇಬ್ರಾಹಿಮ್ ರೌಜಾ</text:span>: ಇದು ಇಬ್ರಾಹಿಮ್ ಆದಿಲ್ ಶಾ (ಆಳ್ವಿಕೆ: ೧೫೮೦-೧೬೨೭) ನ ಗೋರಿ. ಒಂದೇ ಶಿಲೆಯಲ್ಲಿ ಕಟ್ಟಲ್ಪಟ್ಟ ರೌಜಾ ತನ್ನ ಉದ್ದಳತೆಯ ಸಮರೂಪತೆಗೆ ಹೆಸರಾಗಿದೆ. ಇದರ ಶಿಲ್ಪಿ ಮಲಿಕ್ ಸಂದಾಲ್ ಇರಾನ್ ದೇಶದವನಾಗಿದ್ದು, ಶಿಲ್ಪಿಯ ಗೋರಿಯೂ ಸಹ ಇಲ್ಲಿಯೇ ಇದೆ. ಇದರ ವಿನ್ಯಾಸ <text:soft-page-break/>ಮುಂದೆ ಪ್ರಸಿದ್ಧ<text:a xlink:type="simple" xlink:href="http://kn.wikipedia.org/wiki/ತಾಜ್_ಮಹಲ್"><text:span text:style-name="T5">ತಾಜ್ ಮಹಲ್</text:span></text:a> ನ ವಿನ್ಯಾಸಕ್ಕೆ ಸ್ಫೂರ್ತಿಯಾಯಿತೆಂಬ ಹೇಳಿಕೆಯಿದೆ.</text:p>
          </text:list-item>
        </text:list>
        <text:list xml:id="list1808785282" text:style-name="L6">
          <text:list-item>
            <text:p text:style-name="P13">ವಿಜಾಪುರದ ಇನ್ನೂ ಅನೇಕ ಚಾರಿತ್ರಿಕ ಆಕರ್ಷಣೆಗಳಲ್ಲಿ <text:span text:style-name="T3">ಮಾಲಿಕ್</text:span><text:span text:style-name="T23">-</text:span><text:span text:style-name="T3">ಎ</text:span><text:span text:style-name="T23">-</text:span><text:span text:style-name="T3">ಮೈದಾನ್ ಫಿರಂಗಿ</text:span>, <text:span text:style-name="T3">ಬಾರಾ ಕಮಾನ್</text:span>,<text:span text:style-name="T3">ಜುಮ್ಮಾ ಮಸೀದಿ</text:span> ಮೊದಲಾದವನ್ನು ಹೆಸರಿಸಬಹುದು.</text:p>
          </text:list-item>
        </text:list>
        <text:list xml:id="list698019916" text:style-name="L7">
          <text:list-item>
            <text:p text:style-name="P14">ವಿಜಾಪುರ ಜಿಲ್ಲೆಯಲ್ಲಿ ಇರುವ ಇನ್ನೊಂದು ಚಾರಿತ್ರಿಕ ಸ್ಥಳವೆಂದರೆ <text:a xlink:type="simple" xlink:href="http://kn.wikipedia.org/wiki/ಪಟ್ಟದಕಲ್ಲು"><text:span text:style-name="T5">ಪಟ್ಟದಕಲ್ಲು</text:span></text:a>. ಇಲ್ಲಿ ಚಾಲುಕ್ಯ ಶೈಲಿಯ ದೇವಾಲಯಗಳಿವೆ.</text:p>
          </text:list-item>
        </text:list>
        <text:p text:style-name="P7"/>
        <text:h text:style-name="P57" text:outline-level="1"><text:bookmark text:name="firstHeading14"/>ಸಿಂದಗಿ</text:h>
        <text:p text:style-name="P1">ಇದು <text:a xlink:type="simple" xlink:href="http://kn.wikipedia.org/wiki/ಬಿಜಾಪುರ"><text:span text:style-name="T5">ಬಿಜಾಪುರ</text:span></text:a> ಜಿಲ್ಲೆಯ ಒಂದು ತಾಲೂಕು ಕೇಂದ್ರ. ಕೃಷಿ ಈ ತಾಲೂಕಿನ ಪ್ರಮುಖ ಉದ್ಯೋಗ.ಉತ್ತರದಲ್ಲಿ ಭೀಮಾ ನದಿ ಮತ್ತು ದಕ್ಷಿಣದಲ್ಲಿ ಕೃಷ್ಣಾ ನದಿಗಳು ಹರಿಯುತ್ತದೆ. ಇಲ್ಲಿ ಕೃಷ್ಣಾನದಿಗೆ ಅಡ್ಡಲಾಗಿ ನಿರ್ಮಿಸಿರುವ ಆಲಮಟ್ಟಿ ಯೋಜನೆ ಏಷ್ಯಾ ಖಂಡದಲ್ಲಿಯೇ ಅತಿದೊಡ್ಡದು.</text:p>
        <text:p text:style-name="P1">ಈ ತಾಲೂಕಿನಲ್ಲಿ ಕೆಲವು ಇತಿಹಾಸ ಪ್ರಸಿದ್ಧ ಸ್ಥಳಗಳೂ ಇವೆ. '<text:a xlink:type="simple" xlink:href="http://kn.wikipedia.org/w/index.php?title=ದೇವರನಾವದಗಿ&amp;action=edit&amp;redlink=1"><text:span text:style-name="T5">ದೇವರನಾವದಗಿ</text:span></text:a>' ಸಿಂದಗಿ ತಾಲೂಕಿನಲ್ಲಿ ಕೆಲವು ಇತಿಹಾಸ ಪ್ರಸಿದ್ಧ ಸ್ಥಳಗಳಲ್ಲಿ ದೇವರನಾವದಗಿ ಗ್ರಾಮ ಕೂಡ ಒಂದು. ಇದು ಭೀಮಾನದಿಯಿಂದ ೩ ಕಿ.ಮೀ.ದೂರದಲ್ಲಿದೆ. ಈ ಗ್ರಾಮದ ಮುಖ್ಯ ಆಕರ್ಷಣೆ ಮಲ್ಲಿಕಾರ್ಜುನ ದೇವಾಲಯ. ಸ್ವಾತಂತ್ರ್ಯ ಹೋರಾಟಗಾರ ವಾಸುದೇವ ಬಲವಂತರಾಯ ಪಡಖೇ ಈ ದೇವಾಲಯದಲ್ಲೇ ಶೆರೆ ಸಿಕ್ಕರು.</text:p>
        <text:h text:style-name="P57" text:outline-level="1"><text:bookmark text:name="firstHeading15"/>ಗದಗ್</text:h>
        <text:p text:style-name="P7"><text:span text:style-name="T3">ಗದಗ</text:span> ಉತ್ತರ <text:a xlink:type="simple" xlink:href="http://kn.wikipedia.org/wiki/ಕರ್ನಾಟಕ"><text:span text:style-name="T5">ಕರ್ನಾಟಕದ</text:span></text:a> ಒಂದು <text:a xlink:type="simple" xlink:href="http://kn.wikipedia.org/wiki/ಜಿಲ್ಲೆ"><text:span text:style-name="T5">ಜಿಲ್ಲೆ</text:span></text:a>. ಗದಗ ಪಟ್ಟಣ ಈ ಜಿಲ್ಲೆಯ ಕೇಂದ್ರ. ಕೆಲವು ವರ್ಷಗಳ ಹಿಂದಿನವರೆಗೂ ಗದಗ,<text:a xlink:type="simple" xlink:href="http://kn.wikipedia.org/wiki/ಧಾರವಾಡ"><text:span text:style-name="T5">ಧಾರವಾಡ</text:span></text:a> ಜಿಲ್ಲೆಯ ಭಾಗವಾಗಿದ್ದಿತು. ಈ ಜಿಲ್ಲೆಯ ಜನಸಂಖ್ಯೆ ಸುಮಾರು ೧೦ ಲಕ್ಷ. ಗದಗ ಜಿಲ್ಲೆಯವರಾದ ಇಬ್ಬರು ಪ್ರಸಿದ್ಧ ವ್ಯಕ್ತಿಗಳೆಂದರೆ ಕನ್ನಡದ ಮಹಾಕವಿ <text:a xlink:type="simple" xlink:href="http://kn.wikipedia.org/wiki/ಕುಮಾರವ್ಯಾಸ"><text:span text:style-name="T5">ಕುಮಾರವ್ಯಾಸ</text:span></text:a> ಮತ್ತು ಪ್ರಸಿದ್ಧ ಗಾಯಕರಾದ <text:a xlink:type="simple" xlink:href="http://kn.wikipedia.org/wiki/ಗಾನಯೋಗಿ_ಪಂಚಾಕ್ಷರಿ_ಗವಾಯಿ"><text:span text:style-name="T5">ಗಾನಯೋಗಿ ಪಂಚಾಕ್ಷರಿ ಗವಾಯಿ</text:span></text:a>.</text:p>
        <table:table table:name="Table7" table:style-name="Table7">
          <table:table-column table:style-name="Table7.A"/>
          <table:table-column table:style-name="Table7.B"/>
          <table:table-row>
            <table:table-cell table:style-name="Table7.A1" table:number-columns-spanned="2" office:value-type="string">
              <text:p text:style-name="P28">ಗದಗ</text:p>
            </table:table-cell>
            <table:covered-table-cell/>
          </table:table-row>
          <table:table-row>
            <table:table-cell table:style-name="Table7.A2" table:number-columns-spanned="2" office:value-type="string">
              <text:p text:style-name="P29"><draw:a xlink:type="simple" xlink:href="http://kn.wikipedia.org/wiki/ಚಿತ್ರ:Gadag_1.jpg"><draw:frame draw:style-name="fr1" draw:name="graphics79" text:anchor-type="as-char" svg:width="6.668cm" svg:height="4.471cm" draw:z-index="88"><draw:image xlink:href="http://upload.wikimedia.org/wikipedia/commons/thumb/a/af/Gadag_1.jpg/250px-Gadag_1.jpg" xlink:type="simple" xlink:show="embed" xlink:actuate="onLoad"/></draw:frame></draw:a></text:p>
              <text:p text:style-name="P34"><text:span text:style-name="T29">ವೀರನಾರಾಯಣ ದೇವಸ್ಥಾನ </text:span><text:span text:style-name="T28">, </text:span><text:span text:style-name="T29">ಗದಗ</text:span></text:p>
            </table:table-cell>
            <table:covered-table-cell/>
          </table:table-row>
          <text:soft-page-break/>
          <table:table-row>
            <table:table-cell table:style-name="Table7.A3" table:number-columns-spanned="2" office:value-type="string">
              <text:p text:style-name="P30"><draw:a xlink:type="simple" xlink:href="http://kn.wikipedia.org/wiki/ಚಿತ್ರ:India-locator-map-blank.svg"><draw:frame draw:style-name="fr1" draw:name="graphics80" text:anchor-type="as-char" svg:width="6.403cm" svg:height="7.461cm" draw:z-index="89"><draw:image xlink:href="http://upload.wikimedia.org/wikipedia/commons/thumb/5/57/India-locator-map-blank.svg/240px-India-locator-map-blank.svg.png" xlink:type="simple" xlink:show="embed" xlink:actuate="onLoad"/></draw:frame></draw:a></text:p>
              <text:p text:style-name="P36"><draw:a xlink:type="simple" xlink:href="http://kn.wikipedia.org/wiki/ಚಿತ್ರ:Red_pog.svg"><draw:frame draw:style-name="fr1" draw:name="graphics81" text:anchor-type="as-char" svg:width="0.265cm" svg:height="0.265cm" draw:z-index="90"><draw:image xlink:href="http://upload.wikimedia.org/wikipedia/commons/thumb/0/0c/Red_pog.svg/8px-Red_pog.svg.png" xlink:type="simple" xlink:show="embed" xlink:actuate="onLoad"/></draw:frame></draw:a></text:p>
              <text:p text:style-name="P37">ಗದಗ</text:p>
            </table:table-cell>
            <table:covered-table-cell/>
          </table:table-row>
          <table:table-row>
            <table:table-cell table:style-name="Table7.A9" office:value-type="string">
              <text:p text:style-name="P38"><text:a xlink:type="simple" xlink:href="http://kn.wikipedia.org/wiki/ಭಾರತದ_ರಾಜ್ಯಗಳು"><text:span text:style-name="T5">ರಾಜ್ಯ</text:span></text:a><text:line-break/>- <text:a xlink:type="simple" xlink:href="http://kn.wikipedia.org/wiki/ಜಿಲ್ಲೆ"><text:span text:style-name="T5">ಜಿಲ್ಲೆ</text:span></text:a></text:p>
            </table:table-cell>
            <table:table-cell table:style-name="Table7.B9" office:value-type="string">
              <text:p text:style-name="P38"><text:a xlink:type="simple" xlink:href="http://kn.wikipedia.org/wiki/ಕರ್ನಾಟಕ"><text:span text:style-name="T5">ಕರ್ನಾಟಕ</text:span></text:a><text:line-break/>- <text:a xlink:type="simple" xlink:href="http://kn.wikipedia.org/wiki/ಗದಗ_ಜಿಲ್ಲೆ"><text:span text:style-name="T5">ಗದಗ</text:span></text:a></text:p>
            </table:table-cell>
          </table:table-row>
          <table:table-row>
            <table:table-cell table:style-name="Table7.A9" office:value-type="string">
              <text:p text:style-name="P38"><text:a xlink:type="simple" xlink:href="http://kn.wikipedia.org/w/index.php?title=ಭೌಗೋಳಿಕ_ನಿರ್ದೇಶಾಂಕ_ಪದ್ಧತಿ&amp;action=edit&amp;redlink=1"><text:span text:style-name="T5">ನಿರ್ದೇಶಾಂಕಗಳು</text:span></text:a></text:p>
            </table:table-cell>
            <table:table-cell table:style-name="Table7.B9" office:value-type="string">
              <text:p text:style-name="P38"><text:a xlink:type="simple" xlink:href="http://tools.wikimedia.de/~magnus/geo/geohack.php?params=15.4167_N_75.6167_E_type:city"><text:span text:style-name="T6">15.4167° N 75.6167° E</text:span></text:a></text:p>
            </table:table-cell>
          </table:table-row>
          <table:table-row>
            <table:table-cell table:style-name="Table7.A9" office:value-type="string">
              <text:p text:style-name="P38"><text:a xlink:type="simple" xlink:href="http://kn.wikipedia.org/w/index.php?title=ವಿಸ್ತಾರ&amp;action=edit&amp;redlink=1"><text:span text:style-name="T5">ವಿಸ್ತಾರ</text:span></text:a></text:p>
            </table:table-cell>
            <table:table-cell table:style-name="Table7.B9" office:value-type="string">
              <text:p text:style-name="P38">km²</text:p>
            </table:table-cell>
          </table:table-row>
          <table:table-row>
            <table:table-cell table:style-name="Table7.A9" office:value-type="string">
              <text:p text:style-name="Table_20_Contents"><text:a xlink:type="simple" xlink:href="http://kn.wikipedia.org/w/index.php?title=ಸಮಯ_ವಲಯ&amp;action=edit&amp;redlink=1"><text:span text:style-name="T5">ಸಮಯ ವಲಯ</text:span></text:a></text:p>
            </table:table-cell>
            <table:table-cell table:style-name="Table7.B9" office:value-type="string">
              <text:p text:style-name="Table_20_Contents"><text:a xlink:type="simple" xlink:href="http://kn.wikipedia.org/w/index.php?title=Indian_Standard_Time&amp;action=edit&amp;redlink=1"><text:span text:style-name="T6">IST</text:span></text:a> (UTC+5:30)</text:p>
            </table:table-cell>
          </table:table-row>
          <table:table-row>
            <table:table-cell table:style-name="Table7.A9" office:value-type="string">
              <text:p text:style-name="P38"><text:a xlink:type="simple" xlink:href="http://kn.wikipedia.org/wiki/ಜನಸಂಖ್ಯೆ"><text:span text:style-name="T5">ಜನಸಂಖ್ಯೆ</text:span></text:a> (<text:a xlink:type="simple" xlink:href="http://kn.wikipedia.org/w/index.php?title=As_of_೨೦೦೧&amp;action=edit&amp;redlink=1"><text:span text:style-name="T5">೨೦೦೧</text:span></text:a>)<text:line-break/>- <text:a xlink:type="simple" xlink:href="http://kn.wikipedia.org/wiki/ಜನಸಂಖ್ಯೆ_ಸಾಂದ್ರತೆ"><text:span text:style-name="T5">ಸಾಂದ್ರತೆ</text:span></text:a></text:p>
            </table:table-cell>
            <table:table-cell table:style-name="Table7.B9" office:value-type="string">
              <text:p text:style-name="P38">೧೫೪೮೪೯<text:line-break/>- /<text:a xlink:type="simple" xlink:href="http://kn.wikipedia.org/w/index.php?title=ಚದರ_ಕಿ.ಮಿ.&amp;action=edit&amp;redlink=1"><text:span text:style-name="T5">ಚದರ ಕಿ</text:span></text:a><text:a xlink:type="simple" xlink:href="http://kn.wikipedia.org/w/index.php?title=ಚದರ_ಕಿ.ಮಿ.&amp;action=edit&amp;redlink=1"><text:span text:style-name="T6">.</text:span></text:a><text:a xlink:type="simple" xlink:href="http://kn.wikipedia.org/w/index.php?title=ಚದರ_ಕಿ.ಮಿ.&amp;action=edit&amp;redlink=1"><text:span text:style-name="T5">ಮಿ</text:span></text:a><text:a xlink:type="simple" xlink:href="http://kn.wikipedia.org/w/index.php?title=ಚದರ_ಕಿ.ಮಿ.&amp;action=edit&amp;redlink=1"><text:span text:style-name="T6">.</text:span></text:a></text:p>
            </table:table-cell>
          </table:table-row>
          <table:table-row>
            <table:table-cell table:style-name="Table7.A9" office:value-type="string">
              <text:p text:style-name="P38"><text:span text:style-name="T3">ಕೋಡ್‍ಗಳು</text:span><text:line-break/>- <text:a xlink:type="simple" xlink:href="http://kn.wikipedia.org/w/index.php?title=ಪಿನ್_ಕೋಡ್&amp;action=edit&amp;redlink=1"><text:span text:style-name="T5">ಪಿನ್ ಕೋಡ್</text:span></text:a><text:line-break/>- ಎಸ್.ಟಿ.ಡಿ.<text:line-break/>- <text:a xlink:type="simple" xlink:href="http://kn.wikipedia.org/wiki/ಭಾರತದಲ್ಲಿ_ವಾಹನ_ನೊಂದಾವಣೆ_ಸಂಖ್ಯೆ"><text:span text:style-name="T5">ವಾಹನ</text:span></text:a></text:p>
            </table:table-cell>
            <table:table-cell table:style-name="Table7.B9" office:value-type="string">
              <text:p text:style-name="P38"><text:line-break/>- ೫೮೨ ೧೦೧/೧೦೨/೧೦೩<text:line-break/>- +೯೧ (೦) ೮೩೭೨<text:line-break/>- ಕೆಎ-೨೬</text:p>
            </table:table-cell>
          </table:table-row>
          <table:table-row>
            <table:table-cell table:style-name="Table7.A10" table:number-columns-spanned="2" office:value-type="string">
              <text:p text:style-name="Table_20_Contents"/>
            </table:table-cell>
            <table:covered-table-cell/>
          </table:table-row>
        </table:table>
        <text:p text:style-name="P1">ಇಲ್ಲಿ ಬೆಳೆಯಲ್ಪಡುವ ಮುಖ್ಯ ಬೆಳೆಗಳು ರಾಗಿ, ಬೇಳೆಗಳು, ನೆಲಗಡಲೆ, ಸೂರ್ಯಕಾಂತಿ, ಹತ್ತಿ, ಈರುಳ್ಳಿ ಮತ್ತು ಮೆಣಸಿನಕಾಯಿ.</text:p>
        <text:p text:style-name="P1">ಧಾರ್ಮಿಕ ಪ್ರಾಮುಖ್ಯತೆಯುಳ್ಳ ಇಲ್ಲಿನ ಎರಡು ಮುಖ್ಯ ದೇವಸ್ಥಾನಗಳೆ೦ದರೆ ತ್ರಿಕೂಟೇಶ್ವರ ದೇವಾಲಯ ಮತ್ತು<text:a xlink:type="simple" xlink:href="http://kn.wikipedia.org/wiki/ವೀರನಾರಾಯಣ_ದೇವಸ್ಥಾನ,_ಗದಗ"><text:span text:style-name="T5">ವೀರನಾರಾಯಣನ ದೇವಸ್ಥಾನ</text:span></text:a>. ಗದಗ ಪಟ್ಟಣದಲ್ಲಿ ಎರಡು ಮುಖ್ಯ <text:a xlink:type="simple" xlink:href="http://kn.wikipedia.org/wiki/ಜೈನ"><text:span text:style-name="T5">ಜೈನ</text:span></text:a> ದೇವಾಲಯಗಳು ಸಹ ಇದ್ದು <text:a xlink:type="simple" xlink:href="http://kn.wikipedia.org/wiki/ಪಾರ್ಶ್ವನಾಥ"><text:span text:style-name="T5">ಪಾರ್ಶ್ವನಾಥ</text:span></text:a>ತೀರ್ಥಂಕರ ಮತ್ತು <text:a xlink:type="simple" xlink:href="http://kn.wikipedia.org/wiki/ಮಹಾವೀರ"><text:span text:style-name="T5">ಮಹಾವೀರ</text:span></text:a>ನಿಗೆ ಅರ್ಪಿತವಾಗಿವೆ.</text:p>
        <text:p text:style-name="P1">ಗದಗ ಪಟ್ಟಣ ಬದನೇಕಾಯಿ ಬಜಿ,ಒಗ್ಗರಣೆ ಗಿರ್ಮಿಟ್ ಮತ್ತು <text:a xlink:type="simple" xlink:href="http://kn.wikipedia.org/wiki/ಮಿರ್ಚಿ_ಭಜಿ"><text:span text:style-name="T5">ಮೆಣಸಿನಕಾಯಿ ಮಿರ್ಚಿ</text:span></text:a>ಗೆ ತುಂಬ ಪ್ರಸಿದ್ದ. ಒಂದು ಕಾಲದಲ್ಲಿ ಗದಗ ಶಹರದಲ್ಲಿ ಎಲ್ಲೇ ನಿಂತು ಕಲ್ಲು ತೂರಿದರೂ ಅದು ಯಾವದಾದರೊಂದು ಪ್ರಿಂಟಿಂಗ್ ಪ್ರೆಸ್ ಗೆ ಹೋಗಿ ಬೀಳುತ್ತದೆಂಬ ಪ್ರತೀತಿ ಇತ್ತು. ಅಷ್ಟೊಂದು ಮುದ್ರಣಾಲಯಗಳು ಗದಗನಲ್ಲಿದ್ದವು. ಮುದ್ರಣ <text:soft-page-break/>ಕ್ಷೇತ್ರದಲ್ಲಿ ಕರ್ನಾಟಕದಲ್ಲೇ ಗದಗನ್ನು ಮೀರಿಸಿದವರಿರಲಿಲ್ಲ. ಭೀಷ್ಮ ಕೆರೆ ಇಲ್ಲಿನ ಅತ್ಯಂತ ದೊಡ್ಡದಾದ ಮತ್ತು ಪುರಾತನ ಕೆರೆಯಾಗಿದೆ. ಗದಗ ಪುರಾತನ ಕಾಲದಲ್ಲಿ "ಕೃತಪುರ" ಎಂದು ಖ್ಯಾತಿಗಳಿಸಿತ್ತು. <text:a xlink:type="simple" xlink:href="http://kn.wikipedia.org/wiki/ಭಾರತ_ರತ್ನ"><text:span text:style-name="T5">ಭಾರತ ರತ್ನ</text:span></text:a> <text:a xlink:type="simple" xlink:href="http://kn.wikipedia.org/wiki/ಭೀಮಸೇನ_ಜೋಶಿ"><text:span text:style-name="T5">ಭೀಮಸೇನ ಜೋಶಿ</text:span></text:a> ಇಲ್ಲಿಯವರೇ. ಗದುಗಿನ ಅನೇಕ ಜನ ರಾಷ್ಟ್ರೀಯ ಮತ್ತು ಅಂತರಾಷ್ಟ್ರೀಯ ಮಟ್ಟದಲ್ಲಿ ಹೆಸರು ಗಳಿಸಿದ್ದಾರೆ.</text:p>
        <text:p text:style-name="P1">ಗದಗ ಮತ್ತು ಬೆಟಗೇರಿ ಅವಳಿ ನಗರಗಳು.</text:p>
        <text:h text:style-name="P55" text:outline-level="2"><text:bookmark text:name=".E0.B2.AD.E0.B3.82.E0.B2.97.E0.B3.8B.E0.B2.B31"/>ಭೂಗೋಳ</text:h>
        <text:p text:style-name="P1">ಗದಗ ಜಿಲ್ಲೆಯಲ್ಲಿ ಹರಿಯುವ ಎರಡು ಮುಖ್ಯ <text:a xlink:type="simple" xlink:href="http://kn.wikipedia.org/wiki/ನದಿ"><text:span text:style-name="T5">ನದಿ</text:span></text:a>ಗಳೆಂದರೆ <text:a xlink:type="simple" xlink:href="http://kn.wikipedia.org/wiki/ಮಲಪ್ರಭಾ"><text:span text:style-name="T5">ಮಲಪ್ರಭಾ</text:span></text:a> ಮತ್ತು <text:a xlink:type="simple" xlink:href="http://kn.wikipedia.org/wiki/ತುಂಗಭದ್ರಾ"><text:span text:style-name="T5">ತುಂಗಭದ್ರಾ</text:span></text:a>. ಗದಗ ಪಟ್ಟಣ<text:a xlink:type="simple" xlink:href="http://kn.wikipedia.org/wiki/ಬೆಂಗಳೂರು"><text:span text:style-name="T5">ಬೆಂಗಳೂರಿನಿಂದ</text:span></text:a> ೪೩೧ ಕಿಮೀ ದೂರದಲ್ಲಿದ್ದು <text:a xlink:type="simple" xlink:href="http://kn.wikipedia.org/wiki/ಧಾರವಾಡ"><text:span text:style-name="T5">ಧಾರವಾಡದಿಂದ</text:span></text:a> ೮೦ ಕಿಮೀ ದೂರದಲ್ಲಿದೆ.</text:p>
        <text:h text:style-name="P55" text:outline-level="2"><text:bookmark text:name=".E0.B2.AA.E0.B3.8D.E0.B2.B0.E0.B2.AE.E0.B3.81.E0.B2.96_.E0.B2.B5.E0.B3.8D.E0.B2.AF.E0.B2.95.E0.B3.8D.E0.B2.A4.E0.B2.BF.E0.B2.97.E0.B2.B3.E0.B3.81"/>ಪ್ರಮುಖ ವ್ಯಕ್ತಿಗಳು</text:h>
        <text:list xml:id="list982836718" text:style-name="L8">
          <text:list-item>
            <text:p text:style-name="P15">ಕನ್ನಡದ ಮಹಾಕವಿ <text:a xlink:type="simple" xlink:href="http://kn.wikipedia.org/wiki/ಕುಮಾರವ್ಯಾಸ"><text:span text:style-name="T5">ಕುಮಾರವ್ಯಾಸ</text:span></text:a></text:p>
          </text:list-item>
        </text:list>
        <text:list xml:id="list255847730" text:style-name="L9">
          <text:list-item>
            <text:p text:style-name="P16">ಕವಿ <text:a xlink:type="simple" xlink:href="http://kn.wikipedia.org/wiki/ಹುಯಿಲಗೋಳ_ನಾರಾಯಣರಾಯರು"><text:span text:style-name="T5">ಹುಯಿಲಗೋಳ ನಾರಾಯಣರಾಯರು</text:span></text:a></text:p>
          </text:list-item>
        </text:list>
        <text:list xml:id="list2124224984" text:style-name="L10">
          <text:list-item>
            <text:p text:style-name="P17">ಭಾರತರತ್ನ <text:a xlink:type="simple" xlink:href="http://kn.wikipedia.org/wiki/ಭೀಮಸೇನ_ಜೋಶಿ"><text:span text:style-name="T5">ಭೀಮಸೇನ ಜೋಶಿ</text:span></text:a></text:p>
          </text:list-item>
        </text:list>
        <text:list xml:id="list1112990508" text:style-name="L11">
          <text:list-item>
            <text:p text:style-name="P18">ಕ್ರಿಕೆಟ್ <text:a xlink:type="simple" xlink:href="http://kn.wikipedia.org/wiki/ಸುನಿಲ್_ಜೋಶಿ"><text:span text:style-name="T5">ಸುನಿಲ್ ಜೋಶಿ</text:span></text:a></text:p>
          </text:list-item>
        </text:list>
        <text:list xml:id="list1160051607" text:style-name="L12">
          <text:list-item>
            <text:p text:style-name="P19">ಪ್ರಸಿದ್ಧ ಗಾಯಕರಾದ <text:a xlink:type="simple" xlink:href="http://kn.wikipedia.org/wiki/ಗಾನಯೋಗಿ_ಪಂಚಾಕ್ಷರಿ_ಗವಾಯಿ"><text:span text:style-name="T5">ಗಾನಯೋಗಿ ಪಂಚಾಕ್ಷರಿ ಗವಾಯಿ</text:span></text:a></text:p>
          </text:list-item>
        </text:list>
        <text:h text:style-name="P57" text:outline-level="1"><text:bookmark text:name="firstHeading16"/><text:span text:style-name="T2">ವೀರನಾರಾಯಣ ದೇವಸ್ಥಾನ</text:span><text:span text:style-name="T1">, </text:span><text:span text:style-name="T2">ಗದಗ</text:span></text:h>
        <text:p text:style-name="P2"><draw:a xlink:type="simple" xlink:href="http://kn.wikipedia.org/wiki/ಚಿತ್ರ:Gadag_1.jpg"><draw:frame draw:style-name="fr1" draw:name="graphics82" text:anchor-type="as-char" svg:width="9.816cm" svg:height="6.562cm" draw:z-index="54"><draw:image xlink:href="http://upload.wikimedia.org/wikipedia/commons/a/af/Gadag_1.jpg" xlink:type="simple" xlink:show="embed" xlink:actuate="onLoad"/><svg:title>ವೀರ ನಾರಾಯಣ ದೇವಸ್ಥಾನ</svg:title></draw:frame></draw:a></text:p>
        <text:p text:style-name="P1"><text:span text:style-name="T3">ವೀರನಾರಾಯಣ ದೇವಸ್ಥಾನ</text:span> <text:a xlink:type="simple" xlink:href="http://kn.wikipedia.org/wiki/ಗದಗ"><text:span text:style-name="T5">ಗದಗ</text:span></text:a>ನಲ್ಲಿದೆ. ಚತುರಶಿಲ್ಪಿ <text:a xlink:type="simple" xlink:href="http://kn.wikipedia.org/w/index.php?title=ಜಕಣಾಚಾರಿ&amp;action=edit&amp;redlink=1"><text:span text:style-name="T5">ಜಕಣಾಚಾರಿ</text:span></text:a> ಕೆತ್ತಿದನೆಂದು ಹೇಳಲಾಗುವ ಈ ದೇವಸ್ಥಾನದ ಗೋಪುರ ನೋಡುಗರ ಕಣ್ಮನ ಸೆಳೆಯುತ್ತದೆ. <text:span text:style-name="T22">ಗದುಗಿನ ಮಹಾಭಾರತ</text:span> ಅಥವಾ <text:a xlink:type="simple" xlink:href="http://kn.wikipedia.org/wiki/ಕರ್ಣಾಟ_ಭಾರತ_ಕಥಾಮಂಜರಿ"><text:span text:style-name="T5">ಕರ್ಣಾಟ ಭಾರತ ಕಥಾಮಂಜರಿ</text:span></text:a> ರಚಿಸಿದ<text:a xlink:type="simple" xlink:href="http://kn.wikipedia.org/wiki/ಕುಮಾರವ್ಯಾಸ"><text:span text:style-name="T5">ಕುಮಾರವ್ಯಾಸ</text:span></text:a> ಇದೇ ದೇವಸ್ಥಾನದಲ್ಲಿ ಕುಳಿತು ಮಹಾಭಾರತವನ್ನು ರಚಿಸಿದನೆಂದು ಹೇಳಲಾಗುತ್ತದೆ. ಆತ ದೇವಸ್ಥಾನದ ಯಾವ ಕಂಬದ ಕೆಳಗೆ ಕುಳಿತು ಪ್ರತಿದಿನ ಮಹಾಭಾರತ ಬರೆಯುತ್ತಿದ್ದನೋ ಇವತ್ತಿಗೂ ಅದು <text:span text:style-name="T22">ಕುಮಾರವ್ಯಾಸ ಕಂಬ</text:span>ವೆಂದೇ ಪ್ರಸಿದ್ದಿಯಾಗಿದೆ.</text:p>
        <text:h text:style-name="P57" text:outline-level="1"><text:bookmark text:name="firstHeading17"/><text:soft-page-break/>ಸೂಡಿ</text:h>
        <text:p text:style-name="P7">ಐತಿಹಾಸಿಕ ಪ್ರಸಿದ್ಧಿಯ ಈ ಊರನ್ನು ಪ್ರವೇಶಿಸುವಾಗ ದೂರದಿಂದಲೇ ಕಾಣುವ ಸುಂದರವಾದ ಪುರಾತನ ದೇವಾಲಯಗಳು ಮತ್ತು ಎತ್ತರವಾದ ಹುಡೆ ನಿಮ್ಮನ್ನು ಆಕರ್ಷಿಸುತ್ತವೆ. ಬನ್ನಿ, ನೋಡಿ ಸಂತೋಷಪಡಿ. ೧೧ನೇಯ ಶತಮಾನದಲ್ಲಿ <text:a xlink:type="simple" xlink:href="http://kn.wikipedia.org/wiki/ಗದಗ"><text:span text:style-name="T5">ಗದಗ</text:span></text:a>ಜಿಲ್ಹೆ ಸೂಡಿಯು ಕಲ್ಯಾಣ ಚಾಲುಕ್ಯ ಅರಸರ ಮಗಳಾದ ಅಪ್ರತಿಮ ಮಹಿಳೆ ಅಕ್ಕಾದೇವಿಯ ಆಡಳಿತ ಕಾಲದಲ್ಲಿ ಶಿಲ್ಪ ಕಲೆಯ ವೈಭವಕ್ಕೆ ಬಹಳ ಪ್ರಶಿದ್ಧಿ ಪಡೆದಿತ್ತೆಂದು ಮತ್ತು ಇಲ್ಲಿಯ <text:a xlink:type="simple" xlink:href="http://kn.wikipedia.org/w/index.php?title=ವಿಶ್ವವಿದ್ಯಾನಿಲಯ&amp;action=edit&amp;redlink=1"><text:span text:style-name="T5">ವಿಶ್ವವಿದ್ಯಾನಿಲಯ</text:span></text:a>ದಲ್ಲಿ <text:a xlink:type="simple" xlink:href="http://kn.wikipedia.org/w/index.php?title=ಶಿಲ್ಪಕಲೆ&amp;action=edit&amp;redlink=1"><text:span text:style-name="T5">ಶಿಲ್ಪಕಲೆ</text:span></text:a>, <text:a xlink:type="simple" xlink:href="http://kn.wikipedia.org/w/index.php?title=ಲಲಿತಕಲೆ&amp;action=edit&amp;redlink=1"><text:span text:style-name="T5">ಲಲಿತಕಲೆ</text:span></text:a>, ಆಚಾರಸಂಹಿತೆ,<text:a xlink:type="simple" xlink:href="http://kn.wikipedia.org/w/index.php?title=ನಾಟ್ಯಶಾಸ್ತ್ರ&amp;action=edit&amp;redlink=1"><text:span text:style-name="T5">ನಾಟ್ಯಶಾಸ್ತ್ರ</text:span></text:a>, ಭಾಷಾ ಅಧ್ಯಯನ, ಕಲಿಸಲಾಗುತ್ತಿತ್ತೆಂದು ಪ್ರಾಚ್ಯ ವಸ್ತು ಇಲಾಖೆಯವರಿಂದ ೧೯೮೯ರಲ್ಲಿ ಇಲ್ಲಿಯ ಅನೇಕ ಶಿಲಾ ಲಿಪಿಗಳಿಂದ ಕಂಡುಬಂದಿದೆ. ಶ್ರೀ ಸತ್ಯನಾರಾಯಣರಾವ್ ಮತ್ತು ಶ್ರೀ ಎಸ್. ಕೆ. ವಾಸುದೇವರಾವ್ ಅವರ ಯೋಜನೆಯಂತೆ ಈ ಸ್ಮಾರಕಗಳ ಅಭಿವೃದ್ಧಿ ಕಾರ್ಯ ಯಶಸ್ವಿಯಾಗಿದೆ.</text:p>
        <text:p text:style-name="P24"><draw:a xlink:type="simple" xlink:href="http://kn.wikipedia.org/wiki/ಚಿತ್ರ:SudiJoduKalasadaGudi.jpg"><draw:frame draw:style-name="fr1" draw:name="graphics83" text:anchor-type="as-char" svg:width="10.636cm" svg:height="7.25cm" draw:z-index="55"><draw:image xlink:href="http://upload.wikimedia.org/wikipedia/kn/thumb/5/53/SudiJoduKalasadaGudi.jpg/400px-SudiJoduKalasadaGudi.jpg" xlink:type="simple" xlink:show="embed" xlink:actuate="onLoad"/></draw:frame></draw:a></text:p>
        <text:p text:style-name="P24"><draw:a xlink:type="simple" xlink:href="http://kn.wikipedia.org/wiki/ಚಿತ್ರ:SudiJoduKalasadaGudi.jpg"><draw:frame draw:style-name="fr1" draw:name="graphics84" text:anchor-type="as-char" svg:width="0.45cm" svg:height="0.344cm" draw:z-index="56"><draw:image xlink:href="http://kn.wikipedia.org/skins-1.5/common/images/magnify-clip.png" xlink:type="simple" xlink:show="embed" xlink:actuate="onLoad"/></draw:frame></draw:a></text:p>
        <text:p text:style-name="P25">ನಾಗೇಶ್ವರ ದೇವಸ್ಥಾನ (ಜೋಡು ಕಳಸದ ಗುಡಿ)</text:p>
        <text:p text:style-name="P1">ಇಲಾಖೆಯವರು ಬಹಳ ಸಿಥಿಲಗೊಂಡ ಆ ಪುರಾತನ ಕಟ್ಟಡಗಳ ಜೀರ್ಣೋದ್ಧಾರಕ್ಕೆ ೧೯೯೨ರಲ್ಲಿ ಐದಾರು ಲಕ್ಷ ರೂಪಾಯಿ ವ್ಯಯಿಸಿದ್ದರೂ ಇನ್ನೂ ಮಾಡಬೇಕಾದ ಕೆಲಸ ಬಹಳವಿದೆ. ಈ ಹಂತದಲ್ಲಿ ನಾಗೇಶ್ವರ ದೇವಸ್ಥಾನ (ಜೋಡು ಕಳಸದ ಗುಡಿ), ಈಶ್ವರ, ನಂದಿಮಂಟಪ, ಹನ್ನೊಂದು ಅಡಿ ಎತ್ತರದ ಬೃಹತ್ ಗಣಪತಿಯ ದೇವಾಲಯ ಮತ್ತು ಎಂಬತ್ತು ಅಡಿ ಸುತ್ತಳತೆಯ ಐವತ್ತು ಅಡಿ ಆಳದ ಬೃಹತ್ ನಾಗಕುoಡ ಭಾವಿ (ರಸ್ತ ಭಾವಿ) ಜೀರ್ಣೋದ್ಧಾರಗೊಂಡು ನೋಡುವಂತಾಗಿವೆ. ಜೋಡು ಕಳಸದ ದೇವಸ್ಥಾನವನ್ನು ಬಿಚ್ಚಿ ಪುನರ್ ಜೋಡಿಸಲಾಗಿದೆ.</text:p>
        <text:p text:style-name="P21"><text:soft-page-break/><draw:a xlink:type="simple" xlink:href="http://kn.wikipedia.org/wiki/ಚಿತ್ರ:Sudi_MallikarjunaGudi.jpg"><draw:frame draw:style-name="fr1" draw:name="graphics85" text:anchor-type="as-char" svg:width="10.636cm" svg:height="5.98cm" draw:z-index="57"><draw:image xlink:href="http://upload.wikimedia.org/wikipedia/kn/thumb/6/68/Sudi_MallikarjunaGudi.jpg/400px-Sudi_MallikarjunaGudi.jpg" xlink:type="simple" xlink:show="embed" xlink:actuate="onLoad"/></draw:frame></draw:a></text:p>
        <text:p text:style-name="P24"><draw:a xlink:type="simple" xlink:href="http://kn.wikipedia.org/wiki/ಚಿತ್ರ:Sudi_MallikarjunaGudi.jpg"><draw:frame draw:style-name="fr1" draw:name="graphics86" text:anchor-type="as-char" svg:width="0.45cm" svg:height="0.344cm" draw:z-index="58"><draw:image xlink:href="http://kn.wikipedia.org/skins-1.5/common/images/magnify-clip.png" xlink:type="simple" xlink:show="embed" xlink:actuate="onLoad"/></draw:frame></draw:a></text:p>
        <text:p text:style-name="P25">ಅಚಲೇಶ್ವರ (ಮಲ್ಲಿಕಾರ್ಜುನ) ದೇವಾಲಯ</text:p>
        <text:p text:style-name="P1">ಈ ಗುಡಿಯು ಮೊದಲು ಗಿಡಮರ, ಮುಳ್ಳುಕಂಟಿಗಳಲ್ಲಿ ಮುಚ್ಚಿ ಹೋಗಿತ್ತು. ಈಗ ಗುಡಿಯ ಹತ್ತಿರ ಶ್ರೀ ಗುರು ಮಹಾಂತೇಶ ಪ್ರೌಢಶಾಲೆಯ ಕ್ರೀಡಾಂಗಣ ಮತ್ತು ಕಟ್ಟಡಗಳ ವಿದ್ಯಾಕೇಂದ್ರವು ರಾಜ್ಯ ಹೆದ್ದಾರಿಯಲ್ಲಿಯೇ ಇರುವದರಿಂದ ಗುಡಿಯು ಕಾಣುವಂತಾಗಿದೆ. ಈ ದೇವಾಲಯವು ಎರಡು ಗೋಪುರಗಳನ್ನು ಹೊಂದಿದ್ದು ಅವು ಪೂರ್ವ ಮತ್ತು ಪಶ್ಚಿಮ ಮುಖವಾಗಿವೆ. ಗುಡಿಯು ಏಕ ನವರಂಗ, ಮುಖ ಮಂಟಪ, ಎರಡು ಗರ್ಭಗೃಹ ಒಳಗೊಂಡು ದ್ವಿಕೂಟಾಚಲ ಮಾದರಿಯಲ್ಲಿದೆ. ಪೂರ್ವಾಭಿಮುಖಿ ಗರ್ಭಗುಡಿಯಲ್ಲಿ ಅಪೂರ್ವ ಕೆತ್ತನೆಯ ಈಶ್ವರನ ಉಬ್ಬು ಶಿಲ್ಪವಿದೆ. ಸೂರ್ಯನ ಉಬ್ಬು ವಿಗ್ರಹ ಲಲಾಟಬಿಂದುವಿನಲ್ಲಿ ಇದ್ದು ಇದು ಇಲ್ಲಿಯ ಇನ್ನೊಂದು ವೈಶಿಷ್ಟ್ಯವಾಗಿದೆ. ಹನ್ನೆರಡು ಕಂಬಗಳನ್ನು ಹೊಂದಿ ವೃತ್ತಾಕಾರವಾಗಿರುವ ನವರಂಗದಲ್ಲಿ ಸುಂದರ ನಂದಿಯ ವಿಗ್ರಹವಿದೆ. ಇಡೀ ದೇವಾಲಯದ ಒಳಗೆ ಮತ್ತು ಹೊರಗೆ ಮತ್ತು ನಾಗಕುಂಡ ಭಾವಿಯ ಒಳಗೋಡೆಯಲ್ಲಿ ಉಬ್ಬುಕಂಬದ ಗೋಪುರ ಮಾದರಿಯ ಕೆತ್ತನೆ ಸಹ ಬೆರಗುಗೊಳಿಸುವಂತೆ ಇದೆ. ಭಾವಿಯ ತಳಭಾಗದಲ್ಲಿ ಸುತ್ತಲೂ ಮೆಟ್ಟಲುಗಳಿದ್ದು ನಡುವೆ ದ್ವಾರಮಂಟಪವಿದೆ. ಈ ಎಲ್ಲ ಶಿಲ್ಪ ಕಲಾವೈಭವ ವಿದೇಶಿ ಪ್ರವಾಸಿಗರನ್ನು ಆಕರ್ಷಿಸುವಂತೆ ಇವೆ. ಈ ಪುಷ್ಕರಣಿ ಕಲ್ಯಾಣ ಚಾಲುಕ್ಯರ ಅತಿ ವೈಭವದ ಕೊಳ ಎಂಬುದಕ್ಕೆ ಐತಿಹಾಸಿಕ ದಾಖಲೆ ಇದೆ.</text:p>
        <text:p text:style-name="P21"><draw:a xlink:type="simple" xlink:href="http://kn.wikipedia.org/wiki/ಚಿತ್ರ:Sudi_RasyhaBhavi.jpg"><draw:frame draw:style-name="fr1" draw:name="graphics87" text:anchor-type="as-char" svg:width="10.636cm" svg:height="7.303cm" draw:z-index="59"><draw:image xlink:href="http://upload.wikimedia.org/wikipedia/kn/thumb/4/4b/Sudi_RasyhaBhavi.jpg/400px-Sudi_RasyhaBhavi.jpg" xlink:type="simple" xlink:show="embed" xlink:actuate="onLoad"/></draw:frame></draw:a></text:p>
        <text:p text:style-name="P24"><draw:a xlink:type="simple" xlink:href="http://kn.wikipedia.org/wiki/ಚಿತ್ರ:Sudi_RasyhaBhavi.jpg"><draw:frame draw:style-name="fr1" draw:name="graphics88" text:anchor-type="as-char" svg:width="0.45cm" svg:height="0.344cm" draw:z-index="60"><draw:image xlink:href="http://kn.wikipedia.org/skins-1.5/common/images/magnify-clip.png" xlink:type="simple" xlink:show="embed" xlink:actuate="onLoad"/></draw:frame></draw:a></text:p>
        <text:p text:style-name="P25">ನಾಗಕುoಡ ಭಾವಿ</text:p>
        <text:p text:style-name="P1"><text:soft-page-break/>ಶಿಲಾಮಂಟಪದಲ್ಲಿ ಇರುವ, ಸೂಕ್ಷ್ಮ ಕೆತ್ತನೆಯ ಗೆಜ್ಜೆ ಸರಗಳಿಂದ ಅಲಂಕರಿಸಿದ ಬೃಹದಾಕಾರದ ನಂದಿಯ ವಿಗ್ರಹ ಮತ್ತು ವೇದಿಕೆ, ಗುಡಿಯಲ್ಲಿರುವ ನಂದಿ ವಿಗ್ರಹಗಳನ್ನು ನುಣುಪಾದ ಕಪ್ಪು ಏಕಶಿಲಾ ಬಂಡೆಗಳಲ್ಲಿಯೇ ನಿರ್ಮಿಸಲಾಗಿದೆ. ಎಲ್ಲ ಕಡೆಗೂ ಸೂಕ್ಷ್ಮ ಕುಸುರಿ ಕೆಲಸವನ್ನು ಕಾಣಬಹುದು. ಮಹಾಸಾಮಂತಾಧಿಪತಿ ನಾಗದೇವನು ಹನ್ನೊಂದನೆ ಶತಮಾನದಲ್ಲಿ ಕಟ್ಟಿಸಿದನು. ಊರೊಳಗಿರುವ ಮಲ್ಲಿಕಾರ್ಜುನ (ಶಾಸನಗಳಲ್ಲಿ ಅಚಲೇಶ್ವರ ಗುಡಿ) ದೇವಾಲಯ ಜೀರ್ಣೋದ್ಧಾರ ಆಗಬೇಕಾಗಿದೆ. ಈ ಗುಡಿಯಲ್ಲಿ ಗರ್ಭಗುಡಿಯ ಎಡ ಬಲಗಳಲ್ಲಿ ಸುಂದರ ಶಿಲ್ಪಕಲೆಯ ಶಿವ ಪಾರ್ವತಿ ವಿಗ್ರಹ ಮತ್ತು ಅನಂತಶಯನ ವಿಗ್ರಹಗಳು ಏಕಶಿಲೆಯಲ್ಲಿವೆ. ಈ ಶಿಲ್ಪಕಲೆಗಳು ದ್ವಿಕೂಟಾಚಲ ಮಾದರಿಯಲ್ಲಿವೆ. ಈ ದೇವಸ್ಥಾನದ ಹತ್ತಿರ ಶ್ರೀ ಮೈಸೂರು ಮಠದ ಪುರಾತನ ಕಟ್ಟಡ ಮತ್ತು ಶಿಕ್ಷಣ ಸಂಸ್ಥೆಯ ಹೊಸ ಕಟ್ಟಡಗಳಿದ್ದು ನಾಲ್ವತ್ತು ವರ್ಷಗಳ ಹಿಂದೆ ಈ ಗ್ರಾಮೀಣ ಭಾಗದ ಶಿಕ್ಷಣ ಕ್ರಾಂತಿಗಾಗಿ ಬಡಮಕ್ಕಳಿಗಾಗಿ ಪ್ರಸಾದ ನಿಲಯವನ್ನೂ, ಶಿಕ್ಷಣ ಸಂಸ್ಥೆಗಳನ್ನೂ ಪ್ರಾರಂಭಿಸಿದ ಪೂಜ್ಯ ಜಗದ್ಗುರು ಗುರುಮಹಾಂತೇಶ್ವರ ಸ್ವಾಮಿಗಳ ಗದ್ದಿಗೆಯ ಭವ್ಯಮಂದಿರವು ನಿರ್ಮಾಣಗೊಳ್ಳುತ್ತಾ ಇದೆ. ಈ ಸಂಸ್ಥೆಯ ಇಂದಿನ ಅಧ್ಯಕ್ಷರಾದ ಪೂಜ್ಯ ಶ್ರೀ ಜಗದ್ಗುರು ವಿಜಯ ಮಹಾಂತ ಶಿವಯೋಗಿಗಳು ಹೊಸ ಶಿಕ್ಷಣ ಸಂಸ್ಥೆಗಳನ್ನು ಪ್ರಾರಂಭಿಸಿರುವರು.</text:p>
        <text:p text:style-name="P21"><draw:a xlink:type="simple" xlink:href="http://kn.wikipedia.org/wiki/ಚಿತ್ರ:Sudi_Nandi.jpg"><draw:frame draw:style-name="fr1" draw:name="graphics89" text:anchor-type="as-char" svg:width="7.99cm" svg:height="5.927cm" draw:z-index="61"><draw:image xlink:href="http://upload.wikimedia.org/wikipedia/kn/thumb/f/fd/Sudi_Nandi.jpg/300px-Sudi_Nandi.jpg" xlink:type="simple" xlink:show="embed" xlink:actuate="onLoad"/></draw:frame></draw:a></text:p>
        <text:p text:style-name="P24"><draw:a xlink:type="simple" xlink:href="http://kn.wikipedia.org/wiki/ಚಿತ್ರ:Sudi_Nandi.jpg"><draw:frame draw:style-name="fr1" draw:name="graphics90" text:anchor-type="as-char" svg:width="0.45cm" svg:height="0.344cm" draw:z-index="62"><draw:image xlink:href="http://kn.wikipedia.org/skins-1.5/common/images/magnify-clip.png" xlink:type="simple" xlink:show="embed" xlink:actuate="onLoad"/></draw:frame></draw:a></text:p>
        <text:p text:style-name="P25">ನಂದಿಮಂಟಪ</text:p>
        <text:p text:style-name="P1">ಈ ಎಲ್ಲ ದೇವಸ್ಥಾನಗಳ ಹತ್ತಿರವೇ ಹೊಸ ಬಸ್ ನಿಲ್ದಾಣ, ಸರಕಾರಿ ಆಸ್ಪತ್ರೆಯ ಹೊಸ ಕಟ್ಟಡಗಳು, ಶ್ರೀ ಅನ್ನದಾನೇಶ್ವರ ಕಲ್ಯಾಣಮಂಟಪ (ಸಮುದಾಯ ಭವನ)ಮತ್ತು ಚಿದಂಬರೇಶ್ವರ ದೇವಾಲಯವನ್ನು ನಿರ್ಮಿಸಲಾಗಿದೆ. ಈಗ ಈ ಪುರಾತನ ಮಂದಿರಗಳ ಸುತ್ತಲೂ ಸುಂದರ ಪರಿಸರವಿದ್ದು ಪ್ರವಾಸಿಗರನ್ನು ಆಕರ್ಷಿಸುವಂತಾಗಿದೆ.</text:p>
        <text:p text:style-name="P7">ಊರ ಮಧ್ಯದಲ್ಲಿ ದೀರ್ಘ ವ್ಯಾಸವುಳ್ಳ ವೃತ್ತಾಕಾರದ ಅತಿ ಎತ್ತರವಾದ ಒಂದು ಹುಡೆ ಇದ್ದು ಪ್ರಾಚ್ಯವಸ್ತು ಇಲಾಖೆಯವರ ಗಮನಕ್ಕೆ ಬಂದಂತೆ ಕಾಣುವದಿಲ್ಲ. ಈ ಹುಡೆಯು ಈಗ ಜೀರ್ಣಗೊಂಡಿದ್ದು ಜೀರ್ಣೋದ್ಧಾರ ಆಗಬೇಕಾದುದು ಅವಶ್ಯವಿದೆ.</text:p>
        <text:p text:style-name="P24"><text:soft-page-break/><draw:a xlink:type="simple" xlink:href="http://kn.wikipedia.org/wiki/ಚಿತ್ರ:Sudi_DoddaIshwara.jpg"><draw:frame draw:style-name="fr1" draw:name="graphics91" text:anchor-type="as-char" svg:width="5.345cm" svg:height="7.832cm" draw:z-index="63"><draw:image xlink:href="http://upload.wikimedia.org/wikipedia/kn/thumb/0/08/Sudi_DoddaIshwara.jpg/200px-Sudi_DoddaIshwara.jpg" xlink:type="simple" xlink:show="embed" xlink:actuate="onLoad"/></draw:frame></draw:a></text:p>
        <text:p text:style-name="P24"><draw:a xlink:type="simple" xlink:href="http://kn.wikipedia.org/wiki/ಚಿತ್ರ:Sudi_DoddaIshwara.jpg"><draw:frame draw:style-name="fr1" draw:name="graphics92" text:anchor-type="as-char" svg:width="0.45cm" svg:height="0.344cm" draw:z-index="64"><draw:image xlink:href="http://kn.wikipedia.org/skins-1.5/common/images/magnify-clip.png" xlink:type="simple" xlink:show="embed" xlink:actuate="onLoad"/></draw:frame></draw:a></text:p>
        <text:p text:style-name="P25">ದೊಡ್ಡ ಈಶ್ವರ</text:p>
        <text:p text:style-name="P25">ಈ ಹುಡೆಯ ಅತಿ ಎತ್ತರದಲ್ಲಿರುವ ಬಾಗಿಲಕ್ಕೆ ಹೋಗಲು ಪಾವಟಿಗೆಗಳನ್ನು ಕಟ್ಟಿಸಿ ಮೇಲೆ ಹೋದರೆ ಸುತ್ತಲಿನ ಹತ್ತಿಪ್ಪತ್ತು ಮೈಲು ದೂರದ ವರೆಗೆ ನೋಡಬಹುದು. ಹುಡೆಯ ಸಮೀಪದಲ್ಲಿ ಮಾಜಿ ದೇಸಾಯರ ಮನೆಯ ಕೆಳಗಿನ ಪುರಾತನ ನೆಲಮನೆಯನ್ನು ಕಾಣುವಂತೆ ಮಾಡಬೇಕಾಗಿದೆ. ಈ ಅಗಾಧ ಕಲಾಸಂಪತ್ತನ್ನು ಎಲ್ಲರೂ ರಕ್ಷಿಸುವದು ಮತ್ತು ಈ ಜವಾಬ್ದಾರಿಯನ್ನು ಸರಕಾರ ವಹಿಸಿಕೋಳ್ಳುವಂತೆ ಈ ಭಾಗದ ಜನತಾ ಪ್ರತಿನಿಧಿಗಳು ಪ್ರಯತ್ನಿಸುವದು ಆದ್ಯ ಕರ್ತವ್ಯವಾಗಿದೆ. <text:a xlink:type="simple" xlink:href="http://kn.wikipedia.org/wiki/ಹಂಪಿ"><text:span text:style-name="T5">ಹಂಪಿ</text:span></text:a>, <text:a xlink:type="simple" xlink:href="http://kn.wikipedia.org/wiki/ಬಾದಾಮಿ"><text:span text:style-name="T5">ಬಾದಾಮಿ</text:span></text:a>, <text:a xlink:type="simple" xlink:href="http://kn.wikipedia.org/wiki/ಐಹೊಳೆ"><text:span text:style-name="T5">ಐಹೊಳೆ</text:span></text:a>, <text:a xlink:type="simple" xlink:href="http://kn.wikipedia.org/wiki/ಪಟ್ಟದಕಲ್ಲು"><text:span text:style-name="T5">ಪಟ್ಟದಕಲ್ಲು</text:span></text:a>, <text:a xlink:type="simple" xlink:href="http://kn.wikipedia.org/wiki/ಬೇಲೂರು"><text:span text:style-name="T5">ಬೇಲೂರು</text:span></text:a>, <text:a xlink:type="simple" xlink:href="http://kn.wikipedia.org/wiki/ಹಳೇಬೀಡು"><text:span text:style-name="T5">ಹಳೇಬೀಡು</text:span></text:a> ಮೊದಲಾದ ಸ್ಥಳಗಳಂತೆ ಸರಕಾರದ ಟ್ಯೂರಿಸಂ ಖಾತೆಯವರು ಈ ವೈಭವದ ಪ್ರಚಾರ ಮಾಡಬೇಕು. ಈ ಕಾರ್ಯಗಳು ಬೇಗ ಈಡೇರುವಂತೆ ಸ್ಥಳೀಯ ಪಂಚಾಯತಿಯವರು ಸಂಬಂಧಿಸಿದ ಅಧಿಕಾರಿಗಳ ಗಮನಕ್ಕೆ ತರಬೇಕು.</text:p>
        <text:p text:style-name="P24"><draw:a xlink:type="simple" xlink:href="http://kn.wikipedia.org/wiki/ಚಿತ್ರ:Sudi_Ganapathi.jpg"><draw:frame draw:style-name="fr1" draw:name="graphics93" text:anchor-type="as-char" svg:width="5.345cm" svg:height="7.832cm" draw:z-index="65"><draw:image xlink:href="http://upload.wikimedia.org/wikipedia/kn/thumb/8/82/Sudi_Ganapathi.jpg/200px-Sudi_Ganapathi.jpg" xlink:type="simple" xlink:show="embed" xlink:actuate="onLoad"/></draw:frame></draw:a></text:p>
        <text:p text:style-name="P24"><draw:a xlink:type="simple" xlink:href="http://kn.wikipedia.org/wiki/ಚಿತ್ರ:Sudi_Ganapathi.jpg"><draw:frame draw:style-name="fr1" draw:name="graphics94" text:anchor-type="as-char" svg:width="0.45cm" svg:height="0.344cm" draw:z-index="66"><draw:image xlink:href="http://kn.wikipedia.org/skins-1.5/common/images/magnify-clip.png" xlink:type="simple" xlink:show="embed" xlink:actuate="onLoad"/></draw:frame></draw:a></text:p>
        <text:p text:style-name="P25">ಹನ್ನೊಂದು ಅಡಿ ಎತ್ತರದ ಬೃಹತ್ ಗಣಪತಿ ದೇವಾಲಯ</text:p>
        <text:p text:style-name="P25"><text:soft-page-break/>ಆದಷ್ಟು ಬೇಗ ರಕ್ಷಣಾ ಶಿಬ್ಬಂದಿಯನ್ನು ನಿಯಮಿಸಬೇಕಾಗಿದೆ. ಸೂಡಿಯ ಸಮೀಪದಲ್ಲಿ ಎಲ್ಲಿಯೂ ದೊರೆಯಲಾರದ ದೊಡ್ಡ ದೊಡ್ಡ ನುಣುಪಾದ ಕಪ್ಪು ಮತ್ತು ಬಿಳಿಯ ಕಲ್ಲುಗಳಿಂದ ಎಲ್ಲ ಸ್ಮಾರಕಗಳನ್ನು ನಿರ್ಮಿಸಿದ್ದು ಎಲ್ಲಿಂದ ಹೇಗೆ ತಂದರೆನ್ನುವದೇ ಅಚ್ಚರಿಯ ಸಂಗತಿಯಾಗಿದೆ. ಯಾಕಂದರೆ ಆಗಿನ ಕಾಲದಲ್ಲಿ ರಸ್ತೆ ಮತ್ತು ವಾಹನ ಸೌಕರ್ಯಗಳಿರಲಿಲ್ಲ. ಇಷ್ಟೊಂದು ಮಹಾ ಕಾರ್ಯ ಮಾಡಲು ಹತ್ತಾರು ಸಾವಿರ ಆಳುಗಳು ಹತ್ತಿಪ್ಪತ್ತು ವರ್ಷ, ಸಾವಿರಾರು ಕುಶಲ ಕಲಾವಿದರೊಂದಿಗೆ ದುಡಿದಿರಬಹುದು.</text:p>
        <text:p text:style-name="P24"><draw:a xlink:type="simple" xlink:href="http://kn.wikipedia.org/wiki/ಚಿತ್ರ:Sudi_SannaIshwara.jpg"><draw:frame draw:style-name="fr1" draw:name="graphics95" text:anchor-type="as-char" svg:width="10.636cm" svg:height="6.959cm" draw:z-index="67"><draw:image xlink:href="http://upload.wikimedia.org/wikipedia/kn/thumb/4/48/Sudi_SannaIshwara.jpg/400px-Sudi_SannaIshwara.jpg" xlink:type="simple" xlink:show="embed" xlink:actuate="onLoad"/></draw:frame></draw:a></text:p>
        <text:p text:style-name="P24"><draw:a xlink:type="simple" xlink:href="http://kn.wikipedia.org/wiki/ಚಿತ್ರ:Sudi_SannaIshwara.jpg"><draw:frame draw:style-name="fr1" draw:name="graphics96" text:anchor-type="as-char" svg:width="0.45cm" svg:height="0.344cm" draw:z-index="68"><draw:image xlink:href="http://kn.wikipedia.org/skins-1.5/common/images/magnify-clip.png" xlink:type="simple" xlink:show="embed" xlink:actuate="onLoad"/></draw:frame></draw:a></text:p>
        <text:p text:style-name="P25">ಈಶ್ವರ</text:p>
        <text:p text:style-name="P25">ಒಂದು ಕಾಲದಲ್ಲಿ ನಾಣ್ಯಗಳ ಟಂಕಶಾಲೆ,ವಿದ್ಯಾಕೇಂದ್ರ ಮತ್ತು ಶಿಲ್ಪಕಲೆಗೆ ಪ್ರಶಿದ್ಧಿಪಡೆದ ಈ ಊರಿನಲ್ಲಿ (ಅ)ನಾಗರಿಕತೆಯ ಹೊಲಸಿನಲ್ಲಿ ಮುಳುಗಿದ್ದ ಕಲಾವೈಭವ ಮರುಜನ್ಮ ಪಡೆದು, ಅಲಕ್ಷಿಸಿದ ಜನರೇ "ಇಂಥ ಸಂಪತ್ತು ನಮ್ಮೂರೊಳಗಿತ್ತೇ!" ಎಂದು ಕಣ್ಣರಳಿಸಿ ನೋಡುವಂತಾಗಿದೆ. ದಿನಾಂಕ ೨೨ ಜಾನೇವರಿ ೨೦೦೭ರಂದು <text:a xlink:type="simple" xlink:href="http://kn.wikipedia.org/wiki/ಕರ್ನಾಟಕ"><text:span text:style-name="T5">ಕರ್ನಾಟಕ</text:span></text:a> ಸುವರ್ಣ ಮಹೋತ್ಸವದ ಅಂಗವಾಗಿ ಗದಗ ಜಿಲ್ಹಾಧಿಕಾರಿಗಳು ಮತ್ತು ಕನ್ನಡ ಸಂಸ್ಕೃತಿ ಇಲಾಖೆಯವರು "ಸೂಡಿ ಜಾನಪದ ಜಾತ್ರೆ"ಯನ್ನು ಭಾರಿ ವಿಜೃಂಬಣೆಯಿಂದ ಆಚರಿಸಿದರು. ಸೂಡಿಯ ಎಲ್ಲ ಪುರಾತನ ಸ್ಮಾರಕಗಳ ಕಂಪ್ಯೂಟರ್ ಮುದ್ರಿತ ದೊಡ್ಡ ಪರದೆಗಳನ್ನು ಮೆರವಣಿಗೆಯಿಂದ ಒಯ್ದು, ಜೋಡು ಕಳಸದ ಗುಡಿಯ ಹತ್ತಿರ ಶ್ರೀ ಗುರುಮಹಾಂತೇಶ ಪ್ರೌಢ ಶಾಲೆಯ ಬಯಲಿನಲ್ಲಿ ಅಂದು <text:a xlink:type="simple" xlink:href="http://kn.wikipedia.org/wiki/ಶಿಕಾರಿಪುರ"><text:span text:style-name="T5">ಶಿಕಾರಿಪುರ</text:span></text:a>, <text:a xlink:type="simple" xlink:href="http://kn.wikipedia.org/wiki/ಶಿವಮೊಗ್ಗ"><text:span text:style-name="T5">ಶಿವಮೊಗ್ಗ</text:span></text:a>, <text:a xlink:type="simple" xlink:href="http://kn.wikipedia.org/wiki/ಹಿರಿಯೂರು"><text:span text:style-name="T5">ಹಿರಿಯೂರು</text:span></text:a>, <text:a xlink:type="simple" xlink:href="http://kn.wikipedia.org/wiki/ಬೆಂಗಳೂರು"><text:span text:style-name="T5">ಬೆಂಗಳೂರು</text:span></text:a>, <text:a xlink:type="simple" xlink:href="http://kn.wikipedia.org/w/index.php?title=ಮುಳಗುಂದ&amp;action=edit&amp;redlink=1"><text:span text:style-name="T5">ಮುಳಗುಂದ</text:span></text:a> ಮತ್ತು ಇನ್ನೂ ಅನೇಕ ಕಡೆಯ ಮತ್ತು ಸ್ಥಾನಿಕ ಸುಪ್ರಶಿದ್ಧ ಕಲಾವಿದರಿಂದ ನೃತ್ಯ, ಚೌಡಿಕಿ ಪದ, <text:a xlink:type="simple" xlink:href="http://kn.wikipedia.org/wiki/ಭರತನಾಟ್ಯ"><text:span text:style-name="T5">ಭರತನಾಟ್ಯ</text:span></text:a>, <text:a xlink:type="simple" xlink:href="http://kn.wikipedia.org/w/index.php?title=ಕೋಲಾಟ&amp;action=edit&amp;redlink=1"><text:span text:style-name="T5">ಕೋಲಾಟ</text:span></text:a>, ತಮಟೆ, ವೀರಗಾಸೆ, <text:a xlink:type="simple" xlink:href="http://kn.wikipedia.org/wiki/ಯಕ್ಷಗಾನ"><text:span text:style-name="T5">ಯಕ್ಷಗಾನ</text:span></text:a>, ಡೊಳ್ಳುಕುಣಿತ, ನಂದಿಧ್ವಜ ಮತ್ತು ಪುರುಷ ಪುರವಂತರು, ಸ್ತ್ರೀಪುರವಂತರು, ಜಾನಪದ ಗಾಯಕರು ಮತ್ತು ವಾದ್ಯ ಕಲಾವಿದರಿಂದ ಸ್ಮರಣೀಯ ಕಾರ್ಯಕ್ರಮ ನಡೆಸಿದರು. ಸೂಡಿಯ ಈ ಕಲಾವೈಭವವನ್ನು ಬೆಳಕಿಗೆ ತರುವ ಕಾರ್ಯದಲ್ಲಿ ಸ್ವಾತಂತ್ರ್ಯಯೋಧರಾದ ಶ್ರೀ ಅಬ್ಬೀಗೇರಿ ವಿರುಪಾಕ್ಷಪ್ಪನವರು ಪುರಾತತ್ವ ಇಲಾಖೆಯವರನ್ನು ಕಂಡು ಎಂಟು ಹತ್ತು ವರ್ಷ ಪತ್ರವ್ಯವಹಾರ ಮಾಡಿದರು. ಆದ್ದರಿಂದ ಅವರನ್ನು ಅದೇ ಸಭೆಯಲ್ಲಿ ಸನ್ಮಾನಿಸಿದರು. ಸೂಡಿ ಗ್ರಾಮವು ಹಿಂದೆ ಬ್ರಿಟಿಶ್ ಸರಕಾರದ <text:a xlink:type="simple" xlink:href="http://kn.wikipedia.org/wiki/ಮುಂಬಯಿ"><text:span text:style-name="T5">ಮುಂಬಯಿ</text:span></text:a> ರಾಜ್ಯದ <text:a xlink:type="simple" xlink:href="http://kn.wikipedia.org/wiki/ಧಾರವಾಡ"><text:span text:style-name="T5">ಧಾರವಾಡ</text:span></text:a> ಜಿಲ್ಹೆಯ (ಈಗ <text:a xlink:type="simple" xlink:href="http://kn.wikipedia.org/wiki/ಗದಗ"><text:span text:style-name="T5">ಗದಗ</text:span></text:a> ಜಿಲ್ಹೆ) ಗಡಿಯಲ್ಲಿ ಹೈದರಾಬಾದ ರಾಜ್ಯದ <text:a xlink:type="simple" xlink:href="http://kn.wikipedia.org/w/index.php?title=ರಾಯಚೂರ&amp;action=edit&amp;redlink=1"><text:span text:style-name="T5">ರಾಯಚೂರ</text:span></text:a>ಜಿಲ್ಹೆಯ (ಈಗ ಕೊಪ್ಪಳ ಜಿಲ್ಹೆ) ಹಳ್ಳಿಗಳಿಂದ ಕೇವಲ ಒಂದೆರಡು ಕಿಲೋಮೀಟರುಗಳಿಂದ ಸುತ್ತುವರಿದ ಹಳ್ಳಕೊಳ್ಳಗಳ ನಡುವೆ ಕರ್ನಾಟಕ ರಾಜ್ಯ ನಿರ್ಮಾಣದವರೆಗೂ ದುರ್ಗಮ ಪ್ರದೇಶದಲ್ಲಿತ್ತು.</text:p>
        <text:p text:style-name="P24"><text:soft-page-break/><draw:a xlink:type="simple" xlink:href="http://kn.wikipedia.org/wiki/ಚಿತ್ರ:Sudi_Hude.jpg"><draw:frame draw:style-name="fr1" draw:name="graphics97" text:anchor-type="as-char" svg:width="5.345cm" svg:height="7.832cm" draw:z-index="69"><draw:image xlink:href="http://upload.wikimedia.org/wikipedia/kn/thumb/0/0b/Sudi_Hude.jpg/200px-Sudi_Hude.jpg" xlink:type="simple" xlink:show="embed" xlink:actuate="onLoad"/></draw:frame></draw:a></text:p>
        <text:p text:style-name="P24"><draw:a xlink:type="simple" xlink:href="http://kn.wikipedia.org/wiki/ಚಿತ್ರ:Sudi_Hude.jpg"><draw:frame draw:style-name="fr1" draw:name="graphics98" text:anchor-type="as-char" svg:width="0.45cm" svg:height="0.344cm" draw:z-index="70"><draw:image xlink:href="http://kn.wikipedia.org/skins-1.5/common/images/magnify-clip.png" xlink:type="simple" xlink:show="embed" xlink:actuate="onLoad"/></draw:frame></draw:a></text:p>
        <text:p text:style-name="P25">ಊರ ಮಧ್ಯದಲ್ಲಿ ವೃತ್ತಾಕಾರದ ಎತ್ತರದ ಹುಡೆ</text:p>
        <text:p text:style-name="P25">ಇದರಿಂದಾಗಿ ಇನ್ನೂ ಅಭ್ಯಸಿಸಲು ಊರೊಳಗೆ ಅಲ್ಲಲ್ಲಿ ಇರುವ ಶಿಲಾಲೇಖನಗಳು ಪ್ರಾಚ್ಯವಸ್ತು ಸಂಶೋಧಕರ ದೃಷ್ಟಿಗೆ ಬಂದಂತಿಲ್ಲ. ಈ ಶಿಲಾಲೇಖನಗಳಿಂದ, ಇಷ್ಟೊಂದು ಮಹಾಕಾರ್ಯಕ್ಕೆ ಕಾರಣರಾದ ಇಲ್ಲಿ ಆಳಿದ ಚಾಲುಕ್ಯ ಅರಸು ಮನೆತನದ ರಾಣಿ ಅಕ್ಕಾದೇವಿಯ ಚರಿತ್ರೆ ವಿವರವಾಗಿ ತಿಳಿಯಬೇಕಾಗಿದೆ. ಸುಪ್ರಶಿದ್ಧ ಕವಿಗಳಾದ ಶ್ರೀ ಎಮ್. ಡಿ. ಗೋಗೇರಿಯವರು ತಮ್ಮ ಕವನದಲ್ಲಿ "ಇದೋ ನೋಡಿ ನೋಡಿ ಇದುವೆ ನಮ್ಮ ಸೂಡಿ, ಅಕ್ಕಾದೇವಿ ಆಳಿದಂಥ ಭವ್ಯವಾದ ನಾಡಿದು" ಎಂದು ಹಾಡಿದ್ದಾರೆ. ಊರ ಮಧ್ಯದಲ್ಲಿ ಪ್ರತಿ ತಿಂಗಳ ಶಿವಾನುಭವ ಸಭೆ ನಡೆಸುತ್ತಿರುವ ಜುಕ್ತಿಹಿರೇಮಠ ಮತ್ತು ಅನೇಕ ದೇವಾಲಯಗಳಿವೆ. ಮತ್ತು ನೂರಾರು ವರ್ಷಗಳ ಹಿಂದಿನ ಭವ್ಯ ಮಸೀದೆ ಇದೆ. ಸೂಡಿ ಗ್ರಾಮವು <text:a xlink:type="simple" xlink:href="http://kn.wikipedia.org/wiki/ಹುಬ್ಬಳ್ಳಿ"><text:span text:style-name="T5">ಹುಬ್ಬಳ್ಳಿ</text:span></text:a> ರಾಯಚೂರು ಹೆದ್ದಾರಿಯಲ್ಲಿ <text:a xlink:type="simple" xlink:href="http://kn.wikipedia.org/wiki/ರೋಣ"><text:span text:style-name="T5">ರೋಣ</text:span></text:a>ದಿಂದ ೧೫ ಕಿ.ಮೀ.; ಸೂಡಿಯಿಂದ ಗಜೇಂದ್ರಗಡ ಹತ್ತು ಕಿ.ಮಿ. ಇದೆ. ಅಲ್ಲಿ ಈಗ ಬೆಂಗಳೂರು, ಹೈದರಾಬಾದ, ಮುಂಬಯಿ, ಬಸವಕಲ್ಯಾಣ ಮೊದಲಾದ ಸ್ಥಳಗಳಿಂದ ನೂರಾರು ಬಸ್ ಗಳು ಬರುತ್ತವೆ. ಈಗ ಶಿಲ್ಪಕಲಾ ಸಂಪತ್ತು ಬೆಳಕಿಗೆ ಬರುವಂತಾಗಿದೆ. ಈಗ ಅಮೇರಿಕೆಯಲ್ಲಿ ಸಾಫ್ಟವೆಯರ್ ಎಂಜಿನಿಯರ್ ಆಗಿರುವ ಶ್ರೀ ಚನ್ನಬಸವಣ್ಣ. ತಮ್ಮ ತಂದೆಗೆ ಕಾಂಪ್ಯೂಟರ್ ಬರವಣಿಗೆಯಲ್ಲಿ ಸಹಾಯ ಮಾಡಿ, ವೆಬ್ ಸೈಟಿಗೆ ಕೊಟ್ಟು, ತಮ್ಮ ಮಾತೃಭೂಮಿಯ ಸೇವೆಯ ಸ್ತುತ್ಯ ಕಾರ್ಯ ಮಾಡಿದ್ದಾರೆ. ಈ ಹಿಂದೆ ಸೂಡಿ ಗ್ರಾಮಕ್ಕೆ ಅನೇಕ ಲೇಖಕರು ಬಂದು ದೇವಸ್ಥಾನಗಳನ್ನು ಸಂದರ್ಶಿಸಿ ಕನ್ನಡ ಮತ್ತು ಇಂಗ್ಲೀಷ ಪತ್ರಿಕೆಗಳಲ್ಲಿ ಲೇಖನ ಬರೆದಿದ್ದಾರೆ. ಅವುಗಳಿಂದ ಬಹಳ ಸಹಾಯವಾಗಿದ್ದು ಅವರೆಲ್ಲರಿಗೂ ಕೃತಜ್ಞತೆಗಳು.</text:p>
        <text:p text:style-name="P1"/>
        <text:p text:style-name="P7"/>
        <text:h text:style-name="P57" text:outline-level="1"><text:bookmark text:name="firstHeading18"/>ದಾವಣಗೆರೆ</text:h>
        <text:p text:style-name="P7"><text:span text:style-name="T3">ದಾವಣಗೆರೆ</text:span> - <text:a xlink:type="simple" xlink:href="http://kn.wikipedia.org/wiki/ಕರ್ನಾಟಕ"><text:span text:style-name="T5">ಕರ್ನಾಟಕ</text:span></text:a> ರಾಜ್ಯದ ಮಧ್ಯಕರ್ನಾಟಕದ ಪ್ರಮುಖ <text:a xlink:type="simple" xlink:href="http://kn.wikipedia.org/wiki/ಜಿಲ್ಲೆ"><text:span text:style-name="T5">ಜಿಲ್ಲೆ</text:span></text:a>, ಊರು. ದಾವಣಗೆರೆ ಜವಳಿ ಉದ್ಯಮಕ್ಕೆ ಜನಪ್ರಿಯ. ಇಲ್ಲಿನ ದಾವಣಗೆರೆ ಕಾಟನ್ ಮಿಲ್ಸ್ ಬಹಳ ಜನಪ್ರಿಯವಾಗಿದ್ದ ಹೆಸರು. ಈಗ ಈ ಊರು ಶರವೇಗದಿಂದ ಬೆಳೆಯುತ್ತಿದೆ. ದಾವಣಗೆರೆಯ ಮೊದಲಿನ ಹೆಸರು "ದವನಗಿರಿ" ಅದು ಕಾಲ ಕ್ರಮೇಣ <text:soft-page-break/>ದಾವಣಗೆರೆ ಆಯಿತು</text:p>
        <text:p text:style-name="P24"><draw:a xlink:type="simple" xlink:href="http://kn.wikipedia.org/wiki/ಚಿತ್ರ:Davangere.jpg"><draw:frame draw:style-name="fr1" draw:name="graphics99" text:anchor-type="as-char" svg:width="5.345cm" svg:height="5.239cm" draw:z-index="71"><draw:image xlink:href="http://upload.wikimedia.org/wikipedia/kn/d/d6/Davangere.jpg" xlink:type="simple" xlink:show="embed" xlink:actuate="onLoad"/></draw:frame></draw:a></text:p>
        <text:p text:style-name="P25">ದಾವಣಗೆರೆ: ಸೂರ್ಯಕಾಂತಿ ಹೊಲದ ದೃಶ್ಯ</text:p>
        <text:p text:style-name="P24"><draw:a xlink:type="simple" xlink:href="http://kn.wikipedia.org/wiki/ಚಿತ್ರ:Davangere2.jpg"><draw:frame draw:style-name="fr1" draw:name="graphics100" text:anchor-type="as-char" svg:width="4.815cm" svg:height="3.228cm" draw:z-index="72"><draw:image xlink:href="http://upload.wikimedia.org/wikipedia/kn/thumb/7/77/Davangere2.jpg/180px-Davangere2.jpg" xlink:type="simple" xlink:show="embed" xlink:actuate="onLoad"/></draw:frame></draw:a></text:p>
        <text:p text:style-name="P24"><draw:a xlink:type="simple" xlink:href="http://kn.wikipedia.org/wiki/ಚಿತ್ರ:Davangere2.jpg"><draw:frame draw:style-name="fr1" draw:name="graphics101" text:anchor-type="as-char" svg:width="0.45cm" svg:height="0.344cm" draw:z-index="73"><draw:image xlink:href="http://kn.wikipedia.org/skins-1.5/common/images/magnify-clip.png" xlink:type="simple" xlink:show="embed" xlink:actuate="onLoad"/></draw:frame></draw:a></text:p>
        <text:p text:style-name="P25">ದಾವಣಗೆರೆ: ದುರ್ಗಾದೇವಾಲಯದ ಎದುರಿನ ಜಾತ್ರೆಯ ದೃಶ್ಯ</text:p>
        <text:p text:style-name="P24"><draw:a xlink:type="simple" xlink:href="http://kn.wikipedia.org/wiki/ಚಿತ್ರ:Davangere3.jpg"><draw:frame draw:style-name="fr1" draw:name="graphics102" text:anchor-type="as-char" svg:width="4.815cm" svg:height="3.228cm" draw:z-index="74"><draw:image xlink:href="http://upload.wikimedia.org/wikipedia/kn/thumb/e/e8/Davangere3.jpg/180px-Davangere3.jpg" xlink:type="simple" xlink:show="embed" xlink:actuate="onLoad"/></draw:frame></draw:a></text:p>
        <text:p text:style-name="P24"><draw:a xlink:type="simple" xlink:href="http://kn.wikipedia.org/wiki/ಚಿತ್ರ:Davangere3.jpg"><draw:frame draw:style-name="fr1" draw:name="graphics103" text:anchor-type="as-char" svg:width="0.45cm" svg:height="0.344cm" draw:z-index="75"><draw:image xlink:href="http://kn.wikipedia.org/skins-1.5/common/images/magnify-clip.png" xlink:type="simple" xlink:show="embed" xlink:actuate="onLoad"/></draw:frame></draw:a></text:p>
        <text:p text:style-name="P25">ದಾವಣಗೆರೆ: ದಾವಣಗೆರೆಯಲ್ಲಿ ಮುಹರ್ರಂ</text:p>
        <text:p text:style-name="P24"><draw:a xlink:type="simple" xlink:href="http://kn.wikipedia.org/wiki/ಚಿತ್ರ:Davangere1.jpg"><draw:frame draw:style-name="fr1" draw:name="graphics104" text:anchor-type="as-char" svg:width="4.815cm" svg:height="3.493cm" draw:z-index="76"><draw:image xlink:href="http://upload.wikimedia.org/wikipedia/kn/thumb/8/8d/Davangere1.jpg/180px-Davangere1.jpg" xlink:type="simple" xlink:show="embed" xlink:actuate="onLoad"/></draw:frame></draw:a></text:p>
        <text:p text:style-name="P24"><draw:a xlink:type="simple" xlink:href="http://kn.wikipedia.org/wiki/ಚಿತ್ರ:Davangere1.jpg"><draw:frame draw:style-name="fr1" draw:name="graphics105" text:anchor-type="as-char" svg:width="0.45cm" svg:height="0.344cm" draw:z-index="77"><draw:image xlink:href="http://kn.wikipedia.org/skins-1.5/common/images/magnify-clip.png" xlink:type="simple" xlink:show="embed" xlink:actuate="onLoad"/></draw:frame></draw:a></text:p>
        <text:p text:style-name="P25">ದಾವಣಗೆರೆ: ಮುಂಜಾನೆಯಲ್ಲಿ ಕುಂದವಾಡ ಕೆರೆಯಿಂದ ದಾವಣಗೆರೆ ನಗರದ ವಿಹಂಗಮ ದೃಶ್ಯ</text:p>
        <text:p text:style-name="P4"/>
        <text:p text:style-name="P1">ದಾವಣಗೆರೆಯು ಮಧ್ಯ ಕರ್ನಾಟಕದ ಪ್ರಮುಖ ವ್ಯಾಪಾರ ಸ್ಥಳವಾಗಿದ್ದು, ಇಲ್ಲಿ ಹತ್ತಿ, ಮೆಕ್ಕೆಜೋಳ, ಕಡಲೆ, <text:soft-page-break/>ಸೂರ್ಯಕಾಂತಿ, ಜೋಳ, ಅಕ್ಕಿ/ಭತ್ತ, ಮತ್ತು ಇತರ ಪ್ರಮುಖ ವಾಣಿಜ್ಯ ಬೆಳೆಗಳನ್ನು ಕರ್ನಾಟಕದ ಇತರ ಜಿಲ್ಲೆಗಳಿಂದ ತಂದು ಮಾರುತ್ತಾರೆ.</text:p>
        <text:p text:style-name="P1">ದಾವಣಗೆರೆ ಇತ್ತೀಚೆಗೆ ರಾಜ್ಯದ ಪ್ರಮುಖ ವಿದ್ಯಾಕೇಂದ್ರವಾಗಿ ಬೆಳೆದಿದ್ದು, ಇಲ್ಲಿ ಚಿತ್ರಕಲೆ, ವಸ್ತ್ರ ವಿನ್ಯಾಸ ಶಾಸ್ತ್ರ , ಎಂಜಿನಿಯರಿಂಗ್, ವೈದ್ಯಕೀಯ, ಕಲೆ, ವಾಣಿಜ್ಯ ಹಾಗು ಇತರ ವಿದ್ಯಾ ವಿಭಾಗಗಳನ್ನು ಹೊಂದಿರುವ ಮಹಾವಿದ್ಯಾಲಯಗಳಿವೆ.</text:p>
        <text:h text:style-name="P55" text:outline-level="2"><text:bookmark text:name=".E0.B2.AA.E0.B3.8D.E0.B2.B0.E0.B3.87.E0.B2.95.E0.B3.8D.E0.B2.B7.E0.B2.A3.E0.B3.80.E0.B2.AF_.E0.B2.B8.E0.B3.8D.E0.B2.A5.E0.B2.B3.E0.B2.97.E0.B2.B3.E0.B3.81"/>ಪ್ರೇಕ್ಷಣೀಯ ಸ್ಥಳಗಳು</text:h>
        <text:p text:style-name="P5"><text:a xlink:type="simple" xlink:href="http://kn.wikipedia.org/wiki/ಹರಿಹರ"><text:span text:style-name="T5">ಹರಿಹರ</text:span></text:a>ದ <text:a xlink:type="simple" xlink:href="http://kn.wikipedia.org/w/index.php?title=ತುಂಗಭದ್ರೆ&amp;action=edit&amp;redlink=1"><text:span text:style-name="T5">ತುಂಗಭದ್ರೆ</text:span></text:a> ಮತ್ತು ಹರಿಹರೇಶ್ವರ ದೇವಾಲಯ, <text:a xlink:type="simple" xlink:href="http://kn.wikipedia.org/w/index.php?title=ಶಾಂತಿಸಾಗರ&amp;action=edit&amp;redlink=1"><text:span text:style-name="T5">ಶಾಂತಿಸಾಗರ</text:span></text:a>, <text:a xlink:type="simple" xlink:href="http://kn.wikipedia.org/w/index.php?title=ಕೊಂಡಜ್ಜಿಯ_ಅರಣ್ಯಧಾಮ&amp;action=edit&amp;redlink=1"><text:span text:style-name="T5">ಕೊಂಡಜ್ಜಿಯ ಅರಣ್ಯಧಾಮ</text:span></text:a>, <text:a xlink:type="simple" xlink:href="http://kn.wikipedia.org/w/index.php?title=ಬಾಗಳಿ_ಕಲ್ಲೇಶ್ವರ_ದೇವಾಲಯ&amp;action=edit&amp;redlink=1"><text:span text:style-name="T5">ಬಾಗಳಿ ಕಲ್ಲೇಶ್ವರ ದೇವಾಲಯ</text:span></text:a>, <text:a xlink:type="simple" xlink:href="http://kn.wikipedia.org/w/index.php?title=ನೀಲಗುಂದದ_ದೇವಾಲಯಗಳು&amp;action=edit&amp;redlink=1"><text:span text:style-name="T5">ನೀಲಗುಂದದ ದೇವಾಲಯಗಳು</text:span></text:a>, <text:a xlink:type="simple" xlink:href="http://kn.wikipedia.org/wiki/ಸಂತೇಬೆನ್ನೂರು"><text:span text:style-name="T5">ಸಂತೇಬೆನ್ನೂರಿ</text:span></text:a>ನ ಪುಷ್ಕರಿಣಿ.ದೊಡ್ಡಬಾತಿ ಪವಿತ್ರವನ. ಕುಂದವಾಡ ಕೆರೆ</text:p>
      </text:section>
      <text:p text:style-name="P22"><text:span text:style-name="T34">Posted by </text:span><text:a xlink:type="simple" xlink:href="http://www.blogger.com/profile/12329346124435909963"><text:span text:style-name="T18">ಬಸವರಾಜ ಹಿರೇಮಠ </text:span></text:a><text:span text:style-name="T34">at  <text:s text:c="4"/></text:span></text:p>
      <text:section text:style-name="Sect2" text:name="comments">
        <text:p text:style-name="P26"><text:bookmark text:name="comments"/><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Kannad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Lohit Kannad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style:font-size-asian="18pt" style:font-weight-asian="bold" style:font-name-complex="Lohit Kannada" style:font-size-complex="18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Talikotimath</meta:initial-creator>
    <meta:creation-date>2013-03-28T12:16:31</meta:creation-date>
    <dc:date>2013-03-28T12:20:13</dc:date>
    <dc:creator>C Talikotimath</dc:creator>
    <meta:editing-duration>P0D</meta:editing-duration>
    <meta:editing-cycles>1</meta:editing-cycles>
    <meta:document-statistic meta:table-count="7" meta:image-count="105" meta:object-count="0" meta:page-count="43" meta:paragraph-count="481" meta:word-count="5725" meta:character-count="27444" meta:non-whitespace-character-count="22591"/>
    <meta:generator>LibreOffice/3.5$Linux_x86 LibreOffice_project/350m1$Build-2</meta:generator>
  </office:meta>
</office:document-meta>
</file>