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2" svg:font-family="'Lohit Kannada'"/>
    <style:font-face style:name="Lohit Kannada" svg:font-family="'Lohit Kannada', sans-serif"/>
    <style:font-face style:name="Nudi 02 k" svg:font-family="'Nudi 02 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font-name="Nudi 02 k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style:font-name="Nudi 02 k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Heading_20_1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style:font-name-complex="Lohit Kannada" style:language-complex="kn" style:country-complex="IN" style:font-style-complex="normal" style:font-weight-complex="normal"/>
    </style:style>
    <style:style style:name="P8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9" style:family="paragraph" style:parent-style-name="Heading_20_3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 style:font-name-complex="Lohit Kannada" style:language-complex="kn" style:country-complex="IN" style:font-style-complex="normal" style:font-weight-complex="normal"/>
    </style:style>
    <style:style style:name="T2" style:family="text">
      <style:text-properties fo:font-variant="normal" fo:text-transform="none" fo:color="#000000" fo:letter-spacing="normal" style:font-name-complex="Lohit Kannada" style:font-size-complex="14.25pt" style:language-complex="kn" style:country-complex="IN" style:font-style-complex="normal" style:font-weight-complex="normal"/>
    </style:style>
    <style:style style:name="T3" style:family="text">
      <style:text-properties fo:font-variant="normal" fo:text-transform="none" fo:color="#000000" fo:letter-spacing="normal" style:font-name-complex="Lohit Kannada" style:font-size-complex="12.75pt" style:language-complex="kn" style:country-complex="IN" style:font-style-complex="normal" style:font-weight-complex="bold"/>
    </style:style>
    <style:style style:name="T4" style:family="text">
      <style:text-properties fo:font-variant="normal" fo:text-transform="none" fo:color="#000000" style:font-name="Lohit Kannada" fo:letter-spacing="normal" fo:language="kn" fo:country="IN" fo:font-style="normal" fo:font-weight="normal"/>
    </style:style>
    <style:style style:name="T5" style:family="text">
      <style:text-properties fo:font-variant="normal" fo:text-transform="none" fo:color="#000000" style:font-name="Lohit Kannada" fo:letter-spacing="normal" fo:language="kn" fo:country="IN" fo:font-style="normal" fo:font-weight="normal" style:font-name-complex="Lohit Kannada" style:language-complex="kn" style:country-complex="IN" style:font-style-complex="normal" style:font-weight-complex="normal"/>
    </style:style>
    <style:style style:name="T6" style:family="text">
      <style:text-properties fo:font-variant="normal" fo:text-transform="none" fo:color="#0b0080" style:text-line-through-style="none" fo:letter-spacing="normal" style:text-underline-style="none" style:text-blinking="false" style:font-name-complex="Lohit Kannada" style:language-complex="kn" style:country-complex="IN" style:font-style-complex="normal" style:font-weight-complex="normal"/>
    </style:style>
    <style:style style:name="T7" style:family="text">
      <style:text-properties fo:color="#0b0080" style:text-line-through-style="none" style:text-underline-style="none" style:text-blinking="false" style:language-complex="kn" style:country-complex="IN"/>
    </style:style>
    <style:style style:name="T8" style:family="text">
      <style:text-properties style:language-complex="kn" style:country-complex="IN"/>
    </style:style>
    <style:style style:name="T9" style:family="text">
      <style:text-properties style:language-complex="kn" style:country-complex="IN" style:font-weight-complex="bold"/>
    </style:style>
    <style:style style:name="T10" style:family="text">
      <style:text-properties fo:language="kn" fo:country="IN"/>
    </style:style>
    <style:style style:name="T11" style:family="text">
      <style:text-properties style:font-name-complex="Lohit Kannada" style:language-complex="kn" style:country-complex="IN" style:font-style-complex="normal" style:font-weight-complex="normal"/>
    </style:style>
    <style:style style:name="T12" style:family="text">
      <style:text-properties style:font-name="Lohit Kannada" fo:language="kn" fo:country="IN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7" text:outline-level="1">ಕುಟುಂಬ</text:h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draw:frame draw:style-name="fr1" draw:name="graphics1" text:anchor-type="as-char" svg:width="18.521cm" svg:height="14.499cm" draw:z-index="0"><draw:image xlink:href="http://www.englishexercises.org/makeagame/my_documents/my_pictures/BBZ_arbollleno2.gif" xlink:type="simple" xlink:show="embed" xlink:actuate="onLoad"/></draw:frame>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5"><text:a xlink:type="simple" xlink:href="http://kn.wikipedia.org/wiki/ಮಾನವ"><text:span text:style-name="T7">ಮಾನವರಲ್ಲಿ</text:span></text:a><text:span text:style-name="T8"> ಒಂದು </text:span><text:span text:style-name="T9">ಕುಟುಂಬವು</text:span><text:span text:style-name="T8"> ರಕ್ತಸಂಬಂಧ</text:span><text:span text:style-name="T10">, </text:span><text:span text:style-name="T8">ಹೊಂದಾಣಿಕೆ ಅಥವಾ ಸಹವಾಸದಿಂದ ಒಟ್ಟಾಗಿರುವ ಒಂದು ಗುಂಪು ಎಂದು ಹೇಳಬಹುದು</text:span><text:span text:style-name="T10">. </text:span><text:span text:style-name="T8">ಕುಟುಂಬವು </text:span><text:a xlink:type="simple" xlink:href="http://kn.wikipedia.org/wiki/ಸಮಾಜ"><text:span text:style-name="T7">ಸಮಾಜದ</text:span></text:a><text:span text:style-name="T8"> ಬಹು ಮುಖ್ಯ ಅಂಗವಾಗಿದೆ</text:span><text:span text:style-name="T10">. </text:span><text:span text:style-name="T8">ಬಹಳಷ್ಟು ಸಂದರ್ಭಗಳಲ್ಲಿ ಮಕ್ಕಳು ಜನರೊಂದಿಗೆ ಬೆರೆತು ಸಾಮಾಜಿಕವಾಗಿ ಸಮರ್ಥರಾಗಲು ಕುಟುಂಬ ಒಂದು ಅಗತ್ಯ ಸಂಸ್ಥೆಯಾಗಿ ನಿಲ್ಲುತ್ತದೆ</text:span><text:span text:style-name="T10">.</text:span></text:p>
      <text:p text:style-name="P3"><text:soft-page-break/><text:a xlink:type="simple" xlink:href="http://kn.wikipedia.org/wiki/ಭಾರತ"><text:span text:style-name="T6">ಭಾರತದ</text:span></text:a><text:span text:style-name="T1"> </text:span><text:a xlink:type="simple" xlink:href="http://kn.wikipedia.org/wiki/ಇತಿಹಾಸ"><text:span text:style-name="T6">ಇತಿಹಾಸ</text:span></text:a><text:span text:style-name="T1"> ಹಾಗೂ ಸಂಸ್ಕೃತಿಯನ್ನು ಅವಲೋಕಿಸಿದಾಗ</text:span><text:span text:style-name="T5">, </text:span><text:span text:style-name="T1">ಕುಟುಂಬವನ್ನು ಅವಿಭಕ್ತ ಹಾಗೂ ವಿಭಕ್ತ ಎಂದು ವರ್ಗೀಕರಿಸಬಹುದು</text:span><text:span text:style-name="T5">. </text:span><text:span text:style-name="T1">ವಿದೇಶಿ ಸಂಸ್ಕೃತಿಯ ಪ್ರಭಾವದಿಂದಾಗಿ ಇತ್ತೀಚಿಗೆ ಏಕ ಪೋಷಕ ಕುಟುಂಬವೊಂದು ನಿರ್ಮಾಣವಾಗಿದೆ</text:span><text:span text:style-name="T5">.</text:span></text:p>
      <text:p text:style-name="P3"><text:span text:style-name="T5"><draw:frame draw:style-name="fr2" draw:name="graphics2" text:anchor-type="as-char" svg:y="-7.375cm" svg:width="9.2cm" svg:height="10.021cm" draw:z-index="1"><draw:image xlink:href="http://t1.gstatic.com/images?q=tbn:ANd9GcT37FB5QHzPY6uCvitR2vlmuzm4EeY4Cg2YxLFuYVsmivtu7U1Sf83ubWE" xlink:type="simple" xlink:show="embed" xlink:actuate="onLoad"/></draw:frame></text:span></text:p>
      <text:p text:style-name="P3"><text:span text:style-name="T5"/></text:p>
      <text:h text:style-name="P8" text:outline-level="2"><text:span text:style-name="T2">ಕುಟುಂಬದ ಹುಟ್ಟು</text:span></text:h>
      <text:p text:style-name="P5"><text:span text:style-name="T1">ಮನುಷ್ಯ </text:span><text:a xlink:type="simple" xlink:href="http://kn.wikipedia.org/wiki/ಆಹಾರ"><text:span text:style-name="T6">ಆಹಾರ</text:span></text:a><text:span text:style-name="T1"> ಸಂಗ್ರಹಣೆ</text:span><text:span text:style-name="T4">, </text:span><text:span text:style-name="T1">ಸಂರಕ್ಷಣೆ ಮತ್ತು ಸಂಸ್ಕರಣೆ ಕಲಿತ ನಂತರಕುಟುಂಬ ಪದ್ಧತಿ ಹುಟ್ಟಿಕೊಂಡಿರಬಹುದು ಎಂಬುದು ಒಂದು ವಾದ</text:span><text:span text:style-name="T4">. </text:span><text:span text:style-name="T1">ಪೂರ್ವದಲ್ಲಿ ಮನುಷ್ಯ ಆಹಾರ ಬೇಕಾದಾಗ ಮಾತ್ರ ಹುಡುಕಿ ಅಥವಾ ಬೇಟೆಯಾಡಿ ತಿನ್ನುತ್ತಿದ್ದ</text:span><text:span text:style-name="T4">. </text:span><text:span text:style-name="T1">ಎಲ್ಲೆಂದರಲ್ಲಿ ಮಲಗುತ್ತಿದ್ದ</text:span><text:span text:style-name="T4">. </text:span><text:span text:style-name="T1">ಅತ್ಯಂತ ಸಹಜವಾಗಿ ಲೈಂಗಿಕ ಕ್ರಿಯೆಯಲ್ಲಿ ತೊಡಗುತ್ತಿದ್ದ</text:span><text:span text:style-name="T4">. </text:span><text:span text:style-name="T1">ಆಹಾರವನ್ನು ಸಂಗ್ರಹಿಸಿ</text:span><text:span text:style-name="T4">, </text:span><text:span text:style-name="T1">ಸಂರಕ್ಷಿಸಲು ಕಲಿತ ಮೇಲೆ ಬಹುಶಃ ಒಂದು ನೆಲೆಯನ್ನು ಕಂಡುಕೊಳ್ಳುವುದು ಅವಶ್ಯಕವಾಯಿತು</text:span><text:span text:style-name="T4">. </text:span><text:span text:style-name="T1">ಹೀಗೆ ಒಂದು ಜಾಗವನ್ನು </text:span><text:span text:style-name="T4">'</text:span><text:span text:style-name="T1">ಮನೆ</text:span><text:span text:style-name="T4">' </text:span><text:span text:style-name="T1">ಎಂದು ಗುರುತಿಸಿಕೊಂಡಮೇಲೆ</text:span><text:span text:style-name="T4">, </text:span><text:span text:style-name="T1">ಲೈಂಗಿಕ ತೃಪ್ತಿಗಾಗಿ ಸಂಗಾತಿಯನ್ನು ಅರಸುವದರ ಬದಲು</text:span><text:span text:style-name="T4">, </text:span><text:span text:style-name="T1">ಸಂಗಾತಿಯೊಡನೆ ಒಪ್ಪಂದ ಮಾಡಿಕೊಂಡ</text:span><text:span text:style-name="T4">. </text:span><text:span text:style-name="T1">ಹೀಗೆ ಕುಟುಂಬದ ಮೊದಲ ಕಲ್ಪನೆ ಹುಟ್ಟಿತೆನ್ನಬಹುದು</text:span><text:span text:style-name="T4">.</text:span></text:p>
      <text:p text:style-name="P5"/>
      <text:h text:style-name="P8" text:outline-level="2"><text:bookmark text:name=".E0.B2.AC.E0.B3.86.E0.B2.B3.E0.B2.B5.E0.B2.A3.E0.B2.BF.E0.B2.97.E0.B3.86"/><text:span text:style-name="T2">ಬೆಳವಣಿಗೆ</text:span></text:h>
      <text:p text:style-name="P5"><text:span text:style-name="T1">ಹೀಗಿರುವ ಒಂದು ಕುಟುಂಬದಲ್ಲಿ ಹಲವಾರು ಗಂಡು</text:span><text:span text:style-name="T4">-</text:span><text:span text:style-name="T1">ಹೆಣ್ಣು ಒಟ್ಟಿಗೆ ಇರುತ್ತಿದ್ದವು</text:span><text:span text:style-name="T4">. </text:span><text:span text:style-name="T1">ಹುಟ್ಟುವ ಮಕ್ಕಳಿಗೆ </text:span><text:a xlink:type="simple" xlink:href="http://kn.wikipedia.org/wiki/ತಾಯಿ"><text:span text:style-name="T6">ತಾಯಿ</text:span></text:a><text:span text:style-name="T1"> ಯಾರೆಂದು ತಿಳಿದಿದ್ದರೂ </text:span><text:a xlink:type="simple" xlink:href="http://kn.wikipedia.org/wiki/ತಂದೆ"><text:span text:style-name="T6">ತಂದೆಯ</text:span></text:a><text:span text:style-name="T1"> ಬಗ್ಗೆ ನಿಖರ ಮಾಹಿತಿಯಿರಲಿಲ್ಲ</text:span><text:span text:style-name="T4">. </text:span><text:span text:style-name="T1">ಕ್ರಮೇಣ ಈ ಗುಂಪಿನ ಸಂಖ್ಯೆ ಬೆಳೆದ ಹಾಗೆ ಹಲವು ಗಂಡು</text:span><text:span text:style-name="T4">-</text:span><text:span text:style-name="T1">ಹಲವು ಹೆಣ್ಣು</text:span><text:span text:style-name="T4">, </text:span><text:span text:style-name="T1">ಹಲವು ಗಂಡು</text:span><text:span text:style-name="T4">-</text:span><text:span text:style-name="T1">ಒಂದು ಹೆಣ್ಣು</text:span><text:span text:style-name="T4">, </text:span><text:span text:style-name="T1">ಓಂದು ಗಂಡು</text:span><text:span text:style-name="T4">-</text:span><text:span text:style-name="T1">ಹಲವು ಹೆಣ್ಣು ಮತ್ತು ಒಂದು ಗಂಡು</text:span><text:span text:style-name="T4">-</text:span><text:span text:style-name="T1">ಒಂದು ಹೆಣ್ಣು </text:span><text:span text:style-name="T4">, </text:span><text:span text:style-name="T1">ಹೀಗೆ ಕುಟುಂಬಗಳು ಸೃಷ್ಟಿಯಾದವು</text:span><text:span text:style-name="T4">. </text:span><text:span text:style-name="T1">ಇವುಗಳಲ್ಲಿ ಕೊನೆಯ ಎರಡು ಬಗೆಯವು ಸ್ಥಿರಗೊಂಡವು</text:span><text:span text:style-name="T4">. </text:span><text:span text:style-name="T1">ಬಹುಶಃ ಹೆಣ್ಣಿನ ಬಸಿರು</text:span><text:span text:style-name="T4">-</text:span><text:span text:style-name="T1">ಬಾಣಂತನದ ಅಸಹಾಯಕತೆ ಈ ರೀತಿಯ ಬೆಳವಣಿಗೆಗೆ ಪೂರಕವಾಗಿರಬಹುದು</text:span><text:span text:style-name="T4">. </text:span><text:span text:style-name="T1">ಇತ್ತೀಚಿಗೆ ಬಹುಪತ್ನಿತ್ವವೂ ನಶಿಸಿ ಈಗಿರುವ ಕುಟುಂಬ ಸೃಷ್ಟಿಯಾಗಿದೆ</text:span><text:span text:style-name="T4">.</text:span></text:p>
      <text:h text:style-name="P8" text:outline-level="2"><text:soft-page-break/><text:span text:style-name="T2">ಕುಟು೦ಬದ ಪ್ರಕಾರಗಳು</text:span></text:h>
      <text:p text:style-name="P3"><text:span text:style-name="T2"/></text:p>
      <text:h text:style-name="P9" text:outline-level="3"><text:bookmark text:name=".E0.B2.85.E0.B2.B5.E0.B2.BF.E0.B2.AD.E0.B2.95.E0.B3.8D.E0.B2.A4_.E0.B2.95.E0.B3.81.E0.B2.9F.E0.B3.81.E0.B2.82.E0.B2.AC_.E0.B2.85.E0.B2.A5.E0.B2.B5.E0.B2.BE_.E0.B2.95.E0.B3.82.E0.B2.A1.E0.B3.81.E0.B2.95.E0.B3.81.E0.B2.9F.E0.B3.81.E0.B2.82.E0.B2.AC"/><text:span text:style-name="T3">ಅವಿಭಕ್ತ ಕುಟುಂಬ ಅಥವಾ ವಿಭಕ್ತ ಕುಟುಂಬ</text:span></text:h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<draw:frame draw:style-name="fr2" draw:name="graphics3" text:anchor-type="as-char" svg:y="-2.337cm" svg:width="7.237cm" svg:height="4.314cm" draw:z-index="2"><draw:image xlink:href="http://t1.gstatic.com/images?q=tbn:ANd9GcTyUPuUH7JxK_ZbDv_75bIvxhye-gu6_m9osad-dwUcR-elu6GFZevkNZBH" xlink:type="simple" xlink:show="embed" xlink:actuate="onLoad"/></draw:frame></text:span><text:span text:style-name="T3"><draw:frame draw:style-name="fr3" draw:name="graphics4" text:anchor-type="as-char" svg:y="-2.328cm" svg:width="6.634cm" svg:height="4.226cm" draw:z-index="3"><draw:image xlink:href="http://t1.gstatic.com/images?q=tbn:ANd9GcQWBYrELhOB0Iebby48eMxTDf0fMbZ5hhLD8UlyhmmnazV8k-8c70rj4Lk" xlink:type="simple" xlink:show="embed" xlink:actuate="onLoad"/></draw:frame>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6"><text:span text:style-name="T11">ಒಂದೇ ಕಡೆಯಲ್ಲಿ ಅನೇಕ ದಂಪತಿಗಳು ಇರುವಂತಹ ಕುಟುಂಬ</text:span><text:span text:style-name="T12">. </text:span><text:span text:style-name="T11">ಸಾಮಾನ್ಯವಾಗಿ ಹಿರಿಯರೊಬ್ಬರು ಯಜಮಾನರಾಗಿರುತ್ತಾರೆ</text:span><text:span text:style-name="T12">.</text:span></text:p>
      <text:h text:style-name="P9" text:outline-level="3"><text:bookmark text:name=".E0.B2.B5.E0.B2.BF.E0.B2.AD.E0.B2.95.E0.B3.8D.E0.B2.A4_.E0.B2.95.E0.B3.81.E0.B2.9F.E0.B3.81.E0.B2.82.E0.B2.AC"/><text:span text:style-name="T3">ವಿಭಕ್ತ ಕುಟುಂಬ</text:span></text:h>
      <text:p text:style-name="P4"><text:span text:style-name="T3"/></text:p>
      <text:p text:style-name="P4"><text:span text:style-name="T3"/></text:p>
      <text:p text:style-name="P6"><text:span text:style-name="T11">ಔದ್ಯೋಗಿಕ ಕ್ರಾಂತಿಯಿಂದಾಗಿ ಜನರ ವಲಸೆ ಹೆಚ್ಚಾದಂತೆಲ್ಲ ದೊಡ್ಡ ಕುಟುಂಬಗಳು ಒಡೆಯಲಾರಂಭಿಸಿದವು</text:span><text:span text:style-name="T12">. </text:span><text:span text:style-name="T11">ಆಗ ದಂಪತಿ</text:span><text:span text:style-name="T12">-</text:span><text:span text:style-name="T11">ಮಕ್ಕಳ ವಿಭಕ್ತ ಕುಟುಂಬ ಹುಟ್ಟಿಕೊಂಡಿತು</text:span><text:span text:style-name="T12">.</text:span></text:p>
      <text:h text:style-name="P9" text:outline-level="3"><text:bookmark text:name=".E0.B2.8F.E0.B2.95_.E0.B2.AA.E0.B3.8B.E0.B2.B7.E0.B2.95_.E0.B2.95.E0.B3.81.E0.B2.9F.E0.B3.81.E0.B2.82.E0.B2.AC"/><text:span text:style-name="T3">ಏಕ ಪೋಷಕ ಕುಟುಂಬ</text:span></text:h>
      <text:p text:style-name="P6"><text:span text:style-name="T11">ವಿದೇಶಿ ಸಂಸ್ಕೃತಿಯ ಪ್ರಭಾವ</text:span><text:span text:style-name="T12">, </text:span><text:span text:style-name="T11">ಹೆಚ್ಚುತ್ತಿರುವ ವಿವಾಹ ವಿಚ್ಛೇದನಗಳಿಂದಾಗಿ ಏಕಪೋಷಕ ಕುಟುಂಬಗಳು ಹುಟ್ಟಿಕೊಳ್ಳುತ್ತಿವೆ</text:span><text:span text:style-name="T12">. </text:span><text:span text:style-name="T11">ಹೆಚ್ಚಿನ ಸಂದರ್ಭಗಳಲ್ಲಿ ತಾಯಿ ಮಗುವಿನ ಕುಟುಂಬವೇ ನಿರ್ಮಾಣವಾಗುತ್ತದೆ</text:span><text:span text:style-name="T12">.</text:span></text:p>
      <text:h text:style-name="P8" text:outline-level="2"><text:bookmark text:name=".E0.B2.B8.E0.B2.82.E0.B2.AC.E0.B2.82.E0.B2.A7.E0.B2.97.E0.B2.B3.E0.B3.81"/><text:span text:style-name="T2">ಸಂಬಂಧಗಳು</text:span></text:h>
      <text:p text:style-name="P6"><text:span text:style-name="T11">ಮೊದಲಿಗೆ ತಾಯಿ</text:span><text:span text:style-name="T12">-</text:span><text:span text:style-name="T11">ಮಗುವಿನ ಸಂಬಂಧವೊಂದೇ ಮೂಡಿತ್ತು</text:span><text:span text:style-name="T12">. </text:span><text:span text:style-name="T11">ಕುಟುಂಬದ ಪರಿಕಲ್ಪನೆ ಬರುವವರೆಗೂ ಬೇರೆ ಯಾವ ಸಂಬಂಧಗಳೂ ಇರಲಿಲ್ಲ</text:span><text:span text:style-name="T12">. </text:span><text:span text:style-name="T11">ಲೈಂಗಿಕ ಕ್ರಿಯೆ ಸಹಜವಾಗಿದ್ದರಿಂದ ತಂದೆ ಅಪ್ರಸ್ತುತನಾಗಿದ್ದ</text:span><text:span text:style-name="T12">. </text:span><text:span text:style-name="T11">ಕುಟುಂಬದ ನಿರ್ಮಾಣದೊಂದಿಗೆ ಗಂಡ</text:span><text:span text:style-name="T12">-</text:span><text:span text:style-name="T11">ಹೆಂಡತಿ ಸಂಬಂಧ ತಂದೆ</text:span><text:span text:style-name="T12">,</text:span><text:span text:style-name="T11">ತಾಯಿ</text:span><text:span text:style-name="T12">, </text:span><text:span text:style-name="T11">ಮಕ್ಕಳ ಸಂಬಂಧವಾಯಿತು</text:span><text:span text:style-name="T12">. </text:span><text:span text:style-name="T11">ಮುಂದೆ ಸಹೋದರ ಸಂಬಂಧ ಬಲವಾಯಿತು</text:span><text:span text:style-name="T12">. </text:span><text:span text:style-name="T11">ಈ ತಂದೆ</text:span><text:span text:style-name="T12">-</text:span><text:span text:style-name="T11">ತಾಯಿ</text:span><text:span text:style-name="T12">-</text:span><text:span text:style-name="T11">ಸಹೋದರ</text:span><text:span text:style-name="T12">(</text:span><text:span text:style-name="T11">ರಿ</text:span><text:span text:style-name="T12">) </text:span><text:span text:style-name="T11">ಸಂಬಂಧವೇ ಮೂಲ ಸಂಬಂಧ</text:span><text:span text:style-name="T12">. </text:span><text:span text:style-name="T11">ಉಳಿದ ಎಲ್ಲಾ ಸಂಬಂಧಗಳು ಈ ಮೂಲ ಸಂಬಂಧಗಳ ಮೇಲೆಯೇ ಟಿಸಿಲೊಡೆದವು</text:span><text:span text:style-name="T12">. </text:span><text:span text:style-name="T11">ವಿವಾಹ ಸಂಸ್ಥೆಯ ಉಗಮದೊಂದಿಗೆ ಸಂಬಂಧಗಳು ಸಂಕೀರ್ಣವಾಗತೊಡಗಿದವು</text:span><text:span text:style-name="T12">..</text:span></text:p>
      <text:p text:style-name="P1"/>
      <text:p text:style-name="P1"/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2" svg:font-family="'Lohit Kannada'"/>
    <style:font-face style:name="Lohit Kannada" svg:font-family="'Lohit Kannada', sans-serif"/>
    <style:font-face style:name="Nudi 02 k" svg:font-family="'Nudi 02 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1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erif" fo:font-size="24pt" fo:font-weight="bold" style:font-name-asian="Droid Sans" style:font-size-asian="24pt" style:font-weight-asian="bold" style:font-name-complex="Lohit Kannad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size="18pt" fo:font-weight="bold" style:font-name-asian="Droid Sans" style:font-size-asian="18pt" style:font-weight-asian="bold" style:font-name-complex="Lohit Kannad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erif" fo:font-size="14pt" fo:font-weight="bold" style:font-name-asian="Droid Sans" style:font-size-asian="14pt" style:font-weight-asian="bold" style:font-name-complex="Lohit Kannada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3-07-08T20:51:50</meta:creation-date>
    <dc:date>2013-07-08T21:17:42</dc:date>
    <dc:creator>C Talikotimath</dc:creator>
    <meta:editing-duration>PT8M42S</meta:editing-duration>
    <meta:editing-cycles>1</meta:editing-cycles>
    <meta:document-statistic meta:table-count="0" meta:image-count="4" meta:object-count="0" meta:page-count="3" meta:paragraph-count="19" meta:word-count="263" meta:character-count="1339" meta:non-whitespace-character-count="1088"/>
    <meta:generator>LibreOffice/3.5$Linux_x86 LibreOffice_project/350m1$Build-2</meta:generator>
  </office:meta>
</office:document-meta>
</file>