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ae77f" officeooo:paragraph-rsid="000ae77f"/>
    </style:style>
    <style:style style:name="P2" style:family="paragraph" style:parent-style-name="Standard">
      <style:text-properties officeooo:rsid="000bfa38" officeooo:paragraph-rsid="000bfa38"/>
    </style:style>
    <style:style style:name="T1" style:family="text">
      <style:text-properties officeooo:rsid="000bfa38"/>
    </style:style>
    <style:style style:name="T2" style:family="text">
      <style:text-properties officeooo:rsid="000d14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<text:tab/>Bank transaction</text:p>
      <text:p text:style-name="P1">concepts</text:p>
      <text:p text:style-name="P1">1 basic <text:span text:style-name="T1">knowledge -origin – bank</text:span></text:p>
      <text:p text:style-name="P2">2.meaning-money exchange. </text:p>
      <text:p text:style-name="P2"/>
      <text:p text:style-name="P2"/>
      <text:p text:style-name="P2">3features</text:p>
      <text:p text:style-name="P2"><text:s/>a.deals money</text:p>
      <text:p text:style-name="P2">bindividual/firm/company.</text:p>
      <text:p text:style-name="P2">c.accept money /lend loans</text:p>
      <text:p text:style-name="P2">d.payment /withdrawal</text:p>
      <text:p text:style-name="P2">e.profit /service orientation.</text:p>
      <text:p text:style-name="P2">f.ever increasing-----many branching across our country.</text:p>
      <text:p text:style-name="P2">G connect link----<text:span text:style-name="T2">take surplus money frompeople and help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-6 </meta:initial-creator>
    <meta:creation-date>2014-07-15T14:45:07.724933622</meta:creation-date>
    <dc:date>2014-07-15T15:19:30.361508558</dc:date>
    <dc:creator>a-6 </dc:creator>
    <meta:editing-duration>PT2M52S</meta:editing-duration>
    <meta:editing-cycles>1</meta:editing-cycles>
    <meta:document-statistic meta:table-count="0" meta:image-count="0" meta:object-count="0" meta:page-count="2" meta:paragraph-count="12" meta:word-count="39" meta:character-count="321" meta:non-whitespace-character-count="291"/>
    <meta:generator>LibreOffice/4.2.4.2$Linux_X86_64 LibreOffice_project/420m0$Build-2</meta:generator>
  </office:meta>
</office:document-meta>
</file>