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Kannada1" svg:font-family="'Lohit Kannada'"/>
    <style:font-face style:name="Liberation Serif" svg:font-family="'Liberation Serif'" style:font-family-generic="roman" style:font-pitch="variable"/>
    <style:font-face style:name="Nimbus Roman No9 L" svg:font-family="'Nimbus Roman No9 L'" style:font-adornments="Regular"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Kannada" svg:font-family="'Lohit Kannada'" style:font-family-generic="system" style:font-pitch="variable"/>
  </office:font-face-decls>
  <office:automatic-styles>
    <style:style style:name="P1" style:family="paragraph" style:parent-style-name="Standard">
      <style:paragraph-properties fo:margin-top="0cm" fo:margin-bottom="0.275cm"/>
    </style:style>
    <style:style style:name="P2" style:family="paragraph" style:parent-style-name="Standard">
      <style:paragraph-properties fo:margin-top="0cm" fo:margin-bottom="0.275cm"/>
      <style:text-properties fo:font-weight="bold" style:font-weight-asian="bold" style:font-weight-complex="bold"/>
    </style:style>
    <style:style style:name="P3" style:family="paragraph" style:parent-style-name="Text_20_body">
      <style:paragraph-properties fo:margin-top="0cm" fo:margin-bottom="0.275cm"/>
    </style:style>
    <style:style style:name="P4" style:family="paragraph" style:parent-style-name="Standard">
      <style:paragraph-properties fo:margin-top="0cm" fo:margin-bottom="0.166cm"/>
    </style:style>
    <style:style style:name="P5" style:family="paragraph" style:parent-style-name="Standard">
      <style:paragraph-properties fo:margin-top="0cm" fo:margin-bottom="0.275cm"/>
      <style:text-properties fo:font-weight="bold" style:font-weight-asian="bold" style:font-weight-complex="bold"/>
    </style:style>
    <style:style style:name="P6" style:family="paragraph" style:parent-style-name="Standard" style:list-style-name="L2">
      <style:paragraph-properties fo:margin-top="0cm" fo:margin-bottom="0.275cm"/>
    </style:style>
    <style:style style:name="P7" style:family="paragraph" style:parent-style-name="Standard" style:list-style-name="L1"/>
    <style:style style:name="P8" style:family="paragraph" style:parent-style-name="Standard" style:list-style-name="L2"/>
    <style:style style:name="P9" style:family="paragraph" style:parent-style-name="Heading_20_2">
      <style:paragraph-properties fo:margin-top="0cm" fo:margin-bottom="0.275cm"/>
    </style:style>
    <style:style style:name="P10" style:family="paragraph" style:parent-style-name="Heading_20_1">
      <style:paragraph-properties fo:margin-top="0cm" fo:margin-bottom="0.275cm"/>
    </style:style>
    <style:style style:name="T1" style:family="text">
      <style:text-properties fo:font-weight="bold" style:font-weight-asian="bold"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Head Teachers Forum programme – a brief note September 2013</text:p>
      <text:p text:style-name="Standard"/>
      <text:p text:style-name="P4">Research shows school leadership is an important factor affecting quality of education. It also suggests that the impact of school leadership is higher in schools that currently show poor learning outcomes. An ELM (Education Leadership and Management Development) program that helps HMs become school leaders can help to enhance effectiveness of the schools. The school leadership development (SLD) of HMs is planned under the HTF (Head Teachers Forum) program, through workshops as well as on-line / virtual interactions for continuous peer learning and sharing.</text:p>
      <text:p text:style-name="P2">School development </text:p>
      <text:p text:style-name="P1">School development involves understanding the factors that contribute to school effectiveness (which are called School Development Factors or SDFs) and their complex interrelationships. There is an existing body of knowledge on school leadership which discusses the role and relationships amongst SDFs. For systematic school development, each school needs to analyse the impact of these School Development Factors on the school, discuss the same with all stakeholders to encourage a common or shared understanding in a participatory manner, collectively plan actionable school specific development plans, implement these plans, reflect on and learn from successes and failures and take corrective and preventive action to ensure increased effectiveness. Thus SD is the process of understanding '<text:span text:style-name="T1">where we are'</text:span> (<text:span text:style-name="T1">Context</text:span>) and moving towards <text:span text:style-name="T1">'where we want to be' </text:span>(<text:span text:style-name="T1">Vision</text:span>).</text:p>
      <text:p text:style-name="P1">Since school is an important social institution, it impacts and is impacted by developments in the immediate community as well as society at large (one example of the latter is the huge pressure for having English as the first language right from class 1, even though pedagogical understanding strongly supports that the medium of instruction in school for LPS should be the one spoken at home). This means that school development process needs to continuously negotiate the aspirations and priorities of stakeholders, both within the school system, such as students, teachers and support staff, but also of those outside the formal school, including parents, community members, media, academic and administrative support personnel within the public education system.</text:p>
      <text:p text:style-name="P1">Also society is not static and new challenges are continuously emerging. School leadership therefore needs to continuously also redefine its context and challenges. For e.g. globalization is one of the key factors for pushing the importance of English and school leaders need to have a nuanced understanding of such macro processes to be able to provide meaningful responses within the micro context. The push for private schooling as well as tution classes, the increasing role of new media (Mass media, Internet, TV) in influencing children too needs to be better understood for the school to respond effectively. </text:p>
      <text:p text:style-name="P2">The HM has an important role in leading this process of understanding SD processes and working with all stakeholders to build a shared understanding for common action.</text:p>
      <text:h text:style-name="P9" text:outline-level="2">Structured program for school leadership through blended learning</text:h>
      <text:p text:style-name="Standard">Leadership abilities are best built through reflective practice. Good leaders and managers reflect on their experiences on leading and managing, <text:s/>to understand what worked and why, and what did not work and why not. While the school provides opportunities for development of such abilities, there is also a need for inputs from domains such as philosophy of education, sociology of education, child psychology, as well as insights from educational research, to support reflection. Thus the program should not be a 'training' program which only seeks to provide 'content knowledge' on SLD. </text:p>
      <text:p text:style-name="Standard"/>
      <text:p text:style-name="Standard">Reflection needs to be both individual and collective. A learning programme using a blended model (combining workshops where HTs meet physically, with discussions over a mailing list that provides virtual learning opportunities) would support HTs <text:s/>to reflect individually as well as collectively. Such a methodology of training would also provide opportunities for participants to practically help their work on developing your school”, through the following processes</text:p>
      <text:list xml:id="list1999229762" text:style-name="L1">
        <text:list-item>
          <text:p text:style-name="P7">Understanding that your role as 'leader of the school' includes visioning, planning and supporting the <text:soft-page-break/>developmental needs of your teachers, offering systematic support to teacher initiatives to help them evolve into independent thinkers and contributors for school development.</text:p>
        </text:list-item>
        <text:list-item>
          <text:p text:style-name="P7">Encourage the appropriate participation of parents in the management of the school, identify possibilities and address challenges</text:p>
        </text:list-item>
        <text:list-item>
          <text:p text:style-name="P7">Provide opportunities for all children to excel in their areas of interest and strength across multiple areas of learning</text:p>
        </text:list-item>
        <text:list-item>
          <text:p text:style-name="P7">Work with other actors in the school system (academic and administrative support institutions) to seek and receive support in the above processes</text:p>
        </text:list-item>
      </text:list>
      <text:p text:style-name="P1"/>
      <text:h text:style-name="P10" text:outline-level="1">HTF objectives</text:h>
      <text:p text:style-name="P1">The proposed training for HMs to create HTF would have following objectives:</text:p>
      <text:list xml:id="list275889824" text:style-name="L2">
        <text:list-item>
          <text:p text:style-name="P6">Enabling HMs to <text:span text:style-name="T1">learn to use computers and Internet </text:span>for communicating through email, with other HMs and other institutions like BEO/BRC/DIET etc. Such communication for both administrative and academic purposes would help them to get support and advice quickly and inexpensively. It would also help support institutions to monitor schools better.</text:p>
        </text:list-item>
        <text:list-item>
          <text:p text:style-name="P6">Enable them to <text:span text:style-name="T1">maintain simple records </text:span>at school level for school activities – teacher and student information, program information, teacher development, staff and community interactions etc. and make these publicly available </text:p>
        </text:list-item>
        <text:list-item>
          <text:p text:style-name="P6"><text:span text:style-name="T1">Networking with other HMs for sharing and learning</text:span>. This could be particularly useful for new/ novice HMs being mentored by experienced, senior HMs.</text:p>
        </text:list-item>
        <text:list-item>
          <text:p text:style-name="P6"><text:span text:style-name="T1">Identifying academic resources on the Internet</text:span>, to support and guide the subject teachers. Since subject teachers are also being trained on integrating ICTs into subject teaching-learning, the HM capacity building aims to enable HMs to guide the teachers and persuade teachers to use the lab regularly, for teaching-learning</text:p>
        </text:list-item>
        <text:list-item>
          <text:p text:style-name="P8">Learning to us a blended learning approach for continuous learning – self-learning, peer-learning, mentoring, accessing, seeking and sharing, including on SLD</text:p>
        </text:list-item>
      </text:list>
      <text:h text:style-name="Heading_20_2" text:outline-level="2">Cascade</text:h>
      <text:p text:style-name="P3">The programme would be transacted on a cascade model, with a 4 member MRP (2 HMs and 1 DIET ELM faculty member<text:note text:id="ftn0" text:note-class="footnote"><text:note-citation>1</text:note-citation><text:note-body><text:p text:style-name="Footnote">Preferably who has undergone the MDP training conducted earlier by C-LAMPS/PPU</text:p></text:note-body></text:note> / BRP of high school cadre) team from each district being trained at state/divisional levels. The MRP team will work with Hms from their district in the 5 day workshop and virtual learning thereaft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Kannada1" svg:font-family="'Lohit Kannada'"/>
    <style:font-face style:name="Liberation Serif" svg:font-family="'Liberation Serif'" style:font-family-generic="roman" style:font-pitch="variable"/>
    <style:font-face style:name="Nimbus Roman No9 L" svg:font-family="'Nimbus Roman No9 L'" style:font-adornments="Regular"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Kannada" svg:font-family="'Lohit Kannad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xx" style:country-asian="none" style:font-size-complex="12pt" style:language-complex="kn"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DejaVu Sans" style:font-size-asian="10.5pt" style:language-asian="zxx" style:country-asian="none" style:font-name-complex="Lohit Kannada" style:font-size-complex="12pt" style:language-complex="kn"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Nimbus Roman No9 L" fo:font-size="11pt" style:font-size-asian="10.5pt"/>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Lohit Kannad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Kannad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Kannad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Kannada1"/>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Footnote" style:family="paragraph" style:parent-style-name="Standard" style:class="extra">
      <style:paragraph-properties fo:margin="100%" fo:margin-left="0.598cm" fo:margin-right="0cm" fo:text-indent="-0.598cm" style:auto-text-indent="false" text:number-lines="false" text:line-number="0"/>
      <style:text-properties fo:font-size="10pt" style:font-size-asian="10pt" style:font-size-complex="10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2" text:consecutive-numbering="true">
      <text:list-level-style-number text:level="1" style:num-suffix="." style:num-format="1">
        <style:list-level-properties text:space-before="-0.153cm" text:min-label-width="0.635cm"/>
      </text:list-level-style-number>
      <text:list-level-style-number text:level="2" style:num-suffix="." style:num-format="a" style:num-letter-sync="true">
        <style:list-level-properties text:space-before="1.117cm" text:min-label-width="0.635cm"/>
      </text:list-level-style-number>
      <text:list-level-style-number text:level="3" style:num-suffix="." style:num-format="i">
        <style:list-level-properties text:space-before="-1.905cm" text:min-label-width="4.927cm" text:min-label-distance="0.318cm" fo:text-align="end"/>
      </text:list-level-style-number>
      <text:list-level-style-number text:level="4" style:num-suffix="." style:num-format="1">
        <style:list-level-properties text:space-before="3.657cm" text:min-label-width="0.635cm"/>
      </text:list-level-style-number>
      <text:list-level-style-number text:level="5" style:num-suffix="." style:num-format="a" style:num-letter-sync="true">
        <style:list-level-properties text:space-before="4.927cm" text:min-label-width="0.635cm"/>
      </text:list-level-style-number>
      <text:list-level-style-number text:level="6" style:num-suffix="." style:num-format="i">
        <style:list-level-properties text:space-before="-1.905cm" text:min-label-width="8.737cm" text:min-label-distance="0.318cm" fo:text-align="end"/>
      </text:list-level-style-number>
      <text:list-level-style-number text:level="7" style:num-suffix="." style:num-format="1">
        <style:list-level-properties text:space-before="7.467cm" text:min-label-width="0.635cm"/>
      </text:list-level-style-number>
      <text:list-level-style-number text:level="8" style:num-suffix="." style:num-format="a" style:num-letter-sync="true">
        <style:list-level-properties text:space-before="8.737cm" text:min-label-width="0.635cm"/>
      </text:list-level-style-number>
      <text:list-level-style-number text:level="9" style:num-suffix="." style:num-format="i">
        <style:list-level-properties text:space-before="-1.905cm" text:min-label-width="12.547cm" text:min-label-distance="0.318cm" fo:text-align="end"/>
      </text:list-level-style-number>
      <text:list-level-style-number text:level="10" style:num-suffix="." style:num-format="1">
        <style:list-level-properties text:space-before="4.44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uru </meta:initial-creator>
    <meta:creation-date>2013-09-20T09:59:37</meta:creation-date>
    <dc:date>2013-09-20T18:25:21</dc:date>
    <dc:creator>Guru </dc:creator>
    <meta:editing-duration>PT4H48M14S</meta:editing-duration>
    <meta:editing-cycles>108</meta:editing-cycles>
    <meta:generator>LibreOffice/3.5$Linux_X86_64 LibreOffice_project/350m1$Build-2</meta:generator>
    <meta:document-statistic meta:table-count="0" meta:image-count="0" meta:object-count="0" meta:page-count="2" meta:paragraph-count="24" meta:word-count="989" meta:character-count="6562" meta:non-whitespace-character-count="5601"/>
  </office:meta>
</office:document-meta>
</file>