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i Akshar" svg:font-family="'Nudi Akshar'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 style:list-style-name="WWNum1">
      <style:paragraph-properties fo:text-align="justify" style:justify-single-word="false"/>
    </style:style>
    <style:style style:name="P3" style:family="paragraph" style:parent-style-name="No_20_Spacing">
      <style:text-properties style:font-name="Nudi Akshar" fo:font-size="14pt" style:font-size-asian="14pt" style:font-size-complex="14pt"/>
    </style:style>
    <style:style style:name="P4" style:family="paragraph" style:parent-style-name="No_20_Spacing" style:list-style-name="WWNum2"/>
    <style:style style:name="P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No_20_Spacing">
      <style:paragraph-properties fo:margin-left="1.27cm" fo:margin-right="0cm" fo:text-indent="0cm" style:auto-text-indent="false"/>
    </style:style>
    <style:style style:name="P7" style:family="paragraph" style:parent-style-name="No_20_Spacing">
      <style:paragraph-properties fo:margin-left="1.27cm" fo:margin-right="0cm" fo:text-indent="0cm" style:auto-text-indent="false"/>
      <style:text-properties style:font-name="Nudi Akshar" fo:font-size="14pt" style:font-size-asian="14pt" style:font-size-complex="14pt"/>
    </style:style>
    <style:style style:name="P8" style:family="paragraph" style:parent-style-name="No_20_Spacing" style:list-style-name="WWNum2">
      <style:paragraph-properties fo:margin-left="1.259cm" fo:margin-right="0cm" fo:text-indent="-0.63cm" style:auto-text-indent="false"/>
    </style:style>
    <style:style style:name="P9" style:family="paragraph" style:parent-style-name="No_20_Spacing">
      <style:paragraph-properties fo:margin-left="0.635cm" fo:margin-right="0cm" fo:text-indent="0cm" style:auto-text-indent="false"/>
      <style:text-properties style:font-name="Nudi Akshar" fo:font-size="14pt" style:font-size-asian="14pt" style:font-size-complex="14pt"/>
    </style:style>
    <style:style style:name="P10" style:family="paragraph" style:parent-style-name="No_20_Spacing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left="3.175cm" fo:margin-right="0cm" fo:margin-top="0cm" fo:margin-bottom="0cm" fo:line-height="100%" fo:text-indent="0.635cm" style:auto-text-indent="false"/>
    </style:style>
    <style:style style:name="T1" style:family="text">
      <style:text-properties style:font-name="Nudi Akshar"/>
    </style:style>
    <style:style style:name="T2" style:family="text">
      <style:text-properties style:font-name="Nudi Akshar" fo:font-size="20pt" fo:font-weight="bold" style:font-size-asian="20pt" style:font-weight-asian="bold" style:font-size-complex="20pt"/>
    </style:style>
    <style:style style:name="T3" style:family="text">
      <style:text-properties style:font-name="Nudi Akshar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style:font-name="Nudi Akshar" fo:font-size="14pt" style:font-size-asian="14pt" style:font-size-complex="14pt"/>
    </style:style>
    <style:style style:name="T5" style:family="text">
      <style:text-properties style:font-name="Nudi Akshar" fo:font-size="14pt" style:font-size-asian="14pt" style:font-size-complex="14pt" text:display="none"/>
    </style:style>
    <style:style style:name="T6" style:family="text">
      <style:text-properties style:font-name="Nudi Akshar" fo:font-size="14pt" style:font-size-asian="14pt" style:font-name-complex="Arial2" style:font-size-complex="14pt"/>
    </style:style>
    <style:style style:name="T7" style:family="text">
      <style:text-properties style:font-name="Nudi Akshar" fo:font-size="14pt" fo:font-weight="bold" style:font-size-asian="14pt" style:font-weight-asian="bold" style:font-size-complex="14pt"/>
    </style:style>
    <style:style style:name="T8" style:family="text">
      <style:text-properties style:font-name="Nudi Akshar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Nudi Akshar" fo:font-size="14pt" fo:language="en" fo:country="US" style:font-name-asian="Cambria" style:font-size-asian="14pt" style:font-name-complex="Courier New" style:font-size-complex="14pt"/>
    </style:style>
    <style:style style:name="T10" style:family="text">
      <style:text-properties style:font-name="Nudi Akshar" fo:font-size="10pt" style:font-size-asian="10pt" style:font-size-complex="10pt"/>
    </style:style>
    <style:style style:name="T11" style:family="text">
      <style:text-properties style:font-name="Arial1" fo:font-size="14pt" style:font-size-asian="14pt" style:font-name-complex="Arial2" style:font-size-complex="14pt"/>
    </style:style>
    <style:style style:name="T1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Nudi Akshar-01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2"/></text:span><text:span text:style-name="T3">²æÃ ºÉZï f gÁªÀÄÄ®Ä ¸ÀgÀPÁj ¥ËæqsÀ±Á¯É ªÀÄÄ¸ÀÆÖgÀÄ-CAdÆj PÁåA¥ï</text:span></text:p>
      <text:p text:style-name="No_20_Spacing"><text:span text:style-name="T4"><text:s text:c="9"/>vÁ: UÀAUÁªÀw <text:s text:c="40"/>f: PÉÆ¥Àà¼À</text:span></text:p>
      <text:p text:style-name="No_20_Spacing"><text:span text:style-name="T4">ªÀUÀð: 10£ÉÃ <text:s text:c="15"/></text:span><text:span text:style-name="T7"><text:s/>CzsÀðªÁ¶ðPÀ ¥ÀjÃPÉë-2013-14 </text:span><text:span text:style-name="T4"><text:s text:c="17"/>CAPÀUÀ¼ÀÄ: 100</text:span></text:p>
      <text:p text:style-name="P5"><text:span text:style-name="T4">¢£ÁAPÀ: 28.09.2013 <text:s text:c="6"/></text:span><text:span text:style-name="T7"><text:s text:c="6"/>«µÀAiÀÄ: ¸ÀªÀiÁd «eÕÁ£À</text:span><text:span text:style-name="T4"> <text:s text:c="20"/>ªÉÃ¼É: 3 WÀAmÉ</text:span></text:p>
      <text:p text:style-name="No_20_Spacing"><text:span text:style-name="T11"/><text:span text:style-name="T12">I</text:span><text:span text:style-name="T7"> F</text:span><text:span text:style-name="T8"> </text:span><text:span text:style-name="T7">PÉ¼ÀV£À ¥Àæ±ÉßUÀ½UÉ £Á®ÄÌ GvÀÛgÀUÀ¼À£ÀÄß ¤ÃqÀ¯ÁVzÉ ¸ÀjAiÀiÁzÀ MAzÀ£ÀÄß Dj¹ §gÉ¬Äj </text:span><text:span text:style-name="T4"><text:s text:c="3"/></text:span><text:span text:style-name="T13">15x01=15</text:span><text:span text:style-name="T1"> </text:span><text:span text:style-name="T4"><text:s text:c="43"/></text:span></text:p>
      <text:list xml:id="list18587155771" text:style-name="WWNum1">
        <text:list-item>
          <text:p text:style-name="P1"><text:span text:style-name="T4">PÀ£ÁðlPÀzÀ ªÉÆzÀ® ªÀÈvÀÛ ¥ÀwæPÉ <text:s text:c="2"/></text:span></text:p>
        </text:list-item>
      </text:list>
      <text:p text:style-name="P11"><text:span text:style-name="T9"><text:s text:c="5"/></text:span><text:span text:style-name="T4">J) PÀ£ÁðlPÀ ¥ÁæzÉÃ²PÀ <text:s text:c="2"/>©) ªÀÄAUÀ¼ÀÆgÀÄ ¸ÀªÀiÁZÁgÀ <text:s text:c="2"/>¹) ªÉÄÊ¸ÀÆgÀÄ gÉPÁqÀðgÀ <text:s/>r) ¢ »AzÀÆ</text:span></text:p>
      <text:p text:style-name="P12"><text:span text:style-name="T5">gÀd¥ÀÆvÀgÀ EA¢£À ºÉ¸ÀgÀÄ.</text:span></text:p>
      <text:list xml:id="list326744381" text:continue-numbering="true" text:style-name="WWNum1">
        <text:list-item>
          <text:p text:style-name="P1"><text:span text:style-name="T5">C)GvÀÛgÀ ¥ÀæzÉÃ±À §)¥ÀAeÁ§ PÀ)UÀÄdgÁvÀ qÀ) gÁd¸ÁÜ£À <text:s/></text:span><text:span text:style-name="T4">¸ÁªÀðd¤PÀ ²PÀët E¯ÁSÉAiÀÄ ¸ÁÜ¥À£ÉUÉ ¸À®ºÉ PÉÆlÖªÀgÀÄ</text:span></text:p>
        </text:list-item>
      </text:list>
      <text:p text:style-name="P11"><text:span text:style-name="T4"><text:s text:c="5"/>J) ZÁ®ìðªÀÅqï<text:tab/> <text:s text:c="2"/>©) «°AiÀÄA ¨ÉAnAPï <text:s text:c="6"/>¹) PÁ£ÀðªÁ°¸ï <text:s text:c="6"/>r) qÁ¯ïºË¹</text:span></text:p>
      <text:list xml:id="list1655491886" text:continue-numbering="true" text:style-name="WWNum1">
        <text:list-item>
          <text:p text:style-name="P1"><text:span text:style-name="T4">UÀªÀ£ÀðgÀ ¸À®ºÁ ¸À«ÄwAiÀÄ°è £ÉÃªÀÄPÀUÉÆAqÀ PÁ£ÀÆ£ÀÄ ªÀÄAwæ</text:span></text:p>
        </text:list-item>
      </text:list>
      <text:p text:style-name="P6"><text:span text:style-name="T4"><text:s/>J) ªÁgÀ£ï ºÉ¹ÖAUïì <text:s/>©) ¯ÁqÀð ªÀÄ£ÉÆæÃ <text:s text:c="9"/>¹) ZÁ®ìðªÀÅqï <text:s text:c="4"/><text:tab/> <text:s/>r) n.©.ªÉÄPÁ¯É</text:span></text:p>
      <text:list xml:id="list2036200872" text:continue-numbering="true" text:style-name="WWNum1">
        <text:list-item>
          <text:p text:style-name="P1"><text:span text:style-name="T4">gÉUÀÄ¯ÉÃnAUï ±Á¸À£À ¨sÁgÀvÀzÀ ¸ÀªÉÇÃðZÀÑ £ÁåAiÀiÁ®AiÀÄªÀ£ÀÄß E°è ¸ÁÜ¦¸À®Ä DzÉÃ²¹vÀÄ.</text:span></text:p>
        </text:list-item>
      </text:list>
      <text:p text:style-name="P6"><text:span text:style-name="T4">J) ªÀÄzÁæ¸ï <text:tab/> <text:s text:c="6"/>©) ªÀÄÄA¨ÉÊ <text:s text:c="14"/>¹) PÀ®ÌvÁÛ <text:s text:c="10"/>r) zÉºÀ°</text:span></text:p>
      <text:list xml:id="list2155181882" text:continue-numbering="true" text:style-name="WWNum1">
        <text:list-item>
          <text:p text:style-name="P1"><text:span text:style-name="T4">gÁ¶ÖçÃAiÀÄ ¸ÁPÀëgÀvÁ ªÀÄ¶£ï eÁjUÉ §AzÀzÀÄÝ.</text:span></text:p>
        </text:list-item>
      </text:list>
      <text:p text:style-name="P6"><text:span text:style-name="T4">J) 1987 <text:tab/> <text:s text:c="6"/>©) 1978 <text:s text:c="16"/>¹) 1980 <text:s text:c="11"/>r) 1988</text:span></text:p>
      <text:list xml:id="list1413476627" text:continue-numbering="true" text:style-name="WWNum1">
        <text:list-item>
          <text:p text:style-name="P1"><text:span text:style-name="T4">¸ÀPÁðgÀªÀÅ §gÀUÁ®,PÁëªÀÄUÀ¼À PÁ®zÀ°è 1998gÀ°è gÀa¹zÀ PÁAiÀÄðPÀæªÀÄ </text:span></text:p>
        </text:list-item>
      </text:list>
      <text:p text:style-name="P6"><text:span text:style-name="T4">J) </text:span><text:span text:style-name="T14">NREP</text:span><text:span text:style-name="T4"> <text:tab/> <text:s text:c="17"/>©) </text:span><text:span text:style-name="T14">IRDP</text:span><text:span text:style-name="T10"> </text:span><text:span text:style-name="T4"><text:s text:c="11"/></text:span></text:p>
      <text:p text:style-name="P6"><text:span text:style-name="T4">¹) PÀÆ°UÁV PÁ¼ÀÄ <text:s text:c="14"/>r) fÃªÀ£ÁzsÁgÀ PÀÆ°</text:span></text:p>
      <text:list xml:id="list1311656802" text:continue-numbering="true" text:style-name="WWNum1">
        <text:list-item>
          <text:p text:style-name="P1"><text:span text:style-name="T4">UÁæªÀiÁAvÀgÀ ªÀÄ»¼ÉAiÀÄgÀ «PÁ¸ÀPÉÌ 1998gÀ°è gÀa¹zÀ PÁAiÀÄðPÀæªÀÄ </text:span></text:p>
        </text:list-item>
      </text:list>
      <text:p text:style-name="P6"><text:span text:style-name="T4">J) ¹ÛçÃ ±ÀQÛ <text:tab/> <text:s text:c="17"/>©) ªÀÄ»¼Á C©ªÀÈ¢Ý ¨ÁAPï <text:s text:c="4"/></text:span></text:p>
      <text:p text:style-name="P6"><text:span text:style-name="T4">¹) ªÀÄ»¼Á «ªÉÆÃZÀ£É <text:s text:c="11"/>r) J®èªÀÇ vÀ¥ÀÄà </text:span></text:p>
      <text:list xml:id="list348856517" text:continue-numbering="true" text:style-name="WWNum1">
        <text:list-item>
          <text:p text:style-name="P1"><text:span text:style-name="T4">UÁæºÀPÀgÀ gÀPÀëuÁ PÁ£ÀÆ£ÀÄ eÁjUÉ §AzÀ ªÀµÀð</text:span></text:p>
        </text:list-item>
      </text:list>
      <text:p text:style-name="P6"><text:span text:style-name="T4">J) 1980 <text:s text:c="6"/>©) 1968 <text:s text:c="8"/>¹) 1996 <text:s text:c="7"/>r) 1986</text:span></text:p>
      <text:list xml:id="list1128500860" text:continue-numbering="true" text:style-name="WWNum1">
        <text:list-item>
          <text:p text:style-name="P1"><text:span text:style-name="T4">¨sÁgÀvÀzÀ d£ÀvÉAiÀÄ ¥ÀæzsÁ£À GzÉÆåÃUÀ. <text:s/></text:span></text:p>
        </text:list-item>
      </text:list>
      <text:p text:style-name="P6"><text:span text:style-name="T4">J) PÉÊUÁjPÉ <text:s text:c="3"/>©) ªÀåªÀ¸ÁAiÀÄ <text:s text:c="5"/>¹) «ÄÃ£ÀÄUÁjPÉ <text:s text:c="2"/>r) ªÁå¥ÁgÀ</text:span></text:p>
      <text:list xml:id="list1825830431" text:continue-numbering="true" text:style-name="WWNum1">
        <text:list-item>
          <text:p text:style-name="P1"><text:span text:style-name="T4">¨sÁgÀvÀzÀ ºÉaÑ£À ¨sÁUÀPÉÌ F ªÀiÁgÀÄvÀUÀ¼ÀÄ ªÀÄ¼ÉAiÀÄ£ÀÄß ¸ÀÄgÀÄ¸ÀÄvÀÛªÉ.</text:span></text:p>
        </text:list-item>
      </text:list>
      <text:p text:style-name="P6"><text:span text:style-name="T4">J) GvÀÛgÀ ªÀÄ£À¸ÀÆ£ï <text:tab/> <text:s text:c="7"/>©) F±Á£Àå ªÀiÁ£À¸ÀÆ£ï <text:s text:c="2"/></text:span></text:p>
      <text:p text:style-name="P6"><text:span text:style-name="T4">¹) ¤UÀðªÀÄ£À ªÀiÁ£À¸ÀÆ£ï <text:s text:c="10"/>r) £ÉÊjvÀå ªÀiÁ£À¸ÀÆ£ï</text:span></text:p>
      <text:list xml:id="list1766767654" text:continue-numbering="true" text:style-name="WWNum1">
        <text:list-item>
          <text:p text:style-name="P1"><text:span text:style-name="T4">GµÀÚªÀ®AiÀÄzÀ J¯É GzÀÄgÀÄªÀ PÁqÀÄUÀ¼À°è PÀ£ÁðlPÀzÀ°è ¨É¼ÉAiÀÄÄªÀ ªÀÄgÀ..</text:span></text:p>
        </text:list-item>
      </text:list>
      <text:p text:style-name="P6"><text:span text:style-name="T4">J) ©¢gÀÄ <text:s text:c="11"/>©) ²æÃUÀAzsÀ <text:s text:c="14"/>¹) vÉÃUÀ <text:s text:c="13"/>r) ¸Á®</text:span></text:p>
      <text:list xml:id="list1679517364" text:continue-numbering="true" text:style-name="WWNum1">
        <text:list-item>
          <text:p text:style-name="P1"><text:span text:style-name="T4">ªÀ£ÀªÀÄºÉÆÃvÀìªÀ ¥ÁægÀA©¸À¯ÁzÀ ªÀµÀð.</text:span></text:p>
        </text:list-item>
      </text:list>
      <text:p text:style-name="P6"><text:span text:style-name="T4">J) 1940<text:tab/> <text:s text:c="8"/>©) 1950 <text:s text:c="16"/>¹) 1852 <text:s text:c="12"/>r) 1860</text:span></text:p>
      <text:list xml:id="list1938603941" text:continue-numbering="true" text:style-name="WWNum1">
        <text:list-item>
          <text:p text:style-name="P1"><text:span text:style-name="T4">¥ÀAeÁ§ gÁdå EzÀgÀ°è UÀt¤ÃAiÀÄ ¥ÀæUÀwAiÀÄ£ÀÄß ¸Á¢ü¹zÉ.</text:span></text:p>
        </text:list-item>
      </text:list>
      <text:p text:style-name="P6"><text:span text:style-name="T4">J) AiÀiÁAwæPÀ ¨ÉÃ¸ÁAiÀÄ <text:s text:c="2"/>©) ¸ÀºÀPÁj ¨ÉÃ¸ÁAiÀÄ <text:s text:c="6"/>¹) wÃªÀæ ¨ÉÃ¸ÁAiÀÄ <text:s/>r) «¸ÀÛgÀuÁ ¨ÉÃ¸ÁAiÀÄ</text:span></text:p>
      <text:list xml:id="list1719991233" text:continue-numbering="true" text:style-name="WWNum1">
        <text:list-item>
          <text:p text:style-name="P1"><text:span text:style-name="T4">DzsÀÄ¤PÀ PÀÈ¶ vÀAvÀæUÀ¼À£ÀÄß §¼À¹ ¨ÉÃ¸ÁAiÀÄ ªÀiÁqÀÄªÀ vÀgÀ¨sÉÃw PÉÃAzÀæ EgÀÄªÀ ¸ÀÜ¼À.</text:span></text:p>
        </text:list-item>
      </text:list>
      <text:p text:style-name="P6"><text:span text:style-name="T4">J) ªÉÄÊ¸ÀÆgÀÄ <text:tab/> <text:s text:c="2"/>©) ¨sÀÄªÀ£ÉÃ±ÀégÀ <text:s text:c="10"/>¹) ºÉ¨Áâ¼À <text:s text:c="7"/>r) ¸ÀÆgÀvÀUÀgï</text:span></text:p>
      <text:list xml:id="list1164718822" text:continue-numbering="true" text:style-name="WWNum1">
        <text:list-item>
          <text:p text:style-name="P1"><text:span text:style-name="T4">PÀ£ÁðlPÀ ¸ÀPÁðgÀ gÉÊvÀgÀ ¸ÀªÀÄ¸ÉÊ §UÉºÀj¸À®Ä ¥Àæw ºÉÆÃ§½AiÀÄ°è PÁAiÀÄðgÀÆ¥ÀPÉÌ vÀAzÀ AiÉÆÃd£É.</text:span></text:p>
        </text:list-item>
      </text:list>
      <text:p text:style-name="P6"><text:span text:style-name="T4">J) gÉÊvÀ «ÄvÀæ <text:tab/> <text:s text:c="2"/>©) gÉÊvÀ ¸ÉßÃºÀ <text:s text:c="10"/>¹) gÉÊvÀ fÃ« <text:s text:c="5"/>r) J®èªÀÇ vÀ¥ÀÄà</text:span></text:p>
      <text:p text:style-name="No_20_Spacing"><text:span text:style-name="T12">II <text:s/></text:span><text:span text:style-name="T7">©lÖ ¸ÀÜ¼À vÀÄA©j <text:s text:c="54"/></text:span><text:span text:style-name="T13">05x01=05</text:span></text:p>
      <text:list xml:id="list403925458" text:continue-numbering="true" text:style-name="WWNum1">
        <text:list-item>
          <text:p text:style-name="P1"><text:span text:style-name="T4">PÁ£ÀìmÁAn£ÉÆ¥À¯ï £ÀUÀgÀzÀ EA¢£À ºÉ¸ÀgÀÄ____________</text:span></text:p>
        </text:list-item>
        <text:list-item>
          <text:p text:style-name="P1"><text:span text:style-name="T16">‘</text:span><text:span text:style-name="T4">zÀPÀÛgï</text:span><text:span text:style-name="T16">’ </text:span><text:span text:style-name="T17"><text:s/>JAzÀgÉ____________</text:span></text:p>
        </text:list-item>
        <text:list-item>
          <text:p text:style-name="P2"><text:span text:style-name="T4"><text:s/>1995gÀ°è ªÀÄPÀÌ¼À PÀ¯ÁåtPÁÌV ¸ÁÜ¦¹zÀ ªÀÄAqÀ½_______.</text:span></text:p>
        </text:list-item>
        <text:list-item>
          <text:p text:style-name="P1"><text:span text:style-name="T4"><text:s/>¥ÀzsÁxÀðUÀ¼À UÀÄtªÀÄlÖ PÁ¥ÁqÀ®Ä________¸ÀA¸ÉÜ ¸ÁÜ¦¸À®ànÖzÉ.</text:span></text:p>
        </text:list-item>
        <text:list-item>
          <text:p text:style-name="P1"><text:span text:style-name="T4">¨sÁgÀvÀzÀ JvÀÛgÀªÁzÀ ²RgÀ________</text:span></text:p>
        </text:list-item>
      </text:list>
      <text:p text:style-name="P3"/>
      <text:p text:style-name="P3"/>
      <text:p text:style-name="No_20_Spacing"><text:soft-page-break/><text:span text:style-name="T12">III </text:span><text:span text:style-name="T11">21</text:span><text:span text:style-name="T12">. <text:s/></text:span><text:span text:style-name="T7">ºÉÆA¢¹ §gÉ¬Äj <text:s text:c="50"/></text:span><text:span text:style-name="T13">05x01=05 </text:span><text:span text:style-name="T12"><text:s text:c="51"/></text:span><text:span text:style-name="T7"><text:s text:c="102"/></text:span></text:p>
      <text:p text:style-name="P6"><text:span text:style-name="T4">1) ¸ÀªÉÇÃðZÀÑ £ÁåAiÀiÁ®AiÀÄ <text:s text:c="16"/>J) 1950 d£ÉÃªÀj 26</text:span></text:p>
      <text:p text:style-name="P6"><text:span text:style-name="T4">2) ªÉÆzÀ® PÁ£ÀÆ£ÀÄ ªÀÄAwæ <text:s text:c="15"/>©) 1935gÀ ±Á¸À£À</text:span></text:p>
      <text:p text:style-name="P6"><text:span text:style-name="T4">3) ¸ÀA«zsÁ£À eÁjAiÀiÁzÀzÀÄÝ <text:s text:c="15"/>¹) gÉÃUÀÄ¯ÉÃnAUï DPÀÖ</text:span></text:p>
      <text:p text:style-name="P6"><text:span text:style-name="T4">4) ¹E¯ï PÉÃ¹UÁV ¸ÀàzÁðvÀäPÀ ¥ÀjÃPÉë <text:s text:c="7"/>r) n.©. ªÉÄPÁ¯É</text:span></text:p>
      <text:p text:style-name="P6"><text:span text:style-name="T4">5) jÃdªÀð ¨ÁåAPï ¸ÁÜ¥À£É <text:s text:c="15"/>E) 1918gÀ ±Á¸À£À</text:span></text:p>
      <text:p text:style-name="P6"><text:span text:style-name="T4"><text:s text:c="33"/>J¥sï) 1853gÀ ±Á¸À£À <text:s text:c="3"/>f) 1948 £ÀªÉA§gÀ 26</text:span></text:p>
      <text:p text:style-name="No_20_Spacing"><text:span text:style-name="T12">IV </text:span><text:span text:style-name="T7">F PÉ¼ÀV£À ¥Àæ±ÉßUÀ½UÉ MAzÀÄ ªÁPÀåzÀ°è GvÀÛj¹j.</text:span><text:span text:style-name="T4"> <text:s text:c="31"/></text:span><text:span text:style-name="T13">09x01=09</text:span></text:p>
      <text:list xml:id="list431330824" text:style-name="WWNum2">
        <text:list-item>
          <text:p text:style-name="P4"><text:span text:style-name="T4">¹RÍgÀ£ÀÄß MAzÀÆUÀÆr¹zÀªÀgÀÄ AiÀiÁgÀÄ ?</text:span></text:p>
        </text:list-item>
        <text:list-item>
          <text:p text:style-name="P4"><text:span text:style-name="T4">JgÀqÀ£ÉÃ DAUÉÆèÃ ¹RÍ AiÀÄÄzÀÝzÀ°è ¹RÍgÀ£ÀÄß¸ÉÆÃ°¹zÀªÀgÀÄ AiÀiÁgÀÄ ?</text:span></text:p>
        </text:list-item>
        <text:list-item>
          <text:p text:style-name="P4"><text:span text:style-name="T4">¸ÀÆa¥Àtð PÁqÀÄUÀ¼ÉAzÀgÉÃ£ÀÄ ?</text:span></text:p>
        </text:list-item>
        <text:list-item>
          <text:p text:style-name="P4"><text:span text:style-name="T4">«±Àé ¥Àj¸ÀgÀ ¢£ÁZÀgÀuÉAiÀÄ£ÀÄß JAzÀÄ DZÀj¸À¯ÁUÀÄvÀÛzÉ ?</text:span></text:p>
        </text:list-item>
        <text:list-item>
          <text:p text:style-name="P4"><text:span text:style-name="T4">¥ÁåPÉÃeï PÁAiÀÄðPÀæªÀÄ JAzÀgÉÃ£ÀÄ ?</text:span></text:p>
        </text:list-item>
        <text:list-item>
          <text:p text:style-name="P4"><text:span text:style-name="T4">ªÀiÁ£À¸ÀÆ£ï JAzÀgÉÃ£ÀÄ ?</text:span></text:p>
        </text:list-item>
        <text:list-item>
          <text:p text:style-name="P4"><text:span text:style-name="T4">¨sÁgÀvÀzÀ MlÄÖ «¹ÛÃtð JµÀÄÖ ?</text:span></text:p>
        </text:list-item>
        <text:list-item>
          <text:p text:style-name="P4"><text:span text:style-name="T4">ªÀÄPÀÌ¼À ¢£ÁZÀgÀuÉAiÀÄ£ÀÄß AiÀiÁªÁUÀ DZÀj¸ÀÄªÀgÀÄ ?</text:span></text:p>
        </text:list-item>
        <text:list-item>
          <text:p text:style-name="P8"><text:span text:style-name="T4">qÀZï F¸ÀÖ EArAiÀiÁ PÀA¥À¤ AiÀiÁªÁUÀ ¸ÁÜ¦¸À¯Á¬ÄvÀÄ ?</text:span></text:p>
        </text:list-item>
      </text:list>
      <text:p text:style-name="No_20_Spacing"><text:span text:style-name="T12">V </text:span><text:span text:style-name="T7">F PÉ¼ÀV£À ¥Àæ±ÉßUÀ½UÉ JgÀqÀÄ-ªÀÄÆgÀÄ ªÁPÀåUÀ¼À°è GvÀÛj¹j.</text:span><text:span text:style-name="T4"> <text:s text:c="25"/></text:span><text:span text:style-name="T13">16x02=32</text:span></text:p>
      <text:list xml:id="list1527883589" text:continue-numbering="true" text:style-name="WWNum2">
        <text:list-item>
          <text:p text:style-name="P4"><text:span text:style-name="T4">²æÃgÀAUÀ ¥ÀlÖt M¥ÀàAzÀzÀ µÀgÀvÀÄÛUÀ¼À£ÀÄß w½¹ ?</text:span></text:p>
        </text:list-item>
        <text:list-item>
          <text:p text:style-name="P4"><text:span text:style-name="T4">gÁd MqÉAiÀÄgÀ ¸ÁzsÀ£ÉÃUÀ¼À£ÀÄß w½¹.</text:span></text:p>
        </text:list-item>
        <text:list-item>
          <text:p text:style-name="P4"><text:span text:style-name="T4">¸ÀºÁAiÀÄPÀ ¸ÉÊ£Àå ¥ÀzÀÝwAiÀÄ µÀgÀvÀÄÛUÀ¼ÁªÀÅªÀÅ ?</text:span></text:p>
        </text:list-item>
        <text:list-item>
          <text:p text:style-name="P4"><text:span text:style-name="T4">ªÉÄÊ¸ÀÆgÀÄ ¸ÀA¸ÁÜ£ÀPÉÌ ¸Àgï «ÄeÁð E¸Áä¬Ä®gÀ PÉÆqÀÄUÉUÀ¼ÉÃ£ÀÄ ?</text:span></text:p>
        </text:list-item>
        <text:list-item>
          <text:p text:style-name="P4"><text:span text:style-name="T4">©ænµÀgÀ PÁ®zÀ°è ¸ÁÜ¦vÀªÁzÀ «±Àé«zÁå®AiÀÄUÀ¼ÀÄ AiÀiÁªÀÅªÀÅ ?</text:span></text:p>
        </text:list-item>
        <text:list-item>
          <text:p text:style-name="P4"><text:span text:style-name="T4">¸ÁjUÉ ¸ÀA¥ÀPÀð PÉëÃvÀæzÀ°è DzÀ ¥ÀæUÀw ¨sÁgÀvÀzÀ ªÉÄÃ¯É ©ÃjzÀ ¥ÀjuÁªÀÄªÉÃ£ÀÄ ?</text:span></text:p>
        </text:list-item>
        <text:list-item>
          <text:p text:style-name="P4"><text:span text:style-name="T4">¸ÀªÀiÁdWÁvÀÄPÀ ZÀlÄªÀnPÉUÀ¼ÀÄ AiÀiÁªÀÅªÀÅ ?</text:span></text:p>
        </text:list-item>
        <text:list-item>
          <text:p text:style-name="P4"><text:span text:style-name="T4">§æµÁÖZÁgÀ JAzÀgÉÃ£ÀÄ?EzÀ£ÀÄß vÀqÉUÀlÖ®Ä ¸ÀPÁðgÀ J£ÀÄ PÀæªÀÄ PÉÊUÉÆArzÉ ?</text:span></text:p>
        </text:list-item>
        <text:list-item>
          <text:p text:style-name="P4"><text:span text:style-name="T4">GvÀÛgÀzÀ ¥ÀªÀðvÀUÀ¼À ªÀÄÆgÀÄ «zsÁ£ÀUÀ¼À£ÀÄß w½¹ ?</text:span></text:p>
        </text:list-item>
        <text:list-item>
          <text:p text:style-name="P4"><text:span text:style-name="T4">UÀAUÁ £À¢AiÀÄ G¥À£À¢UÀ¼ÁªÀÅªÀÅ</text:span></text:p>
        </text:list-item>
        <text:list-item>
          <text:p text:style-name="P4"><text:span text:style-name="T4">¨sÁgÀvÀzÀ°ègÀÄªÀ ¹Ã» ¤Ãj£À ¸ÀgÉÆÃªÀgÀUÀ¼ÀÄ AiÀiÁªÀÅªÀÅ ?</text:span></text:p>
        </text:list-item>
        <text:list-item>
          <text:p text:style-name="P4"><text:span text:style-name="T4">¨sÁgÀvÀzÀ §qÀvÀ£ÀPÉÌJgÀqÀÄ PÁgÀt PÉÆr. ?</text:span></text:p>
        </text:list-item>
        <text:list-item>
          <text:p text:style-name="P4"><text:span text:style-name="T4">ªÀÈvÀÛ ¥ÀwæPÉUÀ¼À ªÀÄºÀvÀéªÉÃ£ÀÄ ?</text:span></text:p>
        </text:list-item>
        <text:list-item>
          <text:p text:style-name="P4"><text:span text:style-name="T4">¸ÀºÁAiÀÄPÀ ¸ÉÊ£Àå ¥ÀzÀÝwUÉ M¼À¥ÀlÖ gÁdåUÀ¼ÀÄ AiÀiÁªÀÅªÀÅ ?</text:span></text:p>
        </text:list-item>
        <text:list-item>
          <text:p text:style-name="P4"><text:span text:style-name="T4">zÉÆqÀØ zÉÃªÀgÁdgÀÄªÀiÁrzÀ JgÀqÀÄ ¸ÁA¸ÀÌöäwPÀ ¸ÁzÀ£ÉUÀ¼ÀÄ AiÀiÁªÀÅªÀÅ ?</text:span></text:p>
        </text:list-item>
        <text:list-item>
          <text:p text:style-name="P4"><text:span text:style-name="T4">¨sÁgÀvÀPÉÌ ªÀÄÄzÀæt AiÀÄAvÀæ AiÀiÁªÁUÀ ªÀÄvÀÄÛ J°èUÉ §A¢vÀÄ.</text:span></text:p>
        </text:list-item>
      </text:list>
      <text:p text:style-name="No_20_Spacing"><text:span text:style-name="T12">VI </text:span><text:span text:style-name="T7">F PÉ¼ÀV£À ¥Àæ±ÉßUÀ½UÉ LzÀÄ-DgÀÄ ªÁPÀåUÀ¼À°è GvÀÛj¹j.</text:span><text:span text:style-name="T4"> <text:s text:c="27"/></text:span><text:span text:style-name="T13">06x03=18</text:span></text:p>
      <text:list xml:id="list1338305523" text:continue-numbering="true" text:style-name="WWNum2">
        <text:list-item>
          <text:p text:style-name="P4"><text:span text:style-name="T4">¨sÁgÀvÀzÀ°è ¥ÉÆÃZÀÄVÃ¸ÀgÀ CªÀ£ÀwUÉ PÁgÀtUÀ¼À£ÀÄß w½¹ ?</text:span></text:p>
        </text:list-item>
        <text:list-item>
          <text:p text:style-name="P4"><text:span text:style-name="T4">1857gÀ zÀAUÉAiÀÄ gÁdQÃAiÀÄ ªÀÄvÀÄÛ DyðPÀ PÁgÀtUÀ¼À£ÀÄß w½¹ ?</text:span></text:p>
        </text:list-item>
        <text:list-item>
          <text:p text:style-name="P4"><text:span text:style-name="T4">§qÀvÀ£À ¤ªÁgÀuÉUÉ ¸ÀPÁðgÀ PÉÊUÉÆArgÀÄªÀ PÀæªÀÄUÀ¼ÀÄ AiÀiÁªÀÅªÀÅ ?</text:span></text:p>
        </text:list-item>
        <text:list-item>
          <text:p text:style-name="P4"><text:span text:style-name="T4">¨sÁgÀvÀzÀ°è ¥ÉæAZÀgÀ CªÀ£ÀwUÉ PÁgÀtUÀ¼ÀÄ AiÀiÁªÀÅªÀÅ</text:span></text:p>
        </text:list-item>
        <text:list-item>
          <text:p text:style-name="P4"><text:span text:style-name="T4">1857gÀ zÀAUÉAiÀÄ «¥sÀ®vÉUÉ PÁgÀtUÀ¼ÀÄ AiÀiÁªÀÅªÀÅ ?</text:span></text:p>
        </text:list-item>
        <text:list-item>
          <text:p text:style-name="P4"><text:span text:style-name="T4">PÀ¼Àî ¸ÁUÁtÂPÉ KAzÀgÉÃ£ÀÄ ? JzÀ£ÀÄßvÀqÉUÀlÖ®Ä ¸ÀPÁðgÀ PÉÊUÉÆAqÀ PÀæªÀÄUÀ¼ÁªÀÅªÀÅ</text:span></text:p>
        </text:list-item>
      </text:list>
      <text:p text:style-name="No_20_Spacing"><text:span text:style-name="T12">VII </text:span><text:span text:style-name="T7">F PÉ¼ÀV£À ¥Àæ±ÉßUÀ½UÉ JAlÄ-ºÀvÀÄÛ ªÁPÀåUÀ¼À°è GvÀÛj¹j.</text:span><text:span text:style-name="T4"> <text:s text:c="23"/></text:span><text:span text:style-name="T15">03x04=12</text:span></text:p>
      <text:list xml:id="list767421811" text:continue-numbering="true" text:style-name="WWNum2">
        <text:list-item>
          <text:p text:style-name="P4"><text:span text:style-name="T4">¨sÁgÀvÀzÀ DyðPÁ©üªÀÈ¢ÝAiÀÄ°è PÀÈ¶AiÀÄÄ ªÀÄºÀvÀézÀ ¥ÁvÀæ ªÀ»¸ÀÄvÀÛzÉ JAzÀÄ ºÉÃUÉ ºÉÃ¼ÀÄ«j.</text:span></text:p>
        </text:list-item>
        <text:list-item>
          <text:p text:style-name="P4"><text:span text:style-name="T4">ªÉÊeÁÕ¤PÀ ¨ÉÃ¸ÁAiÀÄ JAzÀgÉÃ£ÀÄ? CzÀÄ M¼ÀUÉÆÃArgÀÄªÀ CA±ÀUÀ¼ÀÄ AiÀiÁªÀÅªÀÅ?</text:span></text:p>
        </text:list-item>
        <text:list-item>
          <text:p text:style-name="P4"><text:span text:style-name="T4">¨sÁgÀvÀzÀ°è ªÀåªÀ¸ÁAiÀÄªÀÅ »AzÀÄ½AiÀÄ®Ä PÁgÀtªÉÃ£ÀÄ? «ªÀj¹.</text:span></text:p>
        </text:list-item>
        <text:list-item>
          <text:p text:style-name="P4"><text:soft-page-break/><text:span text:style-name="T7">¨sÁgÀvÀzÀ £ÀPÉë §gÉzÀÄ F PÉ¼ÀV£À ¸ÀÜ¼ÀUÀ¼À£ÀÄß UÀÄgÀÄw¹. <text:s text:c="23"/></text:span><text:span text:style-name="T13">03+01=04</text:span></text:p>
        </text:list-item>
      </text:list>
      <text:p text:style-name="No_20_Spacing"><text:span text:style-name="T7"><text:s text:c="6"/></text:span><text:span text:style-name="T4">J) ¥À²ÑªÀÄ WÀlÖUÀ¼ÀÄ <text:s text:c="5"/>©) £ÀªÀÄðzÁ £À¢ <text:s text:c="6"/>¹) PÉÆÃgÀªÀÄAqÀ® wÃgÀ</text:span></text:p>
      <text:p text:style-name="P9"/>
      <text:p text:style-name="P7"/>
      <text:p text:style-name="P6"><text:span text:style-name="T4"><text:s text:c="22"/>***********************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i Akshar" svg:font-family="'Nudi Akshar'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 HEART</meta:initial-creator>
    <dc:creator>MY HEART</dc:creator>
    <meta:editing-cycles>56</meta:editing-cycles>
    <meta:creation-date>2013-09-21T15:29:00</meta:creation-date>
    <dc:date>2013-09-22T05:51:00</dc:date>
    <meta:editing-duration>PT2M25S</meta:editing-duration>
    <meta:generator>LibreOffice/3.5$Linux_x86 LibreOffice_project/350m1$Build-2</meta:generator>
    <meta:document-statistic meta:table-count="0" meta:image-count="0" meta:object-count="0" meta:page-count="3" meta:paragraph-count="92" meta:word-count="900" meta:character-count="6046" meta:non-whitespace-character-count="4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