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Lohit Kannada2" svg:font-family="'Lohit Kannada'"/>
    <style:font-face style:name="Lohit Kannada" svg:font-family="'Lohit Kannada'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4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2pt" fo:letter-spacing="normal" style:font-size-asian="12pt" style:font-name-complex="Lohit Kannada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Lohit Kannada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222222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503cm" fo:orphans="2" fo:widows="2" fo:text-indent="0cm" style:auto-text-indent="false"/>
    </style:style>
    <style:style style:name="P12" style:family="paragraph" style:parent-style-name="Standard">
      <style:paragraph-properties fo:margin-left="0cm" fo:margin-right="0cm" style:line-height-at-least="0.503cm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.529cm" fo:margin-bottom="0cm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ohit Kannada" fo:font-size="12pt" fo:letter-spacing="normal" fo:font-style="normal" fo:font-weight="normal" fo:background-color="#f9f9f9" style:font-size-asian="12pt" style:font-size-complex="12pt"/>
    </style:style>
    <style:style style:name="P14" style:family="paragraph" style:parent-style-name="Text_20_body" style:list-style-name="L1">
      <style:paragraph-properties fo:margin-left="0cm" fo:margin-right="0cm" fo:margin-top="0cm" fo:margin-bottom="0cm" style:line-height-at-least="0.503cm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style:line-height-at-least="0.503cm" fo:orphans="2" fo:widows="2" fo:padding="0cm" fo:border="none"/>
    </style:style>
    <style:style style:name="P17" style:family="paragraph" style:parent-style-name="Heading_20_1">
      <style:paragraph-properties fo:margin-left="0cm" fo:margin-right="0cm" style:line-height-at-least="0.503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name-complex="Lohit Kannada" style:font-size-complex="12pt" style:language-complex="kn" style:country-complex="IN" style:font-style-complex="normal" style:font-weight-complex="normal"/>
    </style:style>
    <style:style style:name="T1" style:family="text">
      <style:text-properties style:font-name="Lohit Kannada" fo:font-style="normal" fo:font-weight="normal"/>
    </style:style>
    <style:style style:name="T2" style:family="text">
      <style:text-properties style:font-name-complex="Lohit Kannada" style:font-style-complex="normal" style:font-weight-complex="normal"/>
    </style:style>
    <style:style style:name="T3" style:family="text">
      <style:text-properties style:font-name-complex="Lohit Kannada" style:font-style-complex="normal" style:font-weight-complex="bold"/>
    </style:style>
    <style:style style:name="T4" style:family="text">
      <style:text-properties fo:font-variant="normal" fo:text-transform="none" fo:color="#0b0080" style:text-line-through-style="none" style:font-name="Lohit Kannada" fo:font-size="18pt" fo:letter-spacing="normal" fo:font-style="normal" style:text-underline-style="none" fo:font-weight="normal" style:text-blinking="false" fo:background-color="#ffffff" style:font-size-asian="18pt" style:font-name-complex="Lohit Kannada" style:font-size-complex="18pt" style:font-style-complex="normal" style:font-weight-complex="normal"/>
    </style:style>
    <style:style style:name="T5" style:family="text">
      <style:text-properties fo:font-variant="normal" fo:text-transform="none" fo:color="#0b0080" style:text-line-through-style="none" style:font-name="Lohit Kannada" fo:letter-spacing="normal" fo:font-style="normal" style:text-underline-style="none" fo:font-weight="normal" style:text-blinking="false" fo:background-color="#ffffff" style:font-name-complex="Lohit Kannada" style:font-style-complex="normal" style:font-weight-complex="normal"/>
    </style:style>
    <style:style style:name="T6" style:family="text">
      <style:text-properties fo:font-variant="normal" fo:text-transform="none" fo:color="#0b0080" style:text-line-through-style="none" style:font-name="Lohit Kannada" fo:font-size="12pt" fo:letter-spacing="normal" fo:font-style="normal" style:text-underline-style="none" fo:font-weight="normal" style:text-blinking="false" fo:background-color="#ffffff" style:font-size-asian="12pt" style:font-name-complex="Lohit Kannada" style:font-size-complex="12pt" style:font-style-complex="normal" style:font-weight-complex="normal"/>
    </style:style>
    <style:style style:name="T7" style:family="text">
      <style:text-properties fo:font-variant="normal" fo:text-transform="none" fo:color="#0b0080" style:text-line-through-style="none" fo:font-size="18pt" fo:letter-spacing="normal" style:text-underline-style="none" style:text-blinking="false" style:font-size-asian="18pt" style:font-name-complex="Lohit Kannada" style:font-size-complex="18pt" style:font-style-complex="normal" style:font-weight-complex="normal"/>
    </style:style>
    <style:style style:name="T8" style:family="text">
      <style:text-properties fo:font-variant="normal" fo:text-transform="none" fo:color="#0b0080" style:text-line-through-style="none" fo:font-size="18pt" fo:letter-spacing="normal" style:text-underline-style="none" style:text-blinking="false" fo:background-color="#ffffff" style:font-size-asian="18pt" style:font-name-complex="Lohit Kannada" style:font-size-complex="18pt" style:font-style-complex="normal" style:font-weight-complex="normal"/>
    </style:style>
    <style:style style:name="T9" style:family="text">
      <style:text-properties fo:font-variant="normal" fo:text-transform="none" fo:color="#0b0080" style:text-line-through-style="none" fo:letter-spacing="normal" style:text-underline-style="none" style:text-blinking="false" style:font-name-complex="Lohit Kannada" style:font-style-complex="normal" style:font-weight-complex="normal"/>
    </style:style>
    <style:style style:name="T10" style:family="text">
      <style:text-properties fo:font-variant="normal" fo:text-transform="none" fo:color="#0b0080" style:text-line-through-style="none" fo:letter-spacing="normal" style:text-underline-style="none" style:text-blinking="false" fo:background-color="#ffffff" style:font-name-complex="Lohit Kannada" style:font-style-complex="normal" style:font-weight-complex="normal"/>
    </style:style>
    <style:style style:name="T11" style:family="text">
      <style:text-properties fo:font-variant="normal" fo:text-transform="none" fo:color="#0b0080" style:text-line-through-style="none" fo:font-size="12pt" fo:letter-spacing="normal" style:text-underline-style="none" style:text-blinking="false" style:font-size-asian="12pt" style:font-name-complex="Lohit Kannada" style:font-size-complex="12pt" style:font-style-complex="normal" style:font-weight-complex="normal"/>
    </style:style>
    <style:style style:name="T12" style:family="text">
      <style:text-properties fo:font-variant="normal" fo:text-transform="none" fo:color="#0b0080" style:text-line-through-style="none" fo:font-size="12pt" fo:letter-spacing="normal" style:text-underline-style="none" style:text-blinking="false" fo:background-color="#ffffff" style:font-size-asian="12pt" style:font-name-complex="Lohit Kannada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Lohit Kannada" fo:font-size="9.75pt" fo:letter-spacing="normal" fo:font-style="normal" fo:font-weight="normal" style:font-size-asian="20pt" style:font-name-complex="Ari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font-name="Lohit Kannada" fo:font-size="18pt" fo:letter-spacing="normal" fo:font-style="normal" fo:font-weight="normal" style:font-size-asian="18pt" style:font-size-complex="18pt"/>
    </style:style>
    <style:style style:name="T15" style:family="text">
      <style:text-properties fo:font-variant="normal" fo:text-transform="none" fo:color="#000000" style:font-name="Lohit Kannada" fo:font-size="18pt" fo:letter-spacing="normal" fo:font-style="normal" fo:font-weight="normal" style:font-size-asian="18pt" style:font-name-complex="Lohit Kannada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font-name="Lohit Kannada" fo:font-size="18pt" fo:letter-spacing="normal" fo:font-style="normal" fo:font-weight="normal" style:font-size-asian="18pt" style:font-name-complex="Lohit Kannada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font-name="Lohit Kannada" fo:letter-spacing="normal" fo:font-style="normal" fo:font-weight="normal"/>
    </style:style>
    <style:style style:name="T18" style:family="text">
      <style:text-properties fo:font-variant="normal" fo:text-transform="none" fo:color="#000000" style:font-name="Lohit Kannada" fo:letter-spacing="normal" fo:font-style="normal" fo:font-weight="normal" style:font-name-complex="Lohit Kannada" style:font-style-complex="normal" style:font-weight-complex="bold"/>
    </style:style>
    <style:style style:name="T19" style:family="text">
      <style:text-properties fo:font-variant="normal" fo:text-transform="none" fo:color="#000000" style:font-name="Lohit Kannada" fo:letter-spacing="normal" fo:font-style="normal" fo:font-weight="normal" style:font-name-complex="Lohit Kannada" style:font-style-complex="normal" style:font-weight-complex="normal"/>
    </style:style>
    <style:style style:name="T20" style:family="text">
      <style:text-properties fo:font-variant="normal" fo:text-transform="none" fo:color="#000000" style:font-name="Lohit Kannada" fo:letter-spacing="normal" fo:font-style="normal" fo:font-weight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font-name="Lohit Kannada" fo:letter-spacing="normal" fo:font-style="normal" fo:font-weight="bold" style:font-weight-asian="bold" style:font-name-complex="Arial" style:font-style-complex="normal" style:font-weight-complex="bold"/>
    </style:style>
    <style:style style:name="T22" style:family="text">
      <style:text-properties fo:font-variant="normal" fo:text-transform="none" fo:color="#000000" style:font-name="Lohit Kannada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Lohit Kannada" fo:font-size="12pt" fo:letter-spacing="normal" fo:font-style="normal" fo:font-weight="normal" style:font-size-asian="12pt" style:font-name-complex="Lohit Kannada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Lohit Kannada" fo:font-size="12pt" fo:letter-spacing="normal" fo:font-style="normal" fo:font-weight="normal" style:font-size-asian="12pt" style:font-name-complex="Lohit Kannada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Lohit Kannada" fo:font-size="13pt" fo:letter-spacing="normal" fo:font-style="normal" fo:font-weight="bold" style:font-size-asian="13pt" style:font-weight-asian="bold" style:font-name-complex="Arial" style:font-size-complex="13pt" style:font-style-complex="normal" style:font-weight-complex="bold"/>
    </style:style>
    <style:style style:name="T26" style:family="text">
      <style:text-properties fo:font-variant="normal" fo:text-transform="none" fo:color="#000000" fo:font-size="18pt" fo:letter-spacing="normal" style:font-size-asian="18pt" style:font-name-complex="Lohit Kannada" style:font-size-complex="18pt" style:font-style-complex="normal" style:font-weight-complex="normal"/>
    </style:style>
    <style:style style:name="T27" style:family="text">
      <style:text-properties fo:font-variant="normal" fo:text-transform="none" fo:color="#000000" fo:font-size="18pt" fo:letter-spacing="normal" style:font-size-asian="18pt" style:font-size-complex="18pt"/>
    </style:style>
    <style:style style:name="T28" style:family="text">
      <style:text-properties fo:font-variant="normal" fo:text-transform="none" fo:color="#000000" fo:letter-spacing="normal"/>
    </style:style>
    <style:style style:name="T29" style:family="text">
      <style:text-properties fo:font-variant="normal" fo:text-transform="none" fo:color="#000000" fo:letter-spacing="normal" style:font-name-complex="Lohit Kannada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style:font-size-asian="12pt" style:font-name-complex="Lohit Kannada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32" style:family="text">
      <style:text-properties fo:font-variant="normal" fo:text-transform="none" fo:color="#a55858" style:text-line-through-style="none" style:font-name="Lohit Kannada" fo:font-size="18pt" fo:letter-spacing="normal" fo:font-style="normal" style:text-underline-style="none" fo:font-weight="normal" style:text-blinking="false" fo:background-color="#ffffff" style:font-size-asian="18pt" style:font-name-complex="Lohit Kannada" style:font-size-complex="18pt" style:font-style-complex="normal" style:font-weight-complex="normal"/>
    </style:style>
    <style:style style:name="T33" style:family="text">
      <style:text-properties fo:font-variant="normal" fo:text-transform="none" fo:color="#a55858" style:text-line-through-style="none" style:font-name="Lohit Kannada" fo:letter-spacing="normal" fo:font-style="normal" style:text-underline-style="none" fo:font-weight="normal" style:text-blinking="false" fo:background-color="#ffffff" style:font-name-complex="Lohit Kannada" style:font-style-complex="normal" style:font-weight-complex="normal"/>
    </style:style>
    <style:style style:name="T34" style:family="text">
      <style:text-properties fo:font-variant="normal" fo:text-transform="none" fo:color="#a55858" style:text-line-through-style="none" style:font-name="Lohit Kannada" fo:font-size="12pt" fo:letter-spacing="normal" fo:font-style="normal" style:text-underline-style="none" fo:font-weight="normal" style:text-blinking="false" fo:background-color="#ffffff" style:font-size-asian="12pt" style:font-name-complex="Lohit Kannada" style:font-size-complex="12pt" style:font-style-complex="normal" style:font-weight-complex="normal"/>
    </style:style>
    <style:style style:name="T35" style:family="text">
      <style:text-properties fo:font-variant="normal" fo:text-transform="none" fo:color="#a55858" style:text-line-through-style="none" fo:font-size="18pt" fo:letter-spacing="normal" style:text-underline-style="none" style:text-blinking="false" style:font-size-asian="18pt" style:font-name-complex="Lohit Kannada" style:font-size-complex="18pt" style:font-style-complex="normal" style:font-weight-complex="normal"/>
    </style:style>
    <style:style style:name="T36" style:family="text">
      <style:text-properties fo:font-variant="normal" fo:text-transform="none" fo:color="#a55858" style:text-line-through-style="none" fo:letter-spacing="normal" style:text-underline-style="none" style:text-blinking="false" style:font-name-complex="Lohit Kannada" style:font-style-complex="normal" style:font-weight-complex="normal"/>
    </style:style>
    <style:style style:name="T37" style:family="text">
      <style:text-properties fo:font-variant="normal" fo:text-transform="none" fo:color="#a55858" style:text-line-through-style="none" fo:font-size="12pt" fo:letter-spacing="normal" style:text-underline-style="none" style:text-blinking="false" style:font-size-asian="12pt" style:font-name-complex="Lohit Kannada" style:font-size-complex="12pt" style:font-style-complex="normal" style:font-weight-complex="normal"/>
    </style:style>
    <style:style style:name="T38" style:family="text">
      <style:text-properties fo:font-variant="normal" fo:text-transform="none" fo:color="#222222" fo:font-size="20pt" fo:letter-spacing="normal" style:font-size-asian="20pt" style:font-name-complex="Arial" style:font-size-complex="20pt" style:font-style-complex="normal" style:font-weight-complex="normal"/>
    </style:style>
    <style:style style:name="T39" style:family="text">
      <style:text-properties fo:font-variant="normal" fo:text-transform="none" fo:color="#222222" fo:letter-spacing="normal" style:font-name-complex="Arial" style:font-style-complex="normal" style:font-weight-complex="normal"/>
    </style:style>
    <style:style style:name="T40" style:family="text">
      <style:text-properties fo:font-variant="normal" fo:text-transform="none" fo:color="#222222" fo:letter-spacing="normal" fo:font-weight="bold" style:font-weight-asian="bold" style:font-name-complex="Arial" style:font-style-complex="normal" style:font-weight-complex="bold"/>
    </style:style>
    <style:style style:name="T41" style:family="text">
      <style:text-properties fo:font-variant="normal" fo:text-transform="none" fo:color="#222222" fo:font-size="13pt" fo:letter-spacing="normal" fo:font-weight="bold" style:font-size-asian="13pt" style:font-weight-asian="bold" style:font-name-complex="Arial" style:font-size-complex="13pt" style:font-style-complex="normal" style:font-weight-complex="bold"/>
    </style:style>
    <style:style style:name="T42" style:family="text">
      <style:text-properties style:font-name="Arial" fo:font-size="9.75pt" fo:font-style="normal" fo:font-weight="normal"/>
    </style:style>
    <style:style style:name="T43" style:family="text">
      <style:text-properties style:font-name="Arial" fo:font-size="18pt" fo:font-style="normal" fo:font-weight="normal" style:font-size-asian="18pt" style:font-size-complex="18pt"/>
    </style:style>
    <style:style style:name="T44" style:family="text">
      <style:text-properties style:font-name="Arial" fo:font-style="normal" fo:font-weight="normal"/>
    </style:style>
    <style:style style:name="T45" style:family="text">
      <style:text-properties fo:font-size="18pt" style:font-size-asian="18pt" style:font-name-complex="Arial" style:font-size-complex="18pt" style:font-style-complex="normal" style:font-weight-complex="normal"/>
    </style:style>
    <style:style style:name="T46" style:family="text">
      <style:text-properties style:font-name-complex="Arial" style:font-style-complex="normal" style:font-weight-complex="normal"/>
    </style:style>
    <style:style style:name="T47" style:family="text">
      <style:text-properties fo:font-weight="bold" style:font-weight-asian="bold" style:font-name-complex="Arial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ಪ್ರಪಂಚದ ಅತ್ಯಂತ ಪುರಾತನ ಗ್ರಂಥಗಳಲ್ಲಿ ವೇದಗಳು ಮುಖ್ಯವಾದುವು</text:span><text:span text:style-name="T1">.</text:span></text:p>
      <text:p text:style-name="P15"><text:span text:style-name="T2">ವೇದಗಳು ಭಾರತೀಯ ಸಂಸ್ಕೃತಿಯ ಅತ್ಯಂತ ಪ್ರಮುಖ ಗ್ರಂಥಗಳು</text:span><text:span text:style-name="T1">. </text:span><text:span text:style-name="T2">ವೇದಗಳು ನಾಲ್ಕು </text:span><text:span text:style-name="T1">- </text:span><text:span text:style-name="T2">ಋಗ್ವೇದ</text:span><text:span text:style-name="T1">, </text:span><text:span text:style-name="T2">ಸಾಮವೇದ</text:span><text:span text:style-name="T1">, </text:span><text:span text:style-name="T2">ಯಜುರ್ವೇದ ಮತ್ತು ಅಥರ್ವವೇದ</text:span><text:span text:style-name="T1">. </text:span><text:span text:style-name="T2">ಈ ನಾಲ್ಕು ವೇದಗಳಲ್ಲಿ ಋಗ್ವೇದವೇ ಅತ್ಯಂತ ಹಳೆಯದು</text:span><text:span text:style-name="T1">, </text:span><text:span text:style-name="T2">ಋಗ್ವೇದದ ಕಾಲ ಕ್ರಿ</text:span><text:span text:style-name="T1">.</text:span><text:span text:style-name="T2">ಪೂ ೧೫೦೦ಕ್ಕಿಂತ ಹಿಂದೆ ಇದ್ದಿರಬಹುದು</text:span><text:span text:style-name="T1">. </text:span><text:span text:style-name="T2">ವೇದ ವಾಙ್ಮಯ ಪ್ರಭಾವವು ಬೌದ್ಧ</text:span><text:span text:style-name="T1">, </text:span><text:span text:style-name="T2">ಜೈನ ಮತ್ತು ಸಿಖ್ ಧರ್ಮಗಳ ಬೆಳವಣಿಗೆಯಲ್ಲಿ ಪ್ರಮುಖವಾದುದು</text:span><text:span text:style-name="T1">.</text:span></text:p>
      <text:p text:style-name="P3"><text:a xlink:type="simple" xlink:href="http://kn.wikipedia.org/wiki/ಉಪನಿಷತ್"><text:span text:style-name="T11">ಉಪನಿಷತ್ತುಗಳನ್ನು</text:span></text:a><text:span text:style-name="T30"> ವೇದಾಂತ ಎನ್ನುತ್ತಾರೆ</text:span><text:span text:style-name="T22">.</text:span></text:p>
      <text:p text:style-name="P15"><text:span text:style-name="T2">ಹಿಂದೂ ಸಂಪ್ರದಾಯದಂತೆ ವೇದಗಳು ಅಪೌರುಷೇಯವಾದವು</text:span><text:span text:style-name="T1">, </text:span><text:span text:style-name="T2">ಎಂದೆಂದಿಗೂ ಅಸ್ತಿತ್ವದಲ್ಲಿ ಇದ್ದಿರುವಂಥವು</text:span><text:span text:style-name="T1">. </text:span><text:span text:style-name="T2">ಹೀಗೆ ಅವು ಹಿಂದೂ ಶ್ರುತಿ ಪಠ್ಯಗಳ ಗುಂಪಿಗೆ ಸೇರುತ್ತವೆ</text:span><text:span text:style-name="T1">. </text:span><text:span text:style-name="T2">ಚಾರಿತ್ರಿಕವಾಗಿ</text:span><text:span text:style-name="T1">, </text:span><text:span text:style-name="T2">ವೇದಗಳ ಉಗಮದ ಕಾಲ ಮತ್ತು ಸ್ಥಳ ಭಾರತೀಯ ಹಾಗೂ ಪಾಶ್ಚಾತ್ಯ ಚರಿತ್ರಜ್ಞರಿಂದ ಬಹಳಷ್ಟು ಸಿದ್ಧಾಂತಗಳನ್ನು ಕಂಡಿವೆ</text:span><text:span text:style-name="T1">. </text:span><text:span text:style-name="T2">ಫಿಷರ್ ಮೊದಲಾದ ಚರಿತ್ರಜ್ಞರು ವೇದಗಳು ೮೦೦೦ ವರ್ಷಗಳಿಂದಲೂ ಅಸ್ತಿತ್ವದಲ್ಲಿದ್ದಿವೆ ಎಂದು ಅಭಿಪ್ರಾಯಪಟ್ಟಿದ್ದರೂ</text:span><text:span text:style-name="T1">, </text:span><text:span text:style-name="T2">ಬಹುಪಾಲು ಚರಿತ್ರಜ್ಞರ ಅಭಿಪ್ರಾಯದಂತೆ ವೇದಗಳ ಸಂಕಲನ ಸುಮಾರು ಕ್ರಿ</text:span><text:span text:style-name="T1">.</text:span><text:span text:style-name="T2">ಪೂ ೧೮೦೦ ಕ್ಕೆ ಪ್ರಾರಂಭವಾಗಿ ಕ್ರಿ</text:span><text:span text:style-name="T1">.</text:span><text:span text:style-name="T2">ಪೂ ೮೦೦ ರ ವರೆಗೆ ಎಂದು</text:span><text:span text:style-name="T1">.</text:span></text:p>
      <text:p text:style-name="P15"><text:span text:style-name="T2">ಸಾಂಪ್ರದಾಯಿಕವಾಗಿ</text:span><text:span text:style-name="T1">, </text:span><text:span text:style-name="T2">ಋಗ್ವೇದ ಸಂಹಿತೆಯ ಸಂಕಲನ ವೇದವ್ಯಾಸರ ಸೂಚನೆಯಂತೆ ಪೈಲ ಮಹರ್ಷಿಗಳಿಂದ ನಡೆಯಿತಂತೆ</text:span><text:span text:style-name="T1">. </text:span><text:span text:style-name="T2">ಧಾರ್ಮಿಕ</text:span><text:span text:style-name="T2"> ಮತ್ತು ಸಾಮಾಜಿಕ ಆಚರಣೆಗಳಲ್ಲಿ ಬಳಸಲ್ಪಡುವ ಮಂತ್ರಗಳ ಸಂಕಲನ ಯಜುರ್ವೇದ ಸಂಹಿತೆಯಾಗಿ ಬೆಳೆಯಿತು</text:span><text:span text:style-name="T1">. </text:span><text:span text:style-name="T2">ಸಂಗೀತಕ್ಕೆ ಹೊಂದುವಂತೆ ಬರೆಯಲಾದ ಅನೇಕ ಮಂತ್ರಗಳ ಸಂಕಲನ ಸಾಮವೇದ </text:span><text:span text:style-name="T1">- </text:span><text:span text:style-name="T2">ನಾಲ್ಕು ವೇದಗಳಲ್ಲಿ ಕೊನೆಯದು ಅಥರ್ವವೇದ</text:span><text:span text:style-name="T1">. </text:span><text:span text:style-name="T2">ಅಥರ್ವವು ಯಂತ್ರ</text:span><text:span text:style-name="T1">,</text:span><text:span text:style-name="T2">ತಂತ್ರಗಳ ಬಗ್ಗೆ ವಿವರಗಳನ್ನೊಳಗೊಂಡಿದೆ</text:span><text:span text:style-name="T1">. </text:span><text:span text:style-name="T2">ಪ್ರತಿ ವೇದಕ್ಕೂ ಒಂದು ಉಪವೇದವಿದೆ</text:span><text:span text:style-name="T1">.</text:span></text:p>
      <text:p text:style-name="P15"><text:span text:style-name="T2">ಪ್ರತಿ ವೇದವನ್ನೂ ನಾಲ್ಕು ಭಾಗಗಳಾಗಿ ವಿಂಗಡಿಸಬಹುದು</text:span><text:span text:style-name="T1">:</text:span></text:p>
      <text:list xml:id="list1539023081" text:style-name="L1">
        <text:list-item>
          <text:p text:style-name="P14"><text:span text:style-name="T2">ಸಂಹಿತೆ </text:span><text:span text:style-name="T1">- </text:span><text:span text:style-name="T2">ಮಂತ್ರಗಳನ್ನು ಒಳಗೊಂಡ ಭಾಗ</text:span></text:p>
        </text:list-item>
        <text:list-item>
          <text:p text:style-name="P16"><text:a xlink:type="simple" xlink:href="http://kn.wikipedia.org/wiki/ಬ್ರಾಹ್ಮಣ"><text:span text:style-name="T11">ಬ್ರಾಹ್ಮಣ</text:span></text:a><text:span text:style-name="T30"> </text:span><text:span text:style-name="T22">- </text:span><text:span text:style-name="T30">ಧಾರ್ಮಿಕ ಆಚರಣೆಗಳನ್ನು ಕುರಿತ ಭಾಗ</text:span></text:p>
        </text:list-item>
        <text:list-item>
          <text:p text:style-name="P16"><text:a xlink:type="simple" xlink:href="http://kn.wikipedia.org/w/index.php?title=ಆರಣ್ಯಕ&amp;action=edit&amp;redlink=1"><text:span text:style-name="T37">ಆರಣ್ಯಕ</text:span></text:a><text:span text:style-name="T30"> </text:span><text:span text:style-name="T22">- </text:span><text:span text:style-name="T30">ಧ್ಯಾನಕ್ಕೆ ಸಂಬಂಧಪಟ್ಟದ್ದು</text:span></text:p>
        </text:list-item>
        <text:list-item>
          <text:p text:style-name="P16"><text:a xlink:type="simple" xlink:href="http://kn.wikipedia.org/wiki/ಉಪನಿಷತ್"><text:span text:style-name="T11">ಉಪನಿಷತ್</text:span></text:a><text:span text:style-name="T30"> </text:span><text:span text:style-name="T22">- </text:span><text:span text:style-name="T30">ತಾತ್ವಿಕ ಮತ್ತು ಅಧ್ಯಾತ್ಮಿಕ ಭಾಗ</text:span><text:span text:style-name="T22">. </text:span><text:span text:style-name="T30">ಉಪನಿಷತ್ತುಗಳು ವೈದಿಕ ತತ್ವಶಾಸ್ತ್ರದ ಮುಖ್ಯ ಪಠ್ಯಗಳು</text:span><text:span text:style-name="T22">.</text:span></text:p>
        </text:list-item>
      </text:list>
      <text:h text:style-name="P17" text:outline-level="1"><text:bookmark text:name="firstHeading"/>ಋಗ್ವೇದ</text:h>
      <text:p text:style-name="P4"/>
      <text:p text:style-name="P1"><text:span text:style-name="T30">ನಾಲ್ಕು </text:span><text:a xlink:type="simple" xlink:href="http://kn.wikipedia.org/wiki/ವೇದ"><text:span text:style-name="T12">ವೇದಗಳಲ್ಲಿ</text:span></text:a><text:span text:style-name="T31"> </text:span><text:span text:style-name="T30">ಮೊದಲನೆಯದು</text:span><text:span text:style-name="T22">.</text:span><text:span text:style-name="T30">ಚತುರ್ಮುಖ </text:span><text:a xlink:type="simple" xlink:href="http://kn.wikipedia.org/wiki/ಬ್ರಹ್ಮ"><text:span text:style-name="T12">ಬ್ರಹ್ಮನ</text:span></text:a><text:span text:style-name="T31"> </text:span><text:span text:style-name="T30">ಪೂರ್ವಮುಖದಿಂದ ಹೊರಬಂದಿದೆ</text:span><text:span text:style-name="T22">.</text:span><text:span text:style-name="T30">ಈ ವೇದದ ಮಂತ್ರಗಳನ್ನು ಯಜ್ಞ</text:span><text:span text:style-name="T22">,</text:span><text:span text:style-name="T30">ಯಾಗಾದಿಗಳನ್ನು ಮಾಡುವಾಗ</text:span><text:span text:style-name="T22">,</text:span><text:span text:style-name="T30">ದೇವತೆಗಳನ್ನು ಆಹ್ವಾನಿಸಲು ಉಪಯೋಗಿಸುತ್ತಾರೆ</text:span><text:span text:style-name="T22">.</text:span><text:span text:style-name="T30">ಯಜ್ಞದಲ್ಲಿ ಋಗ್ವೇದ ಮಂತ್ರಗಳನ್ನು ಪಠಿಸುವವರಿಗೆ </text:span><text:span text:style-name="T22">"</text:span><text:span text:style-name="T30">ಹೋತೃ</text:span><text:span text:style-name="T22">"</text:span><text:span text:style-name="T30">ವೆಂದು ಕರೆಯುತ್ತಾರೆ</text:span><text:span text:style-name="T22">.</text:span><text:span text:style-name="T30">ಋಗ್ವೇದದಲ್ಲಿ ಅನೇಕ ಶಾಖೆಗಳಿವೆ</text:span><text:span text:style-name="T22">.</text:span><text:a xlink:type="simple" xlink:href="http://kn.wikipedia.org/wiki/ಆಯುರ್ವೇದ"><text:span text:style-name="T12">ಆಯುರ್ವೇದ</text:span></text:a><text:span text:style-name="T31"> </text:span><text:span text:style-name="T30">ಇದರ ಉಪವೇದ</text:span><text:span text:style-name="T22">.</text:span></text:p>
      <text:p text:style-name="P6"><text:span text:style-name="T3">ಯಜುರ್ವೇದ</text:span></text:p>
      <text:p text:style-name="P1"><text:span text:style-name="T23">ಯಜುರ್ವೇದ</text:span><text:span text:style-name="T24">ನಾಲ್ಕು </text:span><text:a xlink:type="simple" xlink:href="http://kn.wikipedia.org/wiki/ವೇದ"><text:span text:style-name="T6">ವೇದ</text:span></text:a><text:span text:style-name="T24">ಗಳಲ್ಲಿ ಎರಡನೆಯದು</text:span><text:span text:style-name="T22">.</text:span><text:a xlink:type="simple" xlink:href="http://kn.wikipedia.org/w/index.php?title=ಯಜ್ಞ&amp;action=edit&amp;redlink=1"><text:span text:style-name="T34">ಯಜ್ಞ</text:span></text:a><text:span text:style-name="T24">ಯಾಗಾದಿಗಳ ವಿವರವಾದ ಕ್ರಮ ವಿವರಣೆಗಳು ಸೇರಿದೆ</text:span><text:span text:style-name="T22">.</text:span><text:span text:style-name="T24">ಇದರಲ್ಲಿ ೪೦ ಅಧ್ಯಾಯಗಳಿವೆ</text:span><text:span text:style-name="T22">.</text:span><text:span text:style-name="T24">ಯಜುರ್ವೇದದಲ್ಲಿ ಎರಡು ವಿಧಗಳಿದ್ದು </text:span><text:a xlink:type="simple" xlink:href="http://kn.wikipedia.org/w/index.php?title=ಕೃಷ್ಣ_ಯಜುರ್ವೇದ&amp;action=edit&amp;redlink=1"><text:span text:style-name="T34">ಕೃಷ್ಣ ಯಜುರ್ವೇದ</text:span></text:a><text:span text:style-name="T22"> </text:span><text:span text:style-name="T24">ಹಾಗೂ </text:span><text:a xlink:type="simple" xlink:href="http://kn.wikipedia.org/w/index.php?title=ಶುಕ್ಲ_ಯಜುರ್ವೇದ&amp;action=edit&amp;redlink=1"><text:span text:style-name="T34">ಶುಕ್ಲ ಯಜುರ್ವೇದ</text:span></text:a><text:span text:style-name="T24">ಗಳೆಂದು ಹೆಸರು</text:span><text:span text:style-name="T22">.</text:span><text:span text:style-name="T24">ಕೃಷ್ಣಯಜುರ್ವೇದಕ್ಕೆ </text:span><text:a xlink:type="simple" xlink:href="http://kn.wikipedia.org/w/index.php?title=ತೈತ್ತೀರಿಯ_ಸಂಹಿತೆ&amp;action=edit&amp;redlink=1"><text:span text:style-name="T34">ತೈತ್ತೀರಿಯ ಸಂಹಿತೆ</text:span></text:a><text:span text:style-name="T22"> </text:span><text:span text:style-name="T24">ಎಂದೂ ಶುಕ್ಲಯಜುರ್ವೇದಕ್ಕೆ </text:span><text:a xlink:type="simple" xlink:href="http://kn.wikipedia.org/w/index.php?title=ವಾಜಸನೇಯ_ಸಂಹಿತೆ&amp;action=edit&amp;redlink=1"><text:span text:style-name="T34">ವಾಜಸನೇಯ ಸಂಹಿತೆ</text:span></text:a><text:span text:style-name="T22"> </text:span><text:span text:style-name="T24">ಎಂದೂ ಹೆಸರಿದೆ</text:span><text:span text:style-name="T22">.</text:span><text:a xlink:type="simple" xlink:href="http://kn.wikipedia.org/w/index.php?title=ಧನುರ್ವೇದ&amp;action=edit&amp;redlink=1"><text:span text:style-name="T34">ಧನುರ್ವೇದ</text:span></text:a><text:span text:style-name="T22"> </text:span><text:span text:style-name="T24">ಇದರ ಉಪವೇದ</text:span><text:span text:style-name="T22">.</text:span></text:p>
      <text:p text:style-name="P6"><text:soft-page-break/><text:span text:style-name="T3">ಸಾಮವೇದ</text:span> </text:p>
      <text:p text:style-name="P1"><text:span text:style-name="T23">ಸಾಮವೇದ</text:span><text:span text:style-name="T22"> </text:span><text:a xlink:type="simple" xlink:href="http://kn.wikipedia.org/w/index.php?title=ಮಂತ್ರ&amp;action=edit&amp;redlink=1"><text:span text:style-name="T34">ಮಂತ್ರ</text:span></text:a><text:span text:style-name="T24">ಗಳನ್ನು ಸ್ವರ ಸಂಯೋಜನೆ ಮಾಡಿ ಹಾಡುವುದಕ್ಕೆ ಸಾಮ ಎಂದು ಹೇಳುತ್ತಾರೆ</text:span><text:span text:style-name="T22">. </text:span><text:span text:style-name="T24">ಸಾಮವೇದವು ಗಾನರೂಪವಾಗಿ ಹಾಡುವ ಮಂತ್ರಗಳಿಂದ ಕೂಡಿದ </text:span><text:a xlink:type="simple" xlink:href="http://kn.wikipedia.org/wiki/ವೇದ"><text:span text:style-name="T6">ವೇದ</text:span></text:a><text:span text:style-name="T24">ವಾಗಿದೆ</text:span><text:span text:style-name="T22">.</text:span><text:span text:style-name="T24">ದೇವತೆಗಳನ್ನು ಸ್ತುತಿಸುವ ಮಂತ್ರಗಳು ಇದರಲ್ಲಿ ಸೇರಿದ್ದು ಎಲ್ಲವನ್ನೂ ಸ್ವರಲಯಸಹಿತ ಛಂದೋಬದ್ದವಾಗಿ ಹೇಳಬೇಕಾಗಿದೆ</text:span><text:span text:style-name="T22">. </text:span><text:span text:style-name="T24">ಈ ವೇದದಲ್ಲಿ </text:span><text:a xlink:type="simple" xlink:href="http://kn.wikipedia.org/wiki/ಋಗ್ವೇದ"><text:span text:style-name="T6">ಋಗ್ವೇದ</text:span></text:a><text:span text:style-name="T24">ದ ಮಂತ್ರಗಳೇ ಹೆಚ್ಚು ಇದ್ದು ಹೆಚ್ಚು ಕಡಿಮೆ ೭೮ ಮಂತ್ರಗಳು ಮಾತ್ರ ಹೊಸತಾಗಿವೆ</text:span><text:span text:style-name="T22">.</text:span><text:span text:style-name="T24">ಇದರಲ್ಲಿ ೧೫ ಭಾಗಗಳಿದ್ದು ೩೨ ಅಧ್ಯಾಯಗಳಿವೆ</text:span><text:span text:style-name="T22">.</text:span><text:a xlink:type="simple" xlink:href="http://kn.wikipedia.org/w/index.php?title=ಗಾಂಧರ್ವವೇದ&amp;action=edit&amp;redlink=1"><text:span text:style-name="T34">ಗಾಂಧರ್ವವೇದ</text:span></text:a><text:span text:style-name="T22"> </text:span><text:span text:style-name="T24">ಇದರ ಉಪವೇದ</text:span><text:span text:style-name="T22">.</text:span></text:p>
      <text:p text:style-name="P12"><text:span text:style-name="T23">ಅಥರ್ವವೇದ</text:span></text:p>
      <text:p text:style-name="P1"><text:span text:style-name="T23">ಅಥರ್ವವೇದ</text:span><text:span text:style-name="T24">ಹಿಂದೂ ಧರ್ಮದ ನಾಲ್ಕು </text:span><text:a xlink:type="simple" xlink:href="http://kn.wikipedia.org/wiki/ವೇದ"><text:span text:style-name="T6">ವೇದ</text:span></text:a><text:span text:style-name="T24">ಗಳಲ್ಲಿ ಕೊನೆಯದು</text:span><text:span text:style-name="T22">.</text:span><text:span text:style-name="T24">ಅಥರ್ವಣ ಅಂಗೀರಸ ಋಷಿಗಳು ರಚಿಸಿದ </text:span><text:a xlink:type="simple" xlink:href="http://kn.wikipedia.org/w/index.php?title=ಮಂತ್ರ&amp;action=edit&amp;redlink=1"><text:span text:style-name="T34">ಮಂತ್ರ</text:span></text:a><text:span text:style-name="T24">ಗಳಿಂದ ಕೂಡಿದ ವೇದವಾದುದರಿಂದ ಈ ಹೆಸೆರು</text:span><text:span text:style-name="T22">.</text:span><text:span text:style-name="T24">ಇದರಲ್ಲಿ ೨೦ </text:span><text:a xlink:type="simple" xlink:href="http://kn.wikipedia.org/w/index.php?title=ಕಾಂಡ&amp;action=edit&amp;redlink=1"><text:span text:style-name="T34">ಕಾಂಡ</text:span></text:a><text:span text:style-name="T24">ಗಳೂ</text:span><text:span text:style-name="T22">,</text:span><text:span text:style-name="T24">೭೬೦ </text:span><text:a xlink:type="simple" xlink:href="http://kn.wikipedia.org/w/index.php?title=ಸೂಕ್ತ&amp;action=edit&amp;redlink=1"><text:span text:style-name="T34">ಸೂಕ್ತ</text:span></text:a><text:span text:style-name="T24">ಗಳೂ</text:span><text:span text:style-name="T22">,</text:span><text:span text:style-name="T24">೬೦೦೦ </text:span><text:a xlink:type="simple" xlink:href="http://kn.wikipedia.org/w/index.php?title=ಮಂತ್ರ&amp;action=edit&amp;redlink=1"><text:span text:style-name="T34">ಮಂತ್ರ</text:span></text:a><text:span text:style-name="T24">ಗಳೂ ಇವೆ</text:span><text:span text:style-name="T22">.</text:span><text:span text:style-name="T24">ಗದ್ಯ ಹಾಗೂ ಪದ್ಯ ಎರಡೂ ಶೈಲಿಯಲ್ಲಿ ರಚಿತವಾಗಿದೆ</text:span><text:span text:style-name="T22">.</text:span><text:span text:style-name="T24">ಈ ವೇದದಲ್ಲಿ ವಿವಾಹ ಪದ್ಧತಿ</text:span><text:span text:style-name="T22">,</text:span><text:span text:style-name="T24">ಶವಸಂಸ್ಕಾರ</text:span><text:span text:style-name="T22">,</text:span><text:span text:style-name="T24">ಗೃಹನಿರ್ಮಾಣ ಮುಂತಾದ ಜನರ ದಿನನಿತ್ಯದ ಜೀವನಕ್ಕೆ ಸಂಬಂಧಿಸಿದ ವಿಚಾರಗಳು ಕೂಡಾ ಸೇರಿಕೊಂಡಿದೆ</text:span><text:span text:style-name="T22">.</text:span><text:span text:style-name="T24">ಮಾಟ ಮಂತ್ರ</text:span><text:span text:style-name="T22">,</text:span><text:span text:style-name="T24">ಯಕ್ಷಿಣಿವಿದ್ಯೆ</text:span><text:span text:style-name="T22">,</text:span><text:a xlink:type="simple" xlink:href="http://kn.wikipedia.org/wiki/ಇಂದ್ರಜಾಲ"><text:span text:style-name="T6">ಇಂದ್ರಜಾಲ</text:span></text:a><text:span text:style-name="T22"> </text:span><text:span text:style-name="T24">ಮುಂತಾದವುಗಳೂ ವಿಸ್ತಾರವಾಗಿ ಪ್ರಸ್ತಾಪಿಸಲ್ಪಟ್ಟಿದೆ</text:span><text:span text:style-name="T22">.</text:span><text:span text:style-name="T24">ಧನುರ್ವಿದ್ಯೆ</text:span><text:span text:style-name="T22">,</text:span><text:span text:style-name="T24">ರೋಗನಿವಾರಣೋಪಾಯ</text:span><text:span text:style-name="T22">,</text:span><text:span text:style-name="T24">ಔಷಧಿಗಳ ವಿವರ ಕೂಡಾ ಇದರಲ್ಲಿದೆ</text:span><text:span text:style-name="T22">.</text:span><text:span text:style-name="T24">ಯಜ್ಞಯಾಗಾದಿಗಳನ್ನು ನಿರ್ವಹಿಸುವ ಕ್ರಮದ ವಿವರಗಳೂ ಸೇರಿದೆ</text:span><text:span text:style-name="T22">.</text:span></text:p>
      <text:p text:style-name="P12"><text:span text:style-name="T23">ಆಯುರ್ವೇದ</text:span></text:p>
      <text:p text:style-name="P1"><text:span text:style-name="T23">ಆಯುರ್ವೇದ</text:span><text:span text:style-name="T22"> (</text:span><text:a xlink:type="simple" xlink:href="http://kn.wikipedia.org/wiki/ಸಂಸ್ಕೃತ"><text:span text:style-name="T6">ಸಂಸ್ಕೃತ</text:span></text:a><text:span text:style-name="T22">: </text:span><text:span text:style-name="T24">आयुर्वेद ಆಯು—ಆಯಸ್ಸು</text:span><text:span text:style-name="T22">; </text:span><text:span text:style-name="T24">ವೇದ—ಜ್ಞಾನ</text:span><text:span text:style-name="T22">) </text:span><text:span text:style-name="T24">೨೦೦೦ ವರ್ಷಗಳಿಗೂ ಹೆಚ್ಚು ಹಳೆಯದಾದ </text:span><text:a xlink:type="simple" xlink:href="http://kn.wikipedia.org/wiki/ಔಷಧ"><text:span text:style-name="T6">ಔಷಧ</text:span></text:a><text:span text:style-name="T22"> </text:span><text:span text:style-name="T24">ಪದ್ಧತಿ</text:span><text:span text:style-name="T22">. </text:span><text:span text:style-name="T24">ವೇದಗಳಲ್ಲಿ ಮೂಡಿಬರುವ ಈ ಪದ್ಧತಿಯಲ್ಲಿ ಸರ್ವ ರೋಗಗಳಿಗೂ ಔಷಧಿಗಳಿವೆ</text:span><text:span text:style-name="T22">. </text:span><text:span text:style-name="T24">ಹಿಂದೂ ಸಂಪ್ರದಾಯಕ್ಕೆ ಹೊಂದಿಕೊಂಡಂತಿರುವ ಈ ಪದ್ಧತಿ </text:span><text:a xlink:type="simple" xlink:href="http://kn.wikipedia.org/w/index.php?title=ಪ್ರಾಚೀನ_ಭಾರತ&amp;action=edit&amp;redlink=1"><text:span text:style-name="T34">ಪ್ರಾಚೀನ ಭಾರತ</text:span></text:a><text:span text:style-name="T24">ದಿಂದ ಬೆಳೆದು ಬಂದದ್ದು</text:span><text:span text:style-name="T22">.</text:span><text:span text:style-name="T24">ಆಯುರ್ವೇದದಲ್ಲಿ ಶಸ್ತ್ರಚಿಕಿತ್ಸೆಯೂ ಉಂಟು</text:span><text:span text:style-name="T22">. </text:span><text:span text:style-name="T24">ಚರಕ ಸಂಹಿತ</text:span><text:span text:style-name="T22">, </text:span><text:span text:style-name="T24">ಶುಶ್ರುತ ಸಂಹಿತ ಇವೇ ಮೊದಲಾದ ಪ್ರಾಚೀನ ಗ್ರಂಥಗಳು ಶಸ್ತ್ರಚಿಕಿತ್ಸೆಯ ಬಗ್ಗೆ ಮಾಹಿತಿ ಒದಗಿಸುತ್ತವೆ</text:span><text:span text:style-name="T22">. </text:span><text:span text:style-name="T24">ಆಯುರ್ವೇದದಲ್ಲಿ ಔಷಧ </text:span><text:span text:style-name="T22">- </text:span><text:span text:style-name="T24">ಭೂಮಿಯಲ್ಲಿ ದೊರಕುವ ಸಸ್ಯಗಳು</text:span><text:span text:style-name="T22">. </text:span><text:span text:style-name="T24">ಸಾಮಾನ್ಯವಾಗಿ ಹಲವು ಔಷದ ಸಸ್ಯಗಳ ಮಿಶ್ರಣದಿಂದ ತಯಾರಿಸಿದ ಔಷಧವನ್ನು ರೋಗಗಳ ನಿವಾರಣೆ ಹಾಗೂ ಚಿಕಿತ್ಸೆಗಳಿಗಾಗಿ ಬಳಸಲಾಗುತ್ತದೆ</text:span><text:span text:style-name="T22">.</text:span></text:p>
      <text:p text:style-name="P5"/>
      <text:p text:style-name="P5"><text:s text:c="2"/></text:p>
      <text:p text:style-name="P10"><text:span text:style-name="T20"><text:s text:c="18"/></text:span><text:span text:style-name="T25"><text:s text:c="5"/></text:span><text:span text:style-name="T41">ವೇದಕಾಲದ ನಾಗರಿಕತೆ</text:span></text:p>
      <text:p text:style-name="P8"/>
      <text:p text:style-name="P9"><text:span text:style-name="T44"><text:line-break/></text:span><text:span text:style-name="T46">ವೇದ ಎಂಬ ಪದದ ಅರ್ಥ </text:span><text:span text:style-name="T44">- </text:span><text:span text:style-name="T46">ಜ್ಞಾನ </text:span><text:span text:style-name="T44">, </text:span><text:span text:style-name="T46">ಅರಿವು ಅಥಾವ ತಿಳುವಳಿಕೆ</text:span><text:span text:style-name="T44"><text:line-break/></text:span><text:span text:style-name="T46">ವೇದಘಲ ಸಂಖ್ಯೆ </text:span><text:span text:style-name="T44">- 4<text:line-break/>4 </text:span><text:span text:style-name="T46">ವೇದಗಳು </text:span><text:span text:style-name="T44">- </text:span><text:span text:style-name="T46">ಋಗ್ವೇದ </text:span><text:span text:style-name="T44">, </text:span><text:span text:style-name="T46">ಯಜುರ್ವೇದ </text:span><text:span text:style-name="T44">,</text:span><text:span text:style-name="T46">ಸಾಮವೇದ </text:span><text:span text:style-name="T44">, </text:span><text:span text:style-name="T46">ಅಥರ್ವಣ ವೇದ</text:span><text:span text:style-name="T44"><text:line-break/></text:span><text:span text:style-name="T46">ಅತ್ಯಂತ ಪ್ರಾಚೀನ ವೇದ </text:span><text:span text:style-name="T44">- </text:span><text:span text:style-name="T46">ಋಗ್ವೇದ</text:span><text:span text:style-name="T44"><text:line-break/></text:span><text:span text:style-name="T46">ಉಪನಿಷತ್ ಪದದ ಅರ್ಥ </text:span><text:span text:style-name="T44">- </text:span><text:span text:style-name="T46">ಬಳಿಸಾಗಿ ವರಮಿಸು</text:span><text:span text:style-name="T44"><text:line-break/></text:span><text:span text:style-name="T46">ವೇದಗಳು ಈ ಭಾಷೆಯಲ್ಲಿದೆ </text:span><text:span text:style-name="T44">- </text:span><text:span text:style-name="T46">ಸಂಸ್ಕೃತ</text:span><text:span text:style-name="T44"><text:line-break/></text:span><text:span text:style-name="T46">ಪ್ರಾಚೀನ ಆರ್ಯರ ಜೀವನ ವಿಧಾನ ಈ ವೇದದಲ್ಲಿದೆ </text:span><text:span text:style-name="T44">- </text:span><text:span text:style-name="T46">ಋಗ್ವೇದ</text:span><text:span text:style-name="T44"><text:line-break/></text:span><text:span text:style-name="T46">ಆರ್ಯರು ಈ ಪ್ರಾಂತ್ಯದಲ್ಲಿ ಹೆಚ್ಚಾಗಿ ನೆಲೆಸಿದ್ದರು </text:span><text:span text:style-name="T44">- </text:span><text:span text:style-name="T46">ವಾಯುವ್ಯ</text:span><text:span text:style-name="T44"><text:line-break/></text:span><text:span text:style-name="T46">ವೇದಗಳು ಈ ಹೆಸರಿನಿಂದಲೂ ಕರೆಯುವರು </text:span><text:span text:style-name="T44">- </text:span><text:span text:style-name="T46">ಸಂಹಿತೆಗಳು</text:span><text:span text:style-name="T44"><text:line-break/><text:line-break/></text:span></text:p>
      <text:p text:style-name="P9"><text:soft-page-break/><text:span text:style-name="T47">ಆರ್ಯರ ಮೂಲ</text:span><text:span text:style-name="T44"><text:line-break/></text:span><text:span text:style-name="T46">ಆರ್ಯರು ವಾಯುವ್ಯ ಕಣಿವೆಯ ಮೂಲಕ ಭಾರತವನ್ನು ಪ್ರವೇಶಿಸದರು</text:span><text:span text:style-name="T44"><text:line-break/></text:span><text:span text:style-name="T46">ಆರ್ಯರು ಮೂಲತಃ </text:span><text:span text:style-name="T44">- </text:span><text:span text:style-name="T46">ಮಧ್ಯ ಏಷ್ಯಾದಿಂದ ಬಂದವರು </text:span><text:span text:style-name="T44"><text:line-break/></text:span><text:span text:style-name="T46">ಭಾರತದಲ್ಲಿ ಆರ್ಯರ ಮೂಲ ಸ್ಥಾನ </text:span><text:span text:style-name="T44">- </text:span><text:span text:style-name="T46">ಪಂಜಾಬ್</text:span><text:span text:style-name="T44"><text:line-break/></text:span><text:span text:style-name="T46">ಆರ್ಯರ ಮೂಲ ಸ್ಥಾನ ಟಿಬೆಟ್ ಎಂದವರು </text:span><text:span text:style-name="T44">- </text:span><text:span text:style-name="T46">ದಯಾನಂದ ಸರಸ್ವತಿ ಮತ್ತು ಪಾಲ್ಗಿಟರ್</text:span><text:span text:style-name="T44"><text:line-break/></text:span><text:span text:style-name="T46">ಪರ್ಷಿಯನ್ನರ ಪವಿತ್ರ ಗ್ರಂಥ </text:span><text:span text:style-name="T44">- </text:span><text:span text:style-name="T46">ಜೆಂಡ್ ಅವೆಸ್ಥಾ</text:span><text:span text:style-name="T44"><text:line-break/>Arctic Home of the Aryan - </text:span><text:span text:style-name="T46">ಕೃತಿಯ ಕರ್ತೃ </text:span><text:span text:style-name="T44">- </text:span><text:span text:style-name="T46">ಬಾಲಗಂಗಾಧರ್ ತಿಲಕ್</text:span><text:span text:style-name="T44"><text:line-break/></text:span><text:span text:style-name="T46">ಭಾರತಕ್ಕೆ ವಲಸೆ ಬಂದ ಆರ್ಯರು ನೆಲೆಸಿದ ತೀರ ಪ್ರದೇಶ </text:span><text:span text:style-name="T44">- </text:span><text:span text:style-name="T46">ಸಿಂಧೂ </text:span><text:span text:style-name="T44">, </text:span><text:span text:style-name="T46">ಗಂಗಾ ನದಿಗಳ ತೀರದಲ್ಲಿ</text:span><text:span text:style-name="T44"><text:line-break/></text:span><text:span text:style-name="T46">ಆರ್ಯರು ಪಂಜಾಬ್ ನ್ನು ಈ ಹೇಸರಿನಿಂದ ಕರೆದರು </text:span><text:span text:style-name="T44">- </text:span><text:span text:style-name="T46">ಸಪ್ತಸಿಂಧೂ</text:span><text:span text:style-name="T44"><text:line-break/></text:span><text:span text:style-name="T46">ಸಪ್ತಸಿಂಧವ ಪದದ ಅರ್ಥ </text:span><text:span text:style-name="T44">- </text:span><text:span text:style-name="T46">ಏಳು ನದಿಗಳ ಪ್ರದೇಶ</text:span><text:span text:style-name="T44"><text:line-break/></text:span><text:span text:style-name="T46">ವೇದಕಾಲದ ನಾಗರಿಕತೆಯನ್ನು </text:span><text:span text:style-name="T44">- </text:span><text:span text:style-name="T46">ಋಗ್ವೇದ ಕಾಲದ ನಾಗರಿಕತೆ ಎನ್ನುವರು</text:span><text:span text:style-name="T44"><text:line-break/></text:span><text:span text:style-name="T46">ಆರ್ಯರನ್ನು ವಿರೋಧಿಸಿದವರು </text:span><text:span text:style-name="T44">- </text:span><text:span text:style-name="T46">ದ್ರಾವಿಡರು</text:span><text:span text:style-name="T44"><text:line-break/></text:span><text:span text:style-name="T46">ವೇದಗಳನ್ನು ರಚಿಸಿದವರು </text:span><text:span text:style-name="T44">- </text:span><text:span text:style-name="T46">ಪ್ರಾಚೀನ ಭಾರತದ ಋಷಿಗಳು</text:span><text:span text:style-name="T44"><text:line-break/></text:span><text:span text:style-name="T46">ವೇದಗಳು ಗ್ರಂಥ ರೂಪವನ್ನ ಪಡೆದಿದ್ದು </text:span><text:span text:style-name="T44">- </text:span><text:span text:style-name="T46">ಗುಪ್ತರ ಕಾಲದಲ್ಲಿ</text:span><text:span text:style-name="T44"><text:line-break/></text:span><text:span text:style-name="T46">ಆರ್ಯರು ಮಧ್ಯಏಷ್ಯಾದಿಂದ ಬಂದವರು ಎಂದವರು </text:span><text:span text:style-name="T44">- </text:span><text:span text:style-name="T46">ಮೊಲ್ಲರ್</text:span><text:span text:style-name="T44"><text:line-break/></text:span><text:span text:style-name="T46">ಆರ್ಯರು ಉತ್ತರ ಧೃವ </text:span><text:span text:style-name="T44">(</text:span><text:span text:style-name="T46">ಆರ್ಕಟಿಕ್ </text:span><text:span text:style-name="T44">) </text:span><text:span text:style-name="T46">ದಿಂದ ಬಂದವರು ಎಂದವರು </text:span><text:span text:style-name="T44">- </text:span><text:span text:style-name="T46">ಬಿ</text:span><text:span text:style-name="T44">.</text:span><text:span text:style-name="T46">ಜಿ</text:span><text:span text:style-name="T44">.</text:span><text:span text:style-name="T46">ತಿಲಕ್</text:span><text:span text:style-name="T44"><text:line-break/></text:span><text:span text:style-name="T46">ಆರ್ಯರು ಟಿಬೆಟ್ ನಿಂದ ಬಂದವರು ಎಂದವರು </text:span><text:span text:style-name="T44">-</text:span><text:span text:style-name="T46">ದಯನಂದ ಸರಸ್ವತಿ</text:span><text:span text:style-name="T44"><text:line-break/></text:span><text:span text:style-name="T46">ಕಲ್ಕತ್ತಾದಲ್ಲಿ </text:span><text:span text:style-name="T44">Asiatic Society </text:span><text:span text:style-name="T46">ನಿರ್ಮಿಸಿದವರು </text:span><text:span text:style-name="T44">- </text:span><text:span text:style-name="T46">ಸರ್ ವಿಲಿಯಂ ಜೋನ್ಸ್ </text:span><text:span text:style-name="T44">( 1786 )<text:line-break/></text:span><text:span text:style-name="T46">ವೈದಿಕ ನಾಗರಿಕತೆಯ ಅವಧಿ </text:span><text:span text:style-name="T44">- </text:span><text:span text:style-name="T46">ಕ್ರಿ</text:span><text:span text:style-name="T44">.</text:span><text:span text:style-name="T46">ಪೂ</text:span><text:span text:style-name="T44">. 500<text:line-break/></text:span><text:span text:style-name="T46">ವೇದ ಕಾಲದ ನಾಗರಿಕತೆ </text:span><text:span text:style-name="T44">- </text:span><text:span text:style-name="T46">ಪ್ರಾಚೀನ ಭಾರತದ ವಾಯುವ್ಯ ಭಾಗದಲ್ಲಿ ಕಂಡುಬಂದಿತು</text:span><text:span text:style-name="T44"><text:line-break/></text:span><text:span text:style-name="T46">ಯಜುರ್ವೇದದ ಭಾಗಗಳು </text:span><text:span text:style-name="T44">- </text:span><text:span text:style-name="T46">ಕೃಷ್ಣ ಮತ್ತು ಶುಕ್ಲ ಯಜುರ್ವೇದ</text:span><text:span text:style-name="T44"><text:line-break/></text:span><text:span text:style-name="T46">ಯಜುರ್ವೇದ ಹೊಂದಿರುವ ಶಾಖೆಗಳ ಸಂಖ್ಯೆ </text:span><text:span text:style-name="T44">- 101 <text:line-break/></text:span><text:span text:style-name="T46">ಸಾಮವೇದ ಹೊಂದಿರುವ ಶ್ಲೋಕಗಳ ಸಂಖ್ಯೆ </text:span><text:span text:style-name="T44">- 1549<text:line-break/></text:span><text:span text:style-name="T46">ವೇದಕಾಲದ ನಾಗರಿಕತೆಯ ಕರ್ತೃಗಳು </text:span><text:span text:style-name="T44">- </text:span><text:span text:style-name="T46">ಆರ್ಯರು</text:span><text:span text:style-name="T44"><text:line-break/></text:span><text:span text:style-name="T46">ಆರ್ಯರ ಪ್ರಮುಖ ಕಸುಬು </text:span><text:span text:style-name="T44">- </text:span><text:span text:style-name="T46">ವ್ಯವಸಾಯ</text:span><text:span text:style-name="T44"><text:line-break/></text:span><text:span text:style-name="T46">ಪ್ರಪಂಚದ ಪ್ರಾಚೀನ ಗ್ರಂಥಗಳು </text:span><text:span text:style-name="T44">- </text:span><text:span text:style-name="T46">ವೇದಗಳು</text:span><text:span text:style-name="T44"><text:line-break/></text:span><text:span text:style-name="T46">ಋಕ್ಕುಗಳು ಅಥವಾ ಮಂತ್ರಗಳನ್ನು ಹೊಂದಿರುವ ವೇದ </text:span><text:span text:style-name="T44">- </text:span><text:span text:style-name="T46">ಋಗ್ವೇದ</text:span><text:span text:style-name="T44"><text:line-break/></text:span><text:span text:style-name="T46">ಪ್ರಥಮ ವೈಧಿಕ ಸಾಹಿತ್ಯ </text:span><text:span text:style-name="T44">- </text:span><text:span text:style-name="T46">ಋಗ್ವೇದ</text:span><text:span text:style-name="T44"><text:line-break/></text:span><text:span text:style-name="T46">ಋಗ್ವೇದ ಕಾಲದ ಜನರಿಗೆ ಅತ್ಯಂತ ಪ್ರಿಯವಾದ ನದಿ </text:span><text:span text:style-name="T44">- </text:span><text:span text:style-name="T46">ಸಿಂಧೂ ಹಾಗೂ ಅದರ ಉಪನದಿ</text:span><text:span text:style-name="T44"><text:line-break/></text:span><text:span text:style-name="T46">ಸಿಂಧೂ ನದಿ ಈ ಹೆಸರಿನಿಂದ ಹೆಚ್ಚು ಪ್ರಚಲಿತದಲ್ಲಿತ್ತು </text:span><text:span text:style-name="T44">- </text:span><text:span text:style-name="T46">ಸಪ್ತ ಸಿಂಧೂ</text:span><text:span text:style-name="T44"><text:line-break/></text:span><text:span text:style-name="T46">ಸಪ್ತ ಸಿಂಧೂವಿನಲ್ಲಿ ಹಲವಾರು ಭಾರಿ ಉಲ್ಲೇಖವಿರುವ ಮುಖ್ಯ ನದಿ </text:span><text:span text:style-name="T44">- </text:span><text:span text:style-name="T46">ಸರಸ್ವತಿ</text:span><text:span text:style-name="T44"><text:line-break/></text:span><text:span text:style-name="T46">ನದಿತಮೇ ಅಥವಾ ದೊಡ್ಡ ನದಿ ಎಂದು ಕರೆಯಲ್ಪಡುವ ದೊಡ್ಡ ನದಿ </text:span><text:span text:style-name="T44">- </text:span><text:span text:style-name="T46">ಸರಸ್ವತಿ</text:span><text:span text:style-name="T44"><text:line-break/></text:span><text:span text:style-name="T46">ಪ್ರಪಂಚದಲ್ಲಿಯೇ ಮೊಟ್ಟ ಮೊದಲ ಪ್ರಜಾ ಪ್ರಭುತ್ವ ಸಂಸ್ಥೆಗಳು </text:span><text:span text:style-name="T44">- </text:span><text:span text:style-name="T46">ಸಭಾ ಮತ್ತು ಸಮಿತಿ</text:span><text:span text:style-name="T44"><text:line-break/><text:line-break/></text:span><text:span text:style-name="T47">ಆರ್ಯರ ರಾಜಕೀಯ ವ್ಯವಸ್ಥೆ</text:span><text:span text:style-name="T44"><text:line-break/></text:span><text:span text:style-name="T46">ಗ್ರಾಮದ ಅಧಿಕಾರವನ್ನು </text:span><text:span text:style-name="T44">- </text:span><text:span text:style-name="T46">ಗ್ರಾಮಿಣಿ ನೋಡಿಕೊಳ್ಳುತ್ತಿದ್ದನು</text:span><text:span text:style-name="T44"><text:line-break/></text:span><text:span text:style-name="T46">ಗ್ರಾಮದ ಆಗುಹೋಗುಗಳು </text:span><text:span text:style-name="T44">- </text:span><text:span text:style-name="T46">ಗ್ರಾಮಿಣಿಯ ಅಧೀನದಲ್ಲಿತ್ತು</text:span><text:span text:style-name="T44"><text:line-break/></text:span><text:span text:style-name="T46">ಹಲವಾರು ಗ್ರಾಮದ ಅಧಿಕಾರಿಯನ್ನು </text:span><text:span text:style-name="T44">( </text:span><text:span text:style-name="T46">ವಿಸ್ </text:span><text:span text:style-name="T44">) - </text:span><text:span text:style-name="T46">ವಿಸ್ಪತಿ ನೋಡಿಕೊಳ್ಳುತ್ತಿದ್ದನು</text:span><text:span text:style-name="T44"><text:line-break/></text:span><text:span text:style-name="T46">ಅಭಿವೃದ್ಧಿ ಕಾರ್ಯ ಹಾಗೂ ಶಾಂತಿ ಸ್ಥಾಪನೆ ಕಾರ್ಯದಲ್ಲಿ ಗ್ರಾಮಿಣಿಗೆ ಸಹಕಾರಿಯಾಗಿದ್ದನು</text:span><text:span text:style-name="T44"><text:line-break/></text:span><text:span text:style-name="T46">ರಾಜ್ಯ ರಚನೆಯ ಎರಡನೇಯ ಘಟ್ಟ </text:span><text:span text:style-name="T44">- </text:span><text:span text:style-name="T46">ವಿಸ್ ಆಗಿತ್ತು</text:span><text:span text:style-name="T44"><text:line-break/></text:span><text:span text:style-name="T46">ಅನೇಕ ವಿಸ್ ಗಳು ಸೇರಿದ ಪ್ರಾಂತ್ಯಕ್ಕೆ </text:span><text:span text:style-name="T44">- </text:span><text:span text:style-name="T46">ಜನಪದ ಎಂದು ಕರೆಯುತ್ತಿದ್ದರು</text:span><text:span text:style-name="T44"><text:line-break/></text:span><text:span text:style-name="T46">ಈ ಜನಪದದ ಮುಖ್ಯ ಅಧಿಕಾರಿ </text:span><text:span text:style-name="T44">- </text:span><text:span text:style-name="T46">ಗೋಪ</text:span><text:span text:style-name="T44"><text:line-break/></text:span><text:span text:style-name="T46">ಅನೇಕ ಜನಪದಗಳನ್ನ ಒಳಗೊಂಡ ರಾಜ್ಯದ ಒಡೆಯ </text:span><text:span text:style-name="T44">- </text:span><text:span text:style-name="T46">ಅರಸನಾಗಿದ್ದ</text:span><text:span text:style-name="T44"><text:line-break/></text:span><text:span text:style-name="T46">ಅರಸನು ತನ್ನ ಸಲಹೆಗೆ ಸಭಾ ಮತ್ತು ಸಮಿತಿ ಎಂಬ ಎರಡು ಮಂಡಲಿಗಳನ್ನ ಇಟ್ಟುಕೊಂಡಿದ್ದನು</text:span><text:span text:style-name="T44"><text:line-break/></text:span><text:span text:style-name="T46">ಪ್ರಧಾನ ಪುರೋಹಿತ ಹಾಗೂ ಸೇನಾನಿ </text:span><text:span text:style-name="T44">- </text:span><text:span text:style-name="T46">ಅರಸರಿಗೆ ಸಹಾಯಕರಾಗಿದ್ದರು</text:span><text:span text:style-name="T44"><text:line-break/></text:span><text:span text:style-name="T46">ರಾಜನ ಅಧಿಕಾರ </text:span><text:span text:style-name="T44">- </text:span><text:span text:style-name="T46">ಪಿತ್ರಾರ್ಜಿತವಾಗಿತ್ತು</text:span><text:span text:style-name="T44"><text:line-break/></text:span><text:span text:style-name="T46">ಅಶ್ವಮೇಧ ರಾಜಸೂಯ </text:span><text:span text:style-name="T44">- </text:span><text:span text:style-name="T46">ಯಾಗಗಳನ್ನ ಮಾಡುತ್ತಿದ್ದರು</text:span><text:span text:style-name="T44"><text:line-break/></text:span><text:span text:style-name="T46">ಅಧಿರಾಜ </text:span><text:span text:style-name="T44">,</text:span><text:span text:style-name="T46">ರಾಜಾಧಿರಾಜ ಹಾಗೂ ಸಾಮ್ರಾಟ ಎಂಬ ಬಿರುದನ್ನ ರಾಜ ಹೊಂದಿದ್ದ </text:span><text:span text:style-name="T44">.<text:line-break/></text:span><text:span text:style-name="T46">ತಂತ್ರ ಮಂತ್ರಗಳಿಗೆ ಸಂಬಂಧಿಸಿದ ವೇದ </text:span><text:span text:style-name="T44">- </text:span><text:span text:style-name="T46">ಅಥರ್ವಣ ವೇದ</text:span><text:span text:style-name="T44"><text:line-break/></text:span><text:span text:style-name="T46">ಕುಟುಂಬವು </text:span><text:span text:style-name="T44">- </text:span><text:span text:style-name="T46">ರಾಜಕೀಯ ವ್ಯವಸ್ಥೆಯ ಮೂಲ ಘಟಕವಾಗಿತ್ತು</text:span><text:span text:style-name="T44"><text:line-break/></text:span><text:span text:style-name="T46">ಹಲವು ಕುಟುಂಬಗಳು ಸೇರಿ ಒಂದು </text:span><text:span text:style-name="T44">- </text:span><text:span text:style-name="T46">ಕುಲವಾಗುತ್ತಿತ್ತು</text:span><text:span text:style-name="T44"><text:line-break/></text:span><text:soft-page-break/><text:span text:style-name="T46">ಅಥರ್ವಣ ವೇದ ಹೊಂದಿರುವ ಶ್ಲೋಕ ಹಾಗೂ ಪದ್ಯಗಳ ಸಂಖ್ಯೆ </text:span><text:span text:style-name="T44">- 730 </text:span><text:span text:style-name="T46">ಶ್ಲೋಕ ಹಾಗೂ </text:span><text:span text:style-name="T44">6000 </text:span><text:span text:style-name="T46">ಪದ್ಯಗಳು</text:span><text:span text:style-name="T44"><text:line-break/></text:span><text:span text:style-name="T46">ವಿವಿಧ ರಾಜ್ಯಗಳ ಇತಿಹಾಸದ ನಿರೂಪಣಿ </text:span><text:span text:style-name="T44">- </text:span><text:span text:style-name="T46">ಪುರಾಣಗಳು</text:span><text:span text:style-name="T44"><text:line-break/></text:span><text:span text:style-name="T46">ಹಲವು ಕುಲಗಳು ಸೇರಿ </text:span><text:span text:style-name="T44">- </text:span><text:span text:style-name="T46">ಒಂದು ಪಂಗಡವಾಗಿತ್ತು</text:span><text:span text:style-name="T44"><text:line-break/></text:span><text:span text:style-name="T46">ಇವರು ರಾಜ್ಯದ ಮುಖ್ಯಸ್ಥನನ್ನು </text:span><text:span text:style-name="T44">- </text:span><text:span text:style-name="T46">ರಾಜನ್ ಎಂದು ಕರೆಯುತ್ತಿದ್ದರು</text:span><text:span text:style-name="T44"><text:line-break/></text:span><text:span text:style-name="T46">ತಮ್ಮ ರಕ್ಷಣಿಗೆ ಜನರು ರಾಜನಿಗೆ ನೀಡುತ್ತಿದ್ದ ಹಣವನ್ನು ಪೊಗದಿ ಎಂದು ಕರೆಯುತ್ತಿದ್ದರು</text:span><text:span text:style-name="T44"><text:line-break/></text:span><text:span text:style-name="T46">ಪೋಗದಿಯನ್ನು </text:span><text:span text:style-name="T44">- </text:span><text:span text:style-name="T46">ಬಲಿ ಎಂದು ಕರೆಯುತ್ತಿದ್ದರು</text:span><text:span text:style-name="T44"><text:line-break/></text:span><text:span text:style-name="T46">ಪೋಗದಿ </text:span><text:span text:style-name="T44">- </text:span><text:span text:style-name="T46">ಅಂದಿನ ತೆರಿಗೆ ಪದ್ದತಿಯಾಗಿತ್ತು</text:span><text:span text:style-name="T44"><text:line-break/></text:span><text:span text:style-name="T46">ಭರತ ಎಂದರೆ ಈ ಕಾಲದ ಒಂದು ಪಂಗಡ</text:span><text:span text:style-name="T44"><text:line-break/></text:span><text:span text:style-name="T46">ಭರತ ಎಂಬ ಪಂಗಡದಿಂದ ಭಾರತಕ್ಕೆ ಈ ಹೆಸರು ಬಂತು</text:span><text:span text:style-name="T44"><text:line-break/></text:span><text:span text:style-name="T46">ಸಭೆ ಹಾಗೂ ಸಮಿತಿಗಳು </text:span><text:span text:style-name="T44">- </text:span><text:span text:style-name="T46">ಅತ್ಯಂತ ಪ್ರಾಚೀನ ಜನಪ್ರತಿ ನಿಧಿ ಸಭೆಗಳಾಗಿದ್ದವು</text:span><text:span text:style-name="T44"><text:line-break/></text:span><text:span text:style-name="T46">ಪುರೋಹಿತರು </text:span><text:span text:style-name="T44">- </text:span><text:span text:style-name="T46">ಧಾರ್ಮಿಕ ವಿಧಿಗಳನ್ನು ನೆರವೇರಿಸುತ್ತಿದ್ದರು</text:span><text:span text:style-name="T44"><text:line-break/></text:span><text:span text:style-name="T46">ಪುರೋಹಿತರೇ </text:span><text:span text:style-name="T44">- </text:span><text:span text:style-name="T46">ಮುಖ್ಯ ಧರ್ಮಾಧಿಕಾರಿಯಾಗಿದ್ದರು</text:span><text:span text:style-name="T44"><text:line-break/></text:span><text:span text:style-name="T46">ಸೇನಾ ನಾಯಕ ಅಥಾವ ಕುಟುಂಬಗಳು </text:span><text:span text:style-name="T44">- </text:span><text:span text:style-name="T46">ಸಮಾಜದ ಮುಖ್ಯ ಘಟಕವಾಗಿತ್ತು</text:span><text:span text:style-name="T44"><text:line-break/></text:span><text:span text:style-name="T46">ಕುಟುಂಬದ ಮುಖ್ಯಸ್ಥನನ್ನು </text:span><text:span text:style-name="T44">- </text:span><text:span text:style-name="T46">ಕುಲಪತಿ ಎಂದು ಕರೆಯುತ್ತಿದ್ದರು</text:span><text:span text:style-name="T44"><text:line-break/><text:line-break/></text:span><text:span text:style-name="T47">ಸಾಮಾಜಿಕ ಜೀವನ</text:span><text:span text:style-name="T44"><text:line-break/></text:span><text:span text:style-name="T46">ಕುಟುಂಬವು </text:span><text:span text:style-name="T44">- </text:span><text:span text:style-name="T46">ಸಮಾಜದ ಪ್ರಥಮ ಮಹತ್ವದ ಘಟ್ಟವಾಗಿತ್ತು</text:span><text:span text:style-name="T44"><text:line-break/></text:span><text:span text:style-name="T46">ತಂದೆಯನ್ನು </text:span><text:span text:style-name="T44">- </text:span><text:span text:style-name="T46">ಗೃಹಪತಿ ಎಂದು ಕರೆಯುತ್ತಿದ್ದರು</text:span><text:span text:style-name="T44"><text:line-break/></text:span><text:span text:style-name="T46">ಸೋಮ ಹಾಗೂ ಸುರ </text:span><text:span text:style-name="T44">- </text:span><text:span text:style-name="T46">ಎಂಬ ಪಾನೀಯಗಳು ಚಿರಪರಿಚಿತವಾಗಿತ್ತು</text:span><text:span text:style-name="T44"><text:line-break/></text:span><text:span text:style-name="T46">ಏಕಪತ್ನಿತ್ವ ತತ್ವದ ಆಧಾರದ ಮೇಲೆ ಕುಟುಂಬವು ರೂಪಿತವಾಗಿತ್ತು</text:span><text:span text:style-name="T44"><text:line-break/></text:span><text:span text:style-name="T46">ಪಿತೃ ಪ್ರಧಾನ </text:span><text:span text:style-name="T44">- </text:span><text:span text:style-name="T46">ಕುಟುಂಬವು ವ್ಯವಸ್ಥೆಯು ಅಸ್ತಿತ್ವದಲ್ಲಿತು</text:span><text:span text:style-name="T44"><text:line-break/></text:span><text:span text:style-name="T46">ಸೋಮಪಾನ ಹಾಗೂ ಜೂಜಾಟಗಳು ಇವರ ಹವ್ಯಾಸಗಳಾಗಿದ್ದು</text:span><text:span text:style-name="T44"><text:line-break/></text:span><text:span text:style-name="T46">ಸ್ತ್ರೀಯರು ತಮ್ಮ ಪತಿಗಳೊಂದಿಗೆ ಧಾರ್ಮಿಕ ಕಾರ್ಯದಲ್ಲಿ ತೊಡಗಿಕೊಳ್ಳುತ್ತಿದ್ದರು</text:span><text:span text:style-name="T44"><text:line-break/></text:span><text:span text:style-name="T46">ವಿಧ್ಯಾರ್ಜನೆಗೆ ಸ್ತ್ರೀಯರಿಗೂ ಮುಕ್ತ ಅವಕಾಶವಿತ್ತು </text:span><text:span text:style-name="T44">,</text:span><text:span text:style-name="T46">ಗಾರ್ಗಿ </text:span><text:span text:style-name="T44">,</text:span><text:span text:style-name="T46">ಮೈತ್ರೆಯಿ ಪ್ರಮುಖರು</text:span><text:span text:style-name="T44"><text:line-break/></text:span><text:span text:style-name="T46">ಗೋವನ್ನು </text:span><text:span text:style-name="T44">- </text:span><text:span text:style-name="T46">ಅನಘ್ಯ ಎಂದು ನಂಬಿದ್ದರು</text:span><text:span text:style-name="T44"><text:line-break/></text:span><text:span text:style-name="T46">ಅನಘ್ಯ ಎಂಬ ಪದದ ಅರ್ಥ </text:span><text:span text:style-name="T44">- </text:span><text:span text:style-name="T46">ಕೊಲ್ಲಲಾಗದ್ದು</text:span><text:span text:style-name="T44"><text:line-break/></text:span><text:span text:style-name="T46">ಪಗಡೆ </text:span><text:span text:style-name="T44">, </text:span><text:span text:style-name="T46">ವೀಣಿ ನುಡೀಸುವುದು ಹಾಗೂ ಹಾಡುವುದು ಇವರ ಹವ್ಯಾಸ</text:span><text:span text:style-name="T44"><text:line-break/></text:span><text:span text:style-name="T46">ಅವಿಭಕ್ತ ಕುಟುಂಬ </text:span><text:span text:style-name="T44">- </text:span><text:span text:style-name="T46">ಸಾಮಾಜಿಕ ವೈಶಿಷ್ಟ್ಯಗಳಲ್ಲಿ ಒಂದಾಗಿತ್ತು</text:span><text:span text:style-name="T44"><text:line-break/></text:span><text:span text:style-name="T46">ಸ್ವಯಂವರ </text:span><text:span text:style-name="T44">- </text:span><text:span text:style-name="T46">ಪದ್ದತಿಯು ಅಸ್ತಿತ್ವದಲ್ಲಿತ್ತು</text:span><text:span text:style-name="T44"><text:line-break/></text:span><text:span text:style-name="T46">ಆರ್ಯರನ್ನು </text:span><text:span text:style-name="T44">- </text:span><text:span text:style-name="T46">ದ್ವೀಜ ಎಂಬ ಹೆಸರಿನಿಂದ ಕರೆಯಲಾಗುತ್ತಿತ್ತು</text:span><text:span text:style-name="T44"><text:line-break/></text:span><text:span text:style-name="T46">ಆರ್ಯರಲ್ಲದವರನ್ನು </text:span><text:span text:style-name="T44">- </text:span><text:span text:style-name="T46">ಅದ್ವಿಜ ಎಂದು ಕರೆಯುತ್ತಿದ್ದರು</text:span><text:span text:style-name="T44"><text:line-break/></text:span><text:span text:style-name="T46">ಒಟ್ಟು ಪುರಾಣಗಳ ಸಂಖ್ಯೆ </text:span><text:span text:style-name="T44">- 18<text:line-break/></text:span><text:span text:style-name="T46">ವೇದಗಳ ಮೇಲೆ ಬರೆದ ಪ್ರಬಂಧಗಳು </text:span><text:span text:style-name="T44">- </text:span><text:span text:style-name="T46">ಬ್ರಾಹ್ಮಣಕಗಳು</text:span><text:span text:style-name="T44"><text:line-break/></text:span><text:span text:style-name="T46">ವಧುವಿಗೆ </text:span><text:span text:style-name="T44">- </text:span><text:span text:style-name="T46">ಕುರಿರಾ ಎಂಬ ಆಭರಣ ತೆಡಿಸುತ್ತಿದ್ದರು</text:span><text:span text:style-name="T44"><text:line-break/></text:span><text:span text:style-name="T46">ನಿಷ್ಕ </text:span><text:span text:style-name="T44">, </text:span><text:span text:style-name="T46">ರುಕ್ಮಾ ಮತ್ತು ಮಣಿ </text:span><text:span text:style-name="T44">- </text:span><text:span text:style-name="T46">ಇವರ ಪ್ರಮುಖ ಆಭರಣಗಳು</text:span><text:span text:style-name="T44"><text:line-break/></text:span><text:span text:style-name="T46">ಸಾಗಾಣಿಕೆ ಹಾಗೂ ಪ್ರಯಾಣಕ್ಕೆ </text:span><text:span text:style-name="T44">- </text:span><text:span text:style-name="T46">ಒಂಟೆ ಹಾಗೂ ರಥಗಳನ್ನು ಬಳಸುತ್ತಿದ್ದರು</text:span><text:span text:style-name="T44"><text:line-break/></text:span><text:span text:style-name="T46">ಜಿಹ್ಯಾ ಎಂದರೇ </text:span><text:span text:style-name="T44">- </text:span><text:span text:style-name="T46">ತೋಳ ಬಂಧಿ</text:span><text:span text:style-name="T44"><text:line-break/></text:span><text:span text:style-name="T46">ಸಾಂಸಾರಿಕ ಜೀವನ ವಿಧಾನದ ಕುರಿತಾದ ಸೂತ್ರ </text:span><text:span text:style-name="T44">- </text:span><text:span text:style-name="T46">ಗೃಹ್ಯ ಸೂತ್ರ</text:span><text:span text:style-name="T44"><text:line-break/><text:line-break/></text:span><text:span text:style-name="T47">ವಿಧ್ಯಾಭ್ಯಾಸ ಪದ್ದತಿ</text:span><text:span text:style-name="T44"><text:line-break/></text:span><text:span text:style-name="T46">ವಿಧ್ಯಾರ್ಥಿ </text:span><text:span text:style-name="T44">6 </text:span><text:span text:style-name="T46">ಮತ್ತು </text:span><text:span text:style-name="T44">7 </text:span><text:span text:style-name="T46">ನೇ ವಯಸ್ಸಿನಲ್ಲಿ </text:span><text:span text:style-name="T44">- </text:span><text:span text:style-name="T46">ಉಪನಯನ ದ ಮೂಲಕ ಗುರುಕುಲ ಸೇರುತ್ತಿದ್ದರು</text:span><text:span text:style-name="T44"><text:line-break/></text:span><text:span text:style-name="T46">ಗುರುಕುಲ </text:span><text:span text:style-name="T44">- </text:span><text:span text:style-name="T46">ದಲ್ಲಿ ಶಿಕ್ಷಣವನ್ನು ನೀಡಲಾಗುತ್ತಿತ್ತು</text:span><text:span text:style-name="T44"><text:line-break/></text:span><text:span text:style-name="T46">ಉಪ ಎಂದರೆ ಮತ್ತೋಂದು ನಯನ ಎಂದರೆ ಕಣ್ಣು ಅಂದರೇ ಮೂರನೇ ಕಣ್ಣು </text:span><text:span text:style-name="T44">( </text:span><text:span text:style-name="T46">ಜ್ಞಾನ </text:span><text:span text:style-name="T44">) </text:span><text:span text:style-name="T46">ಪಡೆಯುವದೇ ವಿಧ್ಯಾರ್ಥಿಯ ಗುರಿಯಾಗಿತ್ತು </text:span><text:span text:style-name="T44">.<text:line-break/></text:span><text:span text:style-name="T46">ಇಪನಯನ ಎಂದರೇ </text:span><text:span text:style-name="T44">- </text:span><text:span text:style-name="T46">ಜನಿವಾರ ಧಾರಣಾ ಸಮಾರಂಭ</text:span><text:span text:style-name="T44"><text:line-break/></text:span><text:span text:style-name="T46">ಉಪನಯನದ ನಂತರ ವಿಧ್ಯಾರ್ಥಿ </text:span><text:span text:style-name="T44">- </text:span><text:span text:style-name="T46">ದ್ವಿಜನಾಗುತ್ತಿದ್ದ</text:span><text:span text:style-name="T44"><text:line-break/></text:span><text:span text:style-name="T46">ದ್ವಿಜ ಎಂದರೆ ಎರಡು ಸಾರಿ ಜನ್ಮ ಪಡೆದವನು ಎಂದರ್ಥ</text:span><text:span text:style-name="T44"><text:line-break/></text:span><text:span text:style-name="T46">ಊರಿಂದ ಊರಿಗೆ ಹೋಗಿ ಕಲಿಯುತ್ತಿದ್ದವರನ್ನು </text:span><text:span text:style-name="T44">- </text:span><text:span text:style-name="T46">ಚರಕರು ಎಂದು ಕರೆಯುತ್ತಿದ್ದರು</text:span><text:span text:style-name="T44"><text:line-break/></text:span><text:span text:style-name="T46">ಉದ್ದಾಲಕ ಅರುಣಿ </text:span><text:span text:style-name="T44">- </text:span><text:span text:style-name="T46">ಒಬ್ಬ ಪ್ರಮುಖ ಚರಕ</text:span><text:span text:style-name="T44"><text:line-break/></text:span><text:span text:style-name="T46">ಪಾಂಚಾಲ ಪರಿಷತ್ತನ್ನು ನೆರವೇರಿಸಿದ ಅರಸ </text:span><text:span text:style-name="T44">- </text:span><text:span text:style-name="T46">ಜನಕ ಮಹಾರಾಜ</text:span><text:span text:style-name="T44"><text:line-break/></text:span><text:span text:style-name="T46">ಹೋಮ ಹವನಕ್ಕೆ ಸಂಬಂಧಿಸಿದ ಸೂತ್ರ </text:span><text:span text:style-name="T44">- </text:span><text:span text:style-name="T46">ಸ್ರೌವತ್ ಸೂತ್ರ</text:span><text:span text:style-name="T44"><text:line-break/></text:span><text:soft-page-break/><text:span text:style-name="T44"><text:line-break/></text:span><text:span text:style-name="T47">ಸಾಹಿತ್ಯ</text:span><text:span text:style-name="T44"><text:line-break/></text:span><text:span text:style-name="T46">ವೈದಿಕ ಸಾಹಿತ್ಯವನ್ನು ರಚಿಸಿದವರು </text:span><text:span text:style-name="T44">- - </text:span><text:span text:style-name="T46">ಆರ್ಯರು</text:span><text:span text:style-name="T44"><text:line-break/></text:span><text:span text:style-name="T46">ವೈಧಿಕ ಸಾಹಿತ್ಯವನ್ನು </text:span><text:span text:style-name="T44">- </text:span><text:span text:style-name="T46">ಸ್ಮೃತಿ ಸಾಹಿತ್ಯ ಎಂದು ಕರೆಯುವರು</text:span><text:span text:style-name="T44"><text:line-break/></text:span><text:span text:style-name="T46">ವೈದಿಕ ಸಾಹಿತ್ಯ </text:span><text:span text:style-name="T44">- </text:span><text:span text:style-name="T46">ಪ್ರಪಂಚದ ್ತೀ ಪ್ರಾಚೀನ ಸಾಹಿತ್ಯ ಎಂದೂ ಕರೆಯುವರು</text:span><text:span text:style-name="T44"><text:line-break/></text:span><text:span text:style-name="T46">ವೈದಿಕ ನಾಗರಿಕತೆಯ ವಿವಾಹ ಸಂಸ್ಕಾರಗಳು </text:span><text:span text:style-name="T44">- </text:span><text:span text:style-name="T46">ಪಾಣಿಗ್ರಹಣ </text:span><text:span text:style-name="T44">, </text:span><text:span text:style-name="T46">ಕನ್ಯಾಧಾನ</text:span><text:span text:style-name="T44"><text:line-break/><text:line-break/></text:span><text:span text:style-name="T46">ಆರ್ಥಿಕ ವ್ಯವಸ್ಥೆ</text:span><text:span text:style-name="T44"><text:line-break/></text:span><text:span text:style-name="T46">ಆರ್ಯ ಎಂದರೆ </text:span><text:span text:style-name="T44">- </text:span><text:span text:style-name="T46">ವ್ಯವಸಾಯದಲ್ಲಿ ತೊಡಗಿ ಕೊಂಡವ ಅಥವಾ ಉತ್ತಮ ಕುಟುಂಬಕ್ಕೆ ಸೇರಿದವ ಎಂಬ ಅರ್ಥ ಬರತ್ತದೆ</text:span><text:span text:style-name="T44"><text:line-break/></text:span><text:span text:style-name="T46">ಆರ್ಯರ ಮುಖ್ಯ ಕಸುಬು </text:span><text:span text:style-name="T44">- </text:span><text:span text:style-name="T46">ಕೃಷಿ</text:span><text:span text:style-name="T44"><text:line-break/></text:span><text:span text:style-name="T46">ಆರ್ಯರ ಉಪ ಕಸುಬುಗಳು </text:span><text:span text:style-name="T44">- </text:span><text:span text:style-name="T46">ಪಶುಪಾಲನೆ</text:span><text:span text:style-name="T44"><text:line-break/></text:span><text:span text:style-name="T46">ಆರ್ಯರು ಭೂಮಿಯನ್ನು ಊಳಲು ಉಪಯೋಗಿಸುತ್ತಿದ್ದ ಪ್ರಾಣಿ </text:span><text:span text:style-name="T44">- </text:span><text:span text:style-name="T46">ಎತ್ತು ಮತ್ತು ಕುದುರೆ</text:span><text:span text:style-name="T44"><text:line-break/></text:span><text:span text:style-name="T46">ಆರ್ಯರು ಪವಿತ್ರ ಪ್ರಾಣಿ </text:span><text:span text:style-name="T44">- </text:span><text:span text:style-name="T46">ಹಸು</text:span><text:span text:style-name="T44"><text:line-break/></text:span><text:span text:style-name="T46">ವ್ಯಾಪಾರದಲ್ಲಿ ಅಸ್ತಿತ್ವದಲ್ಲಿದ್ದ ಪದ್ದತಿ </text:span><text:span text:style-name="T44">- </text:span><text:span text:style-name="T46">ವಸ್ತು ವಿನಮಯ ಪದ್ದತಿ</text:span><text:span text:style-name="T44"><text:line-break/></text:span><text:span text:style-name="T46">ಆರ್ಯರು ವರ್ತಕರನ್ನು ಈ ಹೆಸರಿನಿಂದ ಕರೆದಿದ್ದಾರೆ </text:span><text:span text:style-name="T44">- </text:span><text:span text:style-name="T46">ಪಣಿ</text:span><text:span text:style-name="T44"><text:line-break/></text:span><text:span text:style-name="T46">ಕರ್ಮಸಿದ್ದಾಂತದಲ್ಲಿ ನಂಬಿಕೆ ಹೊಂದಿದ್ದವರು </text:span><text:span text:style-name="T44">- </text:span><text:span text:style-name="T46">ಆರ್ಯರು</text:span><text:span text:style-name="T44"><text:line-break/><text:line-break/>Extra Tips<text:line-break/></text:span><text:span text:style-name="T46">ಆರ್ಯರು ಬಹುಮುಖ್ಯ ಧಾರ್ಮಿಕ ಆಚರಣಿ </text:span><text:span text:style-name="T44">- - </text:span><text:span text:style-name="T46">ಯಜ್ಞ ಮಾಡುವುದು</text:span><text:span text:style-name="T44"><text:line-break/></text:span><text:span text:style-name="T46">ಆರ್ಯರ ಕುಟುಂಬ </text:span><text:span text:style-name="T44">- </text:span><text:span text:style-name="T46">ಪಿತೃ ಪ್ರಧಾನವಾಗಿತ್ತು</text:span><text:span text:style-name="T44"><text:line-break/></text:span><text:span text:style-name="T46">ಆರ್ಯರ ಜ್ಞಾನರ್ಜನೆಯ ಕೇಂದ್ರ </text:span><text:span text:style-name="T44">- </text:span><text:span text:style-name="T46">ಗುರುಕುಲ</text:span><text:span text:style-name="T44"><text:line-break/></text:span><text:span text:style-name="T46">ಆರ್ಯರು ಮೊದಲು ನೆಲೆಸಿದ ಸ್ಥಳ </text:span><text:span text:style-name="T44">- </text:span><text:span text:style-name="T46">ಸಪ್ತ ಸಿಂಧೂ ಪ್ರದೇಶ</text:span><text:span text:style-name="T44"><text:line-break/></text:span><text:span text:style-name="T46">ಪುರುಷ ಸೂಕ್ತ </text:span><text:span text:style-name="T44">- </text:span><text:span text:style-name="T46">ಋಗ್ವೇದದಲ್ಲಿದೆ</text:span><text:span text:style-name="T44"><text:line-break/></text:span><text:span text:style-name="T46">ಆಚರಣಿಗೆಳನ್ನು ಕುರಿತಾದ ಪುಸ್ತಕ </text:span><text:span text:style-name="T44">- </text:span><text:span text:style-name="T46">ಬ್ರಾಹ್ಮಣಗಳು</text:span><text:span text:style-name="T44"><text:line-break/></text:span><text:span text:style-name="T46">ವೇದ ಎಂಬ ಪದ ಧಾತು </text:span><text:span text:style-name="T44">- </text:span><text:span text:style-name="T46">ವಿದ್</text:span><text:span text:style-name="T44"><text:line-break/></text:span><text:span text:style-name="T46">ಜೀವನದ ವಿವಿಧ ಹಂತಗಳನ್ನ ಸೂಚಿಸುವ ಪದ </text:span><text:span text:style-name="T44">- </text:span><text:span text:style-name="T46">ಆಶ್ರಮ</text:span><text:span text:style-name="T44"><text:line-break/></text:span><text:span text:style-name="T46">ಯಜ್ಞ ಯಾಗಾದಿಗಳ ವಿವರ ಇರುವ ವೇದ </text:span><text:span text:style-name="T44">- </text:span><text:span text:style-name="T46">ಯಜುರ್ವೇದ</text:span><text:span text:style-name="T44"><text:line-break/></text:span><text:span text:style-name="T46">ಋಗ್ವೇದ ಹೊಂದಿರುವ ಸೂಕ್ತಗಳ ಸಂಖ್ಯೆ </text:span><text:span text:style-name="T44">- 1028<text:line-break/></text:span><text:span text:style-name="T46">ಸಂಗೀತ ರೂಪದಲ್ಲಿರುವ ವೇದ </text:span><text:span text:style-name="T44">- </text:span><text:span text:style-name="T46">ಸಾಮವೇದ</text:span><text:span text:style-name="T44"><text:line-break/></text:span><text:span text:style-name="T46">ಸಾಮ ಪದದ ಅರ್ಥ </text:span><text:span text:style-name="T44">- </text:span><text:span text:style-name="T46">ಗಾನ</text:span><text:span text:style-name="T44"><text:line-break/></text:span><text:span text:style-name="T46">ಗದ್ಯ ಪದ್ಯ ಮಿಶ್ರಿತ ವೇದ </text:span><text:span text:style-name="T44">- </text:span><text:span text:style-name="T46">ಅಥರ್ವಣ ವೇದ</text:span><text:span text:style-name="T44"><text:line-break/></text:span><text:span text:style-name="T46">ಮಾಟ</text:span><text:span text:style-name="T44">. </text:span><text:span text:style-name="T46">ತಂತ್ರ </text:span><text:span text:style-name="T44">, </text:span><text:span text:style-name="T46">ಮಂತ್ರ ಒಳಗೊಂಡ ವೇದ </text:span><text:span text:style-name="T44">- </text:span><text:span text:style-name="T46">ಅಥರ್ವಣ ವೇದ</text:span><text:span text:style-name="T44"><text:line-break/></text:span><text:span text:style-name="T46">ಆರ್ಯರ ಆಡಳಿತದ ಮುಖ್ಯಸ್ಥ </text:span><text:span text:style-name="T44">- </text:span><text:span text:style-name="T46">ರಾಜ</text:span><text:span text:style-name="T44"><text:line-break/></text:span><text:span text:style-name="T46">ಆರ್ಯರ ಪ್ರಮುಖ ಆಹಾರ ಬೆಳೆಗಳು </text:span><text:span text:style-name="T44">- </text:span><text:span text:style-name="T46">ಭತ್ತ ಮತ್ತು ಬಾರ್ಲಿ</text:span><text:span text:style-name="T44"><text:line-break/></text:span><text:span text:style-name="T46">ಸಂಗ್ರಹಿತ್ವ ಎಂದರೆ ಕೋಶಾಧಿಕಾರಿ</text:span><text:span text:style-name="T44"><text:line-break/></text:span><text:span text:style-name="T46">ಆರ್ಯರ ತೆರೆಗೆ ವಸೂಲಿಗಾರ </text:span><text:span text:style-name="T44">- </text:span><text:span text:style-name="T46">ಭಾಗಧೃವ</text:span><text:span text:style-name="T44"><text:line-break/></text:span><text:span text:style-name="T46">ಆರ್ಯರ ರಥದ ಸಾರಥಿಯನ್ನು </text:span><text:span text:style-name="T44">- </text:span><text:span text:style-name="T46">ಆರ್ಯರ ನಾಗರಿಕತೆ ಎಂದೂ ಕರೆಯುವರು</text:span><text:span text:style-name="T44"><text:line-break/></text:span><text:span text:style-name="T46">ವೇದಗಳು ಹೊಂದಿರುವ ಭಾಷೆ </text:span><text:span text:style-name="T44">- </text:span><text:span text:style-name="T46">ಸಂಸ್ಕೃತ</text:span><text:span text:style-name="T44"><text:line-break/></text:span><text:span text:style-name="T46">ಆರ್ಯರ ಸಮಾಜದ ಪ್ರಾಥಮಿಕ ಸಂಸ್ಥೆ </text:span><text:span text:style-name="T44">- </text:span><text:span text:style-name="T46">ಕುಟುಂಬ</text:span><text:span text:style-name="T44"><text:line-break/></text:span><text:span text:style-name="T46">ಆರ್ಯರು </text:span><text:span text:style-name="T44">- </text:span><text:span text:style-name="T46">ಗ್ರಾಮಾಸಿಗಳಾಗಿದ್ದರು</text:span><text:span text:style-name="T44"><text:line-break/></text:span><text:span text:style-name="T46">ಆರ್ಯರ ಸಮಾಜದಲ್ಲಿದ್ದ ಕುಟುಂಬ ವ್ಯವಸ್ಥೆ </text:span><text:span text:style-name="T44">- </text:span><text:span text:style-name="T46">ಅವಿಭಕ್ತ ಕುಟುಂಬ</text:span><text:span text:style-name="T44"><text:line-break/></text:span><text:span text:style-name="T46">ಆರ್ಯರು ಧರಿಸುತ್ತಿದ್ದ ಮೇಲುಡುಗೆಗಳ ಹೆಸರು </text:span><text:span text:style-name="T44">- </text:span><text:span text:style-name="T46">ಆದಿವಾಸ</text:span><text:span text:style-name="T44"><text:line-break/></text:span><text:span text:style-name="T46">ಆರ್ಯರು ಧರಿಸುತ್ತಿದ್ದ ಕೆಳ ಉಡುಗೆ </text:span><text:span text:style-name="T44">- </text:span><text:span text:style-name="T46">ವಾಸ ಅಥವಾ ನೀವಿ</text:span><text:span text:style-name="T44"><text:line-break/></text:span><text:span text:style-name="T46">ಆರ್ಯರು ಮನೆಕಟ್ಟಲು ಬಳಸುತ್ತಿದ್ದ ವಸ್ತುಗಳು </text:span><text:span text:style-name="T44">- </text:span><text:span text:style-name="T46">ಮಣ್ಣು ಹಾಗೂ ಬೊಂಬು</text:span><text:span text:style-name="T44"><text:line-break/></text:span><text:span text:style-name="T46">ಆರ್ಯರು ಕುಟುಂಬವನ್ನು ಈ ಹೆಸರಿನಿಂದ ಕರೆಯುತ್ತಿದ್ದರು </text:span><text:span text:style-name="T44">- </text:span><text:span text:style-name="T46">ಕುಲ</text:span><text:span text:style-name="T44"><text:line-break/></text:span><text:span text:style-name="T46">ರಾಮಾಯಣವನ್ನು ಬರೆದವರು </text:span><text:span text:style-name="T44">- </text:span><text:span text:style-name="T46">ವಾಲ್ಮೀಕಿ</text:span><text:span text:style-name="T44"><text:line-break/></text:span><text:span text:style-name="T46">ಮಹಾಭಾರತವನ್ನು ಬರೆದವರು </text:span><text:span text:style-name="T44">- </text:span><text:span text:style-name="T46">ವೇದವ್ಯಾಸರು</text:span><text:span text:style-name="T44"><text:line-break/></text:span><text:span text:style-name="T46">ಪ್ರಪಂಚದಲ್ಲಿ ಮೊದಲು ರಚನೆಯಾದ ಮಹಾಕಾವ್ಯ </text:span><text:span text:style-name="T44">- </text:span><text:span text:style-name="T46">ರಾಮಾಯಣ</text:span><text:span text:style-name="T44"><text:line-break/></text:span><text:span text:style-name="T46">ಭಗವದ್ಗೀತೆ ಿರುವುದು </text:span><text:span text:style-name="T44">- </text:span><text:span text:style-name="T46">ಮಹಾಭಾರತದ ಬೀಷ್ಮ ಪರ್ವದಲ್ಲಿ</text:span><text:span text:style-name="T44"><text:line-break/></text:span><text:span text:style-name="T46">ಆರ್ಯರ ಸ್ವರ್ಗದ ದೇವರುಗಳು </text:span><text:span text:style-name="T44">- </text:span><text:span text:style-name="T46">ವಿಷ್ಣು</text:span><text:span text:style-name="T44">.</text:span><text:span text:style-name="T46">ವರುಣ </text:span><text:span text:style-name="T44">, </text:span><text:span text:style-name="T46">ಅಶ್ವನಿ </text:span><text:span text:style-name="T44">, </text:span><text:span text:style-name="T46">ಉಷಾ </text:span><text:span text:style-name="T44">, </text:span><text:span text:style-name="T46">ಸೂರ್ಯ </text:span><text:span text:style-name="T44">, </text:span><text:span text:style-name="T46">ಸಾವಿತ್ರಿ</text:span><text:span text:style-name="T44"><text:line-break/></text:span><text:span text:style-name="T46">ಭೂದೇವರುಗಳು </text:span><text:span text:style-name="T44">- </text:span><text:span text:style-name="T46">ಅಗ್ನಿ </text:span><text:span text:style-name="T44">, </text:span><text:span text:style-name="T46">ಪೃಥ್ವಿ </text:span><text:span text:style-name="T44">, </text:span><text:span text:style-name="T46">ಸೋಮ ಹಾಗೂ ಸರಸ್ವತಿ</text:span><text:span text:style-name="T44"><text:line-break/></text:span><text:soft-page-break/><text:span text:style-name="T46">ಆರ್ಯರ ತೂಕ ಮಾನದ ಹೆಸರು </text:span><text:span text:style-name="T44">- </text:span><text:span text:style-name="T46">ಮಣ</text:span><text:span text:style-name="T44"><text:line-break/></text:span><text:span text:style-name="T46">ಆರ್ಯರ ವಾಯು ದೇವರುಗಳು </text:span><text:span text:style-name="T44">- </text:span><text:span text:style-name="T46">ಇಂದ್ರ </text:span><text:span text:style-name="T44">, </text:span><text:span text:style-name="T46">ರುದ್ರ </text:span><text:span text:style-name="T44">, </text:span><text:span text:style-name="T46">ಮಾರುತ </text:span><text:span text:style-name="T44">, </text:span><text:span text:style-name="T46">ವಾಯು </text:span><text:span text:style-name="T44">,</text:span><text:span text:style-name="T46">ಪರ್ಜನ್ಯ</text:span><text:span text:style-name="T44"><text:line-break/></text:span><text:span text:style-name="T46">ಆರ್ಯರ ಹಿರಿಯ ದೇವರು </text:span><text:span text:style-name="T44">- </text:span><text:span text:style-name="T46">ಇಂದ್ರ</text:span><text:span text:style-name="T44"><text:line-break/></text:span><text:span text:style-name="T46">ಪ್ರಥಮ ವೇದಕಾಲವನ್ನು ಈ ಹೆಸರಿನಿಂದ ಕರೆಯವರು </text:span><text:span text:style-name="T44">- </text:span><text:span text:style-name="T46">ಋಗ್ವೇದ ಕಾಲ</text:span><text:span text:style-name="T44"><text:line-break/></text:span><text:span text:style-name="T46">ವಿಶ್ವ ಸಾಹಿತ್ಯದಲ್ಲಿ ಅತ್ಯಂತ ಪ್ರಾಚೀನವಾದ ಧರ್ಮಗ್ರಂಥ </text:span><text:span text:style-name="T44">- </text:span><text:span text:style-name="T46">ಋಗ್ವೇದ</text:span><text:span text:style-name="T44"><text:line-break/></text:span><text:span text:style-name="T46">ಋಗ್ವೇದ ಕಾಲದ ಆರ್ಯರ ಮುಖ್ಯ ದೈವ </text:span><text:span text:style-name="T44">- </text:span><text:span text:style-name="T46">ಇಂದ್ರ</text:span><text:span text:style-name="T44"><text:line-break/></text:span><text:span text:style-name="T46">ಆರ್ಯರ ಪ್ರಮುಖ ದೇವರು </text:span><text:span text:style-name="T44">- </text:span><text:span text:style-name="T46">ಇಂದ್ರ </text:span><text:span text:style-name="T44">, </text:span><text:span text:style-name="T46">ವಾಯು </text:span><text:span text:style-name="T44">, </text:span><text:span text:style-name="T46">ವರುಣ </text:span><text:span text:style-name="T44">, </text:span><text:span text:style-name="T46">ಉಷಸ್</text:span><text:span text:style-name="T44"><text:line-break/></text:span><text:span text:style-name="T46">ಆರ್ಯರ ಕಾಲದಲ್ಲಿ ಅಸ್ತಿತ್ವದಲ್ಲಿದ್ದ ಬಂಗಾರದ ನಾಣ್ಯ </text:span><text:span text:style-name="T44">- </text:span><text:span text:style-name="T46">ನಿಷ್ಕಾ</text:span><text:span text:style-name="T44"><text:line-break/></text:span><text:span text:style-name="T46">ಯಜ್ಞಾ ವೇದಿಗಳ ರಚನೆಯಿಂದ </text:span><text:span text:style-name="T44">- </text:span><text:span text:style-name="T46">ಜ್ಯಾಮಿತಿಯ ಜ್ಞಾನ ಬೆಳೆಯಿತು</text:span><text:span text:style-name="T44"><text:line-break/></text:span><text:span text:style-name="T46">ಋಗ್ವೇದ ನಂತರದ ಆರ್ಯರ ಕಾಲದ ಪವಿತ್ರ ನದಿ </text:span><text:span text:style-name="T44">- </text:span><text:span text:style-name="T46">ಗಂಗಾನದಿ</text:span><text:span text:style-name="T44"><text:line-break/></text:span><text:span text:style-name="T46">ಆರ್ಯರ ಕಾಲದಲ್ಲಿ ತಲೆಯೆತ್ತಿದ್ದ ಹೊಸ ರಾಜ್ಯಗಳು </text:span><text:span text:style-name="T44">- </text:span><text:span text:style-name="T46">ಕುರು </text:span><text:span text:style-name="T44">, </text:span><text:span text:style-name="T46">ಪಾಂಚಾಲಿ </text:span><text:span text:style-name="T44">,</text:span><text:span text:style-name="T46">ಕಾಶಿ ಹಾಗೂ ಕೋಸಲ</text:span><text:span text:style-name="T44"><text:line-break/></text:span><text:span text:style-name="T46">ಋಗ್ವೇದ ನಂತರದ ಆರ್ಯರ ಸೃಷ್ಥಿ ಕರ್ತ ದೈವ </text:span><text:span text:style-name="T44">- </text:span><text:span text:style-name="T46">ಪ್ರಜಾಪತಿ</text:span><text:span text:style-name="T44"><text:line-break/></text:span><text:span text:style-name="T46">ಆರ್ಯರು ರುದ್ರನನ್ನು </text:span><text:span text:style-name="T44">- </text:span><text:span text:style-name="T46">ಶಿವ ಎಂದು ಕರೆಯುತ್ತಿದ್ದರು</text:span><text:span text:style-name="T44"><text:line-break/></text:span><text:span text:style-name="T46">ಆರ್ಯರ ವಿಶ್ವ ರಕ್ಷಕ ದೈವ </text:span><text:span text:style-name="T44">- </text:span><text:span text:style-name="T46">ವಿಷ್ಣು</text:span><text:span text:style-name="T44"><text:line-break/></text:span><text:span text:style-name="T46">ಉಪನಿಷತ್ ಪದದ ಅರ್ಥ </text:span><text:span text:style-name="T44">- </text:span><text:span text:style-name="T46">ಗುರುವಿನ ಬಳಿ ಕುಳಿತುಕೋ</text:span><text:span text:style-name="T44"><text:line-break/></text:span><text:span text:style-name="T46">ಉಪನಿಷತ್ ನಲ್ಲಿ ದೇವರನ್ನು ಈ ಹೆಸರಿನಿಂದ ಕರೆದಿದೆ </text:span><text:span text:style-name="T44">- - </text:span><text:span text:style-name="T46">ಪರಬ್ರಹ್ಮ</text:span><text:span text:style-name="T44"><text:line-break/></text:span><text:span text:style-name="T46">ವೇದಾಂತ ಎಂದರೆ </text:span><text:span text:style-name="T44">- </text:span><text:span text:style-name="T46">ಉಪನಿಷತ್ ಗಳ ಸಾರ</text:span><text:span text:style-name="T44"><text:line-break/></text:span><text:span text:style-name="T46">ಸತ್ಯ ಮೇವ ಜಯತೆ ಎಂಬ ವಾಕ್ಯವಿರುವುದು </text:span><text:span text:style-name="T44">- </text:span><text:span text:style-name="T46">ಮಂಡುಕೋಪನಿಷತ್</text:span><text:span text:style-name="T44"><text:line-break/></text:span><text:span text:style-name="T46">ಅಷ್ಟಧ್ಯಾಯ </text:span><text:span text:style-name="T44">- </text:span><text:span text:style-name="T46">ವ್ಯಾಕರಣ ಗ್ರಂಥದ ಕರ್ತೃ </text:span><text:span text:style-name="T44">- </text:span><text:span text:style-name="T46">ಪಾಣಿನಿ</text:span><text:span text:style-name="T44"><text:line-break/></text:span><text:span text:style-name="T46">ಯೋಗಸೂತ್ರವನ್ನು ಬರೆದವರು </text:span><text:span text:style-name="T44">- </text:span><text:span text:style-name="T46">ಪತಂಜಲಿ ಮಹರ್ಷಿ</text:span><text:span text:style-name="T44"><text:line-break/></text:span><text:span text:style-name="T46">ಸಂಸ್ಕೃತದ ಖ್ಯಾತ ವ್ಯಾಕರಣ ಗ್ರಂಥ </text:span><text:span text:style-name="T44">- </text:span><text:span text:style-name="T46">ಅಷ್ಟಧ್ಯಾಯಿ</text:span><text:span text:style-name="T44"><text:line-break/></text:span><text:span text:style-name="T46">ಆರ್ಯರ ಕಾಲದಲ್ಲಿ ಕೃಷಿಗೆ ಮೀಸಲಾಗಿದ್ದ ಭೂಮಿಯನ್ನು ಈ ಹೆಸರಿನಿಂದ ಕರೆಯುತ್ತಿದ್ದರು </text:span><text:span text:style-name="T44">- </text:span><text:span text:style-name="T46">ಕ್ಷೇತ್ರ</text:span><text:span text:style-name="T44"><text:line-break/></text:span><text:span text:style-name="T46">ಆರ್ಯರು ಗಂಗಾ ನದಿಯ ಬಯಲಿನಲ್ಲಿ ಬೆಳೆದ ವಿಶೇಷ ಭತ್ತದ ಹೆಸರು </text:span><text:span text:style-name="T44">- </text:span><text:span text:style-name="T46">ರಾಜಸಾರಿ</text:span><text:span text:style-name="T44"><text:line-break/></text:span><text:span text:style-name="T46">ಆರ್ಯರು ಪ್ರಕೃತಿಯ ಆರಾಧಕರಾಗಿದ್ದರು</text:span><text:span text:style-name="T44"><text:line-break/></text:span><text:span text:style-name="T46">ದಶರಥ ಈ ದೇಶದವನು </text:span><text:span text:style-name="T44">- </text:span><text:span text:style-name="T46">ಕೋಸಲದ ಅರಸ</text:span><text:span text:style-name="T44"><text:line-break/></text:span><text:span text:style-name="T46">ರಾಮನ ತಂದೆಯ ಹೆಸರು </text:span><text:span text:style-name="T44">- </text:span><text:span text:style-name="T46">ದಶರಥ ಮಹಾರಾಜ</text:span><text:span text:style-name="T44"><text:line-break/></text:span><text:span text:style-name="T46">ರಾಮನ ಮಲ ತಾಯಿ </text:span><text:span text:style-name="T44">- </text:span><text:span text:style-name="T46">ಕೈಕೆ</text:span><text:span text:style-name="T44"><text:line-break/></text:span><text:span text:style-name="T46">ಭರತನ ತಾಯಿ </text:span><text:span text:style-name="T44">- </text:span><text:span text:style-name="T46">ಕೈಕೆ</text:span><text:span text:style-name="T44"><text:line-break/></text:span><text:span text:style-name="T46">ಹರಪ್ಪಾ ನಾಗರಿಕತೆಯ ಕರ್ತೃ </text:span><text:span text:style-name="T44">- </text:span><text:span text:style-name="T46">ದ್ರಾವಿಡರು</text:span><text:span text:style-name="T44"><text:line-break/></text:span><text:span text:style-name="T46">ವೈದಿಕ ನಾಗರಿಕತೆಯ ಕರ್ತೃ </text:span><text:span text:style-name="T44">- </text:span><text:span text:style-name="T46">ಆರ್ಯರು</text:span><text:span text:style-name="T44"><text:line-break/></text:span><text:span text:style-name="T46">ಋಗ್ವೇದದಲ್ಲಿ ಕುಲ್ವ ಎಂದರೆ </text:span><text:span text:style-name="T44">- </text:span><text:span text:style-name="T46">ವ್ಯವಸಾಯ ಕಾಲುವೆ</text:span><text:span text:style-name="T44"><text:line-break/></text:span><text:span text:style-name="T46">ಋಗ್ವೇದ ಕಾಲದಲ್ಲಿ ಆರ್ಯರು ವೈದ್ಯರನ್ನು ಈ ಹೆಸರಿನಿಂದ ಕರೆಯುತ್ತಿದ್ದರು </text:span><text:span text:style-name="T44">- </text:span><text:span text:style-name="T46">ಭಾಷಜ್</text:span><text:span text:style-name="T44"><text:line-break/></text:span><text:span text:style-name="T46">ಸುಪಾಶಾಸ್ತ್ರವು ಇದರ ಬಗ್ಗೆ ವಿವರಣಿ ನೀಡುತ್ತದೆ </text:span><text:span text:style-name="T44">- </text:span><text:span text:style-name="T46">ಪಾಕಶಾಸ್ತ್ರ</text:span><text:span text:style-name="T44"><text:line-break/></text:span><text:span text:style-name="T46">ವೇದ ಕಾಲದ ಮತ್ಸ್ಯ ದೇಶ ಪ್ರಸ್ತುತ ಈ ರಾಜ್ಯದಲ್ಲಿದೆ </text:span><text:span text:style-name="T44">- </text:span><text:span text:style-name="T46">ರಾಜಶ್ತಾನ</text:span><text:span text:style-name="T44"><text:line-break/></text:span><text:span text:style-name="T46">ಪುರೋಹಿತ ವರನಿಗೆ ಕನ್ಯಾಧಾನ ಮಾಡುವ ಪದ್ದತಿ </text:span><text:span text:style-name="T44">- </text:span><text:span text:style-name="T46">ದೈವ ವಿವಾಹ</text:span><text:span text:style-name="T44"><text:line-break/></text:span><text:span text:style-name="T46">ವೇದ ಕಾಲದ ಕೋಶಾಧಿಕಾರಿಯನ್ನು ಈ ಹೆಸರಿನಿಂದ ಕರೆವರು </text:span><text:span text:style-name="T44">- </text:span><text:span text:style-name="T46">ಸುಗ್ರಹಿತ್ರಿ</text:span><text:span text:style-name="T44"><text:line-break/></text:span><text:span text:style-name="T46">ಪ್ರಥಮ ವೇದ ಕಾಲದಲ್ಲಿ ಪ್ರಾಮುಖ್ಯತೆ ವಹಿಸಿದ ಆರ್ಯ ಪಂಗಡ </text:span><text:span text:style-name="T44">- </text:span><text:span text:style-name="T46">ಕುರು</text:span><text:span text:style-name="T44"><text:line-break/></text:span><text:span text:style-name="T46">ವೇದ ಕಾಲದಲ್ಲಿ ಸೂರ್ಯನ ತಾಯಿ </text:span><text:span text:style-name="T44">- </text:span><text:span text:style-name="T46">ಅದಿತಿ</text:span><text:span text:style-name="T44"><text:line-break/></text:span><text:span text:style-name="T46">ವೇದ ಕಾಲದ ಧಾನ್ಯವನ್ನು ಈ ಹೆಸರಿನಿಂದ ಕರೆಯುತ್ತಿದ್ದರು </text:span><text:span text:style-name="T44">- </text:span><text:span text:style-name="T46">ವ್ರಿಹಿ</text:span><text:span text:style-name="T44"><text:line-break/></text:span><text:span text:style-name="T46">ವೇದಕಾಲದಲ್ಲಿ ಮೊಟ್ಟ ಮೊದಲಿಗೆ ಕಬ್ಬಿಣವನ್ನು ಉಪಯೋಗಿಸಿದ ಪ್ರಾಂತ್ಯ </text:span><text:span text:style-name="T44">- </text:span><text:span text:style-name="T46">ಗುರುದ್ವಾರ</text:span><text:span text:style-name="T44"><text:line-break/></text:span><text:span text:style-name="T46">ಪ್ರಾಚೀನ ಕಾಲದಲ್ಲಿ ನ್ಯಾಯ ಪರಿಪಾಲನೆ ಇದರ ಆಧಾರದ ಮೇಲೆ ನಿಂತಿತ್ತು </text:span><text:span text:style-name="T44">- </text:span><text:span text:style-name="T46">ಮನುಧರ್ಮ ಶಾಸ್ತ್ರ</text:span></text:p>
      <text:p text:style-name="P13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Tahoma, Helvetica, FreeSans, sans-serif"/>
    <style:font-face style:name="Lohit Kannada2" svg:font-family="'Lohit Kannada'"/>
    <style:font-face style:name="Lohit Kannada" svg:font-family="'Lohit Kannada', sans-serif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Kannada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8-17T21:51:46</meta:creation-date>
    <dc:date>2014-01-18T17:03:41</dc:date>
    <dc:creator>C Talikotimath</dc:creator>
    <meta:editing-duration>PT17M14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7" meta:paragraph-count="24" meta:word-count="1702" meta:character-count="7422" meta:non-whitespace-character-count="5714"/>
  </office:meta>
</office:document-meta>
</file>