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Kannada2" svg:font-family="'Lohit Kannada'"/>
    <style:font-face style:name="Lohit Kannada1" svg:font-family="'Lohit Kannada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Kannada" svg:font-family="'Lohit Kannada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6pt" style:font-size-asian="26pt" style:font-name-complex="Lohit Kannada1" style:font-size-complex="26pt"/>
    </style:style>
    <style:style style:name="P2" style:family="paragraph" style:parent-style-name="Standard">
      <style:paragraph-properties fo:text-align="center" style:justify-single-word="false"/>
      <style:text-properties fo:font-size="26pt" officeooo:paragraph-rsid="00174c57" style:font-size-asian="26pt" style:font-name-complex="Lohit Kannada1" style:font-size-complex="26pt"/>
    </style:style>
    <style:style style:name="P3" style:family="paragraph" style:parent-style-name="Standard">
      <style:paragraph-properties fo:text-align="justify" style:justify-single-word="false"/>
      <style:text-properties fo:font-size="15pt" style:font-size-asian="13.1000003814697pt" style:font-size-complex="15pt"/>
    </style:style>
    <style:style style:name="P4" style:family="paragraph" style:parent-style-name="Standard">
      <style:paragraph-properties fo:text-align="justify" style:justify-single-word="false"/>
      <style:text-properties fo:font-size="15pt" officeooo:paragraph-rsid="001233e4" style:font-size-asian="13.1000003814697pt" style:font-size-complex="15pt"/>
    </style:style>
    <style:style style:name="P5" style:family="paragraph" style:parent-style-name="Standard">
      <style:paragraph-properties fo:text-align="justify" style:justify-single-word="false"/>
      <style:text-properties fo:font-size="15pt" officeooo:paragraph-rsid="00177f2c" style:font-size-asian="13.1000003814697pt" style:font-size-complex="15pt"/>
    </style:style>
    <style:style style:name="T1" style:family="text">
      <style:text-properties officeooo:rsid="000e79b2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6pt" style:font-size-asian="16pt" style:font-name-complex="Lohit Kannada1" style:font-size-complex="16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officeooo:rsid="00174c57" style:font-size-asian="12pt" style:font-size-complex="12pt"/>
    </style:style>
    <style:style style:name="T6" style:family="text">
      <style:text-properties fo:font-size="26pt" style:font-size-asian="26pt" style:font-name-complex="Lohit Kannada1" style:font-size-complex="2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ಎರಡನೇ ದಿನದ ವರದಿ </text:p>
      <text:p text:style-name="P2"><text:s text:c="19"/><text:span text:style-name="T2">ವಾಚನ:- ರಾಯಚೂರು ತಂಡ</text:span> <text:s text:c="6"/><text:span text:style-name="T4">ದಿನಾಂಕ:</text:span><text:span text:style-name="T5">27.11.2014</text:span></text:p>
      <text:p text:style-name="P3">ದಿನಾಂಕ:<text:span text:style-name="T1">26.11.2014ರಂದು ಮುಂಜಾನೆ ಶ್ರೀವೆಂಕಟೇಶರವರು ದಿನದ ಆರಂಭದಲ್ಲಿ ಶಿಬಿರಾರ್ಥಿಗಳನ್ನು ಸ್ವಾಗತಿಸಿದರು. ನಂತರ ಯಾದಗಿರಿ ತಂಡದ ಶ್ರೀ ಎಸ್.ಎನ್.ಹಿರೇಮಠರವರು ಹಿಂದಿನ ದಿನದ ವರದಿಯನ್ನು ವಾಚಿಸಿದರು.ಅದು ಹಿಂದಿನ ದಿನದ ಪೂರ್ಣ ಕಾರ್ಯಕಲಾಪಗಳನ್ನು ನೆನಪಿಸಿತು.</text:span></text:p>
      <text:p text:style-name="P3"><text:s/>ಈ ದಿನ ಶ್ರೀವೆಂಕಟೇಶ ಸರ್ ನಿನ್ನೆಯದಿನದ ಕಂಪ್ಯೂಟರನಲ್ಲಿ ಹೊಸ ಪೊಲ್ಡರನ್ನು ಒಪನ್ ಮಾಡಿ ಅಂತರಜಾಲದಿಂದ ವಿಷಯವನ್ನು ಕಾಫಿ ಮಾಡಿ ಸೇವ್ ಮಾಡುವುದನ್ನು ತಿಳಿಸುತ್ತ ಕೀ ಬೋರ್ಡನ ಮೇಲೆ ಎರಡು ಕೈಗಳನ್ನು ಸರಾಗವಾಗಿ ಬಳಸಲು ಟೆಕ್ಸ ಟೈಪಿಂಗ್ ಮಾಡಲು ತಿಳಿಸಿದರು. ಟೆಕ್ಸ <text:s/>ಟೈಪಿಂಗನ್ನು ಮಾಡಲು ಶ್ರೀಮತಿ ರಾಧ ಮೇಡಂ ಮತ್ತು ಸೀಮಾ ಮೇಡಂ ಎಲ್ಲರಿಗೂ ಸಹಾಯ ಮಾಡಿದರು.</text:p>
      <text:p text:style-name="P4">ಮುಂಜಾನೆಯ ಚಹಾ ವಿರಾಮದ ನಂತರ ಮತ್ತೆ <text:s/>ಕಲಾಪ ಸೇರಿದಾಗ ಟೆಕ್ಸ <text:s/>ಟೈಪಿಂಗನ್ನು ಮಾಡಲು <text:s/>ಕಂಪ್ಯೂಟರನಲ್ಲಿ ಅಪ್ಲಿಕೇಶನಗೆ ಹೋಗಿ ಎಜುಕೇಶನಲ್ಲಿ ಟೆಕ್ಸಟೈಪಿಂಗನ್ನು ತೆರೆದು ಟೈಪಿಂಗ್ ಪ್ರಾಕ್ಟಿಸ ಪ್ರಾರಂಭಿಸಿದೆವು. ಈ ಅವಧಿಯಲ್ಲಿ ಡಿ.ಎಸ್.ಇ.ಆರ್.ಟಿ.ಯ ಶ್ರೀ ಮಂಜುನಾಥ ಸರ್ ಆಗಮಿಸಿ ಟಿ.ಎ ಮತ್ತು ಡಿ.ಎ <text:s/>ಬಿಲ್ಲುಗಳನ್ನು ತುಂಬಿಸಿದರು. ನಂತರ ಮಧ್ಯಾಹ್ನದ ಊಟದ ವಿರಾಮ.</text:p>
      <text:p text:style-name="P5">ಮಧ್ಯಾಹ್ನದ ಅವಧಿಯಲ್ಲಿ <text:s/>ಅಂತರಜಾಲಕ್ಕೆ ಭೇಟಿನೀಡಿ ಇಮೇಜಗಳನ್ನು ಹುಡುಕಿ ಸೇವ್ ಮಾಡವುದನ್ನು <text:s/>ಶ್ರೀವೆಂಕಟೇಶ ಸರ್ ತುಂಬ ಚೆನ್ನಾಗಿ ತಿಳಿಸಿದರು. ನಂತರ ಎಲ್ಲರಿಗೂ ಇಮೇಜಗಳನ್ನು ಹುಡುಕಿ ಸೇವ್ ಮಾಡುವ ಪ್ರಾಕ್ಟಿಸ್ <text:s/>ಮಾಡಲು ಬಿಟ್ಟರು. ಹೀಗೆ ಎರಡನೇ ದಿನದ ಕಲಾಪ ಮುಕ್ತಾಯಗೊಂಡಿತು. <text:s text:c="36"/></text:p>
      <text:p text:style-name="P5"><text:s text:c="74"/></text:p>
      <text:p text:style-name="P5"><text:s text:c="84"/>ವರದಿ:- <text:s/><text:span text:style-name="T3">ರಾಯಚೂರು ತಂಡ</text:span><text:span text:style-name="T6"> <text:s text:c="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Kannada2" svg:font-family="'Lohit Kannada'"/>
    <style:font-face style:name="Lohit Kannada1" svg:font-family="'Lohit Kannada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Kannada" svg:font-family="'Lohit Kannada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Lohit Kannada" style:font-size-complex="12pt" style:language-complex="kn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Lohit Kannada" style:font-size-complex="12pt" style:language-complex="kn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Kannada" style:font-family-complex="'Lohit Kannada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Kannada2" style:font-family-complex="'Lohit Kannada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Kannada2" style:font-family-complex="'Lohit Kannada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Kannada2" style:font-family-complex="'Lohit Kannada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26T10:30:54.155002284</meta:creation-date>
    <dc:date>2014-11-28T14:58:23.906500337</dc:date>
    <meta:editing-duration>PT31M43S</meta:editing-duration>
    <meta:editing-cycles>6</meta:editing-cycles>
    <meta:generator>LibreOffice/4.3.3.2$Linux_X86_64 LibreOffice_project/9bb7eadab57b6755b1265afa86e04bf45fbfc644</meta:generator>
    <meta:document-statistic meta:table-count="0" meta:image-count="0" meta:object-count="0" meta:page-count="1" meta:paragraph-count="8" meta:word-count="133" meta:character-count="893" meta:non-whitespace-character-count="529"/>
  </office:meta>
</office:document-meta>
</file>